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1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22cm"/>
    </style:style>
    <style:style style:name="Column2" style:family="table-column">
      <style:table-column-properties style:column-width="3.022cm"/>
    </style:style>
    <style:style style:name="Column3" style:family="table-column">
      <style:table-column-properties style:column-width="3.754cm"/>
    </style:style>
    <style:style style:name="Column4" style:family="table-column">
      <style:table-column-properties style:column-width="4.1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Table2" style:family="table">
      <style:table-properties table:align="left" style:width="8.193cm" fo:margin-left="0cm"/>
    </style:style>
    <style:style style:name="Column5" style:family="table-column">
      <style:table-column-properties style:column-width="3.644cm"/>
    </style:style>
    <style:style style:name="Column6" style:family="table-column">
      <style:table-column-properties style:column-width="4.54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1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1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>
      <style:text-properties fo:language="el" fo:language-asian="el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1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 style:parent-style-name="article-num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1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1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 style:parent-style-name="article-num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1.203cm"/>
    </style:style>
    <style:style style:name="Column8" style:family="table-column">
      <style:table-column-properties style:column-width="1.787cm"/>
    </style:style>
    <style:style style:name="Column9" style:family="table-column">
      <style:table-column-properties style:column-width="1.346cm"/>
    </style:style>
    <style:style style:name="Column10" style:family="table-column">
      <style:table-column-properties style:column-width="1.344cm"/>
    </style:style>
    <style:style style:name="Column11" style:family="table-column">
      <style:table-column-properties style:column-width="1.088cm"/>
    </style:style>
    <style:style style:name="Column12" style:family="table-column">
      <style:table-column-properties style:column-width="1.355cm"/>
    </style:style>
    <style:style style:name="Column13" style:family="table-column">
      <style:table-column-properties style:column-width="1.259cm"/>
    </style:style>
    <style:style style:name="Column14" style:family="table-column">
      <style:table-column-properties style:column-width="1.011cm"/>
    </style:style>
    <style:style style:name="Column15" style:family="table-column">
      <style:table-column-properties style:column-width="2.633cm"/>
    </style:style>
    <style:style style:name="Column16" style:family="table-column">
      <style:table-column-properties style:column-width="3.455cm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1" style:family="paragraph" style:parent-style-name="Normal">
      <style:paragraph-properties fo:text-align="justify" fo:margin-top="0.423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221cm"/>
    </style:style>
    <style:style style:name="Column18" style:family="table-column">
      <style:table-column-properties style:column-width="1.845cm"/>
    </style:style>
    <style:style style:name="Column19" style:family="table-column">
      <style:table-column-properties style:column-width="1.436cm"/>
    </style:style>
    <style:style style:name="Column20" style:family="table-column">
      <style:table-column-properties style:column-width="0.647cm"/>
    </style:style>
    <style:style style:name="Column21" style:family="table-column">
      <style:table-column-properties style:column-width="0.646cm"/>
    </style:style>
    <style:style style:name="Column22" style:family="table-column">
      <style:table-column-properties style:column-width="2.207cm"/>
    </style:style>
    <style:style style:name="Column23" style:family="table-column">
      <style:table-column-properties style:column-width="1.152cm"/>
    </style:style>
    <style:style style:name="Column24" style:family="table-column">
      <style:table-column-properties style:column-width="1.154cm"/>
    </style:style>
    <style:style style:name="Column25" style:family="table-column">
      <style:table-column-properties style:column-width="2.669cm"/>
    </style:style>
    <style:style style:name="Column26" style:family="table-column">
      <style:table-column-properties style:column-width="3.507cm"/>
    </style:style>
    <style:style style:name="Row3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Normal">
      <style:paragraph-properties fo:text-align="justify" fo:margin-top="0.423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27" style:family="table-column">
      <style:table-column-properties style:column-width="1.194cm"/>
    </style:style>
    <style:style style:name="Column28" style:family="table-column">
      <style:table-column-properties style:column-width="1.806cm"/>
    </style:style>
    <style:style style:name="Column29" style:family="table-column">
      <style:table-column-properties style:column-width="1.335cm"/>
    </style:style>
    <style:style style:name="Column30" style:family="table-column">
      <style:table-column-properties style:column-width="1.335cm"/>
    </style:style>
    <style:style style:name="Column31" style:family="table-column">
      <style:table-column-properties style:column-width="1.08cm"/>
    </style:style>
    <style:style style:name="Column32" style:family="table-column">
      <style:table-column-properties style:column-width="1.431cm"/>
    </style:style>
    <style:style style:name="Column33" style:family="table-column">
      <style:table-column-properties style:column-width="1.286cm"/>
    </style:style>
    <style:style style:name="Column34" style:family="table-column">
      <style:table-column-properties style:column-width="0.97cm"/>
    </style:style>
    <style:style style:name="Column35" style:family="table-column">
      <style:table-column-properties style:column-width="2.614cm"/>
    </style:style>
    <style:style style:name="Column36" style:family="table-column">
      <style:table-column-properties style:column-width="3.431cm"/>
    </style:style>
    <style:style style:name="Row59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4" style:family="paragraph" style:parent-style-name="Normal">
      <style:paragraph-properties fo:text-align="justify" fo:margin-top="0.423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9" style:family="paragraph" style:parent-style-name="Normal">
      <style:paragraph-properties fo:text-align="justify" fo:margin-top="0.423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text-align="justify" fo:margin-top="0.423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37" style:family="table-column">
      <style:table-column-properties style:column-width="1.259cm"/>
    </style:style>
    <style:style style:name="Column38" style:family="table-column">
      <style:table-column-properties style:column-width="1.903cm"/>
    </style:style>
    <style:style style:name="Column39" style:family="table-column">
      <style:table-column-properties style:column-width="1.408cm"/>
    </style:style>
    <style:style style:name="Column40" style:family="table-column">
      <style:table-column-properties style:column-width="1.408cm"/>
    </style:style>
    <style:style style:name="Column41" style:family="table-column">
      <style:table-column-properties style:column-width="1.138cm"/>
    </style:style>
    <style:style style:name="Column42" style:family="table-column">
      <style:table-column-properties style:column-width="1.138cm"/>
    </style:style>
    <style:style style:name="Column43" style:family="table-column">
      <style:table-column-properties style:column-width="1.189cm"/>
    </style:style>
    <style:style style:name="Column44" style:family="table-column">
      <style:table-column-properties style:column-width="1.189cm"/>
    </style:style>
    <style:style style:name="Column45" style:family="table-column">
      <style:table-column-properties style:column-width="2.775cm"/>
    </style:style>
    <style:style style:name="Column46" style:family="table-column">
      <style:table-column-properties style:column-width="3.106cm"/>
    </style:style>
    <style:style style:name="Row81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Normal">
      <style:paragraph-properties fo:text-align="justify" fo:margin-top="0.423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text-align="justify" fo:margin-top="0.423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Normal">
      <style:paragraph-properties fo:text-align="justify" fo:margin-top="0.423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text-align="justify" fo:margin-top="0.423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40" style:family="paragraph" style:parent-style-name="Normal">
      <style:paragraph-properties fo:text-align="justify" fo:margin-top="0.423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47" style:family="table-column">
      <style:table-column-properties style:column-width="2.893cm"/>
    </style:style>
    <style:style style:name="Column48" style:family="table-column">
      <style:table-column-properties style:column-width="0.998cm"/>
    </style:style>
    <style:style style:name="Column49" style:family="table-column">
      <style:table-column-properties style:column-width="1cm"/>
    </style:style>
    <style:style style:name="Column50" style:family="table-column">
      <style:table-column-properties style:column-width="0.998cm"/>
    </style:style>
    <style:style style:name="Column51" style:family="table-column">
      <style:table-column-properties style:column-width="3.096cm"/>
    </style:style>
    <style:style style:name="Column52" style:family="table-column">
      <style:table-column-properties style:column-width="0.067cm"/>
    </style:style>
    <style:style style:name="Column53" style:family="table-column">
      <style:table-column-properties style:column-width="4.006cm"/>
    </style:style>
    <style:style style:name="Column54" style:family="table-column">
      <style:table-column-properties style:column-width="3.424cm"/>
    </style:style>
    <style:style style:name="Row10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7" style:family="paragraph" style:parent-style-name="Footnotes">
      <style:paragraph-properties fo:margin-top="0.423cm"/>
    </style:style>
    <style:style style:name="T93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paragraph-properties fo:text-align="justify" fo:margin-top="0.423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8" style:family="paragraph" style:parent-style-name="Normal">
      <style:paragraph-properties fo:text-align="justify" fo:margin-top="0.423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0" style:family="paragraph" style:parent-style-name="Normal">
      <style:paragraph-properties fo:text-align="justify" fo:margin-top="0.423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2" style:family="paragraph" style:parent-style-name="Normal">
      <style:paragraph-properties fo:text-align="justify" fo:margin-top="0.423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55" style:family="table-column">
      <style:table-column-properties style:column-width="2.764cm"/>
    </style:style>
    <style:style style:name="Column56" style:family="table-column">
      <style:table-column-properties style:column-width="0.956cm"/>
    </style:style>
    <style:style style:name="Column57" style:family="table-column">
      <style:table-column-properties style:column-width="0.954cm"/>
    </style:style>
    <style:style style:name="Column58" style:family="table-column">
      <style:table-column-properties style:column-width="0.954cm"/>
    </style:style>
    <style:style style:name="Column59" style:family="table-column">
      <style:table-column-properties style:column-width="2.214cm"/>
    </style:style>
    <style:style style:name="Column60" style:family="table-column">
      <style:table-column-properties style:column-width="2.625cm"/>
    </style:style>
    <style:style style:name="Column61" style:family="table-column">
      <style:table-column-properties style:column-width="2.743cm"/>
    </style:style>
    <style:style style:name="Column62" style:family="table-column">
      <style:table-column-properties style:column-width="3.272cm"/>
    </style:style>
    <style:style style:name="Row122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2" style:family="paragraph" style:parent-style-name="Normal">
      <style:paragraph-properties fo:text-align="justify" fo:margin-top="0.423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63" style:family="table-column">
      <style:table-column-properties style:column-width="2.764cm"/>
    </style:style>
    <style:style style:name="Column64" style:family="table-column">
      <style:table-column-properties style:column-width="0.956cm"/>
    </style:style>
    <style:style style:name="Column65" style:family="table-column">
      <style:table-column-properties style:column-width="0.954cm"/>
    </style:style>
    <style:style style:name="Column66" style:family="table-column">
      <style:table-column-properties style:column-width="0.954cm"/>
    </style:style>
    <style:style style:name="Column67" style:family="table-column">
      <style:table-column-properties style:column-width="2.214cm"/>
    </style:style>
    <style:style style:name="Column68" style:family="table-column">
      <style:table-column-properties style:column-width="2.625cm"/>
    </style:style>
    <style:style style:name="Column69" style:family="table-column">
      <style:table-column-properties style:column-width="2.743cm"/>
    </style:style>
    <style:style style:name="Column70" style:family="table-column">
      <style:table-column-properties style:column-width="3.272cm"/>
    </style:style>
    <style:style style:name="Row143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90" style:family="paragraph" style:parent-style-name="Normal">
      <style:paragraph-properties fo:text-align="justify" fo:margin-top="0.423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7" style:family="paragraph" style:parent-style-name="Normal">
      <style:paragraph-properties fo:text-align="justify" fo:margin-top="0.423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4" style:family="paragraph" style:parent-style-name="Normal">
      <style:paragraph-properties fo:text-align="justify" fo:margin-top="0.423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71" style:family="table-column">
      <style:table-column-properties style:column-width="2.78cm"/>
    </style:style>
    <style:style style:name="Column72" style:family="table-column">
      <style:table-column-properties style:column-width="0.96cm"/>
    </style:style>
    <style:style style:name="Column73" style:family="table-column">
      <style:table-column-properties style:column-width="0.96cm"/>
    </style:style>
    <style:style style:name="Column74" style:family="table-column">
      <style:table-column-properties style:column-width="0.96cm"/>
    </style:style>
    <style:style style:name="Column75" style:family="table-column">
      <style:table-column-properties style:column-width="2.226cm"/>
    </style:style>
    <style:style style:name="Column76" style:family="table-column">
      <style:table-column-properties style:column-width="2.639cm"/>
    </style:style>
    <style:style style:name="Column77" style:family="table-column">
      <style:table-column-properties style:column-width="2.757cm"/>
    </style:style>
    <style:style style:name="Column78" style:family="table-column">
      <style:table-column-properties style:column-width="3.201cm"/>
    </style:style>
    <style:style style:name="Row164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72" style:family="paragraph" style:parent-style-name="Normal">
      <style:paragraph-properties fo:text-align="justify" fo:margin-top="0.423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1" style:family="paragraph" style:parent-style-name="Normal">
      <style:paragraph-properties fo:text-align="justify" fo:margin-top="0.423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9" style:family="paragraph" style:parent-style-name="Normal">
      <style:paragraph-properties fo:text-align="justify" fo:margin-top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text-align="justify" fo:margin-top="0.423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402cm" fo:margin-left="0cm"/>
    </style:style>
    <style:style style:name="Column79" style:family="table-column">
      <style:table-column-properties style:column-width="7.451cm"/>
    </style:style>
    <style:style style:name="Column80" style:family="table-column">
      <style:table-column-properties style:column-width="6.951cm"/>
    </style:style>
    <style:style style:name="Row185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8" style:family="paragraph" style:parent-style-name="Normal">
      <style:paragraph-properties fo:text-align="justify" fo:margin-top="0.423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0" style:family="paragraph" style:parent-style-name="Normal">
      <style:paragraph-properties fo:text-align="justify" fo:margin-top="0.423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81" style:family="table-column">
      <style:table-column-properties style:column-width="4.895cm"/>
    </style:style>
    <style:style style:name="Column82" style:family="table-column">
      <style:table-column-properties style:column-width="11.615cm"/>
    </style:style>
    <style:style style:name="Row186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2" style:family="paragraph" style:parent-style-name="Normal">
      <style:paragraph-properties fo:text-align="justify" fo:margin-top="0.423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7" style:family="paragraph" style:parent-style-name="Normal">
      <style:paragraph-properties fo:text-align="justify" fo:margin-top="0.423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1.471cm" fo:margin-left="0cm"/>
    </style:style>
    <style:style style:name="Column83" style:family="table-column">
      <style:table-column-properties style:column-width="7.987cm"/>
    </style:style>
    <style:style style:name="Column84" style:family="table-column">
      <style:table-column-properties style:column-width="3.484cm"/>
    </style:style>
    <style:style style:name="Row193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</office:automatic-styles>
  <office:body>
    <office:text>
      <text:p text:style-name="P1"><text:span text:style-name="T1_1">Αρίθ.<text:s/>T1940/41</text:span></text:p>
      <text:p text:style-name="P2"><text:span text:style-name="T2_1">Τελωνειακό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αν<text:s/>(ΕΚ)<text:s/>31/96.</text:span></text:p>
      <text:p text:style-name="P6"><text:span text:style-name="T6_1">2.<text:s/>Τις<text:s/>διατάξεις<text:s/>των<text:s/>Καν<text:s/>(ΕΟΚ)<text:s/>2913/92<text:s/>"περί<text:s/>θεσπίσεως<text:s/>κοινοτικού<text:s/>τελωνειακού<text:s/>κώδικα"<text:s/>και<text:s/>2454/93<text:s/>"Για<text:s/>τον<text:s/>καθορισμό<text:s/>ορισμένων<text:s/>διατάξεων<text:s/>εφαρμογής<text:s/>του<text:s/>Καν(ΕΟΚ)<text:s/>2913/92<text:s/>του<text:s/>Συμβουλίου<text:s/>περί<text:s/>θεσπίσεως<text:s/>του<text:s/>κοινοτικού<text:s/>τελωνειακού<text:s/>κώδικα",<text:s/>όπως<text:s/>ισχύουν.</text:span></text:p>
      <text:p text:style-name="P7"><text:span text:style-name="T7_1">3.<text:s/>Τις<text:s/>διατάξεις<text:s/>του<text:s/>Καν<text:s/>(ΕοΚ<text:s/>)918/83<text:s/>"Για<text:s/>την<text:s/>θέσπιση<text:s/>του<text:s/>Κοινοτικού<text:s/>καθεστώτος<text:s/>τελωνειακών<text:s/>ατελειών".</text:span></text:p>
      <text:p text:style-name="P8"><text:span text:style-name="T8_1">4.<text:s/>Τις<text:s/>διατάξεις<text:s/>του<text:s/>Καν<text:s/>(ΕΚ)<text:s/>800/99<text:s/>"για<text:s/>τις<text:s/>κοινές<text:s/>λεπτομέρειες<text:s/>εφαρμογής<text:s/>του<text:s/>καθεστώτος<text:s/>των<text:s/>επιστροφών<text:s/>κατά<text:s/>την<text:s/>εξαγωγή<text:s/>για<text:s/>τα<text:s/>γεωργικά<text:s/>προϊόντα".</text:span></text:p>
      <text:p text:style-name="P9"><text:span text:style-name="T9_1">5.<text:s/>Τις<text:s/>διατάξεις<text:s/>του<text:s/>Καν<text:s/>(ΕΟΚ)<text:s/>565/80<text:s/>"περί<text:s/>της<text:s/>προπληρωμής<text:s/>των<text:s/>επιστροφών<text:s/>κατά<text:s/>την<text:s/>εξαγωγή<text:s/>για<text:s/>τα<text:s/>γεωργικά<text:s/>προϊόντα".</text:span></text:p>
      <text:p text:style-name="P10"><text:span text:style-name="T10_1">6.<text:s/>Τις<text:s/>διατάξεις<text:s/>του<text:s/>Ν.<text:s/>438/76,<text:s/>όπως<text:s/>έχουν<text:s/>τροποποιηθεί<text:s/>με<text:s/>το<text:s/>άρθρο<text:s/>3<text:s/>του<text:s/>Ν.<text:s/>603/77<text:s/>"περί<text:s/>τροποποιήσεως<text:s/>των<text:s/>άρθρων<text:s/>10<text:s/>&amp;<text:s/>21<text:s/>του<text:s/>Ν.<text:s/>438/1976<text:s/>(ΦΕΚ<text:s/>162/Α/10.6.77)"<text:s/>και<text:s/>τις<text:s/>διατάξεις<text:s/>του<text:s/>Ν.<text:s/>2743/99<text:s/>"Επαγγελματικά<text:s/>πλοία<text:s/>αναψυχής<text:s/>και<text:s/>άλλες<text:s/>διατάξεις".</text:span></text:p>
      <text:p text:style-name="P11"><text:span text:style-name="T11_1">7.<text:s/>Τις<text:s/>διατάξεις<text:s/>των<text:s/>άρθρων<text:s/>25<text:s/>και<text:s/>27<text:s/>του<text:s/>Ν.<text:s/>2859/00<text:s/>(ΦΕΚ<text:s/>248/Α/7.11.2000)<text:s/>"Περί<text:s/>κωδικοποίησης<text:s/>του<text:s/>Φ.Π.Α.".</text:span></text:p>
      <text:p text:style-name="P12"><text:span text:style-name="T12_1">8.<text:s/>Τις<text:s/>διατάξεις<text:s/>του<text:s/>Ν.<text:s/>2960/2001<text:s/>"Εθνικός<text:s/>Τελωνειακός<text:s/>Κώδικας"<text:s/>(ΦΕΚ<text:s/>265/Α/22.11.2001)<text:s/>όπως<text:s/>ισχύουν<text:s/>&amp;<text:s/>ειδικότερα<text:s/>των<text:s/>άρθρων<text:s/>18<text:s/>παρ.<text:s/>2,<text:s/>40,<text:s/>41,<text:s/>42,<text:s/>68,<text:s/>142<text:s/>και<text:s/>επόμενα<text:s/>αυτού.</text:span></text:p>
      <text:p text:style-name="P13"><text:span text:style-name="T13_1">9.<text:s/>Τις<text:s/>διατάξεις<text:s/>του<text:s/>Ν.<text:s/>2343/95<text:s/>"Αναδιοργάνωση<text:s/>Υπηρεσιών<text:s/>του<text:s/>Υπ.<text:s/>Οικονομικών<text:s/>και<text:s/>άλλες<text:s/>διατάξεις".</text:span></text:p>
      <text:p text:style-name="P14"><text:span text:style-name="T14_1">10.<text:s/>Την<text:s/>1100383/1330/Α0006/31.10.2001<text:s/>(ΦΕΚ<text:s/>1485/Β/<text:s/>31.10.2001)<text:s/>κοινή<text:s/>απόφαση<text:s/>του<text:s/>Πρωθυπουργού<text:s/>και<text:s/>του<text:s/>Υπουργού<text:s/>Οικονομικών<text:s/>"Καθορισμός<text:s/>αρμοδιοτήτων<text:s/>των<text:s/>Υφυπουργών<text:s/>Οικονομικών".</text:span></text:p>
      <text:p text:style-name="P15"><text:span text:style-name="T15_1">11.<text:s/>Το<text:s/>Π.Δ.<text:s/>81/2002<text:s/>"Συγχώνευση<text:s/>των<text:s/>Υπουργείων<text:s/>Εθνικής<text:s/>Οικονομίας<text:s/>και<text:s/>Οικονομικών<text:s/>στο<text:s/>Υπουργείο<text:s/>Οικονομίας<text:s/>και<text:s/>Οικονομικών"<text:s/>(ΦΕΚ<text:s/>57/Α/21.3.2002).</text:span></text:p>
      <text:p text:style-name="P16"><text:span text:style-name="T16_1">12.<text:s/>Την<text:s/>ανάγκη<text:s/>απλούστευσης<text:s/>των<text:s/>διαδικασιών<text:s/>εφοδιασμού<text:s/>με<text:s/>ταυτόχρονη<text:s/>ενδυνάμωση<text:s/>των<text:s/>αναγκαίων<text:s/>ελέγχων.</text:span></text:p>
      <text:p text:style-name="P17"><text:span text:style-name="T17_1">13.<text:s/>Το<text:s/>γεγονός<text:s/>ότι<text:s/>η<text:s/>παρούσα<text:s/>απόφαση<text:s/>δεν<text:s/>προκαλεί<text:s/>δαπάνη<text:s/>για<text:s/>τον<text:s/>προϋπολογισμό<text:s/>του<text:s/>Κράτους,<text:s/>αποφασίζουμε:</text:span></text:p>
      <text:h text:style-name="P18" text:outline-level="1"><text:span text:style-name="T18_1">ΚΕΦΑΛΑΙΟ<text:s/></text:span></text:h>
      <text:h text:style-name="P19" text:outline-level="1"><text:span text:style-name="T19_1">Α'ΓΕΝΙΚΕΣ<text:s/>ΔΙΑΤΑΞΕΙΣ</text:span></text:h>
      <text:h text:style-name="P20" text:outline-level="6"><text:span text:style-name="T20_1">ΑΡΘΡΟ<text:s/>1</text:span></text:h>
      <text:p text:style-name="P21"><text:span text:style-name="T21_1">1.</text:span><text:span text:style-name="T21_2"><text:s/>Τα<text:s/>εφόδια,<text:s/>(τροφοεφόδια,<text:s/>καπνικά,<text:s/>καύσιμα<text:s/>κ.λπ.)<text:s/>που<text:s/>απαλλάσσονται<text:s/>από<text:s/>τις<text:s/>δασμοφορολογικές<text:s/>επιβαρύνσεις,<text:s/>σύμφωνα<text:s/>με<text:s/>τις<text:s/>πιο<text:s/>πάνω<text:s/>διατάξεις,<text:s/>πλην<text:s/>εκείνων<text:s/>που<text:s/>διέπονται<text:s/>από<text:s/>τις<text:s/>διατάξεις<text:s/>του<text:s/>Ειδικού<text:s/>Προορισμού,<text:s/>προορίζονται<text:s/>να<text:s/>καλύψουν<text:s/>τις<text:s/>ανάγκες:</text:span></text:p>
      <text:p text:style-name="P22"><text:span text:style-name="T22_1">I.<text:s/>Πλοίων,<text:s/>εξεδρών<text:s/>γεώτρησης<text:s/>ή<text:s/>εκμετάλλευσης</text:span></text:p>
      <text:p text:style-name="P23"><text:span text:style-name="T23_1">II.<text:s/>Αεροσκαφών</text:span></text:p>
      <text:p text:style-name="P24"><text:span text:style-name="T24_1">III.<text:s/>Πρεσβειών,<text:s/>Ξένων<text:s/>Αποστολών,<text:s/>Διεθνών<text:s/>Οργανισμών,<text:s/>Ξένων<text:s/>Ενόπλων<text:s/>Δυνάμεων<text:s/>και<text:s/>Ελληνικών<text:s/>Ενόπλων<text:s/>Δυνάμεων<text:s/>που<text:s/>πραγματοποιούν<text:s/>ταξίδια<text:s/>στο<text:s/>εξωτερικό.</text:span></text:p>
      <text:p text:style-name="P25"><text:span text:style-name="T25_1">Οι<text:s/>ως<text:s/>άνω<text:s/>δασμοφορολογικές<text:s/>απαλλαγές,<text:s/>χορηγούνται<text:s/>από<text:s/>τις<text:s/>αρμόδιες<text:s/>Τελωνειακές<text:s/>Αρχές,<text:s/>ανεξάρτητα<text:s/>από<text:s/>τον<text:s/>κοινοτικό<text:s/>ή<text:s/>μη<text:s/>χαρακτήρα<text:s/>των<text:s/>εφοδίων.</text:span></text:p>
      <text:p text:style-name="P26"><text:span text:style-name="T26_1">2.</text:span><text:span text:style-name="T26_2"><text:s/>Η<text:s/>αναγκαιότητα<text:s/>των<text:s/>κατά<text:s/>τις<text:s/>διατάξεις<text:s/>του<text:s/>άρθρου<text:s/>3<text:s/>του<text:s/>Ν.<text:s/>603/77<text:s/>χορηγουμένων<text:s/>ατελώς<text:s/>τροφοεφοδίων,<text:s/>καπνικών<text:s/>προϊόντων<text:s/>και<text:s/>καυσίμων,<text:s/>εκτιμάται<text:s/>από<text:s/>το<text:s/>είδος<text:s/>και<text:s/>την<text:s/>ποσότητα<text:s/>που<text:s/>κρίνονται<text:s/>απαραίτητα<text:s/>για<text:s/>την<text:s/>ικανοποίηση<text:s/>αναγκών<text:s/>του<text:s/>συγκεκριμένου<text:s/>πλοίου<text:s/>και<text:s/>του<text:s/>πληρώματός<text:s/>του.</text:span></text:p>
      <text:p text:style-name="P27"><text:span text:style-name="T27_1">3.</text:span><text:span text:style-name="T27_2"><text:s/>Για<text:s/>τον<text:s/>καθορισμό<text:s/>των<text:s/>ποσοτήτων<text:s/>καυσίμων<text:s/>και<text:s/>λιπαντικών<text:s/>που<text:s/>χορηγούνται<text:s/>ατελώς<text:s/>στα<text:s/>αναφερόμενα<text:s/>στο<text:s/>εδ.<text:s/>(ζ')<text:s/>της<text:s/>παρ.<text:s/>2,<text:s/>του<text:s/>άρθρου.<text:s/>3,<text:s/>του<text:s/>Ν.<text:s/>603/77<text:s/>πλοιάρια,<text:s/>πλωτά<text:s/>μέσα<text:s/>και<text:s/>ναυπηγήματα,<text:s/>ενεργείται<text:s/>σχολαστικός<text:s/>έλεγχος<text:s/>του<text:s/>θεωρημένου<text:s/>από<text:s/>τη<text:s/>λιμενική<text:s/>αρχή<text:s/>ημερολογίου<text:s/>της<text:s/>μηχανής<text:s/>και<text:s/>ημερολογίου<text:s/>της<text:s/>γέφυρας.</text:span></text:p>
      <text:p text:style-name="P28"><text:span text:style-name="T28_1">α')<text:s/>Για<text:s/>τα<text:s/>πλοία<text:s/>γραμμών<text:s/>εσωτερικού,<text:s/>τα<text:s/>μικτόπλοα<text:s/>και<text:s/>τα<text:s/>αλιευτικά,<text:s/>θα<text:s/>πρέπει<text:s/>να<text:s/>γίνεται<text:s/>αναγραφή,<text:s/>από<text:s/>το<text:s/>Τελωνείο<text:s/>Φόρτωσης,<text:s/>στο<text:s/>βιβλίο<text:s/>Ατελείας<text:s/>του<text:s/>πλοίου<text:s/>και<text:s/>ειδικότερα<text:s/>στην<text:s/>σελίδα,<text:s/>που<text:s/>αναγράφονται<text:s/>και<text:s/>τα<text:s/>λοιπά<text:s/>στοιχεία<text:s/>του<text:s/>πλοίου,<text:s/>του<text:s/>είδους<text:s/>του<text:s/>καυσίμου,<text:s/>που<text:s/>χρησιμοποιεί<text:s/>το<text:s/>εφοδιαζόμενο<text:s/>πλοίο,<text:s/>ως<text:s/>επίσης<text:s/>και<text:s/>της<text:s/>χωρητικότητας<text:s/>των<text:s/>δεξαμενών<text:s/>του,<text:s/>μετά<text:s/>από<text:s/>την<text:s/>υποβολή<text:s/>σχετικής<text:s/>υπεύθυνης<text:s/>δήλωσης<text:s/>του<text:s/>πλοιοκτήτη,<text:s/>πλοιάρχου<text:s/>ή<text:s/>πράκτορα<text:s/>του<text:s/>πλοίου.</text:span></text:p>
      <text:p text:style-name="P29"><text:span text:style-name="T29_1">β")<text:s/>Για<text:s/>τα<text:s/>πλοία<text:s/>της<text:s/>παρ.<text:s/>α',<text:s/>καθώς<text:s/>και<text:s/>για<text:s/>τα<text:s/>πλοία<text:s/>γραμμών<text:s/>εξωτερικού,<text:s/>στη<text:s/>θέση<text:s/>9,<text:s/>του<text:s/>παραστατικού<text:s/>εφοδιασμού,<text:s/>θα<text:s/>αναγράφονται,<text:s/>με<text:s/>ευθύνη<text:s/>του<text:s/>εφοδιαστη,<text:s/>τα<text:s/>πλήρη<text:s/>στοιχεία<text:s/>του<text:s/>πράκτορα,<text:s/>εφάσον<text:s/>βεβαίως<text:s/>μεσολαβεί.</text:span></text:p>
      <text:p text:style-name="P30"><text:span text:style-name="T30_1">4.</text:span><text:span text:style-name="T30_2"><text:s/>Κατά<text:s/>την<text:s/>κρίση<text:s/>των<text:s/>Προϊσταμένων<text:s/>των<text:s/>αρμοδίων<text:s/>Τελωνείων<text:s/>ενεργοποιούνται<text:s/>με<text:s/>απάφαση<text:s/>αυτών<text:s/>οι<text:s/>ομάδες<text:s/>ελέγχου<text:s/>του<text:s/>άρθρου<text:s/>15<text:s/>της<text:s/>παρούσας.</text:span></text:p>
      <text:p text:style-name="P31"><text:span text:style-name="T31_1">Στις<text:s/>περιπτώσεις<text:s/>δε,<text:s/>που<text:s/>δημιουργείται<text:s/>αμφιβολία<text:s/>για<text:s/>την<text:s/>αναγκαιάτητα<text:s/>και<text:s/>υπάνοιες<text:s/>για<text:s/>εκτροπή<text:s/>του<text:s/>εφοδιασμού,<text:s/>ιδιαίτερα<text:s/>εκείνου<text:s/>με<text:s/>καύσιμα,<text:s/>καπνικά<text:s/>ή<text:s/>αλκοολούχα<text:s/>ποτά,<text:s/>πέραν<text:s/>της<text:s/>ενεργοποίησης<text:s/>του<text:s/>διωκτικού<text:s/>μηχανισμού<text:s/>των<text:s/>αρμοδίων<text:s/>τελωνείων,<text:s/>το<text:s/>αρμοδίο<text:s/>Τελωνείο<text:s/>(Εφοδιασμού<text:s/>ή<text:s/>Φάρτωσης),<text:s/>ενημερώνει<text:s/>και<text:s/>της<text:s/>άλλες<text:s/>ελεγκτικές<text:s/>Αρχές<text:s/>(Σ.Δ.Ο.Ε,<text:s/>Ε.Λ.Υ.Τ)<text:s/>για<text:s/>την<text:s/>συνδρομή<text:s/>τους.</text:span></text:p>
      <text:p text:style-name="P32"><text:span text:style-name="T32_1">Η<text:s/>άφιξη<text:s/>του<text:s/>πλοίου<text:s/>βεβαιώνεται<text:s/>εγγράφως<text:s/>απά<text:s/>τη<text:s/>Λιμενική<text:s/>Αρχή,<text:s/>εφάσον<text:s/>κρίνεται<text:s/>απαραίτητο<text:s/>στις<text:s/>περιπτώσεις<text:s/>του<text:s/>προηγουμένου<text:s/>εδαφίου.</text:span></text:p>
      <text:p text:style-name="P33"><text:span text:style-name="T33_1">5.</text:span><text:span text:style-name="T33_2"><text:s/>Αναλάγως<text:s/>εφαρμάζονται<text:s/>οι<text:s/>διατάξεις<text:s/>της<text:s/>παρούσας<text:s/>απάφασης<text:s/>και<text:s/>στις<text:s/>περιπτώσεις<text:s/>εφοδιασμού<text:s/>αεροσκαφών.</text:span></text:p>
      <text:h text:style-name="P34" text:outline-level="6"><text:span text:style-name="T34_1">ΑΡΘΡΟ<text:s/>2Ε<text:s/></text:span></text:h>
      <text:h text:style-name="P35" text:outline-level="6"><text:span text:style-name="T35_1">υθύνη<text:s/>Εφοδιαστών</text:span></text:h>
      <text:p text:style-name="P36"><text:span text:style-name="T36_1">1.</text:span><text:span text:style-name="T36_2"><text:s/>Ως<text:s/>αναγνωρισμένες<text:s/>εφοδιαστικές<text:s/>επιχειρήσεις,<text:s/>νοούνται<text:s/>οι<text:s/>εγγεγραμμένες<text:s/>στον<text:s/>οικείο<text:s/>επαγγελματικά<text:s/>φορέα<text:s/>και<text:s/>στο<text:s/>Ειδικά<text:s/>Μητρώο<text:s/>Εξαγωγέων.<text:s/>Αποκλειστική<text:s/>ευθύνη<text:s/>για<text:s/>την<text:s/>παράδοση,<text:s/>μεταφορά<text:s/>και<text:s/>παραλαβή<text:s/>των<text:s/>εν<text:s/>λϋγω<text:s/>εφοδίων,<text:s/>φέρουν<text:s/>οι<text:s/>εφοδιαστικές<text:s/>επιχειρήσεις,<text:s/>που<text:s/>ενεργούν<text:s/>τον<text:s/>εφοδιασμά.<text:s/>Στην<text:s/>περίπτωση<text:s/>που<text:s/>ο<text:s/>εφοδιασμάς<text:s/>πραγματοποιείται<text:s/>απ'<text:s/>ευθείας<text:s/>απά<text:s/>τον<text:s/>εφοπλιστή,<text:s/>τον<text:s/>πλοιοκτήτη,<text:s/>ή<text:s/>τον<text:s/>πράκτορα<text:s/>του<text:s/>πλοίου,<text:s/>η<text:s/>ευθύνη<text:s/>βαρύνει<text:s/>τους<text:s/>τελευταίους.</text:span></text:p>
      <text:p text:style-name="P37"><text:span text:style-name="T37_1">2.</text:span><text:span text:style-name="T37_2"><text:s/>Κατ’<text:s/>εξαίρεση<text:s/>και<text:s/>ειδικά<text:s/>για<text:s/>τις<text:s/>περιπτώσεις<text:s/>εφοδιασμού<text:s/>πλοίων<text:s/>με<text:s/>πετρελαιοειδή,<text:s/>η<text:s/>ευθύνη<text:s/>βαρύνει<text:s/>τα<text:s/>πρόσωπα<text:s/>που<text:s/>αναφέρονται<text:s/>στη<text:s/>διάταξη<text:s/>της<text:s/>παρ.<text:s/>9,<text:s/>του<text:s/>άρθρου<text:s/>6,<text:s/>του<text:s/>Ν.<text:s/>3054/02<text:s/>(ΦΕΚ<text:s/>230/Α).</text:span></text:p>
      <text:p text:style-name="P38"><text:span text:style-name="T38_1">ΚΑΝΟΝΙΚΗ<text:s/>ΔΙΑΔΙΚΑΣΙΑ<text:s/>ΕΦΟΔΙΑΣΜΟΥ</text:span></text:p>
      <text:h text:style-name="P39" text:outline-level="6"><text:span text:style-name="T39_1">ΑΡΘΡΟ<text:s/>3<text:s/></text:span></text:h>
      <text:h text:style-name="P40" text:outline-level="6"><text:span text:style-name="T40_1">Παραστατικό<text:s/>Εφοδιασμού(με<text:s/>κοινοτικά<text:s/>και<text:s/>μη<text:s/>κοινοτικά<text:s/>εφόδια)</text:span></text:h>
      <text:p text:style-name="P41"><text:span text:style-name="T41_1">1.</text:span><text:span text:style-name="T41_2"><text:s/>Για<text:s/>τον<text:s/>εφοδιασμό<text:s/>πλοίων<text:s/>γραμμών<text:s/>εσωτερικού,<text:s/>εξωτερικού<text:s/>ή<text:s/>μικτόπλοων,<text:s/>κατατίθεται<text:s/>στο<text:s/>Τελωνείο<text:s/>Εφοδιασμού<text:s/>από<text:s/>τον<text:s/>εφοδιαστή,<text:s/>τον<text:s/>εφοπλιστή,<text:s/>τον<text:s/>πλοιοκτήτη<text:s/>ή<text:s/>τον<text:s/>πράκτορα<text:s/>του<text:s/>πλοίου<text:s/>παραστατικό<text:s/>εφοδιασμού,<text:s/>που<text:s/>καταρτίζεται<text:s/>σε<text:s/>έντυπο<text:s/>του<text:s/>ΕΔΕ,<text:s/>πλην<text:s/>των<text:s/>περιπτώσεων<text:s/>που<text:s/>προβλέπεται<text:s/>η<text:s/>συμπλήρωση<text:s/>Δήλωσης<text:s/>Ειδικού<text:s/>Φόρου<text:s/>Κατανάλωσης<text:s/>(Δ.<text:s/>Ε.Φ.Κ.)<text:s/>και<text:s/>συμπληρώνεται,<text:s/>κατά<text:s/>περίπτωση,<text:s/>αναλάγως,<text:s/>φέρει<text:s/>δε<text:s/>την<text:s/>ονομασία<text:s/>ΑΙΤΗΣΗ<text:s/>ΕΦΟΔΙΑΣΜΟΥ.</text:span></text:p>
      <text:p text:style-name="P42"><text:span text:style-name="T42_1">2.</text:span><text:span text:style-name="T42_2"><text:s/>Κατατίθεται<text:s/>αυτοτελές<text:s/>παραστατικό<text:s/>εφοδιασμού:</text:span></text:p>
      <text:p text:style-name="P43"><text:span text:style-name="T43_1">α)</text:span><text:span text:style-name="T43_2"><text:tab/></text:span><text:span text:style-name="T43_3">Για<text:s/>μη<text:s/>κοινοτικά<text:s/>προϊόντα<text:s/>(τρίτων<text:s/>χωρών)</text:span></text:p>
      <text:p text:style-name="P44"><text:span text:style-name="T44_1">β)</text:span><text:span text:style-name="T44_2"><text:tab/></text:span><text:span text:style-name="T44_3">Για<text:s/>κοινοτικά<text:s/>προϊόντα<text:s/>υπαγόμενα<text:s/>στο<text:s/>άρθρο<text:s/>36<text:s/>του<text:s/>Καν.<text:s/>(Ε.Κ.)<text:s/>800/99<text:s/>και<text:s/>σε<text:s/>ΕΦΚ.</text:span></text:p>
      <text:p text:style-name="P45"><text:span text:style-name="T45_1">γ)</text:span><text:span text:style-name="T45_2"><text:tab/></text:span><text:span text:style-name="T45_3">Για<text:s/>κοινοτικά<text:s/>προϊόντα<text:s/>υπαγόμενα<text:s/>στο<text:s/>άρθρο<text:s/>36<text:s/>του<text:s/>Καν.<text:s/>(Ε.Κ.)<text:s/>800/99<text:s/>και<text:s/>όχι<text:s/>σε<text:s/>ΕΦΚ.</text:span></text:p>
      <text:p text:style-name="P46"><text:span text:style-name="T46_1">δ)</text:span><text:span text:style-name="T46_2"><text:tab/></text:span><text:span text:style-name="T46_3">Για<text:s/>κοινοτικά<text:s/>προϊόντα<text:s/>υπαγόμενα<text:s/>σε<text:s/>Ε.Φ.Κ.<text:s/>του<text:s/>Ν.<text:s/>2960/01,</text:span></text:p>
      <text:p text:style-name="P47"><text:span text:style-name="T47_1">ε)</text:span><text:span text:style-name="T47_2"><text:tab/></text:span><text:span text:style-name="T47_3">Για<text:s/>λοιπά<text:s/>εφόδια.</text:span></text:p>
      <text:p text:style-name="P48"><text:span text:style-name="T48_1">Με<text:s/>την<text:s/>επιφύλαξη<text:s/>των<text:s/>διατάξεων<text:s/>του<text:s/>Καν.<text:s/>Ε.Κ.<text:s/>800/99,<text:s/>σε<text:s/>περιπτώσεις<text:s/>εφοδιασμού<text:s/>με<text:s/>πολλά<text:s/>εγχώρια<text:s/>προϊόντα,<text:s/>επιτρέπεται,<text:s/>στο<text:s/>κατατιθέμενο<text:s/>παραστατικό<text:s/>εφοδιασμού,<text:s/>να<text:s/>περιγράφονται<text:s/>αναλυτικά<text:s/>και<text:s/>σύμφωνα<text:s/>με<text:s/>τις<text:s/>υφιστάμενες<text:s/>ενδείξεις,<text:s/>μόνο<text:s/>τα<text:s/>κύρια<text:s/>από<text:s/>πλευράς<text:s/>αξίας,<text:s/>προϊόντα,<text:s/>για<text:s/>δε<text:s/>τα<text:s/>υπόλοιπα<text:s/>με<text:s/>την<text:s/>γενική<text:s/>περιγραφή<text:s/>"Λοιπά<text:s/>εγχώρια<text:s/>προϊόντα,<text:s/>όπως<text:s/>αυτά<text:s/>περιγράφονται<text:s/>στο<text:s/>προσαρτώμενο<text:s/>τιμολόγιο".</text:span></text:p>
      <text:p text:style-name="P49"><text:span text:style-name="T49_1">Στο<text:s/>ανωτέρω<text:s/>ειδικό,<text:s/>κατά<text:s/>περίπτωση,<text:s/>παραστατικό<text:s/>εφοδιασμού,<text:s/>επισυνάπτονται<text:s/>όλα<text:s/>τα<text:s/>έγγραφα<text:s/>και<text:s/>ειδικές<text:s/>εγκρίσεις<text:s/>που<text:s/>προβλέπονται<text:s/>από<text:s/>τις<text:s/>σχετικές<text:s/>διατάξεις.</text:span></text:p>
      <text:p text:style-name="P50"><text:span text:style-name="T50_1">3.</text:span><text:span text:style-name="T50_2"><text:s/>Ειδικότερα,<text:s/>τα<text:s/>φορολογικά<text:s/>στοιχεία<text:s/>του<text:s/>Κ.Β.Σ<text:s/>(Δελτία<text:s/>Αποστολής<text:s/>ή<text:s/>Τιμολόγια),<text:s/>που<text:s/>εκδίδονται<text:s/>από<text:s/>τον<text:s/>εφοδιαστή<text:s/>προς<text:s/>το<text:s/>πλοίο,<text:s/>αναγράφονται<text:s/>στο<text:s/>παραστατικό<text:s/>εφοδιασμού,<text:s/>με<text:s/>ταυτόχρονη<text:s/>προσάρτηση<text:s/>αντιτύπων<text:s/>τους<text:s/>σ’<text:s/>αυτό.<text:s/>Το<text:s/>ίδιο<text:s/>ισχύει<text:s/>και<text:s/>στις<text:s/>περιπτώσεις,<text:s/>που<text:s/>τα<text:s/>εφόδια<text:s/>μεταβιβάζονται<text:s/>από<text:s/>άλλον<text:s/>εφοδιαστή,<text:s/>ο<text:s/>οποίος<text:s/>θα<text:s/>πρέπει<text:s/>να<text:s/>εκδίδει<text:s/>το<text:s/>ως<text:s/>άνω<text:s/>φορολογικό<text:s/>στοιχείο<text:s/>προς<text:s/>τον<text:s/>εφοδιαστή<text:s/>που<text:s/>καταθέτει<text:s/>το<text:s/>τελωνειακό<text:s/>παραστατικό<text:s/>εφοδιασμού.</text:span></text:p>
      <text:p text:style-name="P51"><text:span text:style-name="T51_1">4.</text:span><text:span text:style-name="T51_2"><text:s/>Τα<text:s/>προβλεπόμενα<text:s/>από<text:s/>τις<text:s/>προηγούμενες<text:s/>παραγράφους<text:s/>του<text:s/>παρόντος<text:s/>άρθρου,<text:s/>ισχύουν<text:s/>και<text:s/>στις<text:s/>περιπτώσεις<text:s/>εφοδιασμού:<text:s/>Αεροσκαφών<text:s/>Διεθνών<text:s/>Πτήσεων<text:s/>ή<text:s/>Ενδοκοινοτικών,<text:s/>όπως<text:s/>και<text:s/>Καταστημάτων<text:s/>Αφορολογήτων<text:s/>Ειδών.</text:span></text:p>
      <text:p text:style-name="P52"><text:span text:style-name="T52_1">5.</text:span><text:span text:style-name="T52_2"><text:s/>Εσφαλμένες<text:s/>εγγραφές<text:s/>στοιχείων<text:s/>εφοδιαζομένων<text:s/>πλοίων,<text:s/>διορθώνονται<text:s/>μετά<text:s/>από<text:s/>έγγραφη<text:s/>αίτηση<text:s/>του<text:s/>εφοδιαστή,<text:s/>που<text:s/>γίνεται<text:s/>αποδεκτή<text:s/>από<text:s/>το<text:s/>Τελωνείο<text:s/>με<text:s/>σχετική<text:s/>πράξη<text:s/>επί<text:s/>του<text:s/>παραστατικού<text:s/>και<text:s/>την<text:s/>επιβολή<text:s/>των<text:s/>προβλεπομένων<text:s/>προστίμων.</text:span></text:p>
      <text:h text:style-name="P53" text:outline-level="6"><text:span text:style-name="T53_1">ΑΡΘΡΟ<text:s/>4Ε<text:s/></text:span></text:h>
      <text:h text:style-name="P54" text:outline-level="6"><text:span text:style-name="T54_1">παλήθευση<text:s/>Εφοδίων</text:span></text:h>
      <text:p text:style-name="P55"><text:span text:style-name="T55_1">1.</text:span><text:span text:style-name="T55_2"><text:s/>Μετά<text:s/>την<text:s/>καταχώρηση<text:s/>του<text:s/>παραστατικού<text:s/>στο<text:s/>Τελωνείο<text:s/>Εφοδιασμού,<text:s/>την<text:s/>τήρηση<text:s/>των<text:s/>τυχόν<text:s/>απαιτουμένων<text:s/>ελέγχων<text:s/>και<text:s/>διατυπώσεων,<text:s/>που<text:s/>επιβάλλονται<text:s/>από<text:s/>διατάξεις<text:s/>άλλων<text:s/>υπηρεσιών<text:s/>και<text:s/>την<text:s/>ολοκλήρωση<text:s/>του<text:s/>τελωνισμού<text:s/>(επαλήθευση<text:s/>κ.λπ.),<text:s/>αφού<text:s/>καταβληθούν<text:s/>τα<text:s/>τυχόν<text:s/>βεβαιωθέντα<text:s/>δικαιώματα<text:s/>του<text:s/>Δημοσίου,<text:s/>τα<text:s/>εφόδια,<text:s/>όταν<text:s/>κρίνεται<text:s/>απαραίτητο<text:s/>για<text:s/>τη<text:s/>διασφάλιση<text:s/>των<text:s/>δημοσιονομικών<text:s/>συμφερόντων,<text:s/>σφραγίζονται<text:s/>από<text:s/>τον<text:s/>αρμόδιο<text:s/>τελωνειακό<text:s/>υπάλληλο,<text:s/>ο<text:s/>οποίος<text:s/>συντάσσει<text:s/>σχετική<text:s/>πράξη<text:s/>στην<text:s/>Αίτηση<text:s/>Εφοδιασμού<text:s/>(αντίτυπα<text:s/>1,<text:s/>3<text:s/>και<text:s/>Ε)<text:s/>υπό<text:s/>την<text:s/>επιφύλαξη<text:s/>πάντοτε<text:s/>των<text:s/>διατάξεων<text:s/>του<text:s/>άρθρου<text:s/>357,<text:s/>παρ.<text:s/>4,<text:s/>του<text:s/>Καν.<text:s/>Εφαρμογής<text:s/>2454/93.</text:span></text:p>
      <text:p text:style-name="P56"><text:span text:style-name="T56_1">2.</text:span><text:span text:style-name="T56_2"><text:s/>Μετά<text:s/>την<text:s/>ολοκλήρωση<text:s/>των<text:s/>ανωτέρω<text:s/>ενεργειών<text:s/>τα<text:s/>εφόδια<text:s/>μεταφέρονται<text:s/>στο<text:s/>Τελωνείο<text:s/>Φόρτωσης<text:s/>με<text:s/>ευθύνη<text:s/>του<text:s/>Εφοδιαστή.</text:span></text:p>
      <text:h text:style-name="P57" text:outline-level="6"><text:span text:style-name="T57_1">ΑΡΘΡΟ<text:s/>5<text:s/></text:span></text:h>
      <text:h text:style-name="P58" text:outline-level="6"><text:span text:style-name="T58_1">Φόρτωση<text:s/>Εφοδίων</text:span></text:h>
      <text:p text:style-name="P59"><text:span text:style-name="T59_1">1.</text:span><text:span text:style-name="T59_2"><text:s/>Το<text:s/>Τελωνείο<text:s/>Φόρτωσης,<text:s/>ειδοποιούμενο<text:s/>εγκαίρως<text:s/>και<text:s/>εντός<text:s/>του<text:s/>κανονικού<text:s/>ωραρίου<text:s/>από<text:s/>τον<text:s/>εφοδιαστή,<text:s/>αφού<text:s/>ελέγξει<text:s/>το<text:s/>αλύμαντο<text:s/>των<text:s/>μολυβδοσφραγίδων<text:s/>ή<text:s/>την<text:s/>ταυτότητα<text:s/>και<text:s/>την<text:s/>ποσότητα<text:s/>των<text:s/>εφοδίων,<text:s/>καθώς<text:s/>και<text:s/>τα<text:s/>παραστατικά<text:s/>έγγραφα,<text:s/>καταχωρεί<text:s/>σε<text:s/>ειδικό<text:s/>βιβλίο<text:s/>Καταχώρησης<text:s/>Παραστατικών<text:s/>Εφοδιασμού,<text:s/>το<text:s/>αντίτυπο<text:s/>Ε<text:s/>(Άδεια<text:s/>Φόρτωσης<text:s/>)<text:s/>και<text:s/>επιτρέπει<text:s/>την<text:s/>παράδοση<text:s/>των<text:s/>εφοδίων,<text:s/>συντάσσοντας<text:s/>και<text:s/>για<text:s/>τις<text:s/>δύο<text:s/>περιπτώσεις<text:s/>σχετικές,<text:s/>επ’<text:s/>αυτού<text:s/>πράξεις,<text:s/>επιφυλασσομένων<text:s/>των<text:s/>διατάξεων<text:s/>του<text:s/>Καν.(Ε.Κ.)<text:s/>800/99,<text:s/>όταν<text:s/>πρόκειται<text:s/>για<text:s/>επιδοτούμενα<text:s/>γεωργικά<text:s/>προϊόντα.</text:span></text:p>
      <text:p text:style-name="P60"><text:span text:style-name="T60_1">2.</text:span><text:span text:style-name="T60_2"><text:s/>Για<text:s/>την<text:s/>παράδοση<text:s/>των<text:s/>εφοδίων<text:s/>υπογράφει<text:s/>ο<text:s/>εφοδιαστής<text:s/>και<text:s/>για<text:s/>την<text:s/>παραλαβή<text:s/>ο<text:s/>πλοίαρχος,<text:s/>ο<text:s/>μηχανικός<text:s/>ή<text:s/>ο<text:s/>υπεύθυνος<text:s/>αξιωματικός<text:s/>του<text:s/>πλοίου.</text:span></text:p>
      <text:p text:style-name="P61"><text:span text:style-name="T61_1">Η<text:s/>πράξη<text:s/>υπογράφεται<text:s/>ευκρινώς<text:s/>και<text:s/>ολογράφως,<text:s/>τιθεμένης<text:s/>της<text:s/>σφραγίδας<text:s/>του<text:s/>πλοίου,<text:s/>ως<text:s/>και<text:s/>των<text:s/>ατομικών<text:s/>σφραγίδων<text:s/>του<text:s/>παραδβδοντος<text:s/>και<text:s/>του<text:s/>παραλαμβάνοντος,<text:s/>η<text:s/>με<text:s/>την<text:s/>αναγραφή<text:s/>του<text:s/>ονοματεπώνυμου<text:s/>και<text:s/>αριθμού<text:s/>ταυτότητας<text:s/>ή<text:s/>ναυτικού<text:s/>φυλλαδβου<text:s/>ή<text:s/>διαβατηρβου<text:s/>αυτών,<text:s/>τόσο<text:s/>επβ<text:s/>του<text:s/>αντιτύπου<text:s/>3<text:s/>ή<text:s/>3/8,<text:s/>όσο<text:s/>και<text:s/>επβ<text:s/>του<text:s/>αντιτύπου<text:s/>Ε<text:s/>του<text:s/>παραστατικού<text:s/>εφοδιασμού.</text:span></text:p>
      <text:p text:style-name="P62"><text:span text:style-name="T62_1">Μετά<text:s/>την<text:s/>πράξη<text:s/>παράδοσης,<text:s/>ο<text:s/>καταθέτης<text:s/>του<text:s/>παραστατικού<text:s/>εφοδιασμού<text:s/>(εφοδιαστής<text:s/>-<text:s/>νόμιμος<text:s/>εκπρόσωπος<text:s/>του<text:s/>πλοι'ου),<text:s/>οφεβλει<text:s/>να<text:s/>επιστρέψει,<text:s/>αμελλητί',<text:s/>τα<text:s/>ως<text:s/>άνω<text:s/>αντβτυπα<text:s/>στο<text:s/>Τελωνείο<text:s/>Φόρτωσης.</text:span></text:p>
      <text:p text:style-name="P63"><text:span text:style-name="T63_1">Εφόσον<text:s/>η<text:s/>παράδοση<text:s/>γίνεται<text:s/>σε<text:s/>μη<text:s/>εργάσιμες<text:s/>ημέρες<text:s/>ή<text:s/>ώρες,<text:s/>χωρίς<text:s/>την<text:s/>παρουσία<text:s/>τελωνειακού<text:s/>υπαλλήλου,<text:s/>η<text:s/>επιστροφή<text:s/>στο<text:s/>Τελωνεβο<text:s/>Φόρτωσης<text:s/>των<text:s/>αντιτύπων<text:s/>3<text:s/>και<text:s/>Ε<text:s/>του<text:s/>ΕΔΕ,<text:s/>μπορεβ<text:s/>να<text:s/>γβνεται<text:s/>την<text:s/>πρώτη<text:s/>εργάσιμη<text:s/>ημέρα<text:s/>που<text:s/>ακολουθεί.<text:s/>Το<text:s/>Τελωνείο<text:s/>Φόρτωσης,<text:s/>παραλαμβάνει<text:s/>το<text:s/>αντίτυπο<text:s/>Ε<text:s/>και<text:s/>βεβαιώνει<text:s/>τη<text:s/>παραλαβή<text:s/>αυτού<text:s/>στο<text:s/>αντίτυπο<text:s/>3<text:s/>του<text:s/>παραστατικού<text:s/>εφοδιασμού,<text:s/>θέτοντας<text:s/>την<text:s/>ατομική<text:s/>σφραγίδα<text:s/>του<text:s/>παραλαμβάνοντος<text:s/>υπαλλήλου<text:s/>και<text:s/>την<text:s/>σφραγίδα<text:s/>της<text:s/>Υπηρεσίας,<text:s/>στη<text:s/>συνέχεια<text:s/>δε,<text:s/>επιστρέφει<text:s/>το<text:s/>αντίτυπο<text:s/>Ε,<text:s/>υπηρεσιακώς,<text:s/>στο<text:s/>Τελωνείο<text:s/>Εφοδιασμού.</text:span></text:p>
      <text:p text:style-name="P64"><text:span text:style-name="T64_1">3.</text:span><text:span text:style-name="T64_2"><text:s/>Όταν<text:s/>το<text:s/>εφοδιαζόμενο<text:s/>πλοίο<text:s/>ευρίσκεται<text:s/>σε<text:s/>τελωνειακώς<text:s/>ελεγχόμενο<text:s/>χώρο<text:s/>(υποκείμενο),<text:s/>κατά<text:s/>την<text:s/>είσοδο<text:s/>του<text:s/>μεταφορικού<text:s/>μέσου<text:s/>σ’<text:s/>αυτόν,<text:s/>παρακρατείται<text:s/>το<text:s/>αντίτυπο<text:s/>Ε<text:s/>και<text:s/>διενεργείται<text:s/>δειγματοληπτικός<text:s/>έλεγχος<text:s/>των<text:s/>εφοδίων,<text:s/>μετά<text:s/>δε<text:s/>την<text:s/>πραγματοποίηση<text:s/>του<text:s/>εφοδιασμού,<text:s/>βεβαιώνεται<text:s/>πάνω<text:s/>στο<text:s/>αντίτυπο<text:s/>Ε,<text:s/>από<text:s/>τον<text:s/>υπάλληλο<text:s/>της<text:s/>πύλης,<text:s/>το<text:s/>τυχόν<text:s/>περιεχόμενο<text:s/>αυτού<text:s/>ή<text:s/>ότι<text:s/>αυτό<text:s/>εξέρχεται<text:s/>"κενό<text:s/>φορτίο".</text:span></text:p>
      <text:p text:style-name="P65"><text:span text:style-name="T65_1">4.</text:span><text:span text:style-name="T65_2"><text:s/>Όταν<text:s/>το<text:s/>εφοδιαζόμενο<text:s/>πλοίο<text:s/>ευρίσκεται<text:s/>σε<text:s/>ελεύθερο<text:s/>χώρο<text:s/>(μη<text:s/>υποκείμενο),<text:s/>το<text:s/>Τελωνείο<text:s/>Φόρτωσης<text:s/>θα<text:s/>πρέπει<text:s/>να<text:s/>προβαίνει<text:s/>στον<text:s/>έλεγχο<text:s/>των<text:s/>μολυβδοσφραγίδων<text:s/>ή<text:s/>της<text:s/>ταυτότητας<text:s/>και<text:s/>της<text:s/>ποσότητας<text:s/>των<text:s/>μεταφερομένων<text:s/>εφοδίων,<text:s/>καθώς<text:s/>και<text:s/>των<text:s/>λοιπών<text:s/>φορτωτικών<text:s/>εγγράφων,<text:s/>μόνο<text:s/>κατά<text:s/>την<text:s/>προσέλευση<text:s/>του<text:s/>οχήματος,<text:s/>ή<text:s/>του<text:s/>βυτιοφόρου<text:s/>οχήματος,<text:s/>στις<text:s/>περιπτώσεις<text:s/>μεταφοράς<text:s/>καυσίμων,<text:s/>συντάσσοντας<text:s/>σχετική<text:s/>πράξη<text:s/>στα<text:s/>οικεία<text:s/>παραστατικά.</text:span></text:p>
      <text:p text:style-name="P66"><text:span text:style-name="T66_1">Μετά<text:s/>το<text:s/>πέρας<text:s/>του<text:s/>εφοδιασμού<text:s/>ή<text:s/>της<text:s/>σειράς<text:s/>διαδοχικών<text:s/>εφοδιασμών,<text:s/>θα<text:s/>πρέπει<text:s/>να<text:s/>ειδοποιείται<text:s/>εγκαίρως,<text:s/>από<text:s/>τον<text:s/>εφοδιαστή,<text:s/>το<text:s/>αρμόδιο<text:s/>Τελωνείο<text:s/>Φόρτωσης,<text:s/>το<text:s/>οποίο<text:s/>αφού<text:s/>διαπιστώσει<text:s/>το<text:s/>κενό<text:s/>ή<text:s/>μη<text:s/>των<text:s/>ως<text:s/>άνω<text:s/>οχημάτων,<text:s/>θα<text:s/>προβαίνει<text:s/>στη<text:s/>μολυβδοσφράγισή<text:s/>του,<text:s/>εφόσον<text:s/>παραμένει<text:s/>υπόλοιπο<text:s/>ποσότητας<text:s/>εντός<text:s/>αυτού,<text:s/>συντάσσοντας,<text:s/>ταυτοχρόνως<text:s/>για<text:s/>αυτό,<text:s/>σχετική<text:s/>πράξη<text:s/>και<text:s/>σημειώνοντας<text:s/>την<text:s/>ημέρα<text:s/>και<text:s/>την<text:s/>ακριβή<text:s/>ώρα<text:s/>του<text:s/>ελέγχου<text:s/>και<text:s/>της<text:s/>μολυβδοσφράγισης,<text:s/>παρακρατουμένου<text:s/>και<text:s/>του<text:s/>αντιτύπου<text:s/>Ε'<text:s/>του<text:s/>παραστατικού<text:s/>εφοδιασμού.</text:span></text:p>
      <text:p text:style-name="P67"><text:span text:style-name="T67_1">Στις<text:s/>περιπτώσεις<text:s/>αυτές,<text:s/>επίσης,<text:s/>θα<text:s/>πρέπει<text:s/>να<text:s/>επιδιώκεται<text:s/>όπου<text:s/>είναι<text:s/>δυνατόν,<text:s/>η<text:s/>διέλευση<text:s/>των<text:s/>ως<text:s/>άνω<text:s/>οχημάτων,<text:s/>να<text:s/>γίνεται<text:s/>από<text:s/>συγκεκριμένα<text:s/>σημεία,<text:s/>που<text:s/>θα<text:s/>καθορισθούν<text:s/>από<text:s/>το<text:s/>αρμόδιο<text:s/>Τελωνείο<text:s/>Φόρτωσης,<text:s/>προκειμένου<text:s/>να<text:s/>καθίσταται<text:s/>ευχερέστερος<text:s/>ο<text:s/>έλεγχος<text:s/>των<text:s/>διακινουμένων<text:s/>οχημάτων.</text:span></text:p>
      <text:p text:style-name="P68"><text:span text:style-name="T68_1">5.</text:span><text:span text:style-name="T68_2"><text:s/>α')<text:s/>Όταν<text:s/>το<text:s/>εφοδιαζόμενο<text:s/>πλοίο<text:s/>ευρίσκεται<text:s/>εκτός<text:s/>του<text:s/>λιμενικού<text:s/>χώρου<text:s/>(ράδα),<text:s/>ως<text:s/>τελωνείο<text:s/>αρμόδιο<text:s/>για<text:s/>τη<text:s/>φόρτωση,<text:s/>είναι<text:s/>εκείνο<text:s/>που<text:s/>επιτηρεί<text:s/>το<text:s/>χώρο<text:s/>απ’<text:s/>όπου<text:s/>τα<text:s/>εφόδια<text:s/>μεταφέρονται<text:s/>με<text:s/>θαλάσσιο<text:s/>μεταφορικό<text:s/>μέσο<text:s/>στο<text:s/>εφοδιαζόμενο<text:s/>πλοίο.</text:span></text:p>
      <text:p text:style-name="P69"><text:span text:style-name="T69_1">β')<text:s/>Στις<text:s/>περιπτώσεις<text:s/>καυσίμων<text:s/>και<text:s/>λιπαντικών,<text:s/>όταν<text:s/>το<text:s/>εφοδιαζόμενο<text:s/>πλοίο<text:s/>ευρίσκεται<text:s/>εκτός<text:s/>του<text:s/>λιμενικού<text:s/>χώρου<text:s/>(ράδα),<text:s/>ο<text:s/>οποίος<text:s/>ανήκει<text:s/>σε<text:s/>διαφορετικό<text:s/>λιμάνι<text:s/>από<text:s/>εκείνο<text:s/>του<text:s/>Τελωνείου<text:s/>Εφοδιασμού,<text:s/>το<text:s/>τελευταίο<text:s/>ενημερώνει<text:s/>(π.χ.<text:s/>αποστολή<text:s/>FAX)<text:s/>το<text:s/>Τελωνείο<text:s/>κατάπλου<text:s/>του<text:s/>πλοίου<text:s/>ή<text:s/>εκείνο<text:s/>της<text:s/>κατάθεσης<text:s/>της<text:s/>Αίτησης<text:s/>Διέλευσης<text:s/>TRANSIT<text:s/>και<text:s/>τις<text:s/>αρμόδιες<text:s/>ελεγκτικές<text:s/>αρχές<text:s/>περί<text:s/>του<text:s/>επικείμενου<text:s/>εφοδιασμού.<text:s/>Τα<text:s/>σχετικά<text:s/>παραστατικά<text:s/>εφοδιασμού<text:s/>επιστρέφονται<text:s/>στο<text:s/>Τελωνείο<text:s/>Εφοδιασμού.</text:span></text:p>
      <text:p text:style-name="P70"><text:span text:style-name="T70_1">Στις<text:s/>περιπτώσεις<text:s/>που<text:s/>για<text:s/>το<text:s/>εφοδιαζόμενο<text:s/>πλοίο<text:s/>δεν<text:s/>έχουν<text:s/>τηρηθεί<text:s/>οι<text:s/>διατάξεις<text:s/>κατάπλου,<text:s/>εφαρμογή<text:s/>έχει<text:s/>η<text:s/>διάταξη<text:s/>του<text:s/>εδαφίου<text:s/>α'.</text:span></text:p>
      <text:p text:style-name="P71"><text:span text:style-name="T71_1">6.</text:span><text:span text:style-name="T71_2"><text:s/>Τέλος,<text:s/>για<text:s/>τις<text:s/>πιο<text:s/>πάνω<text:s/>περιπτώσεις<text:s/>και<text:s/>για<text:s/>την<text:s/>πληρέστερη<text:s/>διασφάλιση<text:s/>των<text:s/>συμφερόντων<text:s/>του<text:s/>Δημοσίου,<text:s/>μπορεί<text:s/>κατά<text:s/>την<text:s/>κρίση<text:s/>του<text:s/>Τελωνείου<text:s/>Φόρτωσης,<text:s/>να<text:s/>παρίσταται<text:s/>τελωνειακός<text:s/>υπάλληλος<text:s/>και<text:s/>κατά<text:s/>προτεραιότητα<text:s/>στις<text:s/>παραδόσεις<text:s/>καυσίμων,<text:s/>αλκοολούχων<text:s/>ποτών,<text:s/>και<text:s/>καπνικών<text:s/>προϊόντων.</text:span></text:p>
      <text:p text:style-name="P72"><text:span text:style-name="T72_1">ΑΡΘΡΌ<text:s/>6</text:span></text:p>
      <text:p text:style-name="P73"><text:span text:style-name="T73_1">Έλεγχος<text:s/>φόρτωσης<text:s/>εφοδίων</text:span></text:p>
      <text:p text:style-name="P74"><text:span text:style-name="T74_1">Ϊ<text:s/>έλεγχος<text:s/>φόρτωσης<text:s/>των<text:s/>εφοδίων<text:s/>ενεργείται<text:s/>σύμφωνα<text:s/>με<text:s/>την<text:s/>παρ.<text:s/>4<text:s/>του<text:s/>άρθρου<text:s/>1<text:s/>της<text:s/>παρούσας,<text:s/>με<text:s/>ιδιαίτερη<text:s/>προσοχή<text:s/>όταν<text:s/>πρόκειται<text:s/>για<text:s/>τροφοεφόδια<text:s/>μη<text:s/>κοινοτικά<text:s/>ή<text:s/>κοινοτικά<text:s/>επιδοτούμενα<text:s/>ή<text:s/>υποκείμενα<text:s/>σε<text:s/>Ειδικό<text:s/>Φόρο<text:s/>Κατανάλωσης,<text:s/>ή<text:s/>για<text:s/>εφόδια<text:s/>που<text:s/>απαιτούνται<text:s/>ειδικές<text:s/>εγκρίσεις<text:s/>των<text:s/>αρμοδίων<text:s/>αρχών<text:s/>(όπλα,<text:s/>πυρομαχικά,<text:s/>μέσα<text:s/>επικοινωνίας<text:s/>κ.λπ.)</text:span></text:p>
      <text:p text:style-name="P75"><text:span text:style-name="T75_1">ΑΡΘΡΪ<text:s/>7</text:span></text:p>
      <text:p text:style-name="P76"><text:span text:style-name="T76_1">Βιβλίο<text:s/>Ατελειών</text:span></text:p>
      <text:p text:style-name="P77"><text:span text:style-name="T77_1">1.</text:span><text:span text:style-name="T77_2"><text:s/>Για<text:s/>την<text:s/>παρακολούθηση<text:s/>των<text:s/>εφοδιασμών,<text:s/>βάσει<text:s/>των<text:s/>παραστατικών<text:s/>και<text:s/>λοιπών<text:s/>εγγράφων<text:s/>που<text:s/>χρησιμοποιούνται<text:s/>για<text:s/>την<text:s/>πραγματοποίησή<text:s/>τους,<text:s/>τηρείται<text:s/>Βιβλίο<text:s/>Ατελειών,<text:s/>στο<text:s/>οποίο<text:s/>καταχωρούνται<text:s/>από<text:s/>το<text:s/>Τελωνείο<text:s/>Φόρτωσης,<text:s/>όλα<text:s/>τα<text:s/>ατελώς,<text:s/>κατά<text:s/>τις<text:s/>ισχύουσες<text:s/>διατάξεις,<text:s/>παραδιδόμενα,<text:s/>αναλώσιμα<text:s/>ή<text:s/>μη,<text:s/>εφόδια,<text:s/>πλην<text:s/>εκείνων<text:s/>που<text:s/>αφορούν<text:s/>τις<text:s/>κατωτέρω<text:s/>περιπτώσεις:</text:span></text:p>
      <text:p text:style-name="P78"><text:span text:style-name="T78_1">α)</text:span><text:span text:style-name="T78_2"><text:tab/></text:span><text:span text:style-name="T78_3">Πλοίων,<text:s/>που<text:s/>εκτελούν<text:s/>θαλάσσιες<text:s/>εργασίες<text:s/>με<text:s/>κέρδος<text:s/>και<text:s/>διεξάγουν<text:s/>πλόες<text:s/>αποκλειστικά<text:s/>εξωτερικού.</text:span></text:p>
      <text:p text:style-name="P79"><text:span text:style-name="T79_1">β)</text:span><text:span text:style-name="T79_2"><text:tab/></text:span><text:span text:style-name="T79_3">Αεροσκαφών<text:s/>Πολιτικής<text:s/>Αεροπορίας</text:span></text:p>
      <text:p text:style-name="P80"><text:span text:style-name="T80_1">γ)</text:span><text:span text:style-name="T80_2"><text:tab/></text:span><text:span text:style-name="T80_3">Διεθνών<text:s/>Οργανισμών<text:s/>-<text:s/>Πρεσβειών<text:s/>-<text:s/>Προξενείων<text:s/>-<text:s/>Ξένων<text:s/>Αποστολών<text:s/>&amp;<text:s/>Ενόπλων<text:s/>Δυνάμεων.</text:span></text:p>
      <text:p text:style-name="P81"><text:span text:style-name="T81_1">2.</text:span><text:span text:style-name="T81_2"><text:s/>Ο<text:s/>τύπος<text:s/>του<text:s/>Βιβλίου<text:s/>Ατελειών,<text:s/>καθορίζεται<text:s/>σύμφωνα<text:s/>με<text:s/>την<text:s/>προβλεπόμενη<text:s/>από<text:s/>τις<text:s/>διατάξεις<text:s/>του<text:s/>Εθνικού<text:s/>Τελωνειακού<text:s/>Κώδικα,<text:s/>διαδικασία.</text:span></text:p>
      <text:p text:style-name="P82"><text:span text:style-name="T82_1">3.</text:span><text:span text:style-name="T82_2"><text:s/>Το<text:s/>Βιβλίο<text:s/>Ατελειών,<text:s/>το<text:s/>οποίο<text:s/>θα<text:s/>πρέπει<text:s/>πάντοτε<text:s/>να<text:s/>ευρίσκεται<text:s/>επί<text:s/>του<text:s/>πλοίου,<text:s/>χορηγείται<text:s/>και<text:s/>θεωρείται<text:s/>από<text:s/>την<text:s/>Τελωνειακή<text:s/>Αρχή,<text:s/>στην<text:s/>περιφέρειά<text:s/>της<text:s/>οποίας<text:s/>εδρεύει<text:s/>η<text:s/>πλοιοκτήτρια<text:s/>εταιρεία,<text:s/>η<text:s/>εφοπλιστική<text:s/>επιχείρηση,<text:s/>ή<text:s/>εκείνη<text:s/>στην<text:s/>οποία<text:s/>έχει<text:s/>τη<text:s/>μόνιμη<text:s/>βάση<text:s/>του<text:s/>το<text:s/>εφοδιαζόμενο<text:s/>πλοίο,<text:s/>με<text:s/>την<text:s/>υποβολή<text:s/>σχετικής<text:s/>αίτησης<text:s/>και<text:s/>γραμματίου<text:s/>είσπραξης<text:s/>Δημοσίου<text:s/>Ταμείου<text:s/>για<text:s/>την<text:s/>καταβολή<text:s/>του<text:s/>ισοτίμου<text:s/>της<text:s/>αξίας<text:s/>του.</text:span></text:p>
      <text:p text:style-name="P83"><text:span text:style-name="T83_1">4.</text:span><text:span text:style-name="T83_2"><text:s/>Τη<text:s/>γενική<text:s/>διαχείριση<text:s/>των<text:s/>Βιβλίων<text:s/>Ατελειών<text:s/>διατηρεί<text:s/>το<text:s/>Α'<text:s/>Τελωνείο<text:s/>Πειραιά,<text:s/>το<text:s/>οποίο<text:s/>επιμελείται<text:s/>την<text:s/>εκτύπωση<text:s/>και<text:s/>βιβλιοδέτησή<text:s/>τους<text:s/>από<text:s/>το<text:s/>Εθνικό<text:s/>Τυπογραφείο<text:s/>ή<text:s/>την<text:s/>Εκτυπωτική<text:s/>Μονάδα<text:s/>του<text:s/>Υπουργείου<text:s/>Οικονομίας<text:s/>&amp;<text:s/>Οικονομικών,<text:s/>προσδιορίζει<text:s/>με<text:s/>αιτιολογημένη<text:s/>απόφασή<text:s/>του<text:s/>Προϊσταμένου<text:s/>του,<text:s/>την<text:s/>αξία<text:s/>τους<text:s/>και<text:s/>εφοδιάζει<text:s/>όλες<text:s/>τις<text:s/>Τελωνειακές<text:s/>Αρχές<text:s/>του<text:s/>Κράτους.</text:span></text:p>
      <text:p text:style-name="P84"><text:span text:style-name="T84_1">5.</text:span><text:span text:style-name="T84_2"><text:s/>Η<text:s/>διαχείριση<text:s/>των<text:s/>Βιβλίων<text:s/>Ατελειών<text:s/>στο<text:s/>Α'<text:s/>Τελωνείο<text:s/>Πειραιά,<text:s/>χρεώνεται<text:s/>με<text:s/>τον<text:s/>αριθμό<text:s/>των<text:s/>παραδιδομένων<text:s/>σ'<text:s/>αυτό<text:s/>βιβλίων<text:s/>και<text:s/>πιστώνεται<text:s/>με<text:s/>τα<text:s/>γραμμάτια<text:s/>είσπραξης<text:s/>Δημοσίου<text:s/>Ταμείου<text:s/>που<text:s/>αντιπροσωπεύουν<text:s/>την,<text:s/>κατά<text:s/>τα<text:s/>ανωτέρω,<text:s/>αξία<text:s/>τους,<text:s/>η<text:s/>οποία<text:s/>και<text:s/>γνωστοποιείται<text:s/>στα<text:s/>Τελωνεία<text:s/>από<text:s/>το<text:s/>Τελωνείο<text:s/>αυτό.</text:span></text:p>
      <text:p text:style-name="P85"><text:span text:style-name="T85_1">6.</text:span><text:span text:style-name="T85_2"><text:s/>Για<text:s/>την<text:s/>διευκόλυνση<text:s/>των<text:s/>πλοίων<text:s/>με<text:s/>μεγάλη<text:s/>κίνηση<text:s/>εφοδιασμών,<text:s/>επιτρέπεται<text:s/>η<text:s/>χορήγηση<text:s/>δύο<text:s/>Βιβλίων<text:s/>Ατελειών.</text:span></text:p>
      <text:p text:style-name="P86"><text:span text:style-name="T86_1">Στο<text:s/>πρώτο<text:s/>καταχωρούνται<text:s/>αποκλειστικά<text:s/>τα<text:s/>χορηγούμενα<text:s/>καύσιμα<text:s/>και<text:s/>λιπαντικά<text:s/>και<text:s/>στο<text:s/>δεύτερο<text:s/>τα<text:s/>λοιπά<text:s/>εφάδια.</text:span></text:p>
      <text:p text:style-name="P87"><text:span text:style-name="T87_1">Στην<text:s/>πρώτη<text:s/>σελίδα<text:s/>των<text:s/>χορηγούμενων<text:s/>βιβλίων,<text:s/>αναγράφεται<text:s/>εμφανώς<text:s/>με<text:s/>κάκκινα<text:s/>γράμματα<text:s/>ο<text:s/>συγκεκριμένος<text:s/>προορισμάς<text:s/>καθενάς<text:s/>απά<text:s/>αυτά<text:s/>και<text:s/>γίνεται<text:s/>μνεία<text:s/>για<text:s/>την<text:s/>χορήγηση<text:s/>δύο<text:s/>Βιβλίων<text:s/>Ατελειών<text:s/>στο<text:s/>ίδιο<text:s/>πλοίο.<text:s/>Επίσης,<text:s/>ενημερώνεται<text:s/>και<text:s/>η<text:s/>μερίδα<text:s/>του<text:s/>πλοίου<text:s/>στο<text:s/>τηρούμενο,<text:s/>κατά<text:s/>την<text:s/>παράγραφο<text:s/>7,<text:s/>Μητρώο.</text:span></text:p>
      <text:p text:style-name="P88"><text:span text:style-name="T88_1">Σε<text:s/>καμιά<text:s/>περίπτωση<text:s/>και<text:s/>για<text:s/>οποιαδήποτε<text:s/>αιτία,<text:s/>δεν<text:s/>επιτρέπεται<text:s/>η<text:s/>καταχώριση<text:s/>των<text:s/>λοιπών<text:s/>εφοδίων,<text:s/>στο<text:s/>βιβλίο<text:s/>που<text:s/>χρησιμοποιείται<text:s/>για<text:s/>την<text:s/>παραλαβή<text:s/>καυσίμων<text:s/>και<text:s/>λιπαντικών<text:s/>και<text:s/>αντίστροφα.</text:span></text:p>
      <text:p text:style-name="P89"><text:span text:style-name="T89_1">7.</text:span><text:span text:style-name="T89_2"><text:s/>Στο<text:s/>Α'<text:s/>Τελωνείο<text:s/>Πειραιά,<text:s/>τηρείται<text:s/>Μητρώο<text:s/>των<text:s/>πλοίων,<text:s/>που<text:s/>έχουν<text:s/>εφοδιασθεί<text:s/>με<text:s/>Βιβλίο<text:s/>Ατελειών.<text:s/>Για<text:s/>το<text:s/>σκοπά<text:s/>αυτά,<text:s/>κάθε<text:s/>Τελωνειακή<text:s/>Αρχή,<text:s/>αποστέλλει<text:s/>στο<text:s/>ανωτέρω<text:s/>Τελωνείο<text:s/>μαζί<text:s/>με<text:s/>τα<text:s/>αντίστοιχα<text:s/>γραμμάτια<text:s/>είσπραξης<text:s/>και<text:s/>τα<text:s/>στοιχεία<text:s/>των<text:s/>πλοίων,<text:s/>στα<text:s/>οποία<text:s/>χορήγησε<text:s/>τέτοια<text:s/>βιβλία.<text:s/>Στα<text:s/>στοιχεία<text:s/>αυτά<text:s/>περιλαμβάνονται:<text:s/>το<text:s/>άνομα<text:s/>του<text:s/>πλοίου,<text:s/>η<text:s/>ολική<text:s/>και<text:s/>καθαρή<text:s/>του<text:s/>χωρητικάτητα,<text:s/>το<text:s/>λιμάνι<text:s/>και<text:s/>ο<text:s/>αριθμϋς<text:s/>νηολάγησης,<text:s/>οι<text:s/>εκτελούμενες<text:s/>απά<text:s/>αυτά<text:s/>εργασίες<text:s/>και<text:s/>το<text:s/>ονοματεπώνυμο<text:s/>του<text:s/>πλοιοκτήτη<text:s/>ή<text:s/>η<text:s/>επωνυμία<text:s/>της<text:s/>πλοιοκτήτριας<text:s/>εταιρείας<text:s/>και<text:s/>τα<text:s/>στοιχεία<text:s/>του<text:s/>πράκτορα.</text:span></text:p>
      <text:p text:style-name="P90"><text:span text:style-name="T90_1">8.</text:span><text:span text:style-name="T90_2"><text:s/>Σε<text:s/>περίπτωση<text:s/>αιτιολογημένης<text:s/>απώλειας<text:s/>του<text:s/>Βιβλίου<text:s/>Ατελειών<text:s/>επιτρέπεται<text:s/>η<text:s/>χορήγηση<text:s/>δευτέρου<text:s/>βιβλίου,<text:s/>η<text:s/>οποία<text:s/>γνωστοποιείται<text:s/>στο<text:s/>Α'<text:s/>Τελωνείο<text:s/>Πειραιώς,<text:s/>για<text:s/>την<text:s/>ενημέρωση<text:s/>του<text:s/>τηρουμένου<text:s/>σ'<text:s/>αυτά<text:s/>Μητρώου<text:s/>και<text:s/>την<text:s/>ενημέρωση<text:s/>των<text:s/>λοιπών<text:s/>Τελωνειακών<text:s/>Αρχών,<text:s/>προς<text:s/>αποφυγή<text:s/>επαναχρησιμοποίησής<text:s/>του,<text:s/>σε<text:s/>περίπτωση<text:s/>ανεύρεσής<text:s/>του.</text:span></text:p>
      <text:h text:style-name="P91" text:outline-level="6"><text:span text:style-name="T91_1">ΑΡΘΡΟ<text:s/>8<text:s/></text:span></text:h>
      <text:h text:style-name="P92" text:outline-level="6"><text:span text:style-name="T92_1">Ματαίωση<text:s/>εφοδιασμού</text:span></text:h>
      <text:p text:style-name="P93"><text:span text:style-name="T93_1">1.</text:span><text:span text:style-name="T93_2"><text:s/>Στις<text:s/>περιπτώσεις<text:s/>μερικής<text:s/>ή<text:s/>ολικής<text:s/>ματαίωσης<text:s/>του<text:s/>εφοδιασμού,<text:s/>συντάσσεται,<text:s/>απά<text:s/>το<text:s/>Τελωνείο<text:s/>Φάρτωσης<text:s/>σχετική<text:s/>πράξη<text:s/>επί<text:s/>των<text:s/>αντιτύπων<text:s/>3<text:s/>και<text:s/>Ε<text:s/>του<text:s/>παραστατικού.</text:span></text:p>
      <text:p text:style-name="P94"><text:span text:style-name="T94_1">Μετά<text:s/>απά<text:s/>σχετική<text:s/>έγγραφη<text:s/>αίτηση<text:s/>του<text:s/>εφοδιαστή<text:s/>προς<text:s/>το<text:s/>Τελωνείο<text:s/>Εφοδιασμού,<text:s/>ενεργείται<text:s/>αντιστοίχως<text:s/>μερική<text:s/>ή<text:s/>ολική<text:s/>ακύρωσή<text:s/>του,<text:s/>συντασσομένης<text:s/>σχετικής<text:s/>πράξεως<text:s/>επί<text:s/>του<text:s/>παραστατικού.</text:span></text:p>
      <text:p text:style-name="P95"><text:span text:style-name="T95_1">Στο<text:s/>παραστατικά<text:s/>εφοδιασμού<text:s/>επισυνάπτονται<text:s/>τα<text:s/>αντίτυπα<text:s/>3<text:s/>και<text:s/>Ε<text:s/>και<text:s/>τα<text:s/>έγγραφα<text:s/>ακύρωσης<text:s/>ή<text:s/>τροποποίησης<text:s/>του,<text:s/>όπως<text:s/>και<text:s/>τα<text:s/>αντίστοιχα<text:s/>φορολογικά<text:s/>παραστατικά,<text:s/>εντός<text:s/>15<text:s/>ημερών.</text:span></text:p>
      <text:p text:style-name="P96"><text:span text:style-name="T96_1">2.</text:span><text:span text:style-name="T96_2"><text:s/>0<text:s/>εφοδιαστής<text:s/>υποχρεούται<text:s/>στην<text:s/>άμεση<text:s/>επιστροφή<text:s/>των<text:s/>μη<text:s/>φορτωθέντων<text:s/>εφοδίων<text:s/>στην<text:s/>αποθήκη.</text:span></text:p>
      <text:p text:style-name="P97"><text:span text:style-name="T97_1">Στις<text:s/>περιπτώσεις<text:s/>που<text:s/>τα<text:s/>εφόδια<text:s/>έχουν<text:s/>παραδοθεί<text:s/>στο<text:s/>πλοίο,<text:s/>αυτά<text:s/>επιστρέφονται<text:s/>στην<text:s/>αποθήκη<text:s/>του<text:s/>εφοδιαστή,<text:s/>με<text:s/>την<text:s/>τήρηση<text:s/>της<text:s/>ως<text:s/>άνω<text:s/>διαδικασίας<text:s/>και<text:s/>εφόσον<text:s/>το<text:s/>πλοίο<text:s/>δεν<text:s/>έχει<text:s/>αναχωρήσει<text:s/>για<text:s/>το<text:s/>εξωτερικό.</text:span></text:p>
      <text:p text:style-name="P98"><text:span text:style-name="T98_1">3.</text:span><text:span text:style-name="T98_2"><text:s/>Με<text:s/>την<text:s/>κατάθεση<text:s/>του<text:s/>κατά<text:s/>περίπτωση<text:s/>παραστατικού<text:s/>(ανεξαρτήτως<text:s/>της<text:s/>ακύρωσης<text:s/>ή<text:s/>μη<text:s/>αυτού)<text:s/>και<text:s/>εφόσον<text:s/>διαπιστώνεται<text:s/>υπέρβαση<text:s/>της<text:s/>προβλεπόμενης<text:s/>προθεσμίας<text:s/>(άρθρο<text:s/>41,<text:s/>Ν.<text:s/>2960/01),<text:s/>βεβαιώνονται<text:s/>τα<text:s/>αναλογούντα<text:s/>δικαιώματα<text:s/>υπερημερίας,<text:s/>επιφυλασσομένων<text:s/>και<text:s/>των<text:s/>περί<text:s/>τελωνειακών<text:s/>παραβάσεων<text:s/>και<text:s/>λαθρεμπορίας<text:s/>διατάξεων,<text:s/>ως<text:s/>και<text:s/>κάθε<text:s/>άλλης<text:s/>ειδικότερης<text:s/>διάταξης<text:s/>του<text:s/>ως<text:s/>άνω<text:s/>νόμου.</text:span></text:p>
      <text:h text:style-name="P99" text:outline-level="6"><text:span text:style-name="T99_1">ΑΡΘΡΟ<text:s/>9<text:s/></text:span></text:h>
      <text:h text:style-name="P100" text:outline-level="6"><text:span text:style-name="T100_1">Αλλαγή<text:s/>εφοδιαζόμενου<text:s/>πλοίου</text:span></text:h>
      <text:p text:style-name="P101"><text:span text:style-name="T101_1">1.</text:span><text:span text:style-name="T101_2"><text:s/>Στις<text:s/>περιπτώσεις<text:s/>ματαίωσης<text:s/>της<text:s/>φόρτωσης<text:s/>των<text:s/>εφοδίων,<text:s/>αντί<text:s/>της<text:s/>ακύρωσης<text:s/>του<text:s/>κατατεθέντος<text:s/>τελωνειακού<text:s/>παραστατικού,<text:s/>επιτρέπεται,<text:s/>με<text:s/>την<text:s/>επιφύλαξη<text:s/>των<text:s/>διατάξεων<text:s/>του<text:s/>Καν.(Ε.Κ)<text:s/>800/99,<text:s/>η<text:s/>φόρτωση<text:s/>των<text:s/>εφοδίων<text:s/>σε<text:s/>άλλο<text:s/>πλοίο<text:s/>με<text:s/>την<text:s/>κατάθεση<text:s/>αίτησης<text:s/>της<text:s/>ίδιας<text:s/>εφοδιαστικής<text:s/>επιχείρησης<text:s/>και<text:s/>την<text:s/>έγκριση<text:s/>της<text:s/>αρμόδιας<text:s/>Τελωνειακής<text:s/>Αρχής<text:s/>(Τελωνείο<text:s/>Εφοδιασμού).</text:span></text:p>
      <text:p text:style-name="P102"><text:span text:style-name="T102_1">2.</text:span><text:span text:style-name="T102_2"><text:s/>Η<text:s/>έγκριση<text:s/>της<text:s/>ως<text:s/>άνω<text:s/>αρχής<text:s/>παρέχεται<text:s/>με<text:s/>σχετική<text:s/>πράξη,<text:s/>στο<text:s/>παραστατικό<text:s/>εφοδιασμού,<text:s/>εφόσον<text:s/>προηγούμενα<text:s/>διαπιστωθεί,<text:s/>ότι<text:s/>συντρέχουν<text:s/>οι<text:s/>τυπικοί<text:s/>κι<text:s/>ουσιαστικοί<text:s/>όροι<text:s/>και<text:s/>προϋποθέσεις<text:s/>για<text:s/>εφοδιασμό<text:s/>ατελώς<text:s/>του<text:s/>αναφερόμενου<text:s/>στη<text:s/>συμπληρωματική<text:s/>αίτηση<text:s/>πλοίου.</text:span></text:p>
      <text:p text:style-name="P103"><text:span text:style-name="T103_1">Αν<text:s/>τα<text:s/>εφόδια<text:s/>αυτά<text:s/>έχουν<text:s/>εξέλθει<text:s/>από<text:s/>τον<text:s/>τελωνειακό<text:s/>χώρο,<text:s/>ενεργείται<text:s/>απαραίτητα<text:s/>νέα<text:s/>εξέτασή<text:s/>τους,<text:s/>για<text:s/>τη<text:s/>διαπίστωση<text:s/>της<text:s/>ταυτότητάς<text:s/>τους<text:s/>ή<text:s/>του<text:s/>αλύμαντου<text:s/>των<text:s/>μολυβδοσφραγίδων<text:s/>ή<text:s/>άλλων<text:s/>σημείων<text:s/>αναγνώρισης,<text:s/>όπως<text:s/>στην<text:s/>περίπτωση<text:s/>της<text:s/>ακύρωσης<text:s/>του<text:s/>παραστατικού,<text:s/>του<text:s/>προηγουμένου<text:s/>άρθρου.</text:span></text:p>
      <text:p text:style-name="P104"><text:span text:style-name="T104_1">Η<text:s/>κατά<text:s/>τα<text:s/>παραπάνω<text:s/>έγκριση,<text:s/>για<text:s/>φόρτωση<text:s/>των<text:s/>εφοδίων<text:s/>σε<text:s/>άλλο<text:s/>πλοίο<text:s/>που<text:s/>βρίσκεται<text:s/>σε<text:s/>άλλο<text:s/>λιμάνι<text:s/>από<text:s/>εκείνο<text:s/>της<text:s/>έδρας<text:s/>του<text:s/>Τελωνείου<text:s/>Εφοδιασμού,<text:s/>δίδεται<text:s/>υπό<text:s/>τις<text:s/>προαναφερθείσες<text:s/>προϋποθέσεις<text:s/>και<text:s/>από<text:s/>το<text:s/>Τελωνείο<text:s/>Φόρτωσης<text:s/>(παράδοσης)<text:s/>των<text:s/>εφοδίων<text:s/>με<text:s/>σχετική<text:s/>πράξη<text:s/>του<text:s/>στην<text:s/>Άδεια<text:s/>Φόρτωσης.</text:span></text:p>
      <text:p text:style-name="P105"><text:span text:style-name="T105_1">3.</text:span><text:span text:style-name="T105_2"><text:s/>Όταν<text:s/>ο<text:s/>εφοδιασμός<text:s/>ενεργείται<text:s/>από<text:s/>πλοιοκτήτρια,<text:s/>εφοπλιστική<text:s/>ή<text:s/>πρακτορειακή<text:s/>επιχείρηση,<text:s/>η<text:s/>έγκριση<text:s/>για<text:s/>φόρτωση<text:s/>των<text:s/>εφοδίων<text:s/>σε<text:s/>άλλο<text:s/>πλοίο<text:s/>παρέχεται<text:s/>μόνο<text:s/>στις<text:s/>περιπτώσεις,<text:s/>που<text:s/>και<text:s/>το<text:s/>δεύτερο<text:s/>πλοίο<text:s/>ανήκει<text:s/>στην<text:s/>ίδια,<text:s/>με<text:s/>το<text:s/>αρχικό,<text:s/>ως<text:s/>άνω<text:s/>εταιρεία,<text:s/>άλλως<text:s/>ακολουθεί<text:s/>τη<text:s/>διαδικασία<text:s/>που<text:s/>προβλέπεται<text:s/>για<text:s/>την<text:s/>ακύρωση<text:s/>του<text:s/>εφοδιασμού,<text:s/>ώστε<text:s/>τα<text:s/>συγκεκριμένα<text:s/>εφόδια<text:s/>να<text:s/>υπαχθούν<text:s/>εκ<text:s/>νέου<text:s/>σε<text:s/>διαδικασίες<text:s/>εφοδιασμού<text:s/>βάσει<text:s/>νέων<text:s/>φορολογικών<text:s/>παραστατικών<text:s/>στοιχείων.</text:span></text:p>
      <text:p text:style-name="P106"><text:span text:style-name="T106_1">Για<text:s/>την<text:s/>ανωτέρω<text:s/>μεταβολή<text:s/>του<text:s/>εφοδιαζόμενου<text:s/>πλοίου,<text:s/>ενεργείται<text:s/>σχετική<text:s/>εγγραφή,<text:s/>σ’<text:s/>όλα<text:s/>τα<text:s/>αντίτυπα<text:s/>του<text:s/>παραστατικού<text:s/>εφοδιασμού,<text:s/>εφαρμοζομένων<text:s/>κατ’<text:s/>αναλογία<text:s/>των<text:s/>διατάξεων<text:s/>του<text:s/>άρθρου<text:s/>8<text:s/>της<text:s/>παρούσας.</text:span></text:p>
      <text:h text:style-name="P107" text:outline-level="1"><text:span text:style-name="T107_1">ΚΕΦΑΛΑΙΟ<text:s/></text:span></text:h>
      <text:h text:style-name="P108" text:outline-level="1"><text:span text:style-name="T108_1">Β'</text:span></text:h>
      <text:p text:style-name="P109"><text:span text:style-name="T109_1">ΑΠΛΟΠΟΙΗΜΕΝΕΣ<text:s/>ΔΙΑΔΙΚΑΣΙΕΣ<text:s/>ΕΦΟΔΙΑΣΜΟΥ</text:span></text:p>
      <text:h text:style-name="P110" text:outline-level="6"><text:span text:style-name="T110_1">ΑΡΘΡΟ<text:s/>10<text:s/></text:span></text:h>
      <text:h text:style-name="P111" text:outline-level="6"><text:span text:style-name="T111_1">Χορήγηση<text:s/>Ειδικής<text:s/>έγκρισης</text:span></text:h>
      <text:p text:style-name="P112"><text:span text:style-name="T112_1">1.</text:span><text:span text:style-name="T112_2"><text:s/>Οι<text:s/>αναγνωρισμένες<text:s/>εφοδιαστικές<text:s/>επιχειρήσεις,<text:s/>κατά<text:s/>την<text:s/>έννοια<text:s/>του<text:s/>άρθρου<text:s/>2,<text:s/>μπορούν<text:s/>να<text:s/>ζητούν<text:s/>από<text:s/>την<text:s/>Τελωνειακή<text:s/>Αρχή<text:s/>μέσω<text:s/>της<text:s/>οποίας<text:s/>πραγματοποιούν<text:s/>εφοδιασμούς<text:s/>πλοίων,<text:s/>αεροσκαφών<text:s/>και<text:s/>Καταστημάτων<text:s/>Αφορολογήτων<text:s/>Ειδών<text:s/>(Κ.Α.Ε.),<text:s/>Έγκριση<text:s/>Απλοποιημένης<text:s/>Διαδικασίας<text:s/>Εφοδιασμού<text:s/>Πλοίων<text:s/>(Ε.Α.Δ.Ε.Π.),<text:s/>όπως<text:s/>αυτή<text:s/>καθορίζεται<text:s/>στα<text:s/>επόμενα<text:s/>άρθρα<text:s/>11-14.</text:span></text:p>
      <text:p text:style-name="P113"><text:span text:style-name="T113_1">Η<text:s/>ως<text:s/>άνω<text:s/>έγκριση<text:s/>μπορεί<text:s/>να<text:s/>ανακληθεί<text:s/>προσωρινά<text:s/>ή<text:s/>οριστικά<text:s/>στις<text:s/>περιπτώσεις<text:s/>μη<text:s/>τήρησης<text:s/>των<text:s/>όρων<text:s/>και<text:s/>προϋποθέσεων<text:s/>που<text:s/>είχαν<text:s/>τεθεί<text:s/>για<text:s/>τη<text:s/>χορήγηση<text:s/>της.</text:span></text:p>
      <text:p text:style-name="P114"><text:span text:style-name="T114_1">2.</text:span><text:span text:style-name="T114_2"><text:s/>Η<text:s/>απλοποιημένη<text:s/>διαδικασία<text:s/>εφαρμόζεται<text:s/>σε<text:s/>εφοδιασμούς<text:s/>τόσο<text:s/>με<text:s/>κοινοτικά<text:s/>όσο<text:s/>και<text:s/>με<text:s/>μη<text:s/>κοινοτικά<text:s/>εφόδια<text:s/>που<text:s/>προέρχονται<text:s/>από<text:s/>το<text:s/>καθεστώς<text:s/>της<text:s/>τελωνειακής<text:s/>αποταμίευσης<text:s/>ή<text:s/>της<text:s/>Ε.Ζ.<text:s/>ή<text:s/>της<text:s/>Ελεύθερης<text:s/>Αποθήκης<text:s/>ή<text:s/>της<text:s/>αποθήκης<text:s/>ανεφοδιασμού<text:s/>του<text:s/>άρθρου<text:s/>40<text:s/>του<text:s/>Καν.(Ε.Κ)<text:s/>800/99<text:s/>και<text:s/>τα<text:s/>οποία<text:s/>προορίζονται<text:s/>για<text:s/>πλοία<text:s/>που<text:s/>προσεγγίζουν<text:s/>σε<text:s/>Ελληνικά<text:s/>λιμάνια<text:s/>ή<text:s/>σε<text:s/>λιμάνια<text:s/>άλλων<text:s/>Κρατών<text:s/>Μελών<text:s/>της<text:s/>Ευρωπαϊκής<text:s/>Ένωσης,<text:s/>σε<text:s/>λιμάνια<text:s/>Τρίτων<text:s/>χωρών<text:s/>και<text:s/>σε<text:s/>Ελληνικά<text:s/>αλιευτικά<text:s/>πλοία<text:s/>που<text:s/>αλιεύουν<text:s/>στα<text:s/>Διεθνή<text:s/>ύδατα,<text:s/>εφόσον<text:s/>για<text:s/>όλες<text:s/>τις<text:s/>παραπάνω<text:s/>περιπτώσεις<text:s/>μετά<text:s/>την<text:s/>έξοδο<text:s/>των<text:s/>εφοδίων<text:s/>από<text:s/>το<text:s/>Εθνικό<text:s/>έδαφος,<text:s/>δεν<text:s/>διέρχονται<text:s/>από<text:s/>εδάφη<text:s/>των<text:s/>λοιπών<text:s/>Κρατών<text:s/>Μελών<text:s/>της<text:s/>Ε.Ε.</text:span></text:p>
      <text:p text:style-name="P115"><text:span text:style-name="T115_1">Ως<text:s/>Τελωνείο<text:s/>Εφοδιασμού<text:s/>ορίζεται<text:s/>το<text:s/>Τελωνείο<text:s/>ελέγχου<text:s/>της<text:s/>αποθήκης<text:s/>τελωνειακής<text:s/>αποταμίευσης<text:s/>ή<text:s/>της<text:s/>Ε.Ζ.</text:span></text:p>
      <text:p text:style-name="P116"><text:span text:style-name="T116_1">Τα<text:s/>καύσιμα<text:s/>δεν<text:s/>αποτελούν<text:s/>αντικείμενο<text:s/>της<text:s/>απλοποιημένης<text:s/>διαδικασίας.</text:span></text:p>
      <text:h text:style-name="P117" text:outline-level="6"><text:span text:style-name="T117_1">ΑΡΘΡΟ<text:s/>11<text:s/></text:span></text:h>
      <text:h text:style-name="P118" text:outline-level="6"><text:span text:style-name="T118_1">Παραστατικό<text:s/>Παράδοσης<text:s/>Εφοδίων.</text:span></text:h>
      <text:p text:style-name="P119"><text:span text:style-name="T119_1">1.</text:span><text:span text:style-name="T119_2"><text:s/>Για<text:s/>την<text:s/>εφαρμογή<text:s/>της<text:s/>απλοποιημένης<text:s/>διαδικασίας<text:s/>η<text:s/>εφοδιαστική<text:s/>επιχείρηση,<text:s/>αντί<text:s/>της<text:s/>κατάθεσης<text:s/>του<text:s/>προβλεπόμενου<text:s/>παραστατικού<text:s/>κατά<text:s/>την<text:s/>κανονική<text:s/>διαδικασία<text:s/>εφοδιασμού<text:s/>πλοίων,<text:s/>αεροσκαφών<text:s/>και<text:s/>Κ.Α.Ε.,<text:s/>εκδίδει<text:s/>Δελτίο<text:s/>Παράδοσης<text:s/>Εφοδίων<text:s/>(Δ.Π.Ε.<text:s/>-<text:s/>ΠΑΡΑΡΤΗΜΑ<text:s/>Ι).</text:span></text:p>
      <text:p text:style-name="P120"><text:span text:style-name="T120_1">Στις<text:s/>περιπτώσεις<text:s/>εφοδιασμού<text:s/>με<text:s/>επιδοτούμενα<text:s/>γεωργικά<text:s/>προϊόντα<text:s/>εκδίδει<text:s/>Δελτίο<text:s/>Παράδοσης<text:s/>Επιδοτούμενων<text:s/>Εφοδίων<text:s/>(Δ.Π.Ε.Ε.<text:s/>-<text:s/>ΠΑΡΑΡΤΗΜΑ<text:s/>ΙΙ).</text:span></text:p>
      <text:p text:style-name="P121"><text:span text:style-name="T121_1">2.</text:span><text:span text:style-name="T121_2"><text:s/>Τα<text:s/>ανωτέρω<text:s/>Δελτία<text:s/>Παράδοσης<text:s/>τυπώνονται<text:s/>από<text:s/>την<text:s/>εφοδιαστική<text:s/>επιχείρηση,<text:s/>σύμφωνα<text:s/>με<text:s/>τα<text:s/>παραρτήματα<text:s/>της<text:s/>παρούσας,<text:s/>βιβλιοδετούμενα<text:s/>σε<text:s/>βιβλία<text:s/>25,<text:s/>50,<text:s/>100<text:s/>τετραπλοτύπων<text:s/>φύλλων<text:s/>και<text:s/>θεωρούνται<text:s/>από<text:s/>την<text:s/>Τελωνειακή<text:s/>Αρχή,<text:s/>που<text:s/>χορήγησε<text:s/>την<text:s/>έγκριση<text:s/>απλοποιημένης<text:s/>διαδικασίας<text:s/>εφοδιασμού.</text:span></text:p>
      <text:p text:style-name="P122"><text:span text:style-name="T122_1">3.</text:span><text:span text:style-name="T122_2"><text:s/>Τα<text:s/>τετραπλότυπα<text:s/>φύλλα<text:s/>χαρακτηρίζονται<text:s/>με<text:s/>τα<text:s/>γράμματα<text:s/>Α',<text:s/>Β',<text:s/>Γ',<text:s/>Δ'.<text:s/>Εξ<text:s/>αυτών<text:s/>τα<text:s/>αντίτυπα<text:s/>Β'<text:s/>και<text:s/>Γ"<text:s/>χρησιμοποιούνται<text:s/>ως<text:s/>Άδεια<text:s/>Φόρτωσης,<text:s/>κατά<text:s/>τη<text:s/>διαδικασία<text:s/>εφοδιασμού,<text:s/>ενώ<text:s/>το<text:s/>αντίτυπο<text:s/>Δ'<text:s/>παραμένει<text:s/>ως<text:s/>στέλεχος<text:s/>εις<text:s/>χείρας<text:s/>της<text:s/>εφοδιαστικής<text:s/>επιχείρησης.<text:s/>Στα<text:s/>Δελτία<text:s/>Παράδοσης<text:s/>αναγράφονται<text:s/>και<text:s/>τα<text:s/>εκδοθέντα<text:s/>φορολογικά<text:s/>στοιχεία.</text:span></text:p>
      <text:p text:style-name="P123"><text:span text:style-name="T123_1">4.</text:span><text:span text:style-name="T123_2"><text:s/>Η<text:s/>απλοποιημένη<text:s/>διαδικασία<text:s/>μπορεί<text:s/>επίσης<text:s/>να<text:s/>εφαρμόζεται<text:s/>με<text:s/>τη<text:s/>χρήση<text:s/>του<text:s/>Δελτίου<text:s/>Αποστολής<text:s/>ή<text:s/>Δελτίου<text:s/>Αποστολής<text:s/>-<text:s/>Τιμολογίου,<text:s/>του<text:s/>Κώδικα<text:s/>Βιβλίων<text:s/>και<text:s/>Στοιχείων<text:s/>(Κ.Β.Σ.),<text:s/>υπό<text:s/>τον<text:s/>όρο<text:s/>ότι<text:s/>θα<text:s/>περιέχει<text:s/>όλα<text:s/>τα<text:s/>στοιχεία<text:s/>που<text:s/>διαλαμβάνονται<text:s/>στο<text:s/>ανωτέρω<text:s/>παραρτήματα,<text:s/>και<text:s/>θα<text:s/>αναφέρεται<text:s/>η<text:s/>χορηγηθείσα<text:s/>από<text:s/>το<text:s/>Τελωνείο<text:s/>Εφοδιασμού<text:s/>έγκριση<text:s/>της<text:s/>απλοποιημένης<text:s/>διαδικασίας.</text:span></text:p>
      <text:p text:style-name="P124"><text:span text:style-name="T124_1">Στη<text:s/>περίπτωση<text:s/>αυτή<text:s/>εκδίδονται<text:s/>3<text:s/>επιπλέον<text:s/>αντίτυπα<text:s/>τα<text:s/>οποία<text:s/>αντιστοιχούν<text:s/>στα<text:s/>αντίτυπα<text:s/>Α',<text:s/>Β'<text:s/>και<text:s/>Γ'<text:s/>των<text:s/>Δελτίων<text:s/>Παράδοσης<text:s/>και<text:s/>δεν<text:s/>απαιτείται<text:s/>πρόσθετη<text:s/>θεώρηση<text:s/>από<text:s/>το<text:s/>Τελωνείο<text:s/>Εφοδιασμού.</text:span></text:p>
      <text:p text:style-name="P125"><text:span text:style-name="T125_1">5.</text:span><text:span text:style-name="T125_2"><text:s/>0<text:s/>κάτοχος<text:s/>της<text:s/>έγκρισης<text:s/>απλοποιημένης<text:s/>διαδικασίας<text:s/>οφείλει<text:s/>να<text:s/>συμπληρώνει<text:s/>τα<text:s/>Δελτία<text:s/>Παράδοσης<text:s/>ευανάγνωστα,<text:s/>με<text:s/>τη<text:s/>χρήση<text:s/>γραφομηχανής<text:s/>ή<text:s/>μηχανογράφησης,<text:s/>με<text:s/>αναγραφή<text:s/>όλων<text:s/>των<text:s/>κατά<text:s/>περίπτωση<text:s/>απαιτουμένων<text:s/>στοιχείων<text:s/>και<text:s/>να<text:s/>συμμορφώνεται<text:s/>με<text:s/>τους<text:s/>όρους<text:s/>της<text:s/>έγκρισης<text:s/>και<text:s/>τις<text:s/>υποδείξεις<text:s/>της<text:s/>Τελωνειακής<text:s/>Αρχής,<text:s/>παρέχοντας<text:s/>σ'<text:s/>αυτή<text:s/>κάθε<text:s/>ζητούμενη<text:s/>πληροφορία<text:s/>ή<text:s/>στοιχείο,<text:s/>άμεσα<text:s/>κατά<text:s/>το<text:s/>χρόνο<text:s/>κατάθεσης<text:s/>των<text:s/>Δελτίων<text:s/>Παράδοσης.</text:span></text:p>
      <text:p text:style-name="P126"><text:span text:style-name="T126_1">6.</text:span><text:span text:style-name="T126_2"><text:s/>Τα<text:s/>Δ.Π.Ε.<text:s/>ή<text:s/>Δ.Α.Τ.<text:s/>εκδίδονται<text:s/>χωριστά:</text:span></text:p>
      <text:p text:style-name="P127"><text:span text:style-name="T127_1">α')<text:s/>Για<text:s/>μη<text:s/>κοινοτικά<text:s/>προϊόντα<text:s/>(τρίτων<text:s/>χωρών).</text:span></text:p>
      <text:p text:style-name="P128"><text:span text:style-name="T128_1">β")<text:s/>Για<text:s/>κοινοτικά<text:s/>προϊόντα<text:s/>υπαγόμενα<text:s/>σε<text:s/>Ε.Φ.Κ.<text:s/>του<text:s/>Ν.<text:s/>2960/01,<text:s/>πλην<text:s/>πετρελαιοειδών.</text:span></text:p>
      <text:p text:style-name="P129"><text:span text:style-name="T129_1">γ")<text:s/>Για<text:s/>λοιπά<text:s/>εφόδια.</text:span></text:p>
      <text:p text:style-name="P130"><text:span text:style-name="T130_1">7.</text:span><text:span text:style-name="T130_2"><text:s/>Τα<text:s/>Δ.Π.Ε.Ε.<text:s/>ή<text:s/>Δ.Α.Τ.<text:s/>εκδίδονται<text:s/>χωριστά:</text:span></text:p>
      <text:p text:style-name="P131"><text:span text:style-name="T131_1">α')<text:s/>Για<text:s/>κοινοτικά<text:s/>προϊόντα<text:s/>υπαγόμενα<text:s/>στο<text:s/>άρθρο<text:s/>40<text:s/>του<text:s/>Καν.<text:s/>(Ε.Ε)<text:s/>800/99.<text:s/>(αποθήκη<text:s/>ανεφοδιασμού).</text:span></text:p>
      <text:p text:style-name="P132"><text:span text:style-name="T132_1">β")<text:s/>Για<text:s/>κοινοτικά<text:s/>προϊόντα<text:s/>υπαγόμενα<text:s/>στο<text:s/>άρθρο<text:s/>36<text:s/>του<text:s/>Καν.(Ε.Κ.)<text:s/>800/99<text:s/>και<text:s/>σε<text:s/>ΕΦΚ.</text:span></text:p>
      <text:p text:style-name="P133"><text:span text:style-name="T133_1">γ")<text:s/>Για<text:s/>κοινοτικά<text:s/>προϊόντα<text:s/>υπαγόμενα<text:s/>στο<text:s/>άρθρο<text:s/>36<text:s/>του<text:s/>Καν.<text:s/>(Ε.Κ.)<text:s/>800/99<text:s/>και<text:s/>όχι<text:s/>σε<text:s/>ΕΦΚ.</text:span></text:p>
      <text:h text:style-name="P134" text:outline-level="6"><text:span text:style-name="T134_1">ΑΡΘΡΟ<text:s/>12Δι<text:s/></text:span></text:h>
      <text:h text:style-name="P135" text:outline-level="6"><text:span text:style-name="T135_1">αδικασία<text:s/>Εφοδιασμού</text:span></text:h>
      <text:p text:style-name="P136"><text:span text:style-name="T136_1">Τα<text:s/>εφόδια<text:s/>προσκομίζονται<text:s/>στο<text:s/>Τελωνείο<text:s/>Φόρτωσης,<text:s/>συνοδευόμενα<text:s/>από<text:s/>τα<text:s/>αντίτυπα<text:s/>Α,<text:s/>Β<text:s/>και<text:s/>Γ<text:s/>των<text:s/>Δελτίων<text:s/>Παράδοσης,<text:s/>τα<text:s/>οποία<text:s/>καταχωρούνται<text:s/>σε<text:s/>ειδικό<text:s/>βιβλίο<text:s/>Καταχώρησης<text:s/>Παραστατικών<text:s/>Εφοδιασμού.<text:s/>Εξ<text:s/>αυτών<text:s/>το<text:s/>αντίτυπο<text:s/>Α<text:s/>κρατείται<text:s/>από<text:s/>το<text:s/>Τελωνείο<text:s/>Φόρτωσης,<text:s/>ενώ<text:s/>στα<text:s/>αντίτυπα<text:s/>Β<text:s/>και<text:s/>Γ<text:s/>υπογράφεται<text:s/>η<text:s/>πράξη<text:s/>παράδοσης<text:s/>και<text:s/>παραλαβής<text:s/>από<text:s/>τον<text:s/>εφοδιαστή<text:s/>και<text:s/>τον<text:s/>πλοίαρχο<text:s/>του<text:s/>εφοδιαζόμενου<text:s/>πλοίου,<text:s/>ή<text:s/>από<text:s/>τον<text:s/>υπεύθυνο<text:s/>εκπρόσωπό<text:s/>του<text:s/>και<text:s/>σφραγίζεται<text:s/>με<text:s/>τη<text:s/>σφραγίδα<text:s/>του<text:s/>πλοίου,<text:s/>εφόσον<text:s/>προηγούμενα,<text:s/>κατά<text:s/>την<text:s/>κρίση<text:s/>του<text:s/>Τελωνείου<text:s/>Φόρτωσης,<text:s/>γίνει<text:s/>δειγματοληπτικός<text:s/>φυσικός<text:s/>έλεγχος.</text:span></text:p>
      <text:p text:style-name="P137"><text:span text:style-name="T137_1">2.</text:span><text:span text:style-name="T137_2"><text:s/>Μετά<text:s/>την<text:s/>ολοκλήρωση<text:s/>του<text:s/>εφοδιασμού,<text:s/>ο<text:s/>εφοδιαστής<text:s/>επιστρέφει<text:s/>στην<text:s/>ίδια<text:s/>πύλη<text:s/>ή<text:s/>στη<text:s/>Γραμματεία<text:s/>του<text:s/>Τελωνείου<text:s/>Φόρτωσης,<text:s/>το<text:s/>αντίτυπο<text:s/>Γ,<text:s/>προκειμένου<text:s/>αυτό<text:s/>να<text:s/>επιστραφεί<text:s/>άμεσα<text:s/>στο<text:s/>Τελωνείο<text:s/>Εφοδιασμού,<text:s/>αφού<text:s/>προηγουμένως<text:s/>επισυναφθεί<text:s/>σε<text:s/>αυτό<text:s/>το<text:s/>παρακρατηθέν<text:s/>από<text:s/>την<text:s/>πύλη<text:s/>εισόδου<text:s/>αντίτυπο<text:s/>Α.<text:s/>Το<text:s/>αντίτυπο<text:s/>Β,<text:s/>στο<text:s/>οποίο<text:s/>έχει<text:s/>γίνει<text:s/>σχετική<text:s/>πράξη<text:s/>για<text:s/>την<text:s/>παράδοση<text:s/>του<text:s/>αντιτύπου<text:s/>Γ,<text:s/>παραμένει<text:s/>στα<text:s/>χέρια<text:s/>του<text:s/>εφοδιαστή,<text:s/>μέχρι<text:s/>την<text:s/>υποβολή<text:s/>του<text:s/>Συγκεντρωτικού<text:s/>Παραστατικού<text:s/>Εφοδιασμού<text:s/>(ΣΠΕ)<text:s/>στο<text:s/>οποίο<text:s/>θα<text:s/>επισυναφθεί.</text:span></text:p>
      <text:p text:style-name="P138"><text:span text:style-name="T138_1">3.</text:span><text:span text:style-name="T138_2"><text:s/>Οι<text:s/>προβλεπόμενες<text:s/>διατυπώσεις,<text:s/>κατά<text:s/>τις<text:s/>διατάξεις<text:s/>του<text:s/>άρθρου<text:s/>1,<text:s/>παρ.<text:s/>2,<text:s/>για<text:s/>την<text:s/>αναγκαιότητα<text:s/>των<text:s/>εφοδίων<text:s/>και<text:s/>κατά<text:s/>τις<text:s/>διατάξεις<text:s/>του<text:s/>άρθρου<text:s/>5,<text:s/>για<text:s/>την<text:s/>φόρτωσή<text:s/>τους<text:s/>στο<text:s/>εφοδιαζόμενο<text:s/>πλοίο,<text:s/>εφαρμόζονται<text:s/>ανάλογα<text:s/>από<text:s/>το<text:s/>Τελωνείο<text:s/>Φόρτωσης.<text:s/>Τα<text:s/>προσκομιζόμενα<text:s/>από<text:s/>τον<text:s/>εφοδιαστή<text:s/>δικαιολογητικά<text:s/>(ειδικές<text:s/>εγκρίσεις<text:s/>κ.λπ.)<text:s/>προσαρτώνται<text:s/>από<text:s/>το<text:s/>Τελωνείο<text:s/>Φόρτωσης<text:s/>στο<text:s/>αντίτυπο<text:s/>Α.</text:span></text:p>
      <text:p text:style-name="P139"><text:span text:style-name="T139_1">4.</text:span><text:span text:style-name="T139_2"><text:s/>Ειδικότερα,<text:s/>τα<text:s/>φορολογικά<text:s/>στοιχεία<text:s/>του<text:s/>Κ.Β.Σ.<text:s/>(Δελτία<text:s/>Αποστολής<text:s/>ή<text:s/>Τιμολόγια),<text:s/>που<text:s/>εκδίδονται<text:s/>από<text:s/>τον<text:s/>εφοδιαστή<text:s/>προς<text:s/>το<text:s/>πλοίο,<text:s/>αναγράφονται<text:s/>στο<text:s/>παραστατικό<text:s/>εφοδιασμού,<text:s/>με<text:s/>ταυτόχρονη<text:s/>προσάρτηση<text:s/>αντιγράφων<text:s/>τους<text:s/>σ’<text:s/>αυτό.<text:s/>Το<text:s/>ίδιο<text:s/>ισχύει<text:s/>και<text:s/>στις<text:s/>περιπτώσεις,<text:s/>που<text:s/>τα<text:s/>εφόδια<text:s/>μεταβιβάζονται<text:s/>από<text:s/>άλλον<text:s/>εφοδιαστή,<text:s/>ο<text:s/>οποίος<text:s/>θα<text:s/>πρέπει<text:s/>να<text:s/>εκδίδει<text:s/>το<text:s/>ως<text:s/>άνω<text:s/>φορολογικό<text:s/>στοιχείο<text:s/>προς<text:s/>τον<text:s/>εφοδιαστή<text:s/>που<text:s/>καταθέτει<text:s/>το<text:s/>Δελτίο<text:s/>Παράδοσης.</text:span></text:p>
      <text:p text:style-name="P140"><text:span text:style-name="T140_1">5.</text:span><text:span text:style-name="T140_2"><text:s/>0<text:s/>έλεγχος<text:s/>του<text:s/>εφοδιασμού<text:s/>γίνεται<text:s/>σύμφωνα<text:s/>με<text:s/>τις<text:s/>διατάξεις<text:s/>του<text:s/>άρθρου<text:s/>1<text:s/>παραγ.<text:s/>4<text:s/>της<text:s/>παρούσας.</text:span></text:p>
      <text:h text:style-name="P141" text:outline-level="6"><text:span text:style-name="T141_1">ΑΡΘΡΟ<text:s/>13<text:s/></text:span></text:h>
      <text:h text:style-name="P142" text:outline-level="6"><text:span text:style-name="T142_1">Συγκεντρωτικό<text:s/>Παραστατικό<text:s/>Εφοδιασμών<text:s/>(Σ.Π.Ε.)</text:span></text:h>
      <text:p text:style-name="P143"><text:span text:style-name="T143_1">1.</text:span><text:span text:style-name="T143_2"><text:s/>Μέσα<text:s/>στο<text:s/>μήνα,<text:s/>που<text:s/>ακολουθεί<text:s/>τον<text:s/>προηγούμενο<text:s/>μήνα,<text:s/>κατά<text:s/>τον<text:s/>οποίο<text:s/>έγινε<text:s/>η<text:s/>παράδοση<text:s/>των<text:s/>εφοδίων,<text:s/>που<text:s/>διέπονται<text:s/>από<text:s/>τις<text:s/>διατάξεις<text:s/>του<text:s/>ΚΑΝ<text:s/>(Ε.Κ.)<text:s/>800/99,<text:s/>ή<text:s/>το<text:s/>δίμηνο,<text:s/>κατά<text:s/>το<text:s/>οποίο<text:s/>έγινε<text:s/>η<text:s/>παράδοση<text:s/>των<text:s/>λοιπών<text:s/>εφοδίων,<text:s/>0<text:s/>εφοδιαστής<text:s/>που<text:s/>πραγματοποίησε<text:s/>παραδόσεις<text:s/>εφοδίων,<text:s/>κατ'<text:s/>εφαρμογή<text:s/>της<text:s/>απλοποιημένης<text:s/>διαδικασίας,<text:s/>υποχρεούται<text:s/>να<text:s/>καταθέσει<text:s/>Συγκεντρωτικό<text:s/>Παραστατικό<text:s/>Εφοδιασμού,<text:s/>ανά<text:s/>μήνα<text:s/>και<text:s/>κατηγορία<text:s/>εφοδίων,<text:s/>σύμφωνα<text:s/>με<text:s/>τη<text:s/>διάκριση<text:s/>του<text:s/>άρθρου<text:s/>11<text:s/>(το<text:s/>οποίο<text:s/>θα<text:s/>συμπληρώνεται<text:s/>ανάλογα<text:s/>με<text:s/>το<text:s/>τελωνειακό<text:s/>καθεστώς<text:s/>των<text:s/>εφοδίων<text:s/>και<text:s/>τον<text:s/>προορισμό<text:s/>τους),<text:s/>εφαρμοζομένων<text:s/>αναλόγως<text:s/>των<text:s/>διαλαμβανομένων<text:s/>στο<text:s/>άρθρο<text:s/>3<text:s/>της<text:s/>παρούσας.</text:span></text:p>
      <text:p text:style-name="P144"><text:span text:style-name="T144_1">2.</text:span><text:span text:style-name="T144_2"><text:s/>Όταν<text:s/>το<text:s/>Σ.Π.Ε<text:s/>κατατίθεται<text:s/>σε<text:s/>μηχανογραφημένο<text:s/>Τελωνείο,<text:s/>στη<text:s/>θέση<text:s/>καταχώρησης,<text:s/>μαζί<text:s/>με<text:s/>το<text:s/>παραστατικό<text:s/>προσκομίζεται<text:s/>και<text:s/>δισκέτα<text:s/>που<text:s/>είναι<text:s/>καταγεγραμμένα<text:s/>ηλεκτρονικά<text:s/>τα<text:s/>στοιχεία<text:s/>του<text:s/>Σ.Π.Ε<text:s/>και<text:s/>είναι<text:s/>συμβατή<text:s/>με<text:s/>το<text:s/>ΟΠΣΤ.</text:span></text:p>
      <text:p text:style-name="P145"><text:span text:style-name="T145_1">Είναι<text:s/>δυνατή<text:s/>η<text:s/>κατάθεση<text:s/>ενιαίου<text:s/>Σ.Π.Ε.<text:s/>για<text:s/>τις<text:s/>κατηγορίες<text:s/>β'<text:s/>και<text:s/>γ'<text:s/>της<text:s/>παραγ.<text:s/>7<text:s/>του<text:s/>άρθρου<text:s/>11<text:s/>της<text:s/>παρούσης,<text:s/>εφόσον<text:s/>αυτό<text:s/>ζητείται<text:s/>από<text:s/>τους<text:s/>ενδιαφερόμενους.</text:span></text:p>
      <text:p text:style-name="P146"><text:span text:style-name="T146_1">Το<text:s/>Συγκεντρωτικό<text:s/>Παραστατικό<text:s/>Εφοδιασμού<text:s/>(Σ.Π.Ε.),<text:s/>συντάσσεται<text:s/>με<text:s/>βάση<text:s/>τα<text:s/>αντίτυπα<text:s/>του<text:s/>Δελτίου<text:s/>Παράδοσης<text:s/>η<text:s/>τα<text:s/>αντίτυπα<text:s/>του<text:s/>Δελτίου<text:s/>Αποστολής<text:s/>-<text:s/>Τιμολογίου<text:s/>(Δ.Α.<text:s/>-<text:s/>Δ.Α.Τ.)<text:s/>και<text:s/>φέρει<text:s/>ως<text:s/>ημερομηνία<text:s/>αποδοχής<text:s/>την<text:s/>τελευταία<text:s/>ημέρα<text:s/>του<text:s/>μήνα<text:s/>ή<text:s/>του<text:s/>διμήνου,<text:s/>αντίστοιχα.<text:s/>Οσάκις<text:s/>η<text:s/>κατάθεση<text:s/>του<text:s/>ΣΠΕ<text:s/>αναφέρεται<text:s/>στο<text:s/>δίμηνο,<text:s/>το<text:s/>τελευταίο<text:s/>πρέπει<text:s/>να<text:s/>περιλαμβάνεται<text:s/>στο<text:s/>ίδιο<text:s/>ημερολογιακά<text:s/>έτος.</text:span></text:p>
      <text:p text:style-name="P147"><text:span text:style-name="T147_1">Για<text:s/>τα<text:s/>προϊάντα<text:s/>των<text:s/>αποθηκών<text:s/>ανεφοδιασμού<text:s/>του<text:s/>άρθρου<text:s/>40<text:s/>Καν.(Ε.Κ)<text:s/>800/99<text:s/>δεν<text:s/>κατατίθεται<text:s/>Σ.Π.Ε.</text:span></text:p>
      <text:p text:style-name="P148"><text:span text:style-name="T148_1">3.</text:span><text:span text:style-name="T148_2"><text:s/>α')<text:s/>Το<text:s/>κατά<text:s/>τα<text:s/>ανωτέρω<text:s/>συντασσάμενο<text:s/>Σ.Π.Ε.,<text:s/>στο<text:s/>οποίο<text:s/>έχει<text:s/>επισυναφθεί<text:s/>το<text:s/>αντίτυπο<text:s/>Β,<text:s/>προσκομίζεται<text:s/>στο<text:s/>Τελωνείο<text:s/>Εφοδιασμού,<text:s/>που<text:s/>έχει<text:s/>εγκρίνει<text:s/>την<text:s/>απλοποιημένη<text:s/>διαδικασία,<text:s/>εντάς<text:s/>της<text:s/>ανωτέρω<text:s/>προθεσμίας<text:s/>και<text:s/>καταχωρείται<text:s/>αυθημεράν,<text:s/>ως<text:s/>παραστατικά<text:s/>της<text:s/>τελωνειακής<text:s/>του<text:s/>διαχείρισης,<text:s/>του<text:s/>εφοδιασμού<text:s/>πλέον<text:s/>θεωρουμένου<text:s/>ολοκληρωθέντος.</text:span></text:p>
      <text:p text:style-name="P149"><text:span text:style-name="T149_1">β')<text:s/>Απώλεια<text:s/>του<text:s/>Α<text:s/>ή<text:s/>Γ<text:s/>αντιτύπου<text:s/>καλύπτεται<text:s/>με<text:s/>το<text:s/>αντίτυπο<text:s/>Β</text:span></text:p>
      <text:p text:style-name="P150"><text:span text:style-name="T150_1">γ')<text:s/>Σε<text:s/>περίπτωση<text:s/>απώλειας<text:s/>του<text:s/>αντιτύπου<text:s/>Β',<text:s/>το<text:s/>Σ.Π.Ε.<text:s/>συντάσσεται<text:s/>με<text:s/>θεωρημένο<text:s/>αντίγραφο<text:s/>του<text:s/>αντιτύπου<text:s/>Γ,<text:s/>το<text:s/>οποίο<text:s/>χορηγείται<text:s/>στον<text:s/>ενδιαφεράμενο,<text:s/>απά<text:s/>το<text:s/>Τελωνείο<text:s/>Εφοδιασμού,<text:s/>κατάπιν<text:s/>αιτήσεώς<text:s/>του.</text:span></text:p>
      <text:p text:style-name="P151"><text:span text:style-name="T151_1">Για<text:s/>την<text:s/>διευκάλυνση<text:s/>του<text:s/>διενεργούμενου<text:s/>τελωνειακού<text:s/>ελέγχου,<text:s/>στις<text:s/>προηγούμενες<text:s/>περιπτώσεις,<text:s/>τα<text:s/>Σ.Π.Ε.<text:s/>συνοδεύονται<text:s/>απά<text:s/>αναλυτικούς<text:s/>πίνακες<text:s/>με<text:s/>λεπτομερή<text:s/>αναλυτικά<text:s/>στοιχεία,<text:s/>κατ'<text:s/>είδος<text:s/>εφοδίου,<text:s/>αναφεράμενα<text:s/>στις<text:s/>μερικές<text:s/>ποσάτητες<text:s/>και<text:s/>στα<text:s/>στοιχεία<text:s/>των<text:s/>παραστατικών<text:s/>προέλευσής<text:s/>των<text:s/>(Αποταμίευση,<text:s/>Φορολογική<text:s/>Αποθήκη)<text:s/>καθώς<text:s/>και<text:s/>των<text:s/>αντιστοίχων<text:s/>παραστατικών<text:s/>παράδοσής<text:s/>των<text:s/>(Δελτίο<text:s/>Παράδοσης<text:s/>ή<text:s/>Δ.Α.Τ.).</text:span></text:p>
      <text:p text:style-name="P152"><text:span text:style-name="T152_1">4.</text:span><text:span text:style-name="T152_2"><text:s/>Με<text:s/>πράξεις<text:s/>του<text:s/>ενεργούντος<text:s/>τον<text:s/>έλεγχο<text:s/>του<text:s/>συγκεκριμένου<text:s/>Σ.Π.Ε.,<text:s/>υπαλλήλου<text:s/>του<text:s/>Τελωνείου<text:s/>Εφοδιασμού<text:s/>βεβαιώνεται<text:s/>κατά<text:s/>περίπτωση:</text:span></text:p>
      <text:p text:style-name="P153"><text:span text:style-name="T153_1">σ'<text:s/>)<text:s/>Η<text:s/>πλήρης<text:s/>συμφωνία<text:s/>των<text:s/>στοιχείων<text:s/>του<text:s/>Σ.Π.Ε.<text:s/>προς<text:s/>τα<text:s/>διαλαμβανάμενα<text:s/>σ'<text:s/>αυτά<text:s/>αντίστοιχα<text:s/>Δελτία<text:s/>Παράδοσης<text:s/>ή<text:s/>Δ.Α.<text:s/>-<text:s/>Δ.Α.Τ.</text:span></text:p>
      <text:p text:style-name="P154"><text:span text:style-name="T154_1">β')<text:s/>Η<text:s/>συνδρομή<text:s/>των<text:s/>υπό<text:s/>των<text:s/>κείμενων<text:s/>διατάξεων<text:s/>προβλεπομένων<text:s/>όρων<text:s/>και<text:s/>προϋποθέσεων,<text:s/>για<text:s/>τις<text:s/>δικαιούμενες<text:s/>δασμολογικές<text:s/>και<text:s/>φορολογικές<text:s/>απαλλαγές,<text:s/>ως<text:s/>εκ<text:s/>του<text:s/>προορισμού<text:s/>των<text:s/>εφοδίων<text:s/>και</text:span></text:p>
      <text:p text:style-name="P155"><text:span text:style-name="T155_1">γ')<text:s/>Η<text:s/>ύπαρξη<text:s/>των<text:s/>απαιτούμενων<text:s/>ειδικών<text:s/>εγκρίσεων<text:s/>των<text:s/>αρμοδίων<text:s/>αρχών<text:s/>για<text:s/>συγκεκριμένες<text:s/>περιπτώσεις<text:s/>εφοδίων.</text:span></text:p>
      <text:p text:style-name="P156"><text:span text:style-name="T156_1">Μετά<text:s/>την<text:s/>ολοκλήρωση<text:s/>του<text:s/>ελέγχου<text:s/>και<text:s/>τη<text:s/>σύνταξη<text:s/>της<text:s/>ανωτέρω<text:s/>πράξης<text:s/>ελέγχου<text:s/>του<text:s/>Σ.Π.Ε.,<text:s/>η<text:s/>οποία<text:s/>πρέπει<text:s/>να<text:s/>γίνει<text:s/>το<text:s/>αργότερο<text:s/>εντός<text:s/>μηνός,<text:s/>χορηγούνται<text:s/>αμέσως<text:s/>τα<text:s/>προβλεπόμενα,<text:s/>από<text:s/>τις<text:s/>κείμενες<text:s/>διατάξεις,<text:s/>αντίγραφα,<text:s/>για<text:s/>την<text:s/>πίστωση<text:s/>των<text:s/>εκκρεμών<text:s/>παραστατικών,<text:s/>λύση<text:s/>εγγυήσεων<text:s/>κ.λπ.<text:s/>και<text:s/>υποβάλλονται<text:s/>υπηρεσιακώς,<text:s/>χωρίς<text:s/>καθυστέρηση,<text:s/>τα<text:s/>απαιτούμενα<text:s/>αντίγραφα<text:s/>για<text:s/>τη<text:s/>χορήγηση<text:s/>των<text:s/>δικαιούμενων<text:s/>κοινοτικών<text:s/>επιδοτήσεων.</text:span></text:p>
      <text:p text:style-name="P157"><text:span text:style-name="T157_1">5.</text:span><text:span text:style-name="T157_2"><text:s/>Υπό<text:s/>την<text:s/>άμεση<text:s/>επίβλεψη<text:s/>της<text:s/>αρμόδιας<text:s/>Επιθεώρησης<text:s/>διενεργείται,<text:s/>με<text:s/>την<text:s/>λήξη<text:s/>κάθε<text:s/>ημερολογιακού<text:s/>τριμήνου,<text:s/>υποχρεωτικός<text:s/>δειγματοληπτικός<text:s/>έλεγχος<text:s/>σε<text:s/>ποσοστό<text:s/>τουλάχιστον<text:s/>10%<text:s/>επί<text:s/>του<text:s/>συνόλου<text:s/>των<text:s/>παραστατικών<text:s/>των<text:s/>πραγματοποιηθέντων<text:s/>εφοδιασμών,<text:s/>προκειμένου<text:s/>να<text:s/>διαπιστωθεί<text:s/>η<text:s/>συμφωνία<text:s/>των<text:s/>στοιχείων<text:s/>του<text:s/>Σ.Π.Ε.<text:s/>με<text:s/>το<text:s/>σύνολο<text:s/>των<text:s/>λοιπών<text:s/>τελωνειακών<text:s/>και<text:s/>φορολογικών<text:s/>παραστατικών,<text:s/>μη<text:s/>αποκλεισμένου<text:s/>του<text:s/>συσχετισμού<text:s/>αυτών<text:s/>και<text:s/>της<text:s/>αντιπαραβολής<text:s/>τους<text:s/>με<text:s/>τα<text:s/>αντίστοιχα<text:s/>λογιστικά<text:s/>στοιχεία<text:s/>που<text:s/>τηρούνται<text:s/>από<text:s/>κάθε<text:s/>εφοδιαστική<text:s/>ή<text:s/>άλλη<text:s/>επιχείρηση,<text:s/>η<text:s/>οποία,<text:s/>καθ'<text:s/>οιονδήποτε<text:s/>τρόπο,<text:s/>έλαβε<text:s/>μέρος<text:s/>ή<text:s/>την<text:s/>αφορούσε<text:s/>ο<text:s/>εφοδιασμός.</text:span></text:p>
      <text:h text:style-name="P158" text:outline-level="6"><text:span text:style-name="T158_1">ΑΡΘΡΟ<text:s/>14<text:s/></text:span></text:h>
      <text:h text:style-name="P159" text:outline-level="6"><text:span text:style-name="T159_1">Ματαίωση<text:s/>εφοδιασμού</text:span></text:h>
      <text:p text:style-name="P160"><text:span text:style-name="T160_1">1.</text:span><text:span text:style-name="T160_2"><text:s/>Στις<text:s/>περιπτώσεις<text:s/>μερικής<text:s/>ή<text:s/>ολικής<text:s/>ματαίωσης<text:s/>του<text:s/>εφοδιασμού,<text:s/>συντάσσεται<text:s/>από<text:s/>το<text:s/>Τελωνείο<text:s/>Φόρτωσης,<text:s/>σχετική<text:s/>πράξη<text:s/>επί<text:s/>των<text:s/>αντιτύπων<text:s/>Α,<text:s/>Β<text:s/>και<text:s/>Γ<text:s/>του<text:s/>Δελτίου<text:s/>Παράδοσης<text:s/>Εφοδίων.</text:span></text:p>
      <text:p text:style-name="P161"><text:span text:style-name="T161_1">Στο<text:s/>υποβαλλόμενο<text:s/>κατά<text:s/>τις<text:s/>διατάξεις<text:s/>του<text:s/>άρθρου<text:s/>13,<text:s/>ΣΠΕ,<text:s/>επισυνάπτονται<text:s/>και<text:s/>τα<text:s/>ακυρωθέντα<text:s/>εν<text:s/>όλω<text:s/>ή<text:s/>εν<text:s/>μέρει<text:s/>Δελτία<text:s/>Παράδοσης,<text:s/>μαζί<text:s/>με<text:s/>τα<text:s/>έγγραφα<text:s/>ακύρωσης<text:s/>ή<text:s/>τροποποίησής<text:s/>τους,<text:s/>όπως<text:s/>και<text:s/>τα<text:s/>αντίστοιχα<text:s/>φορολογικά<text:s/>παραστατικά.</text:span></text:p>
      <text:p text:style-name="P162"><text:span text:style-name="T162_1">2.</text:span><text:span text:style-name="T162_2"><text:s/>0<text:s/>εφοδιαστής<text:s/>υποχρεούται<text:s/>στην<text:s/>άμεση<text:s/>επιστροφή<text:s/>των<text:s/>μη<text:s/>φορτωθέντων<text:s/>εφοδίων<text:s/>στην<text:s/>αποθήκη.</text:span></text:p>
      <text:p text:style-name="P163"><text:span text:style-name="T163_1">Στις<text:s/>περιπτώσεις<text:s/>που<text:s/>τα<text:s/>εφόδια<text:s/>έχουν<text:s/>παραδοθεί<text:s/>στο<text:s/>πλοίο,<text:s/>αυτά<text:s/>επιστρέφονται<text:s/>στην<text:s/>αποθήκη<text:s/>του<text:s/>εφοδιαστή<text:s/>με<text:s/>την<text:s/>τήρηση<text:s/>της<text:s/>ως<text:s/>άνω<text:s/>διαδικασίας,<text:s/>εφόσον<text:s/>δεν<text:s/>έχει<text:s/>κατατεθεί<text:s/>ΣΠΕ.</text:span></text:p>
      <text:p text:style-name="P164"><text:span text:style-name="T164_1">3.</text:span><text:span text:style-name="T164_2"><text:s/>Με<text:s/>την<text:s/>κατάθεση<text:s/>του<text:s/>ΣΠΕ<text:s/>και<text:s/>σε<text:s/>περίπτωση<text:s/>που<text:s/>διαπιστώνεται<text:s/>στα<text:s/>ακυρωμένα<text:s/>Δελτία<text:s/>Παράδοσης<text:s/>υπέρβαση<text:s/>της<text:s/>προβλεπόμενης<text:s/>προθεσμίας<text:s/>(άρθρο<text:s/>41,<text:s/>Ν.<text:s/>2960/01),<text:s/>βεβαιώνονται<text:s/>τα<text:s/>αναλογούντα<text:s/>δικαιώματα<text:s/>υπερημερίας,<text:s/>επιφυλασσομένων<text:s/>και<text:s/>των<text:s/>περί<text:s/>τελωνειακών<text:s/>παραβάσεων<text:s/>και<text:s/>λαθρεμπορίας<text:s/>διατάξεων,<text:s/>ως<text:s/>και<text:s/>κάθε<text:s/>άλλης<text:s/>ειδικότερης<text:s/>διάταξης<text:s/>του<text:s/>ως<text:s/>άνω<text:s/>νόμου.</text:span></text:p>
      <text:h text:style-name="P165" text:outline-level="6"><text:span text:style-name="T165_1">ΑΡΘΡΟ<text:s/>15<text:s/></text:span></text:h>
      <text:h text:style-name="P166" text:outline-level="6"><text:span text:style-name="T166_1">Τρόπος<text:s/>επιτήρησης<text:s/>και<text:s/>ελέγχου<text:s/>εφοδίων<text:s/>πλοίων</text:span></text:h>
      <text:p text:style-name="P167"><text:span text:style-name="T167_1">1.</text:span><text:span text:style-name="T167_2"><text:s/>Οι<text:s/>Τελωνειακές<text:s/>Αρχές<text:s/>στις<text:s/>οποίες<text:s/>κατατίθεται<text:s/>κατά<text:s/>τον<text:s/>κατάπλου<text:s/>του<text:s/>πλοίου,<text:s/>η<text:s/>"Δήλωση<text:s/>Πρακτόρευσης<text:s/>Πλοίου"<text:s/>οφείλουν<text:s/>να<text:s/>πραγματοποιούν<text:s/>ελέγχους<text:s/>στα<text:s/>διαμερίσματα<text:s/>τροφών<text:s/>και<text:s/>εφοδίων<text:s/>καθώς<text:s/>και<text:s/>στους<text:s/>λοιπούς<text:s/>χώρους<text:s/>του<text:s/>πλοίου,<text:s/>για<text:s/>την<text:s/>διαπίστωση<text:s/>της<text:s/>ύπαρξης<text:s/>σε<text:s/>αυτό,<text:s/>όλων<text:s/>των<text:s/>αναγραφομένων<text:s/>ποσοτήτων,<text:s/>στα<text:s/>συνημμένα<text:s/>σ’<text:s/>αυτή<text:s/>έγγραφα,<text:s/>ήτοι:</text:span></text:p>
      <text:p text:style-name="P168"><text:span text:style-name="T168_1">•<text:s/>Δηλωτικό<text:s/>Εφοδίων<text:s/>Πλοίου</text:span></text:p>
      <text:p text:style-name="P169"><text:span text:style-name="T169_1">•<text:s/>Δηλωτικό<text:s/>Ειδών<text:s/>Πληρώματος</text:span></text:p>
      <text:p text:style-name="P170"><text:span text:style-name="T170_1">•<text:s/>Υπεύθυνη<text:s/>Δήλωση<text:s/>Πλοιάρχου<text:s/>για<text:s/>τα<text:s/>υπ’<text:s/>ευθύνη<text:s/>του<text:s/>υποκείμενα<text:s/>είδη.</text:span></text:p>
      <text:p text:style-name="P171"><text:span text:style-name="T171_1">2.</text:span><text:span text:style-name="T171_2"><text:s/>Το<text:s/>Δηλωτικό<text:s/>Εφοδίων<text:s/>Πλοίου<text:s/>ενημερώνεται,<text:s/>σύμφωνα<text:s/>με<text:s/>την<text:s/>ισχύουσα<text:s/>διαδικασία,<text:s/>κατά<text:s/>την<text:s/>διάρκεια<text:s/>της<text:s/>παραμονής<text:s/>του<text:s/>πλοίου<text:s/>στο<text:s/>λιμάνι,<text:s/>τόσο<text:s/>για<text:s/>τις<text:s/>περιπτώσεις<text:s/>εφοδιασμού<text:s/>αυτού,<text:s/>με<text:s/>τη<text:s/>κατάθεση,<text:s/>στο<text:s/>Τελωνείο,<text:s/>αντιγράφου<text:s/>του<text:s/>παραστατικού<text:s/>εφοδιασμού,<text:s/>πριν<text:s/>από<text:s/>την<text:s/>πραγματοποίηση<text:s/>του<text:s/>εφοδιασμού,<text:s/>όσο<text:s/>και<text:s/>για<text:s/>τις<text:s/>περιπτώσεις<text:s/>χορήγησης<text:s/>τσιγάρων<text:s/>και<text:s/>ποτών<text:s/>στα<text:s/>πληρώματα<text:s/>των<text:s/>πλοίων,<text:s/>η<text:s/>οποία<text:s/>πραγματοποιείται<text:s/>με<text:s/>ευθύνη<text:s/>του<text:s/>πλοιάρχου,<text:s/>μετά<text:s/>από<text:s/>προηγούμενη<text:s/>έγκριση<text:s/>της<text:s/>αρμόδιας<text:s/>Τελωνειακής<text:s/>Αρχής,<text:s/>κατόπιν<text:s/>υποβολής<text:s/>σχετικής<text:s/>αίτησης<text:s/>του<text:s/>πλοιάρχου<text:s/>ή<text:s/>του<text:s/>ναυτικού<text:s/>πράκτορα.<text:s/>Αντίγραφο<text:s/>αυτής<text:s/>επισυνάπτεται<text:s/>στο<text:s/>οικείο<text:s/>δηλωτικό<text:s/>του<text:s/>πλοίου,<text:s/>γενομένης<text:s/>σχετικής<text:s/>πράξεως<text:s/>επ’<text:s/>αυτού.</text:span></text:p>
      <text:p text:style-name="P172"><text:span text:style-name="T172_1">Η<text:s/>χορηγούμενη<text:s/>ποσότητα<text:s/>δεν<text:s/>μπορεί<text:s/>να<text:s/>υπερβαίνει<text:s/>τα<text:s/>20<text:s/>πακέτα<text:s/>τσιγάρων<text:s/>και<text:s/>μία<text:s/>φιάλη<text:s/>αλκοολούχου<text:s/>ποτού<text:s/>ανά<text:s/>άτομο<text:s/>για<text:s/>περίοδο<text:s/>10<text:s/>ημερών.</text:span></text:p>
      <text:p text:style-name="P173"><text:span text:style-name="T173_1">3.</text:span><text:span text:style-name="T173_2"><text:s/>Στις<text:s/>περιπτώσεις<text:s/>που<text:s/>το<text:s/>Δηλωτικό<text:s/>Εφοδίων<text:s/>δεν<text:s/>έχει<text:s/>ενημερωθεί<text:s/>για<text:s/>εφοδιασμούς<text:s/>που<text:s/>έχουν<text:s/>πραγματοποιηθεί,<text:s/>λόγω<text:s/>ολιγόωρης<text:s/>παραμονής<text:s/>του<text:s/>πλοίου<text:s/>στο<text:s/>λιμάνι,<text:s/>οι<text:s/>τελωνειακές<text:s/>αρχές<text:s/>μπορούν<text:s/>να<text:s/>αντλούν<text:s/>στοιχεία<text:s/>από<text:s/>τα<text:s/>παραστατικά<text:s/>εφοδιασμού,<text:s/>που<text:s/>δεν<text:s/>έχουν<text:s/>καταχωρηθεί<text:s/>ακόμη<text:s/>στο<text:s/>εν<text:s/>λόγω<text:s/>δηλωτικό.</text:span></text:p>
      <text:p text:style-name="P174"><text:span text:style-name="T174_1">4.</text:span><text:span text:style-name="T174_2"><text:s/>Οι<text:s/>υπάλληλοι<text:s/>που<text:s/>διενεργούν<text:s/>τους<text:s/>παραπάνω<text:s/>ελέγχους,<text:s/>αποτυπώνουν<text:s/>τα<text:s/>αποτελέσματα<text:s/>τους<text:s/>επί<text:s/>του<text:s/>Δηλωτικού<text:s/>Εφοδίων<text:s/>Πλοίου,<text:s/>το<text:s/>οποίο<text:s/>στη<text:s/>συνέχεια<text:s/>επιστρέφουν<text:s/>στο<text:s/>αρμόδιο<text:s/>τελωνείο<text:s/>που<text:s/>είχε<text:s/>κατατεθεί.</text:span></text:p>
      <text:p text:style-name="P175"><text:span text:style-name="T175_1">Στην<text:s/>περίπτωση<text:s/>που<text:s/>ευρεθούν<text:s/>επί<text:s/>του<text:s/>πλοίου<text:s/>εφόδια<text:s/>επιπλέον<text:s/>των<text:s/>αναγραφομένων<text:s/>στο<text:s/>Δηλωτικό<text:s/>Εφοδίων,<text:s/>διενεργείται<text:s/>έλεγχος<text:s/>για<text:s/>τη<text:s/>διαπίστωση<text:s/>της<text:s/>προέλευσης<text:s/>τους.</text:span></text:p>
      <text:p text:style-name="P176"><text:span text:style-name="T176_1">Σε<text:s/>περίπτωση<text:s/>διαπίστωσης<text:s/>παράβασης,<text:s/>επιβάλλονται<text:s/>από<text:s/>την<text:s/>αρμόδια<text:s/>τελωνειακή<text:s/>αρχή<text:s/>οι<text:s/>προβλεπόμενες<text:s/>κυρώσεις,<text:s/>σύμφωνα<text:s/>με<text:s/>την<text:s/>ισχύουσα<text:s/>νομοθεσία.</text:span></text:p>
      <text:p text:style-name="P177"><text:span text:style-name="T177_1">5.</text:span><text:span text:style-name="T177_2"><text:s/>Πέραν<text:s/>των<text:s/>ελέγχων<text:s/>που<text:s/>πραγματοποιούνται<text:s/>κατά<text:s/>την<text:s/>άφιξη<text:s/>ή<text:s/>αναχώρηση<text:s/>του<text:s/>πλοίου,<text:s/>σύμφωνα<text:s/>με<text:s/>τις<text:s/>σχετικές<text:s/>διατάξεις<text:s/>του<text:s/>Εθνικού<text:s/>Τελωνειακού<text:s/>Κώδικα<text:s/>(Ν.<text:s/>2960/01),<text:s/>έλεγχοι<text:s/>των<text:s/>εφοδίων<text:s/>πραγματοποιούνται<text:s/>επίσης,<text:s/>οποιαδήποτε<text:s/>στιγμή<text:s/>της<text:s/>παραμονής<text:s/>του<text:s/>πλοίου<text:s/>εντός<text:s/>των<text:s/>Εθνικών<text:s/>χωρικών<text:s/>υδάτων.</text:span></text:p>
      <text:p text:style-name="P178"><text:span text:style-name="T178_1">6.</text:span><text:span text:style-name="T178_2"><text:s/>Οι<text:s/>έλεγχοι<text:s/>των<text:s/>εφοδίων<text:s/>πραγματοποιούνται<text:s/>από<text:s/>τελωνειακούς<text:s/>υπαλλήλους<text:s/>ή<text:s/>ομάδες<text:s/>ελέγχου<text:s/>που<text:s/>συγκροτούνται<text:s/>από<text:s/>τους<text:s/>Προϊσταμένους<text:s/>των<text:s/>τελωνείων,<text:s/>στα<text:s/>οποία<text:s/>έχει<text:s/>κατατεθεί<text:s/>η<text:s/>Δήλωση<text:s/>Πρακτόρευσης<text:s/>Πλοίου,<text:s/>καθώς<text:s/>και<text:s/>των<text:s/>Τελωνείων<text:s/>Εφοδιασμού<text:s/>ή<text:s/>Φόρτωσης,<text:s/>όπως<text:s/>επίσης<text:s/>και<text:s/>από<text:s/>τις<text:s/>αρμόδιες<text:s/>Ελεγκτικές<text:s/>Αρχές.</text:span></text:p>
      <text:p text:style-name="P179"><text:span text:style-name="T179_1">7.</text:span><text:span text:style-name="T179_2"><text:s/>Οι<text:s/>έλεγχοι<text:s/>αυτοί<text:s/>πραγματοποιούνται<text:s/>κατά<text:s/>την<text:s/>κρίση<text:s/>τους,<text:s/>από<text:s/>τις<text:s/>παραπάνω<text:s/>τελωνειακές<text:s/>αρχές<text:s/>καθώς<text:s/>και<text:s/>τις<text:s/>λοιπές<text:s/>αρμόδιες<text:s/>Ελεγκτικές<text:s/>Αρχές<text:s/>που<text:s/>αξιολογούν<text:s/>με<text:s/>βάση<text:s/>τα<text:s/>αναγραφόμενα<text:s/>εφόδια,<text:s/>στα<text:s/>έγγραφα<text:s/>των<text:s/>παρ.<text:s/>1<text:s/>και<text:s/>2,<text:s/>όλα<text:s/>τα<text:s/>δεδομένα<text:s/>που<text:s/>έχουν<text:s/>στη<text:s/>διάθεσή<text:s/>τους<text:s/>ήτοι:</text:span></text:p>
      <text:p text:style-name="P180"><text:span text:style-name="T180_1">•<text:s/>το<text:s/>είδος<text:s/>των<text:s/>εφοδίων</text:span></text:p>
      <text:p text:style-name="P181"><text:span text:style-name="T181_1">•<text:s/>την<text:s/>ποσότητα<text:s/>των<text:s/>εφοδίων</text:span></text:p>
      <text:p text:style-name="P182"><text:span text:style-name="T182_1">•<text:s/>τον<text:s/>αριθμό<text:s/>των<text:s/>μελών<text:s/>του<text:s/>πληρώματος</text:span></text:p>
      <text:p text:style-name="P183"><text:span text:style-name="T183_1">•<text:s/>το<text:s/>είδος<text:s/>του<text:s/>εφοδιαζόμενου<text:s/>πλοίου</text:span></text:p>
      <text:p text:style-name="P184"><text:span text:style-name="T184_1">•<text:s/>το<text:s/>χρόνο<text:s/>παραμονής<text:s/>του<text:s/>στο<text:s/>λιμάνι</text:span></text:p>
      <text:p text:style-name="P185"><text:span text:style-name="T185_1">•<text:s/>τη<text:s/>συχνότητα<text:s/>των<text:s/>αφίξεών<text:s/>του</text:span></text:p>
      <text:p text:style-name="P186"><text:span text:style-name="T186_1">•<text:s/>το<text:s/>δρομολόγιό<text:s/>του<text:s/>και</text:span></text:p>
      <text:p text:style-name="P187"><text:span text:style-name="T187_1">οποιοδήποτε<text:s/>άλλο<text:s/>επιπλέον<text:s/>στοιχείο<text:s/>θεωρούν<text:s/>αναγκαίο,<text:s/>προκειμένου<text:s/>να<text:s/>κρίνουν<text:s/>την<text:s/>σκοπιμότητα<text:s/>πραγματοποίησης<text:s/>ή<text:s/>μη,<text:s/>του<text:s/>ελέγχου.</text:span></text:p>
      <text:p text:style-name="P188"><text:span text:style-name="T188_1">8.</text:span><text:span text:style-name="T188_2"><text:s/>Ειδικά<text:s/>για<text:s/>τα<text:s/>πλοία<text:s/>που<text:s/>βρίσκονται<text:s/>στη<text:s/>ράδα,<text:s/>οι<text:s/>έλεγχοι<text:s/>πραγματοποιούνται<text:s/>με<text:s/>αντιλαθρεμπορικά<text:s/>σκάφη.</text:span></text:p>
      <text:p text:style-name="P189"><text:span text:style-name="T189_1">Η<text:s/>αρμόδια<text:s/>για<text:s/>τον<text:s/>έλεγχο<text:s/>τελωνειακή<text:s/>αρχή<text:s/>ενημερώνει<text:s/>προς<text:s/>τούτο<text:s/>την<text:s/>αρμόδια<text:s/>Ελεγκτική<text:s/>Αρχή<text:s/>και<text:s/>παρέχει<text:s/>όλα<text:s/>τα<text:s/>στοιχεία<text:s/>που<text:s/>απαιτούνται<text:s/>για<text:s/>την<text:s/>διενέργεια<text:s/>του<text:s/>ελέγχου,<text:s/>από<text:s/>τα<text:s/>σκάφη<text:s/>αυτά.</text:span></text:p>
      <text:p text:style-name="P190"><text:span text:style-name="T190_1">9.</text:span><text:span text:style-name="T190_2"><text:s/>Τα<text:s/>επιδοτούμενα<text:s/>εφόδια<text:s/>του<text:s/>Καν.<text:s/>(ΕΕ)<text:s/>800/99<text:s/>υφίστανται<text:s/>φυσικό<text:s/>έλεγχο<text:s/>από<text:s/>το<text:s/>Τελωνείο<text:s/>Εξαγωγής<text:s/>και<text:s/>στη<text:s/>συνέχεια<text:s/>έλεγχο<text:s/>υποκατάστασης<text:s/>(Καν.<text:s/>ΕΟΚ<text:s/>2221/95)<text:s/>από<text:s/>το<text:s/>Τελωνείο<text:s/>Εξόδου.</text:span></text:p>
      <text:p text:style-name="P191"><text:span text:style-name="T191_1">Για<text:s/>τους<text:s/>εφοδιασμούς<text:s/>στον<text:s/>Πειραιά,<text:s/>ο<text:s/>φυσικός<text:s/>έλεγχος<text:s/>γίνεται<text:s/>από<text:s/>το<text:s/>Α'<text:s/>Τελωνείο<text:s/>και<text:s/>ο<text:s/>έλεγχος<text:s/>υποκατάστασης<text:s/>από<text:s/>το<text:s/>αρμόδιο<text:s/>Τελωνείο<text:s/>Εξόδου,<text:s/>εφόσον<text:s/>ο<text:s/>εφοδιασμός<text:s/>δεν<text:s/>πραγματοποιείται<text:s/>μέσω<text:s/>του<text:s/>Α'<text:s/>Τελωνείου.</text:span></text:p>
      <text:p text:style-name="P192"><text:span text:style-name="T192_1">10.</text:span><text:span text:style-name="T192_2"><text:s/>Οι<text:s/>ομάδες<text:s/>ελέγχου<text:s/>των<text:s/>τελωνείων<text:s/>καθώς<text:s/>και<text:s/>οι<text:s/>λοιπές<text:s/>Ελεγκτικές<text:s/>Αρχές<text:s/>στα<text:s/>πλαίσια<text:s/>των<text:s/>δραστηριοτήτων<text:s/>τους,<text:s/>επιτηρούν<text:s/>συνεχώς<text:s/>τους<text:s/>επιλιμένιους<text:s/>χώρους<text:s/>και<text:s/>τα<text:s/>πλοία<text:s/>και<text:s/>προβαίνουν,<text:s/>κατά<text:s/>λόγο<text:s/>αρμοδιότητας,<text:s/>σε<text:s/>αιφνιδιαστικούς<text:s/>ελέγχους<text:s/>για<text:s/>τη<text:s/>διαπίστωση<text:s/>του<text:s/>πραγματικού<text:s/>προορισμού<text:s/>των<text:s/>εφοδίων.</text:span></text:p>
      <text:p text:style-name="P193"><text:span text:style-name="T193_1">Για<text:s/>το<text:s/>σκοπό<text:s/>αυτό,<text:s/>συνεργάζονται<text:s/>με<text:s/>το<text:s/>αρμόδιο<text:s/>τελωνείο,<text:s/>στο<text:s/>οποίο<text:s/>έχει<text:s/>κατατεθεί<text:s/>η<text:s/>Δήλωση<text:s/>Πρακτόρευσης<text:s/>του<text:s/>πλοίου<text:s/>ή<text:s/>η<text:s/>Αίτηση<text:s/>Εφοδιασμού.</text:span></text:p>
      <text:p text:style-name="P194"><text:span text:style-name="T194_1">Στα<text:s/>πλαίσια<text:s/>της<text:s/>συνεργασίας<text:s/>αυτής<text:s/>και<text:s/>μετά<text:s/>το<text:s/>πέρας<text:s/>των<text:s/>ελέγχων,<text:s/>οι<text:s/>πραγματοποιούντες<text:s/>αυτούς,<text:s/>ενημερώνουν,<text:s/>το<text:s/>ταχύτερο<text:s/>δυνατό,<text:s/>εγγράφως,<text:s/>το<text:s/>αρμόδιο<text:s/>Τελωνείο<text:s/>Εφοδιασμού<text:s/>για<text:s/>κάθε<text:s/>περίπτωση,<text:s/>ανεξαρτήτως<text:s/>του<text:s/>αποτελέσματος<text:s/>των<text:s/>ελέγχων.</text:span></text:p>
      <text:h text:style-name="P195" text:outline-level="1"><text:span text:style-name="T195_1">ΚΕΦΑΛΑΙΟ<text:s/></text:span></text:h>
      <text:h text:style-name="P196" text:outline-level="1"><text:span text:style-name="T196_1">Γ'</text:span></text:h>
      <text:p text:style-name="P197"><text:span text:style-name="T197_1">ΕΦΟΔΙΑΣΜΟΊ<text:s/>ΠΛΟΙΩΝ<text:s/>ΜΕ<text:s/>ΥΠΟΚΕΙΜΕΝΑΚΑΥΣΙΜΑ<text:s/>&amp;<text:s/>ΛΙΠΑΝΤΙΚΑ.ΠΟΣΟΤΙΚΟΙ<text:s/>&amp;<text:s/>ΛΟΙΠΟΙ<text:s/>ΠΕΡΙΟΡΙΣΜΟΙ</text:span></text:p>
      <text:h text:style-name="P198" text:outline-level="6"><text:span text:style-name="T198_1">ΑΡΘΡΟ<text:s/>16Ε<text:s/></text:span></text:h>
      <text:h text:style-name="P199" text:outline-level="6"><text:span text:style-name="T199_1">φοδιασμοί<text:s/>πλοίων<text:s/>εξωτερικού,εσωτερικού<text:s/>ή<text:s/>μικτόπλοων.</text:span></text:h>
      <text:p text:style-name="P200"><text:span text:style-name="T200_1">1.</text:span><text:span text:style-name="T200_2"><text:s/>Οι<text:s/>ποσότητες<text:s/>καυσίμων<text:s/>και<text:s/>λιπαντικών<text:s/>που<text:s/>χορηγούνται<text:s/>ατελώς<text:s/>στα<text:s/>δικαιούμενα<text:s/>πλοία,<text:s/>πρέπει<text:s/>να<text:s/>ανταποκρίνονται<text:s/>στις<text:s/>πραγματικές<text:s/>τους<text:s/>ανάγκες,<text:s/>ανάλογα<text:s/>με<text:s/>τα<text:s/>εκτελούμενα<text:s/>δρομολόγια<text:s/>και<text:s/>τις<text:s/>δυνατότητες<text:s/>ανεφοδιασμού<text:s/>τους.</text:span></text:p>
      <text:p text:style-name="P201"><text:span text:style-name="T201_1">2.</text:span><text:span text:style-name="T201_2"><text:s/>Ειδικότερα<text:s/>στα<text:s/>πλοία<text:s/>εξωτερικού,<text:s/>στα<text:s/>οποία<text:s/>περιλαμβάνονται<text:s/>και<text:s/>τα<text:s/>αλιευτικά<text:s/>που<text:s/>αλιεύουν<text:s/>στα<text:s/>διεθνή<text:s/>ύδατα,<text:s/>χορηγούνται<text:s/>ατελώς<text:s/>οι<text:s/>ζητούμενες,<text:s/>με<text:s/>το<text:s/>σχετικό<text:s/>παραστατικό,<text:s/>ποσότητες,<text:s/>χωρίς<text:s/>κανένα<text:s/>περιορισμό,<text:s/>θεωρούμενες<text:s/>ως<text:s/>απαραίτητες<text:s/>για<text:s/>την<text:s/>θαλασσοπλοΐα<text:s/>του<text:s/>πλοίου.</text:span></text:p>
      <text:p text:style-name="P202"><text:span text:style-name="T202_1">3.</text:span><text:span text:style-name="T202_2"><text:s/>Στα<text:s/>πλοία<text:s/>εσωτερικού<text:s/>ή<text:s/>μικτόπλοα,<text:s/>εκτός<text:s/>από<text:s/>τα<text:s/>αλιευτικά<text:s/>που<text:s/>αλιεύουν<text:s/>στις<text:s/>Ελληνικές<text:s/>θάλασσες,<text:s/>χορηγούνται<text:s/>ατελώς<text:s/>οι<text:s/>ποσότητες<text:s/>που<text:s/>ζητούνται<text:s/>με<text:s/>το<text:s/>σχετικό,<text:s/>κατά<text:s/>περίπτωση,<text:s/>παραστατικό,<text:s/>εφ'<text:s/>όσον<text:s/>αντιπροσωπεύουν<text:s/>τις<text:s/>ανάγκες<text:s/>τους<text:s/>για<text:s/>ένα<text:s/>μήνα<text:s/>από<text:s/>τον<text:s/>εφοδιασμό<text:s/>τους.</text:span></text:p>
      <text:h text:style-name="P203" text:outline-level="6"><text:span text:style-name="T203_1">ΑΡΘΡΟ<text:s/>17<text:s/></text:span></text:h>
      <text:h text:style-name="P204" text:outline-level="6"><text:span text:style-name="T204_1">Εφοδιασμοί<text:s/>αλιευτικών<text:s/>πλοίων<text:s/>που<text:s/>αλιεύουν<text:s/>στιςελληνικές<text:s/>Θάλασσες<text:s/>με<text:s/>υποκείμενα<text:s/>καύσιμα<text:s/>και<text:s/>λιπαντικά.</text:span></text:h>
      <text:p text:style-name="P205"><text:span text:style-name="T205_1">1.</text:span><text:span text:style-name="T205_2"><text:s/>Οι<text:s/>ποσότητες<text:s/>καυσίμων<text:s/>και<text:s/>λιπαντικών<text:s/>που<text:s/>χορηγούνται<text:s/>ατελώς<text:s/>στα<text:s/>αλιευτικά,<text:s/>που<text:s/>αλιεύουν<text:s/>στις<text:s/>Ελληνικές<text:s/>θάλασσες,<text:s/>ανεξάρτητα<text:s/>από<text:s/>τη<text:s/>χωρητικότητά<text:s/>τους,<text:s/>πρέπει<text:s/>να<text:s/>αντιπροσωπεύουν<text:s/>τις<text:s/>ανάγκες<text:s/>τους<text:s/>μέχρι<text:s/>τρεις<text:s/>μήνες<text:s/>από<text:s/>τον<text:s/>εφοδιασμό<text:s/>τους.</text:span></text:p>
      <text:p text:style-name="P206"><text:span text:style-name="T206_1">Στις<text:s/>περιπτώσεις<text:s/>που<text:s/>οι<text:s/>δεξαμενές<text:s/>των<text:s/>ως<text:s/>άνω<text:s/>σκαφών<text:s/>αδυνατούν<text:s/>να<text:s/>δεχθούν<text:s/>ολόκληρη<text:s/>την<text:s/>παραπάνω<text:s/>ποσότητα,<text:s/>είναι<text:s/>δυνατόν<text:s/>η<text:s/>ποσότητα<text:s/>αυτή<text:s/>να<text:s/>αποθηκεύεται<text:s/>σε<text:s/>εφεδρική<text:s/>δεξαμενή,<text:s/>η<text:s/>οποία<text:s/>θα<text:s/>πρέπει<text:s/>να<text:s/>ευρίσκεται,<text:s/>μονίμως,<text:s/>επί<text:s/>του<text:s/>σκάφους,<text:s/>σε<text:s/>θέση,<text:s/>η<text:s/>οποία<text:s/>θα<text:s/>σφραγίζεται<text:s/>από<text:s/>το<text:s/>Τελωνείο,<text:s/>με<text:s/>μολυβδοσφραγίδα,<text:s/>ώστε<text:s/>να<text:s/>αποκλείεται<text:s/>η<text:s/>μετακίνησή<text:s/>της.<text:s/>Για<text:s/>τη<text:s/>χωρητικότητα<text:s/>της<text:s/>εφεδρικής<text:s/>δεξαμενής<text:s/>θα<text:s/>πρέπει<text:s/>να<text:s/>γίνεται<text:s/>σχετική<text:s/>πράξη<text:s/>από<text:s/>το<text:s/>Τελωνείο<text:s/>Εφοδιασμού,<text:s/>στο<text:s/>Βιβλίο<text:s/>Ατελείας.<text:s/>(ως<text:s/>άρθρο<text:s/>1,<text:s/>παρ.<text:s/>3<text:s/>α')</text:span></text:p>
      <text:p text:style-name="P207"><text:span text:style-name="T207_1">2.</text:span><text:span text:style-name="T207_2"><text:s/>Ειδικότερα<text:s/>τα<text:s/>αναγκαία<text:s/>καύσιμα<text:s/>προσδιορίζονται<text:s/>ανάλογα<text:s/>με<text:s/>την<text:s/>ιπποδύναμη<text:s/>της<text:s/>κινητήριας<text:s/>μηχανής<text:s/>και<text:s/>σύμφωνα<text:s/>με<text:s/>τον<text:s/>κατωτέρω<text:s/>πίνακα,<text:s/>σε<text:s/>συνάρτηση<text:s/>με<text:s/>το<text:s/>χρονικό<text:s/>διάστημα,<text:s/>για<text:s/>το<text:s/>οποίο<text:s/>ζητείται<text:s/>η<text:s/>χορήγησή<text:s/>τους<text:s/>και<text:s/>τις<text:s/>δυνατότητες<text:s/>αλιείας.</text:span></text:p>
      <text:p text:style-name="P208"><text:span text:style-name="T208_1">ΠΙΝΑΚΑΣ</text:span></text:p>
      <text:p text:style-name="P209"><text:span text:style-name="T209_1">Ετήσιας<text:s/>κατανάλωσης<text:s/>καυσίμων<text:s/>σε<text:s/>λίτρ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0"><text:span text:style-name="T210_1">Είδος<text:s/>σκάφους</text:span></text:p>
          </table:table-cell>
          <table:table-cell table:style-name="Cell2">
            <text:p text:style-name="P211"><text:span text:style-name="T211_1">Ώρες<text:s/>ημερ.<text:s/>Εργασ.</text:span></text:p>
          </table:table-cell>
          <table:table-cell table:style-name="Cell3">
            <text:p text:style-name="P212"><text:span text:style-name="T212_1">Ημερ.<text:s/></text:span><text:span text:style-name="T212_2">Εργασ.<text:s/>Κατ'<text:s/>έτος</text:span></text:p>
          </table:table-cell>
          <table:table-cell table:style-name="Cell4">
            <text:p text:style-name="P213"><text:span text:style-name="T213_1">Ετήσια<text:s/>καταν.<text:s/>Καθ'<text:s/>ίππον</text:span></text:p>
          </table:table-cell>
        </table:table-row>
        <table:table-row table:style-name="Row2">
          <table:table-cell table:style-name="Cell5">
            <text:p text:style-name="P214"><text:span text:style-name="T214_1">Γρι-Γρί</text:span></text:p>
          </table:table-cell>
          <table:table-cell table:style-name="Cell6">
            <text:p text:style-name="P215"><text:span text:style-name="T215_1">10</text:span></text:p>
          </table:table-cell>
          <table:table-cell table:style-name="Cell7">
            <text:p text:style-name="P216"><text:span text:style-name="T216_1">180</text:span></text:p>
          </table:table-cell>
          <table:table-cell table:style-name="Cell8">
            <text:p text:style-name="P217"><text:span text:style-name="T217_1">270</text:span></text:p>
          </table:table-cell>
        </table:table-row>
        <table:table-row table:style-name="Row3">
          <table:table-cell table:style-name="Cell9">
            <text:p text:style-name="P218"><text:span text:style-name="T218_1">Τράτες</text:span></text:p>
          </table:table-cell>
          <table:table-cell table:style-name="Cell10">
            <text:p text:style-name="P219"><text:span text:style-name="T219_1">14</text:span></text:p>
          </table:table-cell>
          <table:table-cell table:style-name="Cell11">
            <text:p text:style-name="P220"><text:span text:style-name="T220_1">180</text:span></text:p>
          </table:table-cell>
          <table:table-cell table:style-name="Cell12">
            <text:p text:style-name="P221"><text:span text:style-name="T221_1">378</text:span></text:p>
          </table:table-cell>
        </table:table-row>
        <table:table-row table:style-name="Row4">
          <table:table-cell table:style-name="Cell13">
            <text:p text:style-name="P222"><text:span text:style-name="T222_1">Δίκτυα<text:s/>-<text:s/>Παραγάδια</text:span></text:p>
          </table:table-cell>
          <table:table-cell table:style-name="Cell14">
            <text:p text:style-name="P223"><text:span text:style-name="T223_1">10</text:span></text:p>
          </table:table-cell>
          <table:table-cell table:style-name="Cell15">
            <text:p text:style-name="P224"><text:span text:style-name="T224_1">220</text:span></text:p>
          </table:table-cell>
          <table:table-cell table:style-name="Cell16">
            <text:p text:style-name="P225"><text:span text:style-name="T225_1">330</text:span></text:p>
          </table:table-cell>
        </table:table-row>
        <table:table-row table:style-name="Row5">
          <table:table-cell table:style-name="Cell17">
            <text:p text:style-name="P226"><text:span text:style-name="T226_1">Καταδυτικές<text:s/>μηχαν.</text:span></text:p>
          </table:table-cell>
          <table:table-cell table:style-name="Cell18">
            <text:p text:style-name="P227"><text:span text:style-name="T227_1">8</text:span></text:p>
          </table:table-cell>
          <table:table-cell table:style-name="Cell19">
            <text:p text:style-name="P228"><text:span text:style-name="T228_1">150</text:span></text:p>
          </table:table-cell>
          <table:table-cell table:style-name="Cell20">
            <text:p text:style-name="P229"><text:span text:style-name="T229_1">180</text:span></text:p>
          </table:table-cell>
        </table:table-row>
        <table:table-row table:style-name="Row6">
          <table:table-cell table:style-name="Cell21">
            <text:p text:style-name="P230"><text:span text:style-name="T230_1">Άνω<text:s/>των<text:s/>10<text:s/>κόρων<text:s/>(ολικής<text:s/>χωρ/τας)</text:span></text:p>
          </table:table-cell>
          <table:table-cell table:style-name="Cell22">
            <text:p text:style-name="P231"><text:span text:style-name="T231_1">20</text:span></text:p>
          </table:table-cell>
          <table:table-cell table:style-name="Cell23">
            <text:p text:style-name="P232"><text:span text:style-name="T232_1">250</text:span></text:p>
          </table:table-cell>
          <table:table-cell table:style-name="Cell24">
            <text:p text:style-name="P233"><text:span text:style-name="T233_1">750</text:span></text:p>
          </table:table-cell>
        </table:table-row>
      </table:table>
      <text:p text:style-name="P234"><text:span text:style-name="T234_1">3.</text:span><text:span text:style-name="T234_2"><text:s/>Οι<text:s/>ποσότητες<text:s/>που<text:s/>χορηγούνται<text:s/>δεν<text:s/>επιτρέπεται<text:s/>να<text:s/>υπερβαίνουν<text:s/>τις<text:s/>ευρισκόμενες<text:s/>από<text:s/>τα<text:s/>στοιχεία<text:s/>του<text:s/>παραπάνω<text:s/>πίνακα,<text:s/>ακόμα<text:s/>και<text:s/>στις<text:s/>περιπτώσεις<text:s/>που<text:s/>οι<text:s/>πραγματικές<text:s/>ώρες<text:s/>εργασίας<text:s/>των<text:s/>σκαφών<text:s/>είναι<text:s/>περισσότερες<text:s/>από<text:s/>αυτές<text:s/>που<text:s/>αναφέρονται<text:s/>σ’<text:s/>αυτόν.</text:span></text:p>
      <text:p text:style-name="P235"><text:span text:style-name="T235_1">4.</text:span><text:span text:style-name="T235_2"><text:s/>Οι<text:s/>πραγματικές<text:s/>ώρες<text:s/>εργασίας<text:s/>των<text:s/>σκαφών<text:s/>της<text:s/>παραγράφου<text:s/>1<text:s/>αποδεικνύονται<text:s/>από<text:s/>το<text:s/>ημερολόγιο<text:s/>γέφυρας,<text:s/>που<text:s/>υποχρεωτικά<text:s/>τηρεί<text:s/>ο<text:s/>πλοίαρχος<text:s/>κάθε<text:s/>σκάφους.<text:s/>Το<text:s/>ημερολόγιο<text:s/>αυτό,<text:s/>πριν<text:s/>από<text:s/>τη<text:s/>χρησιμοποίησή<text:s/>του,<text:s/>θεωρείται<text:s/>από<text:s/>την<text:s/>αρμόδια<text:s/>λιμενική<text:s/>αρχή.</text:span></text:p>
      <text:p text:style-name="P236"><text:span text:style-name="T236_1">5.</text:span><text:span text:style-name="T236_2"><text:s/>Απαραίτητη<text:s/>προϋπόθεση<text:s/>για<text:s/>τη<text:s/>χορήγηση<text:s/>ατελώς<text:s/>υγρών<text:s/>καυσίμων<text:s/>σε<text:s/>αλιευτικά<text:s/>σκάφη<text:s/>που<text:s/>αλιεύουν<text:s/>στις<text:s/>ελληνικές<text:s/>θάλασσες,<text:s/>είναι<text:s/>και<text:s/>η<text:s/>κατάθεση<text:s/>Δελτίου<text:s/>Στατιστικής<text:s/>Αλιείας,<text:s/>σύμφωνα<text:s/>με<text:s/>τα<text:s/>καθοριζόμενα<text:s/>από<text:s/>τις<text:s/>ισχύουσες<text:s/>διατάξεις.</text:span></text:p>
      <text:p text:style-name="P237"><text:span text:style-name="T237_1">6.</text:span><text:span text:style-name="T237_2"><text:s/>Στις<text:s/>περιπτώσεις<text:s/>που<text:s/>στις<text:s/>άδειες<text:s/>αλιείας<text:s/>των<text:s/>αλιευτικών<text:s/>αυτών<text:s/>πλοίων,<text:s/>αναγράφεται<text:s/>χρονικός<text:s/>περιορισμός<text:s/>διεξαγωγής<text:s/>αλιευτικών<text:s/>εργασιών<text:s/>ή<text:s/>ο<text:s/>χρονικός<text:s/>περιορισμός<text:s/>προβλέπεται<text:s/>από<text:s/>τις<text:s/>ισχύουσες<text:s/>διατάξεις,<text:s/>αναστέλλεται<text:s/>η<text:s/>χορήγηση<text:s/>καυσίμων<text:s/>και<text:s/>λιπαντικών<text:s/>ατελώς,<text:s/>κατά<text:s/>το<text:s/>χρονικό<text:s/>διάστημα<text:s/>κατά<text:s/>το<text:s/>οποίο<text:s/>απαγορεύεται<text:s/>η<text:s/>αλιεία,<text:s/>χωρίς<text:s/>να<text:s/>μεταβάλλονται<text:s/>τα<text:s/>χρονικά<text:s/>και<text:s/>ποσοτικά<text:s/>όρια<text:s/>του<text:s/>προηγούμενου<text:s/>πίνακα,<text:s/>τα<text:s/>οποία<text:s/>ισχύουν<text:s/>σε<text:s/>κάθε<text:s/>περίπτωση.</text:span></text:p>
      <text:p text:style-name="P238"><text:span text:style-name="T238_1">7.</text:span><text:span text:style-name="T238_2"><text:s/>Αν<text:s/>κατά<text:s/>το<text:s/>χρονικό<text:s/>διάστημα,<text:s/>που<text:s/>υπάρχουν<text:s/>απαγορευτικοί<text:s/>περιορισμοί<text:s/>αλιευτικών<text:s/>εργασιών,<text:s/>το<text:s/>σκάφος<text:s/>χρησιμοποιείται<text:s/>σε<text:s/>άλλες<text:s/>επιτρεπόμενες<text:s/>ναυτιλιακές<text:s/>εργασίες<text:s/>για<text:s/>τις<text:s/>οποίες,<text:s/>σύμφωνα<text:s/>με<text:s/>τις<text:s/>ισχύουσες<text:s/>διατάξεις,<text:s/>δικαιολογείται<text:s/>η<text:s/>χορήγηση<text:s/>ατελώς<text:s/>καυσίμων<text:s/>και<text:s/>λιπαντικών,<text:s/>επιτρέπεται<text:s/>η<text:s/>παράδοσή<text:s/>τους,<text:s/>αφού<text:s/>κατά<text:s/>την<text:s/>καταχώρησή<text:s/>τους<text:s/>στο<text:s/>Βιβλίο<text:s/>Ατελειών,<text:s/>αναγραφεί<text:s/>η<text:s/>ναυτιλιακή<text:s/>εργασία<text:s/>για<text:s/>την<text:s/>εκτέλεση<text:s/>της<text:s/>οποίας<text:s/>χορηγήθηκαν.</text:span></text:p>
      <text:p text:style-name="P239"><text:span text:style-name="T239_1">8.</text:span><text:span text:style-name="T239_2"><text:s/>Για<text:s/>τον<text:s/>καθορισμό<text:s/>των<text:s/>ποσοτήτων<text:s/>καυσίμων<text:s/>και<text:s/>λιπαντικών,<text:s/>που<text:s/>χορηγούνται<text:s/>ατελώς<text:s/>στα<text:s/>αναφερόμενα<text:s/>στο<text:s/>εδάφιο<text:s/>ζ',<text:s/>της<text:s/>παραγράφου<text:s/>2,<text:s/>του<text:s/>άρθρου<text:s/>3,<text:s/>του<text:s/>Νόμου<text:s/>603/1977<text:s/>πλοιάρια<text:s/>και<text:s/>πλωτά<text:s/>γενικά<text:s/>ναυπηγήματα,<text:s/>στα<text:s/>οποία<text:s/>χορηγούνται<text:s/>ατελώς<text:s/>μόνο<text:s/>οι<text:s/>αναγκαίες<text:s/>ποσότητες,<text:s/>για<text:s/>τις<text:s/>επί<text:s/>κέρδει<text:s/>εργασίες<text:s/>τους,<text:s/>έξω<text:s/>από<text:s/>την<text:s/>περιοχή<text:s/>του<text:s/>λιμένα,<text:s/>η<text:s/>απαιτούμενη<text:s/>έγκριση<text:s/>παρέχεται<text:s/>με<text:s/>αιτιολογημένη<text:s/>πράξη<text:s/>στην<text:s/>Αίτηση<text:s/>Εφοδιασμού<text:s/>("Α"<text:s/>αντίτυπο),<text:s/>αφού<text:s/>ενεργηθεί<text:s/>σχολαστικός<text:s/>έλεγχος<text:s/>του<text:s/>ημερολογίου<text:s/>του<text:s/>πλοίου,<text:s/>που<text:s/>είναι<text:s/>θεωρημένο<text:s/>από<text:s/>την<text:s/>αρμόδια<text:s/>λιμενική<text:s/>αρχή.</text:span></text:p>
      <text:h text:style-name="P240" text:outline-level="6"><text:span text:style-name="T240_1">ΑΡΘΡΟ<text:s/>18Δι<text:s/></text:span></text:h>
      <text:h text:style-name="P241" text:outline-level="6"><text:span text:style-name="T241_1">αδικασία<text:s/>Εφοδιασμού</text:span></text:h>
      <text:p text:style-name="P242"><text:span text:style-name="T242_1">1.</text:span><text:span text:style-name="T242_2"><text:s/>0<text:s/>εφοδιασμός<text:s/>όλων<text:s/>των<text:s/>κατηγοριών<text:s/>των<text:s/>πλοίων<text:s/>με<text:s/>τις<text:s/>δικαιούμενες<text:s/>ατελώς<text:s/>ποσότητες,<text:s/>υποκειμένων<text:s/>σε<text:s/>δασμούς<text:s/>και<text:s/>λοιπούς<text:s/>φόρους<text:s/>καυσίμων,<text:s/>ενεργείται<text:s/>με<text:s/>την<text:s/>κατάθεση<text:s/>του<text:s/>προβλεπόμενου<text:s/>από<text:s/>το<text:s/>άρθρο<text:s/>3,<text:s/>παραστατικού<text:s/>εφοδιασμού<text:s/>στο<text:s/>αρμόδιο<text:s/>τελωνείο<text:s/>από<text:s/>τον<text:s/>εφοδιαστή<text:s/>-<text:s/>προμηθευτή.</text:span></text:p>
      <text:p text:style-name="P243"><text:span text:style-name="T243_1">2.</text:span><text:span text:style-name="T243_2"><text:s/>Η<text:s/>αρμόδια<text:s/>Τελωνειακή<text:s/>Αρχή<text:s/>(Τελωνείο<text:s/>Εφοδιασμού)<text:s/>ελέγχει<text:s/>όλα<text:s/>τα<text:s/>στοιχεία<text:s/>του<text:s/>παραστατικού,<text:s/>στο<text:s/>οποίο<text:s/>επισυνάπτονται<text:s/>τα<text:s/>δικαιολογητικά<text:s/>που<text:s/>προβλέπονται<text:s/>στο<text:s/>άρθρο<text:s/>1,<text:s/>παράγραφο<text:s/>3<text:s/>και<text:s/>άρθρο<text:s/>3,<text:s/>παράγραφο<text:s/>3<text:s/>της<text:s/>παρούσας<text:s/>και<text:s/>αφού<text:s/>λάβει<text:s/>υπόψη<text:s/>τις<text:s/>εγγραφές<text:s/>του<text:s/>Βιβλίου<text:s/>Ατελειών,<text:s/>προσδιορίζει<text:s/>τις<text:s/>αναγκαίες,<text:s/>κατά<text:s/>περίπτωση,<text:s/>ποσότητες<text:s/>καυσίμων<text:s/>και<text:s/>λιπαντικών,<text:s/>σύμφωνα<text:s/>με<text:s/>τα<text:s/>αναφερόμενα<text:s/>στα<text:s/>παραπάνω<text:s/>άρθρα<text:s/>16<text:s/>&amp;<text:s/>17<text:s/>και<text:s/>εγκρίνει<text:s/>την<text:s/>ατέλεια,<text:s/>με<text:s/>σχετική<text:s/>πράξη<text:s/>στην<text:s/>οικεία<text:s/>θέση<text:s/>του<text:s/>παραστατικού.</text:span></text:p>
      <text:p text:style-name="P244"><text:span text:style-name="T244_1">3.</text:span><text:span text:style-name="T244_2"><text:s/>Μετά<text:s/>την<text:s/>καταχώρηση<text:s/>του<text:s/>παραστατικού<text:s/>στο<text:s/>Ενιαίο<text:s/>Βιβλίο<text:s/>Καταχώρησης<text:s/>(ή<text:s/>στο<text:s/>σύστημα<text:s/>ΟΠΣΤ),<text:s/>την<text:s/>ολοκλήρωση<text:s/>του<text:s/>τελωνισμού,<text:s/>τον<text:s/>έλεγχο<text:s/>στο<text:s/>Βιβλίο<text:s/>Ατελειών<text:s/>του<text:s/>πλοίου<text:s/>και<text:s/>την<text:s/>λήψη<text:s/>γενικής<text:s/>ή<text:s/>ειδικής<text:s/>κατά<text:s/>περίπτωση<text:s/>εγγύησης,<text:s/>η<text:s/>μεταφορά<text:s/>και<text:s/>παράδοση<text:s/>των<text:s/>καυσίμων<text:s/>&amp;<text:s/>λιπαντικών,<text:s/>στο<text:s/>εφοδιαζόμενο<text:s/>πλοίο<text:s/>ενεργείται:</text:span></text:p>
      <text:p text:style-name="P245"><text:span text:style-name="T245_1">σ'<text:s/>)Όταν<text:s/>το<text:s/>εφοδιαζόμενο<text:s/>πλοίο<text:s/>βρίσκεται<text:s/>σε<text:s/>ελεύθερο<text:s/>χώρο,<text:s/>θα<text:s/>ακολουθείται<text:s/>η<text:s/>διαδικασία<text:s/>της<text:s/>παρ.<text:s/>4,<text:s/>του<text:s/>άρθρου<text:s/>5<text:s/>της<text:s/>παρούσης.</text:span></text:p>
      <text:p text:style-name="P246"><text:span text:style-name="T246_1">β')<text:s/>Στην<text:s/>περίπτωση<text:s/>των<text:s/>αλιευτικών<text:s/>πλοίων<text:s/>που<text:s/>αλιεύουν<text:s/>σε<text:s/>νησιά<text:s/>όπου<text:s/>δεν<text:s/>παρέχεται<text:s/>δυνατότητα<text:s/>παρουσίας<text:s/>τελωνειακού<text:s/>υπαλλήλου<text:s/>κατά<text:s/>τον<text:s/>εφοδιασμό,<text:s/>αυτός<text:s/>θα<text:s/>πραγματοποιείται<text:s/>με<text:s/>ευθύνη<text:s/>του<text:s/>εφοδιαστή,<text:s/>ο<text:s/>οποίος<text:s/>υποχρεούται<text:s/>να<text:s/>επιστρέφει<text:s/>την<text:s/>Άδεια<text:s/>Φόρτωσης,<text:s/>εντός<text:s/>10<text:s/>ημερών,<text:s/>στο<text:s/>Τελωνείο<text:s/>Εφοδιασμού,<text:s/>βεβαιωμένη<text:s/>από<text:s/>τον<text:s/>αλιέα<text:s/>για<text:s/>την<text:s/>παραλαβή<text:s/>των<text:s/>καυσίμων.</text:span></text:p>
      <text:p text:style-name="P247"><text:span text:style-name="T247_1">Στις<text:s/>περιπτώσεις<text:s/>αυτές<text:s/>θα<text:s/>προσκομίζεται<text:s/>στο<text:s/>Τελωνείο<text:s/>Εφοδιασμού,<text:s/>εφάπαξ,<text:s/>βεβαίωση<text:s/>του<text:s/>οικείου<text:s/>αλιευτικού<text:s/>Συλλόγου<text:s/>ότι<text:s/>ο<text:s/>αλιέας<text:s/>είναι<text:s/>μέλος<text:s/>του.</text:span></text:p>
      <text:p text:style-name="P248"><text:span text:style-name="T248_1">Υποχρεούται<text:s/>επίσης<text:s/>στην<text:s/>προσκόμιση<text:s/>του<text:s/>Βιβλίου<text:s/>Ατελείας,<text:s/>όπου<text:s/>καταχωρείται<text:s/>η<text:s/>ποσότητα<text:s/>των<text:s/>καυσίμων<text:s/>που<text:s/>παρέλαβε,<text:s/>αφού<text:s/>ελεγχθούν<text:s/>τα<text:s/>όρια<text:s/>των<text:s/>προβλεπομένων<text:s/>από<text:s/>το<text:s/>άρθρο<text:s/>17<text:s/>της<text:s/>παρούσας,<text:s/>ποσοτήτων.</text:span></text:p>
      <text:p text:style-name="P249"><text:span text:style-name="T249_1">γ')<text:s/>Όταν<text:s/>το<text:s/>εφοδιαζόμενο<text:s/>πλοίο<text:s/>είναι<text:s/>ελλιμενισμένο<text:s/>σε<text:s/>λιμάνι<text:s/>εκτός<text:s/>χωρικής<text:s/>αρμοδιότητας<text:s/>του<text:s/>Τελωνείου<text:s/>Εφοδιασμού,<text:s/>η<text:s/>επίβλεψη<text:s/>του<text:s/>εφοδιασμού<text:s/>και<text:s/>η<text:s/>καταχώρηση<text:s/>των<text:s/>καυσίμων<text:s/>και<text:s/>λιπαντικών<text:s/>στο<text:s/>Βιβλίο<text:s/>Ατελείας<text:s/>ενεργείται<text:s/>από<text:s/>το<text:s/>Τελωνείου<text:s/>Φόρτωσης<text:s/>με<text:s/>τη<text:s/>σύνταξη<text:s/>προς<text:s/>τούτο<text:s/>σχετικής<text:s/>πράξης<text:s/>στην<text:s/>Άδεια<text:s/>Φόρτωσης.</text:span></text:p>
      <text:p text:style-name="P250"><text:span text:style-name="T250_1">δ')<text:s/>Όταν<text:s/>το<text:s/>εφοδιαζόμενο<text:s/>πλοίο<text:s/>είναι<text:s/>ελλιμενισμένο<text:s/>σε<text:s/>υποκείμενο<text:s/>ή<text:s/>ελεύθερο<text:s/>χώρο<text:s/>και<text:s/>ο<text:s/>εφοδιασμός<text:s/>γίνεται<text:s/>με<text:s/>βυτιοφόρο<text:s/>όχημα,<text:s/>το<text:s/>τελευταίο<text:s/>θα<text:s/>πρέπει<text:s/>να<text:s/>είναι<text:s/>εφοδιασμένο<text:s/>με<text:s/>τα<text:s/>παρακάτω<text:s/>βιβλία<text:s/>και<text:s/>δικαιολογητικά:</text:span></text:p>
      <text:p text:style-name="P251"><text:span text:style-name="T251_1">•<text:s/>Βιβλίο<text:s/>Διαδρομής,<text:s/>στο<text:s/>οποίο<text:s/>οι<text:s/>εγγραφές<text:s/>των<text:s/>παραδιδομένων<text:s/>ποσοτήτων<text:s/>θα<text:s/>γίνονται<text:s/>με<text:s/>μελάνι<text:s/>χωρίς<text:s/>σβησίματα.</text:span></text:p>
      <text:p text:style-name="P252"><text:span text:style-name="T252_1">•<text:s/>Τιμολόγια<text:s/>-<text:s/>Δελτία<text:s/>Αποστολής</text:span></text:p>
      <text:p text:style-name="P253"><text:span text:style-name="T253_1">•<text:s/>Μετρητές<text:s/>εν<text:s/>λειτουργία</text:span></text:p>
      <text:p text:style-name="P254"><text:span text:style-name="T254_1">•<text:s/>Όγκομετρικούς<text:s/>πίνακες<text:s/>δεξαμενών</text:span></text:p>
      <text:p text:style-name="P255"><text:span text:style-name="T255_1">Προκειμένου<text:s/>για<text:s/>εφοδιασμό<text:s/>σε<text:s/>υποκείμενο<text:s/>χώρο,<text:s/>ο<text:s/>υπάλληλος<text:s/>της<text:s/>πύλης<text:s/>εισόδου<text:s/>ελέγχει<text:s/>το<text:s/>αλύμαντο<text:s/>των<text:s/>μολυβδοσφραγίδων,<text:s/>συντάσσοντας<text:s/>σχετική<text:s/>πράξη<text:s/>στην<text:s/>Άδεια<text:s/>Φόρτωσης.</text:span></text:p>
      <text:p text:style-name="P256"><text:span text:style-name="T256_1">Μετά<text:s/>το<text:s/>πέρας<text:s/>του<text:s/>εφοδιασμού,<text:s/>κατά<text:s/>την<text:s/>έξοδο,<text:s/>ελέγχει<text:s/>το<text:s/>κενό<text:s/>βυτιοφόρο<text:s/>όχημα<text:s/>και<text:s/>συντάσσει<text:s/>σχετική<text:s/>πράξη,<text:s/>στη<text:s/>βεβαιωμένη<text:s/>για<text:s/>την<text:s/>παράδοση<text:s/>και<text:s/>παραλαβή<text:s/>των<text:s/>εφοδίων<text:s/>στο<text:s/>πλοίο,<text:s/>Άδεια<text:s/>Φόρτωσης<text:s/>και<text:s/>παρακρατεί<text:s/>αυτήν,<text:s/>για<text:s/>άμεση<text:s/>αποστολή<text:s/>στο<text:s/>Τελωνείο<text:s/>Εφοδιασμού.</text:span></text:p>
      <text:p text:style-name="P257"><text:span text:style-name="T257_1">ε')<text:s/>Για<text:s/>τον<text:s/>εφοδιασμό<text:s/>αλιευτικών<text:s/>σκαφών<text:s/>παράκτιας<text:s/>αλιείας<text:s/>και<text:s/>ταχυπλόων<text:s/>σκαφών<text:s/>(υδροπτερύγων<text:s/>κ.λπ.)<text:s/>είναι<text:s/>δυνατή<text:s/>η<text:s/>κατάθεση<text:s/>μίας<text:s/>(1)<text:s/>Αίτησης<text:s/>Εφοδιασμού<text:s/>για<text:s/>παραδόσεις<text:s/>σε<text:s/>περισσότερα<text:s/>του<text:s/>ενός<text:s/>σκάφη,<text:s/>στις<text:s/>περιπτώσεις<text:s/>που<text:s/>τα<text:s/>τελευταία<text:s/>εφοδιάζονται<text:s/>με<text:s/>μικρές<text:s/>ποσότητες,<text:s/>σε<text:s/>συγκεκριμένο<text:s/>χρονικό<text:s/>διάστημα<text:s/>το<text:s/>οποίο<text:s/>θα<text:s/>καθορίζεται<text:s/>από<text:s/>το<text:s/>Τελωνείο<text:s/>Φόρτωσης.</text:span></text:p>
      <text:p text:style-name="P258"><text:span text:style-name="T258_1">Στην<text:s/>παραπάνω<text:s/>Αίτηση<text:s/>Εφοδιασμού,<text:s/>η<text:s/>θέση<text:s/>8<text:s/>του<text:s/>ΕΔΕ,<text:s/>θα<text:s/>συμπληρώνεται<text:s/>με<text:s/>την<text:s/>ένδειξη<text:s/>"σκάφη<text:s/>παράκτιας<text:s/>ή<text:s/>μέσης<text:s/>αλιείας<text:s/>και<text:s/>ταχύπλοα"<text:s/>και<text:s/>οι<text:s/>λοιπές<text:s/>θέσεις<text:s/>θα<text:s/>συμπληρώνονται,<text:s/>σύμφωνα<text:s/>με<text:s/>τις<text:s/>κείμενες<text:s/>διατάξεις.</text:span></text:p>
      <text:p text:style-name="P259"><text:span text:style-name="T259_1">Κατά<text:s/>την<text:s/>έκδοση<text:s/>της<text:s/>Άδειας<text:s/>Φόρτωσης<text:s/>(αντίτυπο<text:s/>Ε'<text:s/>του<text:s/>παραστατικού)<text:s/>των<text:s/>εφοδίων,<text:s/>θα<text:s/>γίνεται<text:s/>παρατήρηση<text:s/>σ’<text:s/>αυτό<text:s/>από<text:s/>το<text:s/>Τελωνείο<text:s/>Εφοδιασμού<text:s/>στην<text:s/>οποία<text:s/>θα<text:s/>αναφέρεται<text:s/>ότι<text:s/>κατά<text:s/>την<text:s/>παράδοση<text:s/>των<text:s/>καυσίμων,<text:s/>θα<text:s/>συμπλη</text:span></text:p>
      <text:p text:style-name="P260"><text:span text:style-name="T260_1">ρώνονται<text:s/>τα<text:s/>ΔΕΛΤΙΑ<text:s/>ΠΑΡΑΔΟΣΗΣ<text:s/>ΚΑΙ<text:s/>ΠΑΡΑΛΑΒΗΣ<text:s/>ΥΠΟΚΕΙΜΕΝΩΝ<text:s/>ΚΑΥΣΙΜΩΝ<text:s/>ΣΕ<text:s/>ΣΚΑΦΗ<text:s/>(ΑΛΙΕΥΤΙΚΑ,<text:s/>ΤΑΧΥΠΛΟΑ)<text:s/>(Υπόδειγμα<text:s/>1),<text:s/>τα<text:s/>οποία<text:s/>αφού<text:s/>υπογραφούν<text:s/>αναλόγως<text:s/>να<text:s/>επιστραφούν<text:s/>μαζί<text:s/>με<text:s/>την<text:s/>Αδεια<text:s/>Φόρτωσης<text:s/>στο<text:s/>Τελωνείο<text:s/>Εφοδιασμού.</text:span></text:p>
      <text:p text:style-name="P261"><text:span text:style-name="T261_1">στ')<text:s/>Όταν<text:s/>το<text:s/>Τελωνείο<text:s/>Εφοδιασμού<text:s/>και<text:s/>Φόρτωσης<text:s/>είναι<text:s/>το<text:s/>ίδιο<text:s/>και<text:s/>το<text:s/>εφοδιαζόμενο<text:s/>πλοίο<text:s/>βρίσκεται<text:s/>στη<text:s/>ράδα<text:s/>ή<text:s/>σε<text:s/>κρηπίδωμα<text:s/>που<text:s/>ανήκει<text:s/>στον<text:s/>υποκείμενο<text:s/>χώρο<text:s/>του,<text:s/>η<text:s/>παράδοση<text:s/>των<text:s/>καυσίμων<text:s/>στο<text:s/>πλοίο<text:s/>γίνεται<text:s/>με<text:s/>την<text:s/>αποκλειστική<text:s/>ευθύνη<text:s/>των<text:s/>προσώπων<text:s/>της<text:s/>παρ.<text:s/>2,<text:s/>του<text:s/>άρθ.<text:s/>2,<text:s/>της<text:s/>παρούσας.<text:s/>Μετά<text:s/>την<text:s/>παράδοση<text:s/>των<text:s/>καυσίμων<text:s/>και<text:s/>λιπαντικών<text:s/>στο<text:s/>εφοδιαζόμενο<text:s/>πλοίο,<text:s/>ο<text:s/>εφοδιαστής<text:s/>το<text:s/>αργότερο<text:s/>εντός<text:s/>δύο<text:s/>(2)<text:s/>ημερών,<text:s/>υποχρεούται<text:s/>να<text:s/>επιστρέψει<text:s/>την<text:s/>Αδεια<text:s/>Φόρτωσης<text:s/>(αντίτυπο<text:s/>Ε')<text:s/>στο<text:s/>Τελωνείο<text:s/>Εφοδιασμού,<text:s/>την<text:s/>οποία<text:s/>είχε<text:s/>παραλάβει<text:s/>με<text:s/>πράξη<text:s/>επί<text:s/>του<text:s/>παραστατικού.</text:span></text:p>
      <text:p text:style-name="P262"><text:span text:style-name="T262_1">ζ')<text:s/>Για<text:s/>τον<text:s/>εφοδιασμό<text:s/>με<text:s/>υποκείμενα<text:s/>καύσιμα<text:s/>των<text:s/>επαγγελματικών<text:s/>πλοίων<text:s/>αναψυχής<text:s/>του<text:s/>Ν.<text:s/>2743/99,<text:s/>οι<text:s/>ενδιαφερόμενοι<text:s/>θα<text:s/>αναγράφουν<text:s/>στην<text:s/>Αίτηση<text:s/>Εφοδιασμού,<text:s/>τον<text:s/>Α.Φ.Μ.<text:s/>του<text:s/>πλοιοκτήτη<text:s/>και<text:s/>τον<text:s/>αριθμό<text:s/>μητρώου<text:s/>του<text:s/>σκάφους,<text:s/>επισυνάπτοντας<text:s/>τα<text:s/>παρακάτω<text:s/>δικαιολογητικά:</text:span></text:p>
      <text:p text:style-name="P263"><text:span text:style-name="T263_1">•<text:s/>Ναυλοσύμφωνο<text:s/>ή<text:s/>αντίγραφο<text:s/>ναυλοσύμφωνου,<text:s/>θεωρημένο<text:s/>από<text:s/>την<text:s/>αρμόδια<text:s/>λιμενική<text:s/>αρχή.</text:span></text:p>
      <text:p text:style-name="P264"><text:span text:style-name="T264_1">•<text:s/>Αδεια<text:s/>επαγγελματικού<text:s/>πλοίου<text:s/>αναψυχής,<text:s/>σύμφωνα<text:s/>με<text:s/>τις<text:s/>διατάξεις<text:s/>του<text:s/>Ν.<text:s/>2743/99.</text:span></text:p>
      <text:p text:style-name="P265"><text:span text:style-name="T265_1">•<text:s/>Φωτοαντίγραφα<text:s/>ή<text:s/>αντίτυπα<text:s/>των<text:s/>εκδιδομένων<text:s/>κατά<text:s/>τις<text:s/>διατάξεις<text:s/>του<text:s/>Κ.Β.Σ.<text:s/>(Π.Δ.<text:s/>186/92)<text:s/>παραστατικών<text:s/>αξίας<text:s/>για<text:s/>την<text:s/>αμοιβή<text:s/>από<text:s/>την<text:s/>εκτέλεση<text:s/>των<text:s/>συγκεκριμένων<text:s/>ναυλοσυμφώνων<text:s/>(παροχή<text:s/>υπηρεσιών).</text:span></text:p>
      <text:p text:style-name="P266"><text:span text:style-name="T266_1">•<text:s/>Κατάσταση<text:s/>επιβατών<text:s/>θεωρημένη<text:s/>από<text:s/>την<text:s/>Λιμενική<text:s/>Αρχή,.<text:s/>Στην<text:s/>περίπτωση<text:s/>που<text:s/>αυτό<text:s/>δεν<text:s/>είναι<text:s/>δυνατόν,<text:s/>για<text:s/>διάφορους<text:s/>λόγους,<text:s/>ο<text:s/>εφοδιασμός<text:s/>του<text:s/>σκάφους<text:s/>θα<text:s/>πραγματοποιείται<text:s/>με<text:s/>τη<text:s/>λήψη<text:s/>υπεύθυνης<text:s/>δήλωσης<text:s/>από<text:s/>τον<text:s/>ενδιαφερόμενο<text:s/>πλοίαρχο<text:s/>ή<text:s/>εκπρόσωπο<text:s/>της<text:s/>πλοιοκτήτριας<text:s/>εταιρείας<text:s/>και<text:s/>θα<text:s/>προσκομίζεται<text:s/>η<text:s/>θεωρημένη<text:s/>κατάσταση<text:s/>επιβατών<text:s/>πριν<text:s/>από<text:s/>τον<text:s/>απόπλου<text:s/>του<text:s/>σκάφους.</text:span></text:p>
      <text:p text:style-name="P267"><text:span text:style-name="T267_1">Κατά<text:s/>τα<text:s/>λοιπά<text:s/>ισχύουν<text:s/>όσα<text:s/>καθορίζονται<text:s/>στα<text:s/>άρθρα<text:s/>3<text:s/>και<text:s/>επόμενα<text:s/>της<text:s/>παρούσης.</text:span></text:p>
      <text:h text:style-name="P268" text:outline-level="1"><text:span text:style-name="T268_1">ΚΕΦΑΛΑΙΟ<text:s/></text:span></text:h>
      <text:h text:style-name="P269" text:outline-level="1"><text:span text:style-name="T269_1">Δ'</text:span></text:h>
      <text:p text:style-name="P270"><text:span text:style-name="T270_1">ΕΦΟΔΙΑΣΜΟΙ<text:s/>ΠΛΟΙΩΝ<text:s/>ΜΕ<text:s/>ΕΛΕΥΘΕΡΑΚΑΥΣΙΜΑ<text:s/>ΚΑΙ<text:s/>ΛΙΠΑΝΤΙΚΑ</text:span></text:p>
      <text:h text:style-name="P271" text:outline-level="6"><text:span text:style-name="T271_1">ΑΡΘΡΟ<text:s/>19</text:span></text:h>
      <text:p text:style-name="P272"><text:span text:style-name="T272_1">1.</text:span><text:span text:style-name="T272_2"><text:s/>Εφοδιασμός<text:s/>των<text:s/>δικαιούχων<text:s/>ατελείας<text:s/>σκαφών.</text:span></text:p>
      <text:p text:style-name="P273"><text:span text:style-name="T273_1">α')<text:s/>Η<text:s/>χορήγηση<text:s/>πετρελαίου<text:s/>κίνησης<text:s/>(από<text:s/>ελεύθερα<text:s/>αποθέματα),<text:s/>επιτρέπεται<text:s/>μόνον,<text:s/>εφόσον,<text:s/>στις<text:s/>περιοχές<text:s/>εφοδιασμού<text:s/>δεν<text:s/>υπάρχουν<text:s/>καύσιμα<text:s/>ναυτιλίας,<text:s/>ή<text:s/>λόγοι<text:s/>αντικειμενικής<text:s/>αδυναμίας<text:s/>υπαγορεύουν<text:s/>διαφορετική<text:s/>αντιμετώπιση,<text:s/>οι<text:s/>οποίοι<text:s/>θα<text:s/>εξετάζονται<text:s/>με<text:s/>προσοχή<text:s/>από<text:s/>το<text:s/>αρμόδιο<text:s/>Τελωνείο<text:s/>κατόπιν<text:s/>αιτήσεως<text:s/>του<text:s/>ενδιαφερομένου.</text:span></text:p>
      <text:p text:style-name="P274"><text:span text:style-name="T274_1">β')<text:s/>Οι<text:s/>ποσότητες<text:s/>καυσίμων<text:s/>από<text:s/>ελεύθερα<text:s/>αποθέματα,<text:s/>με<text:s/>τις<text:s/>οποίες<text:s/>μπορούν<text:s/>να<text:s/>εφοδιάζονται<text:s/>τα<text:s/>πλοία<text:s/>με<text:s/>το<text:s/>σύστημα<text:s/>της<text:s/>επιστροφής,<text:s/>για<text:s/>μεν<text:s/>τα<text:s/>αλιευτικά<text:s/>σκάφη<text:s/>είναι<text:s/>οι<text:s/>αναφερόμενες<text:s/>στο<text:s/>άρθρο<text:s/>17<text:s/>της<text:s/>παρούσας,<text:s/>για<text:s/>δε<text:s/>τα<text:s/>υπόλοιπα<text:s/>πλοία<text:s/>καθώς<text:s/>και<text:s/>τα<text:s/>επαγγελματικά<text:s/>πλοία<text:s/>αναψυχής<text:s/>του<text:s/>Ν.<text:s/>2743/99,<text:s/>ισχύουν<text:s/>οι<text:s/>ποσοτικοί<text:s/>και<text:s/>λοιποί<text:s/>περιορισμοί<text:s/>που<text:s/>προβλέπονται<text:s/>από<text:s/>τις<text:s/>διατάξεις<text:s/>του<text:s/>άρθρου<text:s/>16<text:s/>της<text:s/>παρούσας.</text:span></text:p>
      <text:p text:style-name="P275"><text:span text:style-name="T275_1">γ')<text:s/>0<text:s/>έλεγχος<text:s/>των<text:s/>παραδιδομένων<text:s/>ποσοτήτων<text:s/>καυσίμων<text:s/>σε<text:s/>αλιευτικά<text:s/>και<text:s/>λοιπά<text:s/>σκάφη,<text:s/>ως<text:s/>επίσης<text:s/>και<text:s/>σε<text:s/>επαγγελματικά<text:s/>πλοία<text:s/>αναψυχής,<text:s/>ανεξαρτήτως<text:s/>του<text:s/>τρόπου<text:s/>εφοδιασμού<text:s/>των<text:s/>σκαφών<text:s/>αυτών,<text:s/>θα<text:s/>γίνεται<text:s/>από<text:s/>το<text:s/>Τελωνείο<text:s/>Φόρτωσης<text:s/>των<text:s/>καυσίμων.</text:span></text:p>
      <text:p text:style-name="P276"><text:span text:style-name="T276_1">δ')<text:s/>Σε<text:s/>περιπτώσεις,<text:s/>επαρκώς<text:s/>αιτιολογημένες,<text:s/>ιδιαίτερα<text:s/>εκείνες<text:s/>που<text:s/>αφορούν<text:s/>τα<text:s/>μικρά<text:s/>αλιευτικά<text:s/>σκάφη<text:s/>παράκτιας<text:s/>αλιείας,<text:s/>επιτρέπεται<text:s/>ο<text:s/>εφοδιασμός<text:s/>με<text:s/>συμπληρωματικές<text:s/>ποσότητες<text:s/>καυσίμων,<text:s/>που<text:s/>μεταγγίζονται<text:s/>σε<text:s/>εφεδρική<text:s/>δεξαμενή,<text:s/>ή<text:s/>σε<text:s/>δοχεία<text:s/>που<text:s/>βρίσκονται<text:s/>επί<text:s/>του<text:s/>σκάφους<text:s/>και<text:s/>σφραγίζονται,<text:s/>σύμφωνα<text:s/>με<text:s/>το<text:s/>άρθρο<text:s/>17<text:s/>παρ.<text:s/>1<text:s/>της<text:s/>παρούσας.</text:span></text:p>
      <text:p text:style-name="P277"><text:span text:style-name="T277_1">ε')<text:s/>Για<text:s/>τον<text:s/>εφοδιασμό<text:s/>των<text:s/>δικαιούχων<text:s/>ατελείας<text:s/>αλιευτικών<text:s/>και<text:s/>λοιπών<text:s/>σκαφών,<text:s/>ως<text:s/>επίσης<text:s/>και<text:s/>των<text:s/>επαγγελματικών<text:s/>πλοίων<text:s/>αναψυχής<text:s/>του<text:s/>Ν.<text:s/>2743/99,<text:s/>από<text:s/>ελεύθερα<text:s/>αποθέματα<text:s/>καυσίμων<text:s/>(φορολογημένα<text:s/>καύσιμα)<text:s/>με<text:s/>επιστροφή<text:s/>του<text:s/>ΕΦΚ,<text:s/>ζητείται<text:s/>από<text:s/>τον<text:s/>δικαιούχο<text:s/>με<text:s/>FAX<text:s/>ή<text:s/>τηλεφωνικώς<text:s/>η<text:s/>έγκριση<text:s/>της<text:s/>αρμόδιας<text:s/>Τελωνειακής<text:s/>Αρχής<text:s/>(Τελωνείο<text:s/>Φόρτωσης)<text:s/>για<text:s/>την<text:s/>πραγματοποίηση<text:s/>του<text:s/>επικείμενου<text:s/>εφοδιασμού,<text:s/>αναφέροντας<text:s/>την<text:s/>αιτούμενη<text:s/>ποσότητα,<text:s/>ως<text:s/>επίσης<text:s/>τον<text:s/>τόπο<text:s/>και<text:s/>το<text:s/>χρόνο<text:s/>του<text:s/>εφοδιασμού.<text:s/>Η<text:s/>Τελωνειακή<text:s/>Αρχή<text:s/>καταγράφει<text:s/>το<text:s/>αίτημα<text:s/>σε<text:s/>πρόχειρο<text:s/>Βιβλίο<text:s/>Αναγγελίας<text:s/>και<text:s/>Πραγματοποίησης<text:s/>Εφοδιασμών,<text:s/>ορίζοντας<text:s/>ταυτοχρόνως<text:s/>τον<text:s/>τελωνειακό<text:s/>υπάλληλο<text:s/>που<text:s/>θα<text:s/>παραστεί<text:s/>κατά<text:s/>τη<text:s/>φόρτωση.</text:span></text:p>
      <text:p text:style-name="P278"><text:span text:style-name="T278_1">Στις<text:s/>περιπτώσεις<text:s/>εφοδιασμού<text:s/>των<text:s/>μικρών<text:s/>αλιευτικών<text:s/>σκαφών<text:s/>παράκτιας<text:s/>αλιείας<text:s/>και<text:s/>εφόσον<text:s/>αντικειμενικοί<text:s/>λόγοι,<text:s/>οι<text:s/>οποίοι<text:s/>αναφέρονται<text:s/>στο<text:s/>ως<text:s/>άνω<text:s/>Βιβλίο,<text:s/>δεν<text:s/>παρέχουν<text:s/>τη<text:s/>δυνατότητα<text:s/>παρουσίας<text:s/>τελωνειακού<text:s/>υπαλλήλου<text:s/>κατά<text:s/>τη<text:s/>φόρτωση,<text:s/>ο<text:s/>εφοδιασμός<text:s/>θα<text:s/>πραγματοποιείται<text:s/>χωρίς<text:s/>την<text:s/>παρουσία<text:s/>τελωνειακού<text:s/>υπαλλήλου.</text:span></text:p>
      <text:p text:style-name="P279"><text:span text:style-name="T279_1">στ'<text:s/>)0<text:s/>εφοδιασμός<text:s/>των<text:s/>ανωτέρω<text:s/>σκαφών<text:s/>ενεργείται<text:s/>με<text:s/>την<text:s/>έκδοση<text:s/>του<text:s/>προβλεπόμενου<text:s/>φορολογικού<text:s/>στοιχείου<text:s/>(Δελτίο<text:s/>Αποστολής<text:s/>ή<text:s/>Δελτίο<text:s/>Αποστολής<text:s/>-<text:s/>Τιμολόγιο)<text:s/>επί<text:s/>του<text:s/>οποίου<text:s/>ο<text:s/>παριστάμενος<text:s/>τελωνειακός<text:s/>υπάλληλος<text:s/>βεβαιώνει<text:s/>την<text:s/>παράδοση<text:s/>της<text:s/>συγκεκριμένης<text:s/>ποσότητας<text:s/>και<text:s/>την<text:s/>καταχωρεί<text:s/>στο<text:s/>Βιβλίο<text:s/>Ατελειών<text:s/>του<text:s/>σκάφους.</text:span></text:p>
      <text:p text:style-name="P280"><text:span text:style-name="T280_1">2.</text:span><text:span text:style-name="T280_2"><text:s/>Δικαιολογητικά<text:s/>για<text:s/>την<text:s/>επιστροφή<text:s/>του<text:s/>φόρου</text:span></text:p>
      <text:p text:style-name="P281"><text:span text:style-name="T281_1">Για<text:s/>την<text:s/>επιστροφή<text:s/>του<text:s/>ΕΦΚ<text:s/>υποβάλλονται<text:s/>στην<text:s/>αρμόδια<text:s/>τελωνειακή<text:s/>αρχή<text:s/>τα<text:s/>παρακάτω<text:s/>δικαιολογητικά:</text:span></text:p>
      <text:p text:style-name="P282"><text:span text:style-name="T282_1">•<text:s/>Αίτηση<text:s/>(Υπόδειγμα<text:s/>2)</text:span></text:p>
      <text:p text:style-name="P283"><text:span text:style-name="T283_1">•<text:s/>Ακριβές<text:s/>αντίγραφο<text:s/>του<text:s/>Μηνιαίου<text:s/>Δελτίου<text:s/>Παραλαβής<text:s/>Καυσίμων<text:s/>από<text:s/>Πλωτά<text:s/>Μέσα<text:s/>από<text:s/>Ελεύθερα<text:s/>Αποθέματα<text:s/>με<text:s/>Επιστροφή<text:s/>ΕΦΚ.<text:s/>(<text:s/>Υπόδειγμα<text:s/>3)</text:span></text:p>
      <text:p text:style-name="P284"><text:span text:style-name="T284_1">•<text:s/>Δελτία<text:s/>Αποστολής<text:s/>ή<text:s/>Δελτία<text:s/>Αποστολής<text:s/>-<text:s/>Τιμολόγια<text:s/>που<text:s/>εκδίδονται<text:s/>από<text:s/>τον<text:s/>πρατηριούχο<text:s/>ή<text:s/>τον<text:s/>παραγγελιοδόχο<text:s/>πωλήσεων<text:s/>και<text:s/>αφορούν<text:s/>την<text:s/>χορηγούμενη<text:s/>κάθε<text:s/>φορά<text:s/>ποσότητα<text:s/>καυσίμων.<text:s/>Το<text:s/>Τιμολόγιο<text:s/>μπορεί<text:s/>να<text:s/>εκδίδεται<text:s/>και<text:s/>στο<text:s/>τέλος<text:s/>του<text:s/>ημερολογιακού<text:s/>μήνα,<text:s/>σύμφωνα<text:s/>με<text:s/>τις<text:s/>διατάξεις<text:s/>του<text:s/>Κ.Β.Σ<text:s/>και<text:s/>να<text:s/>περιλαμβάνει<text:s/>όλες<text:s/>τις<text:s/>ποσότητες,<text:s/>οι<text:s/>οποίες<text:s/>έχουν<text:s/>αναγραφεί<text:s/>στα<text:s/>εκδοθέντα<text:s/>Δελτία<text:s/>Αποστολής,<text:s/>τα<text:s/>οποία<text:s/>θα<text:s/>φέρουν<text:s/>οπωσδήποτε<text:s/>την<text:s/>υπογραφή<text:s/>και<text:s/>τα<text:s/>στοιχεία<text:s/>του<text:s/>τελωνειακού<text:s/>υπαλλήλου,<text:s/>εφόσον<text:s/>0<text:s/>τελευταίος<text:s/>έχει<text:s/>παραστεί<text:s/>στον<text:s/>εφοδιασμό.</text:span></text:p>
      <text:p text:style-name="P285"><text:span text:style-name="T285_1">•<text:s/>Υπεύθυνη<text:s/>Δήλωση<text:s/>του<text:s/>Ν.<text:s/>1599/86,<text:s/>με<text:s/>βεβαιωμένο<text:s/>το<text:s/>γνήσιο<text:s/>της<text:s/>υπογραφής<text:s/>με<text:s/>την<text:s/>οποία<text:s/>ο<text:s/>ενδιαφερόμενος<text:s/>δηλώνει<text:s/>ότι<text:s/>όλη<text:s/>η<text:s/>χορηγηθείσα<text:s/>ποσότητα<text:s/>των<text:s/>καυσίμων<text:s/>για<text:s/>τον<text:s/>προηγούμενο<text:s/>μήνα<text:s/>χρησιμοποιήθηκε<text:s/>για<text:s/>τη<text:s/>κίνηση<text:s/>του<text:s/>σκάφους<text:s/>του.</text:span></text:p>
      <text:p text:style-name="P286"><text:span text:style-name="T286_1">•<text:s/>Φωτοαντίγραφο<text:s/>της<text:s/>σελίδας<text:s/>του<text:s/>Ημερολογίου<text:s/>Κίνησης,<text:s/>όπου<text:s/>εμφαίνεται<text:s/>η<text:s/>κίνηση<text:s/>του<text:s/>σκάφους<text:s/>για<text:s/>το<text:s/>ως<text:s/>άνω<text:s/>χρονικό<text:s/>διάστημα<text:s/>πραγματοποίησης<text:s/>των<text:s/>εφοδιασμών.</text:span></text:p>
      <text:p text:style-name="P287"><text:span text:style-name="T287_1">•<text:s/>Θεωρημένα<text:s/>φωτοαντίγραφα<text:s/>της<text:s/>πρώτης<text:s/>σελίδας<text:s/>του<text:s/>Βιβλίου<text:s/>Ατελειών<text:s/>(που<text:s/>αναφέρεται<text:s/>στα<text:s/>στοιχεία<text:s/>του<text:s/>σκάφους),<text:s/>της<text:s/>σελίδας<text:s/>στην<text:s/>οποία<text:s/>υπάρχει<text:s/>η<text:s/>ετήσια<text:s/>θεώρηση<text:s/>για<text:s/>την<text:s/>χορηγούμενη<text:s/>ατέλεια<text:s/>καθώς<text:s/>και<text:s/>της<text:s/>σελίδας,<text:s/>στην<text:s/>οποία<text:s/>έχει<text:s/>καταχωρηθεί<text:s/>η<text:s/>χορηγηθείσα<text:s/>μηνιαία<text:s/>ποσότητα.</text:span></text:p>
      <text:p text:style-name="P288"><text:span text:style-name="T288_1">Ειδικότερα<text:s/>για<text:s/>τα<text:s/>επαγγελματικά<text:s/>πλοία<text:s/>αναψυχής<text:s/>του<text:s/>Ν.<text:s/>2743/99<text:s/>απαιτείται<text:s/>επιπλέον<text:s/>προσκόμιση<text:s/>των<text:s/>παρακάτω<text:s/>δικαιολογητικών:</text:span></text:p>
      <text:p text:style-name="P289"><text:span text:style-name="T289_1">•<text:s/>Ναυλοσύμφωνο<text:s/>ή<text:s/>αντίγραφο<text:s/>ναυλοσύμφωνου<text:s/>θεωρημένο<text:s/>από<text:s/>την<text:s/>αρμόδια<text:s/>Λιμενική<text:s/>Αρχή.</text:span></text:p>
      <text:p text:style-name="P290"><text:span text:style-name="T290_1">•<text:s/>Άδεια<text:s/>επαγγελματικού<text:s/>πλοίου<text:s/>αναψυχής,<text:s/>σύμφωνα<text:s/>με<text:s/>τις<text:s/>διατάξεις<text:s/>του<text:s/>Ν.<text:s/>2743/99</text:span></text:p>
      <text:p text:style-name="P291"><text:span text:style-name="T291_1">•<text:s/>Φωτοαντίγραφα<text:s/>ή<text:s/>αντίτυπα<text:s/>των<text:s/>εκδιδομένων<text:s/>κατά<text:s/>τις<text:s/>διατάξεις<text:s/>του<text:s/>Κ.Β.Σ.<text:s/>(Π.Δ.<text:s/>186/92)<text:s/>παραστατικών<text:s/>αξίας,<text:s/>για<text:s/>την<text:s/>αμοιβή<text:s/>από<text:s/>την<text:s/>εκτέλεση<text:s/>των<text:s/>συγκεκριμένων<text:s/>ναυλοσυμφώνων<text:s/>(παροχή<text:s/>υπηρεσιών<text:s/>).</text:span></text:p>
      <text:p text:style-name="P292"><text:span text:style-name="T292_1">•<text:s/>Κατάσταση<text:s/>επιβατών,<text:s/>θεωρημένη<text:s/>από<text:s/>τη<text:s/>Λιμενική<text:s/>Αρχή.</text:span></text:p>
      <text:p text:style-name="P293"><text:span text:style-name="T293_1">3.</text:span><text:span text:style-name="T293_2"><text:s/>Διαδικασία<text:s/>επιστροφής<text:s/>του<text:s/>φόρου</text:span></text:p>
      <text:p text:style-name="P294"><text:span text:style-name="T294_1">σ'<text:s/>)Εντός<text:s/>του<text:s/>μηνός,<text:s/>που<text:s/>ακολουθεί<text:s/>τον<text:s/>μήνα<text:s/>πραγματοποίησης<text:s/>των<text:s/>εφοδιασμών,<text:s/>υποβάλλεται<text:s/>από<text:s/>τον<text:s/>δικαιούχο<text:s/>με<text:s/>Αίτηση<text:s/>(Υπόδειγμα<text:s/>2),<text:s/>στην<text:s/>αρμόδια<text:s/>Τελωνειακή<text:s/>Αρχή,<text:s/>το<text:s/>Μηνιαίο<text:s/>Δελτίο<text:s/>παραλαβής<text:s/>καυσίμων<text:s/>(Υπόδειγμα<text:s/>3),<text:s/>στο<text:s/>οποίο<text:s/>επισυνάπτονται<text:s/>ακριβή<text:s/>αντίγραφα<text:s/>των<text:s/>αναφερομένων<text:s/>στην<text:s/>παράγραφο<text:s/>1<text:s/>εδάφιο<text:s/>στ',<text:s/>φορολογικών<text:s/>στοιχείων.</text:span></text:p>
      <text:p text:style-name="P295"><text:span text:style-name="T295_1">Η<text:s/>ως<text:s/>άνω<text:s/>αίτηση<text:s/>μπορεί<text:s/>να<text:s/>υποβάλλεται<text:s/>και<text:s/>εντός<text:s/>διαστήματος<text:s/>6<text:s/>μηνών<text:s/>από<text:s/>την<text:s/>πραγματοποίηση<text:s/>του<text:s/>εφοδιασμού,<text:s/>με<text:s/>την<text:s/>προϋπόθεση<text:s/>ότι<text:s/>τα<text:s/>Μηνιαία<text:s/>Δελτία<text:s/>Παραλαβής<text:s/>Καυσίμων,<text:s/>που<text:s/>αφορούν<text:s/>τους<text:s/>εφοδιασμούς,<text:s/>που<text:s/>έχουν<text:s/>πραγματοποιηθεί<text:s/>εντός<text:s/>του<text:s/>ως<text:s/>άνω<text:s/>διαστήματος<text:s/>θα<text:s/>υποβάλλονται<text:s/>αυτοτελώς,<text:s/>με<text:s/>τα<text:s/>συνημμένα,<text:s/>σ’<text:s/>αυτά<text:s/>οικεία<text:s/>δικαιολογητικά.</text:span></text:p>
      <text:p text:style-name="P296"><text:span text:style-name="T296_1">Τα<text:s/>ως<text:s/>άνω<text:s/>Δελτία<text:s/>αφού<text:s/>καταχωρηθούν<text:s/>και<text:s/>ελεγχθούν,<text:s/>θεωρούνται<text:s/>από<text:s/>τον<text:s/>προϊστάμενο<text:s/>της<text:s/>αρμόδιας<text:s/>Τελωνειακής<text:s/>Αρχής,<text:s/>η<text:s/>συνολική<text:s/>δε<text:s/>ποσότητα<text:s/>που<text:s/>αναφέρεται<text:s/>σε<text:s/>κάθε<text:s/>ένα<text:s/>από<text:s/>τα<text:s/>δελτία<text:s/>αυτά,<text:s/>καταχωρείται<text:s/>στο<text:s/>Βιβλίο<text:s/>Ατελειών.</text:span></text:p>
      <text:p text:style-name="P297"><text:span text:style-name="T297_1">β')<text:s/>Η<text:s/>αρμόδια,<text:s/>για<text:s/>την<text:s/>επιστροφή<text:s/>του<text:s/>φόρου<text:s/>Τελωνειακή<text:s/>Αρχή,<text:s/>αφού<text:s/>ελέγξει<text:s/>τα<text:s/>οριζόμενα<text:s/>στην<text:s/>παραπάνω<text:s/>παρ.<text:s/>2<text:s/>δικαιολογητικά,<text:s/>προβαίνει<text:s/>στον<text:s/>υπολογισμό<text:s/>του<text:s/>φόρου<text:s/>και<text:s/>εκδίδει<text:s/>απόφαση<text:s/>επιστροφής.</text:span></text:p>
      <text:p text:style-name="P298"><text:span text:style-name="T298_1">γ')<text:s/>0<text:s/>υπολογισμός<text:s/>του<text:s/>επιστρεπτέου<text:s/>ποσού<text:s/>γίνεται<text:s/>με<text:s/>βάση<text:s/>τους<text:s/>συντελεστές<text:s/>που<text:s/>ισχύουν<text:s/>κατά<text:s/>την<text:s/>ημερομηνία<text:s/>αγοράς<text:s/>των<text:s/>καυσίμων.</text:span></text:p>
      <text:p text:style-name="P299"><text:span text:style-name="T299_1">δ')<text:s/>Η<text:s/>ως<text:s/>άνω<text:s/>απόφαση<text:s/>εκδίδεται<text:s/>από<text:s/>την<text:s/>Τελωνειακή<text:s/>Αρχή<text:s/>Επιστροφής<text:s/>το<text:s/>ταχύτερο<text:s/>δυνατόν,<text:s/>και<text:s/>σε<text:s/>καμιά<text:s/>περίπτωση<text:s/>πέραν<text:s/>του<text:s/>μηνός,<text:s/>από<text:s/>την<text:s/>ημερομηνία<text:s/>παραλαβής<text:s/>της<text:s/>σχετικής<text:s/>αίτησης,<text:s/>μετά<text:s/>του<text:s/>συνόλου<text:s/>των<text:s/>δικαιολογητικών<text:s/>από<text:s/>τις<text:s/>Τελωνειακές<text:s/>Αρχές<text:s/>της<text:s/>παρ.<text:s/>7.</text:span></text:p>
      <text:p text:style-name="P300"><text:span text:style-name="T300_1">4.</text:span><text:span text:style-name="T300_2"><text:s/>Πάγια<text:s/>Προκαταβολή</text:span></text:p>
      <text:p text:style-name="P301"><text:span text:style-name="T301_1">σ'<text:s/>)<text:s/>Η<text:s/>καταβολή<text:s/>του<text:s/>επιστρεπτέου<text:s/>ποσού<text:s/>γίνεται<text:s/>από<text:s/>την<text:s/>Πάγια<text:s/>Προκαταβολή,<text:s/>που<text:s/>έχει<text:s/>συσταθεί,<text:s/>ή<text:s/>θα<text:s/>συσταθεί<text:s/>για<text:s/>το<text:s/>σκοπό<text:s/>αυτό<text:s/>στις<text:s/>Τελωνειακές<text:s/>Αρχές,<text:s/>που<text:s/>ορίζονται<text:s/>στην<text:s/>παρ.<text:s/>7,<text:s/>αφού<text:s/>ο<text:s/>ενδιαφερόμενος<text:s/>προσκομίσει<text:s/>φορολογική<text:s/>ενημερότητα,<text:s/>εφόσον<text:s/>απαιτείται.</text:span></text:p>
      <text:p text:style-name="P302"><text:span text:style-name="T302_1">β')<text:s/>Σε<text:s/>περίπτωση<text:s/>μη<text:s/>επάρκειας<text:s/>της<text:s/>Πάγιας<text:s/>Προκαταβολής<text:s/>και<text:s/>για<text:s/>να<text:s/>μην<text:s/>καθυστερούν<text:s/>οι<text:s/>επιστροφές<text:s/>στους<text:s/>δικαιούχους,<text:s/>θα<text:s/>ενισχύεται<text:s/>προσωρινά<text:s/>η<text:s/>υφιστάμενη<text:s/>Πάγια<text:s/>Προκαταβολή,<text:s/>σύμφωνα<text:s/>με<text:s/>τις<text:s/>διατάξεις<text:s/>του<text:s/>Ν.<text:s/>2362/95<text:s/>(ΦΕΚ<text:s/>247/95)<text:s/>"Περί<text:s/>Δημοσίου<text:s/>Λογιστικού<text:s/>Ελέγχου<text:s/>των<text:s/>δαπανών<text:s/>του<text:s/>Κράτους<text:s/>και<text:s/>άλλες<text:s/>διατάξεις".</text:span></text:p>
      <text:p text:style-name="P303"><text:span text:style-name="T303_1">5.</text:span><text:span text:style-name="T303_2"><text:s/>Στατιστικά<text:s/>στοιχεία</text:span></text:p>
      <text:p text:style-name="P304"><text:span text:style-name="T304_1">Το<text:s/>πρώτο<text:s/>δεκαήμερο<text:s/>κάθε<text:s/>μήνα<text:s/>θα<text:s/>αποστέλλονται<text:s/>από<text:s/>τις<text:s/>Τελωνειακές<text:s/>Περιφέρειες<text:s/>προς<text:s/>την<text:s/>αρμόδια<text:s/>Διεύθυν</text:span></text:p>
      <text:p text:style-name="P305"><text:span text:style-name="T305_1">ση<text:s/>του<text:s/>Υπουργείου<text:s/>Οικονομικών<text:s/>(18η<text:s/>Τμήμα<text:s/>Α')<text:s/>ΣΥΓΚΕΝΤΡΩΤΙΚΕΣ<text:s/>ΚΑΤΑΣΤΑΣΕΙΣ,<text:s/>από<text:s/>τις<text:s/>οποίες<text:s/>θα<text:s/>προκύπτουν,<text:s/>το<text:s/>σύνολο<text:s/>του<text:s/>ποσού<text:s/>του<text:s/>Ειδικού<text:s/>Φόρου<text:s/>Κατανάλωσης,<text:s/>που<text:s/>επεστράφη<text:s/>τον<text:s/>προηγούμενο<text:s/>μήνα,<text:s/>οι<text:s/>συνολικές<text:s/>ποσότητες<text:s/>των<text:s/>καυσίμων,<text:s/>που<text:s/>παραδόθηκαν,<text:s/>ως<text:s/>επίσης<text:s/>και<text:s/>ο<text:s/>αριθμός<text:s/>των<text:s/>πλοίων,<text:s/>που<text:s/>εφοδιάστηκαν<text:s/>με<text:s/>καύσιμα<text:s/>(Υπόδειγμα<text:s/>4).</text:span></text:p>
      <text:p text:style-name="P306"><text:span text:style-name="T306_1">6.</text:span><text:span text:style-name="T306_2"><text:s/>Απαλλαγή<text:s/>καυσίμων<text:s/>από<text:s/>ΦΠΑ</text:span></text:p>
      <text:p text:style-name="P307"><text:span text:style-name="T307_1">θ'<text:s/>)<text:s/>Η<text:s/>προβλεπόμενη,<text:s/>από<text:s/>το<text:s/>άρθρο<text:s/>27<text:s/>του<text:s/>Ν.<text:s/>2859/00<text:s/>απαλλαγή<text:s/>των<text:s/>καυσίμων<text:s/>από<text:s/>ΦΠΑ<text:s/>θα<text:s/>παρέχεται<text:s/>με<text:s/>την<text:s/>διαδικασία<text:s/>του<text:s/>άρθρου<text:s/>12<text:s/>της<text:s/>απόφασης<text:s/>Π.<text:s/>8271/4879<text:s/>ΠΟΛ<text:s/>366/87,<text:s/>όπως<text:s/>τροποποιήθηκε<text:s/>και<text:s/>ισχύει,<text:s/>ήτοι<text:s/>με<text:s/>την<text:s/>τήρηση<text:s/>του<text:s/>ειδικού<text:s/>διπλοτύπου<text:s/>δελτίου<text:s/>με<text:s/>τίτλο:<text:s/>"ΔΕΛΤΙΟ<text:s/>ΠΡΟΜΗΘΕΙΑΣ<text:s/>ΥΛΙΚΩΝ<text:s/>&amp;<text:s/>ΑΝΤΙΚΕΙΜΕΝΩΝ<text:s/>ΧΩΡΙΣ<text:s/>ΦΠΑ".</text:span></text:p>
      <text:p text:style-name="P308"><text:span text:style-name="T308_1">β')<text:s/>Για<text:s/>τα<text:s/>επαγγελματικά<text:s/>πλοία<text:s/>αναψυχής<text:s/>του<text:s/>Ν.<text:s/>2743/99,<text:s/>οι<text:s/>εκάστοτε<text:s/>αγοραζόμενες<text:s/>ποσότητες<text:s/>καυσίμων,<text:s/>σύμφωνα<text:s/>με<text:s/>το<text:s/>ως<text:s/>άνω<text:s/>δελτίο<text:s/>απαλλαγής,<text:s/>υπόκεινται<text:s/>στους<text:s/>περιορισμούς<text:s/>της<text:s/>παραγράφου<text:s/>1<text:s/>εδάφιο<text:s/>(β')<text:s/>του<text:s/>παρόντος<text:s/>άρθρου.</text:span></text:p>
      <text:p text:style-name="P309"><text:span text:style-name="T309_1">7.</text:span><text:span text:style-name="T309_2"><text:s/>Τελωνειακές<text:s/>Περιφέρειες.</text:span></text:p>
      <text:p text:style-name="P310"><text:span text:style-name="T310_1">Στις<text:s/>περιπτώσεις<text:s/>που<text:s/>ο<text:s/>δικαιούχος<text:s/>επιστροφής<text:s/>δεν<text:s/>είναι<text:s/>εγκατεστημένος<text:s/>στην<text:s/>περιοχή<text:s/>που<text:s/>βρίσκεται<text:s/>η<text:s/>Τελωνειακή<text:s/>Αρχή<text:s/>Επιστροφής,<text:s/>τα<text:s/>δικαιολογητικά<text:s/>μπορούν<text:s/>να<text:s/>υποβληθούν<text:s/>στο<text:s/>κατά<text:s/>τόπο<text:s/>αρμόδιο<text:s/>Τελωνείο<text:s/>Φόρτωσης,<text:s/>το<text:s/>οποίο,<text:s/>εφόσον<text:s/>δεν<text:s/>είναι<text:s/>αρμόδιο<text:s/>για<text:s/>την<text:s/>επιστροφή,<text:s/>υποχρεούται<text:s/>να<text:s/>τα<text:s/>διαβιβάζει<text:s/>άμεσα<text:s/>στην<text:s/>Τελωνειακή<text:s/>Αρχή<text:s/>Επιστροφής.</text:span></text:p>
      <text:p text:style-name="P311"><text:span text:style-name="T311_1">Αρμόδιες,<text:s/>για<text:s/>την<text:s/>έκδοση<text:s/>των<text:s/>αποφάσεων<text:s/>επιστροφής<text:s/>του<text:s/>Ε.Φ.Κ.,<text:s/>ορίζονται,<text:s/>κατά<text:s/>Τελωνειακή<text:s/>Περιφέρεια<text:s/>οι<text:s/>παρακάτω<text:s/>Τελωνειακές<text:s/>Αρχές:</text:span></text:p>
      <text:p text:style-name="P312"><text:span text:style-name="T312_1">Τελωνειακή<text:s/>Περιφέρεια<text:s/>Τελωνεία</text:span></text:p>
      <table:table table:style-name="Table2">
        <table:table-column table:style-name="Column5"/>
        <table:table-column table:style-name="Column6"/>
        <table:table-row table:style-name="Row7">
          <table:table-cell table:style-name="Cell25">
            <text:p text:style-name="P313"><text:span text:style-name="T313_1">Αττικής</text:span></text:p>
          </table:table-cell>
          <table:table-cell table:style-name="Cell26">
            <text:p text:style-name="P314"><text:span text:style-name="T314_1">Ζ'<text:s/>ΕΤΣ<text:s/>Πειραιά</text:span></text:p>
          </table:table-cell>
        </table:table-row>
        <table:table-row table:style-name="Row8">
          <table:table-cell table:style-name="Cell27">
            <text:p text:style-name="P315"><text:span text:style-name="T315_1">Θεσσαλονίκης</text:span></text:p>
          </table:table-cell>
          <table:table-cell table:style-name="Cell28">
            <text:p text:style-name="P316"><text:span text:style-name="T316_1">ΣΤ'<text:s/>ΕΤΣ<text:s/>Θεσ/νίκης</text:span></text:p>
          </table:table-cell>
        </table:table-row>
        <table:table-row table:style-name="Row9">
          <table:table-cell table:style-name="Cell29">
            <text:p text:style-name="P317"><text:span text:style-name="T317_1">Πατρών</text:span></text:p>
          </table:table-cell>
          <table:table-cell table:style-name="Cell30">
            <text:p text:style-name="P318"><text:span text:style-name="T318_1">Πατρών</text:span></text:p>
          </table:table-cell>
        </table:table-row>
        <table:table-row table:style-name="Row10">
          <table:table-cell table:style-name="Cell31">
            <text:p text:style-name="P319"><text:span text:style-name="T319_1">Καβάλας</text:span></text:p>
          </table:table-cell>
          <table:table-cell table:style-name="Cell32">
            <text:p text:style-name="P320"><text:span text:style-name="T320_1">Καβάλας</text:span></text:p>
          </table:table-cell>
        </table:table-row>
        <table:table-row table:style-name="Row11">
          <table:table-cell table:style-name="Cell33">
            <text:p text:style-name="P321"><text:span text:style-name="T321_1">Βόλου</text:span></text:p>
          </table:table-cell>
          <table:table-cell table:style-name="Cell34">
            <text:p text:style-name="P322"><text:span text:style-name="T322_1">Βόλου</text:span></text:p>
          </table:table-cell>
        </table:table-row>
        <table:table-row table:style-name="Row12">
          <table:table-cell table:style-name="Cell35">
            <text:p text:style-name="P323"><text:span text:style-name="T323_1">Δωδεκανήσου</text:span></text:p>
          </table:table-cell>
          <table:table-cell table:style-name="Cell36">
            <text:p text:style-name="P324"><text:span text:style-name="T324_1">Ρόδου</text:span></text:p>
          </table:table-cell>
        </table:table-row>
        <table:table-row table:style-name="Row13">
          <table:table-cell table:style-name="Cell37">
            <text:p text:style-name="P325"><text:span text:style-name="T325_1">Κέρκυρας</text:span></text:p>
          </table:table-cell>
          <table:table-cell table:style-name="Cell38">
            <text:p text:style-name="P326"><text:span text:style-name="T326_1">Κέρκυρας</text:span></text:p>
          </table:table-cell>
        </table:table-row>
        <table:table-row table:style-name="Row14">
          <table:table-cell table:style-name="Cell39">
            <text:p text:style-name="P327"><text:span text:style-name="T327_1">Ηρακλείου</text:span></text:p>
          </table:table-cell>
          <table:table-cell table:style-name="Cell40">
            <text:p text:style-name="P328"><text:span text:style-name="T328_1">Ηρακλείου</text:span></text:p>
          </table:table-cell>
        </table:table-row>
        <table:table-row table:style-name="Row15">
          <table:table-cell table:style-name="Cell41">
            <text:p text:style-name="P329"><text:span text:style-name="T329_1">Λέσβου</text:span></text:p>
          </table:table-cell>
          <table:table-cell table:style-name="Cell42">
            <text:p text:style-name="P330"><text:span text:style-name="T330_1">Μυτιλήνης</text:span></text:p>
          </table:table-cell>
        </table:table-row>
        <table:table-row table:style-name="Row16">
          <table:table-cell table:style-name="Cell43">
            <text:p text:style-name="P331"><text:span text:style-name="T331_1">Σύρου</text:span></text:p>
          </table:table-cell>
          <table:table-cell table:style-name="Cell44">
            <text:p text:style-name="P332"><text:span text:style-name="T332_1">Σύρου</text:span></text:p>
          </table:table-cell>
        </table:table-row>
      </table:table>
      <text:p text:style-name="P333"><text:span text:style-name="T333_1">Οι<text:s/>επιταγές<text:s/>και<text:s/>οι<text:s/>αποφάσεις<text:s/>επιστροφής,<text:s/>αποστέλλονται<text:s/>από<text:s/>τις<text:s/>αρμόδιες<text:s/>για<text:s/>την<text:s/>έκδοση<text:s/>των<text:s/>αποφάσεων<text:s/>επιστροφής<text:s/>Τελωνειακές<text:s/>Περιφέρειες,<text:s/>στους<text:s/>δικαιούχους,<text:s/>μέσω<text:s/>των<text:s/>Τελωνείων<text:s/>Φόρτωσης<text:s/>από<text:s/>τα<text:s/>οποία<text:s/>διαβιβάστηκαν<text:s/>στις<text:s/>εν<text:s/>λόγω<text:s/>Τελωνειακές<text:s/>Περιφέρειες,<text:s/>τα<text:s/>δικαιολογητικά<text:s/>για<text:s/>την<text:s/>έκδοση<text:s/>των<text:s/>αποφάσεων<text:s/>επιστροφής.</text:span></text:p>
      <text:h text:style-name="P334" text:outline-level="1"><text:span text:style-name="T334_1">ΚΕΦΑΛΑΙΟ<text:s/></text:span></text:h>
      <text:h text:style-name="P335" text:outline-level="1"><text:span text:style-name="T335_1">Ε'ΕΙΔΙΚΕΣ<text:s/>ΔΙΑΔΙΚΑΣΙΕΣ<text:s/>ΕΦΟΔΙΑΣΜΟΥΠΛΟΙΩΝ<text:s/>'Η<text:s/>ΑΕΡΟΣΚΑΦΩΝ</text:span></text:h>
      <text:h text:style-name="P336" text:outline-level="6"><text:span text:style-name="T336_1">ΑΡΘΡΟ<text:s/>20<text:s/></text:span></text:h>
      <text:h text:style-name="P337" text:outline-level="6"><text:span text:style-name="T337_1">Εφοδιασμός<text:s/>πλοίου<text:s/>με<text:s/>εφόδια<text:s/>άλλου<text:s/>πλοίου</text:span></text:h>
      <text:p text:style-name="P338"><text:span text:style-name="T338_1">1.</text:span><text:span text:style-name="T338_2"><text:s/>α')Επιτρέπεται<text:s/>ο<text:s/>εφοδιασμός<text:s/>πλοίου<text:s/>με<text:s/>εφόδια<text:s/>άλλου<text:s/>πλοίου,<text:s/>πλην<text:s/>καυσίμων<text:s/>και<text:s/>λιπαντικών,<text:s/>εφόσον<text:s/>συντρέχουν<text:s/>οι<text:s/>προβλεπόμενοι<text:s/>όροι<text:s/>και<text:s/>προϋποθέσεις.</text:span></text:p>
      <text:p text:style-name="P339"><text:span text:style-name="T339_1">β')Επιτρέπεται<text:s/>εφοδιασμός<text:s/>πλοίου<text:s/>με<text:s/>καύσιμα<text:s/>και<text:s/>λιπαντικά<text:s/>που<text:s/>βρίσκονται<text:s/>ως<text:s/>εφόδια<text:s/>σε<text:s/>παροπλισμένα<text:s/>πλοία,<text:s/>σε<text:s/>πλοία<text:s/>που<text:s/>πρόκειται<text:s/>να<text:s/>επιθεωρηθούν<text:s/>καθώς<text:s/>και<text:s/>σε<text:s/>πλοία<text:s/>που<text:s/>προορίζονται<text:s/>για<text:s/>διάλυση<text:s/>ή<text:s/>επισκευή<text:s/>στη<text:s/>χώρα<text:s/>μας,<text:s/>με<text:s/>την<text:s/>προσκόμιση<text:s/>των<text:s/>παρακάτω<text:s/>δικαιολογητικών:</text:span></text:p>
      <text:p text:style-name="P340"><text:span text:style-name="T340_1">I)<text:s/>Για<text:s/>τα<text:s/>παροπλισμένα<text:s/>πλοία,<text:s/>βεβαίωση<text:s/>της<text:s/>αρμόδιας<text:s/>Λιμενικής<text:s/>Αρχής<text:s/>στην<text:s/>οποία<text:s/>να<text:s/>πιστοποιείται<text:s/>το<text:s/>γεγονός<text:s/>αυτό.</text:span></text:p>
      <text:p text:style-name="P341"><text:span text:style-name="T341_1">II)<text:s/>Για<text:s/>τα<text:s/>πλοία<text:s/>που<text:s/>πρόκειται<text:s/>να<text:s/>επιθεωρηθούν,<text:s/>βεβαίωση<text:s/>του<text:s/>Νηογνώμονα<text:s/>ή<text:s/>της<text:s/>Επιθεώρησης<text:s/>Εμπορικών<text:s/>Πλοίων,<text:s/>στην<text:s/>οποία<text:s/>θα<text:s/>αναγράφεται<text:s/>ότι<text:s/>λόγω<text:s/>της<text:s/>φύσης<text:s/>των<text:s/>εργασιών<text:s/>που<text:s/>πρόκειται<text:s/>να<text:s/>γίνουν,<text:s/>απαιτείται<text:s/>η<text:s/>απομάκρυνση<text:s/>των<text:s/>καυσίμων<text:s/>και<text:s/>λιπαντικών.</text:span></text:p>
      <text:p text:style-name="P342"><text:span text:style-name="T342_1">III)<text:s/>Για<text:s/>τα<text:s/>πλοία<text:s/>που<text:s/>προορίζονται<text:s/>για<text:s/>διάλυση<text:s/>στη<text:s/>χώρα<text:s/>μας,<text:s/>αντίγραφο<text:s/>του<text:s/>συμβολαίου<text:s/>αγοράς<text:s/>του<text:s/>πλοίου<text:s/>ή<text:s/>αντίγραφο<text:s/>της<text:s/>διασάφησης,<text:s/>που<text:s/>κατατέθηκε<text:s/>για<text:s/>τη<text:s/>διάλυση<text:s/>του<text:s/>πλοίου,<text:s/>και</text:span></text:p>
      <text:p text:style-name="P343"><text:span text:style-name="T343_1">IV)<text:s/>Για<text:s/>τα<text:s/>πλοία<text:s/>που<text:s/>προορίζονται<text:s/>για<text:s/>επισκευή<text:s/>στη<text:s/>χώρα<text:s/>μας,<text:s/>βεβαίωση<text:s/>της<text:s/>αρμόδιας<text:s/>Λιμενικής<text:s/>Αρχής,<text:s/>στην<text:s/>οποία<text:s/>να<text:s/>βεβαιώνεται<text:s/>ότι<text:s/>η<text:s/>φύση<text:s/>των<text:s/>εργασιών<text:s/>επισκευής<text:s/>επιβάλλει<text:s/>την<text:s/>απομάκρυνση<text:s/>των<text:s/>καυσίμων<text:s/>και<text:s/>λιπαντικών<text:s/>από<text:s/>το<text:s/>πλοίο.</text:span></text:p>
      <text:p text:style-name="P344"><text:span text:style-name="T344_1">2.</text:span><text:span text:style-name="T344_2"><text:s/>0<text:s/>κατά<text:s/>το<text:s/>προηγούμενο<text:s/>εδάφιο<text:s/>της<text:s/>παραγράφου<text:s/>1<text:s/>εφοδιασμός,<text:s/>ενεργείται<text:s/>με<text:s/>την<text:s/>κατάθεση<text:s/>σχετικής<text:s/>αίτησης<text:s/>του<text:s/>εκπροσώπου<text:s/>του<text:s/>πλοίου<text:s/>που<text:s/>παραχωρεί<text:s/>τα<text:s/>εφόδια,<text:s/>η<text:s/>οποία<text:s/>καταχωρείται<text:s/>ως<text:s/>δηλωτικό<text:s/>εισαγωγής<text:s/>και<text:s/>ακολουθεί<text:s/>η<text:s/>κατάθεση,<text:s/>του<text:s/>κατά<text:s/>τις<text:s/>διατάξεις<text:s/>του<text:s/>ανωτέρω<text:s/>άρθρου<text:s/>3,<text:s/>παραστατικού<text:s/>εφοδιασμού,<text:s/>από<text:s/>τον<text:s/>εκπρόσωπο<text:s/>του<text:s/>εφοδιαζόμενου<text:s/>πλοίου.</text:span></text:p>
      <text:p text:style-name="P345"><text:span text:style-name="T345_1">Το<text:s/>ίδιο<text:s/>ισχύει<text:s/>και<text:s/>στις<text:s/>περιπτώσεις<text:s/>που<text:s/>και<text:s/>τα<text:s/>δύο<text:s/>πλοία<text:s/>ανήκουν<text:s/>στην<text:s/>ίδια<text:s/>πλοιοκτήτρια<text:s/>ή<text:s/>εφοπλιστική<text:s/>εταιρεία.</text:span></text:p>
      <text:p text:style-name="P346"><text:span text:style-name="T346_1">3.</text:span><text:span text:style-name="T346_2"><text:s/>Η<text:s/>φόρτωση<text:s/>των<text:s/>εφοδίων<text:s/>στο<text:s/>εφοδιαζόμενο<text:s/>πλοίο<text:s/>ενεργείται<text:s/>κανονικά,<text:s/>κατά<text:s/>τις<text:s/>διατάξεις<text:s/>του<text:s/>άρθρου<text:s/>4<text:s/>της<text:s/>παρούσας<text:s/>και<text:s/>ακολουθεί<text:s/>από<text:s/>τον<text:s/>εκπρόσωπο<text:s/>του<text:s/>πλοίου<text:s/>η<text:s/>χρεωπίστωση<text:s/>στα<text:s/>Βιβλία<text:s/>Ατελειών,<text:s/>προκειμένου<text:s/>περί<text:s/>πλοίων<text:s/>γραμμών<text:s/>εσωτερικού<text:s/>ή<text:s/>μικτόπλοων<text:s/>και<text:s/>από<text:s/>το<text:s/>αρμόδιο<text:s/>Τελωνείο<text:s/>στις<text:s/>Σημειώσεις<text:s/>Τροφών<text:s/>και<text:s/>Εφοδίων,<text:s/>όταν<text:s/>πρόκειται<text:s/>για<text:s/>πλοία<text:s/>γραμμών<text:s/>εξωτερικού.</text:span></text:p>
      <text:p text:style-name="P347"><text:span text:style-name="T347_1">4.</text:span><text:span text:style-name="T347_2"><text:s/>Η<text:s/>έγκριση<text:s/>για<text:s/>τους,<text:s/>κατά<text:s/>το<text:s/>παρόν<text:s/>άρθρο,<text:s/>εφοδιασμούς,<text:s/>χορηγείται<text:s/>από<text:s/>το<text:s/>αρμόδιο<text:s/>Τελωνείο<text:s/>ελλιμενισμού<text:s/>του<text:s/>πλοίου.</text:span></text:p>
      <text:h text:style-name="P348" text:outline-level="6"><text:span text:style-name="T348_1">ΑΡΘΡΟ<text:s/>21<text:s/></text:span></text:h>
      <text:h text:style-name="P349" text:outline-level="6"><text:span text:style-name="T349_1">Εφοδιασμός<text:s/>πλοίων<text:s/>ή<text:s/>αεροσκαφώνσε<text:s/>κοινοτική<text:s/>ή<text:s/>Τρίτη<text:s/>χώρα</text:span></text:h>
      <text:p text:style-name="P350"><text:span text:style-name="T350_1">1.</text:span><text:span text:style-name="T350_2"><text:s/>0<text:s/>εφοδιασμός<text:s/>πλοίου<text:s/>που<text:s/>είναι<text:s/>ελλιμενισμένο<text:s/>σε<text:s/>λιμάνι<text:s/>άλλου<text:s/>Κράτους<text:s/>-<text:s/>Μέλους<text:s/>της<text:s/>Ευρωπαϊκής<text:s/>Ένωσης<text:s/>ενεργείται<text:s/>ανάλογα<text:s/>με<text:s/>το<text:s/>τελωνειακό<text:s/>καθεστώς<text:s/>των<text:s/>εφοδίων<text:s/>ως<text:s/>ακολούθως:</text:span></text:p>
      <text:p text:style-name="P351"><text:span text:style-name="T351_1">α')<text:s/>Για<text:s/>μη<text:s/>κοινοτικά<text:s/>εφόδια<text:s/>με<text:s/>διασάφηση<text:s/>επανεξαγωγής<text:s/>και<text:s/>παραστατικό<text:s/>Διαμετακόμισης<text:s/>σύμφωνα<text:s/>με<text:s/>τα<text:s/>άρθρα<text:s/>841<text:s/>και<text:s/>793<text:s/>παρ.<text:s/>6<text:s/>του<text:s/>καν<text:s/>ΕΟΚ<text:s/>2454/93.</text:span></text:p>
      <text:p text:style-name="P352"><text:span text:style-name="T352_1">β')<text:s/>Για<text:s/>κοινοτικά<text:s/>εφόδια<text:s/>μη<text:s/>υποκείμενα<text:s/>σε<text:s/>Ειδικό<text:s/>Φόρο<text:s/>Κατανάλωσης<text:s/>(Ε.Φ.Κ.),<text:s/>ούτε<text:s/>υπαγόμενα<text:s/>στην<text:s/>Κοινή<text:s/>Αγροτική<text:s/>Πολιτική<text:s/>της<text:s/>Ευρωπαϊκής<text:s/>Ένωσης<text:s/>(Ε.Ε.),<text:s/>με<text:s/>τη<text:s/>τήρηση<text:s/>της<text:s/>κατά<text:s/>το<text:s/>άρθρο<text:s/>3<text:s/>ή<text:s/>κατά<text:s/>το<text:s/>άρθρο<text:s/>11,<text:s/>διαδικασίας<text:s/>και<text:s/>την<text:s/>παράδοση<text:s/>στο<text:s/>εφοδιαζόμενο<text:s/>πλοίο<text:s/>με<text:s/>το<text:s/>αντίτυπο<text:s/>3<text:s/>του<text:s/>παραστατικού<text:s/>εφοδιασμού<text:s/>ή<text:s/>με<text:s/>το<text:s/>αντίτυπο<text:s/>Β<text:s/>του<text:s/>Δ.Π.Ε.<text:s/>ή<text:s/>Δ.Α.Τ.,<text:s/>εφόσον<text:s/>αυτά<text:s/>εξέρχονται<text:s/>μόνο<text:s/>από<text:s/>το<text:s/>εθνικό<text:s/>τελωνειακό<text:s/>έδαφος.</text:span></text:p>
      <text:p text:style-name="P353"><text:span text:style-name="T353_1">γ')<text:s/>Για<text:s/>κοινοτικά<text:s/>προϊόντα<text:s/>υπαγόμενα<text:s/>στη<text:s/>Κοινή<text:s/>Αγροτική<text:s/>Πολιτική<text:s/>(Κ.Α.Π.)<text:s/>του<text:s/>άρθρου<text:s/>36<text:s/>του<text:s/>Καν<text:s/>(Ε.Κ)<text:s/>800/99<text:s/>με<text:s/>την<text:s/>τήρηση<text:s/>της<text:s/>ως<text:s/>άνω<text:s/>διαδικασίας<text:s/>(παρ.<text:s/>β')<text:s/>και<text:s/>την<text:s/>κατάθεση<text:s/>Αντιτύπου<text:s/>Ελέγχου<text:s/>Τ5<text:s/>κατά<text:s/>περίπτωση,<text:s/>σε<text:s/>συνδυασμό<text:s/>με<text:s/>τις<text:s/>διατάξεις<text:s/>του<text:s/>άρθρου<text:s/>340,γ'<text:s/>του<text:s/>Καν(ΕΟΚ)<text:s/>2454/93<text:s/>για<text:s/>τη<text:s/>παράδοση<text:s/>στο<text:s/>εφοδιαζόμενο<text:s/>πλοίο.</text:span></text:p>
      <text:p text:style-name="P354"><text:span text:style-name="T354_1">δ)</text:span><text:span text:style-name="T354_2"><text:tab/></text:span><text:span text:style-name="T354_3">Για<text:s/>προερχόμενα<text:s/>από<text:s/>αποθήκη<text:s/>ανεφοδιασμού<text:s/>του<text:s/>άρθρου<text:s/>40<text:s/>του<text:s/>ίδιου<text:s/>Κανονισμού,<text:s/>με<text:s/>αντίτυπο<text:s/>ελέγχου<text:s/>Τ5<text:s/>και<text:s/>το<text:s/>ΔΠ.Ε.Ε<text:s/>(παράρτημα<text:s/>ιι).</text:span></text:p>
      <text:p text:style-name="P355"><text:span text:style-name="T355_1">ε')<text:s/>Για<text:s/>κοινοτικά<text:s/>προϊόντα,<text:s/>υπαγόμενα<text:s/>στη<text:s/>Κοινή<text:s/>Αγροτική<text:s/>Πολιτική<text:s/>(ΚΑΠ)<text:s/>και<text:s/>παράλληλα<text:s/>υποκείμενα<text:s/>σε<text:s/>Ειδικό<text:s/>Φόρο<text:s/>Κατανάλωσης<text:s/>(Ε.Φ.Κ.),<text:s/>με<text:s/>την<text:s/>τήρηση<text:s/>της<text:s/>ως<text:s/>άνω<text:s/>διαδικασίας<text:s/>(παρ.<text:s/>γ')<text:s/>και<text:s/>την<text:s/>έκδοση<text:s/>Συνοδευτικού<text:s/>Διοικητικού<text:s/>Εγγράφου<text:s/></text:span><text:span text:style-name="T355_2">(ς.Δ.Ε.)</text:span><text:span text:style-name="T355_3"><text:s/>του<text:s/>Ν.<text:s/>2960/01<text:s/>και<text:s/>του<text:s/>Καν<text:s/>2719/92.</text:span></text:p>
      <text:p text:style-name="P356"><text:span text:style-name="T356_1">στ')<text:s/>Για<text:s/>κοινοτικά<text:s/>προϊόντα<text:s/>υποκείμενα<text:s/>σε<text:s/>Ειδικό<text:s/>Φόρο<text:s/>Κατανάλωσης(Ε.Φ.Κ.)<text:s/>με<text:s/>Συνοδευτικό<text:s/>Διοικητικό<text:s/>Έγγραφο<text:s/>(Σ.Δ.Ε.)<text:s/>του<text:s/>Ν.<text:s/>2960/01<text:s/>και<text:s/>του<text:s/>Καν.<text:s/>2719/92<text:s/>και<text:s/>με<text:s/>τήρηση<text:s/>της<text:s/>ως<text:s/>άνω<text:s/>διαδικασίας<text:s/>(παρ.<text:s/>β').</text:span></text:p>
      <text:p text:style-name="P357"><text:span text:style-name="T357_1">2.</text:span><text:span text:style-name="T357_2"><text:s/>Για<text:s/>τον<text:s/>εφοδιασμό<text:s/>πλοίου,<text:s/>ελλιμενισμένου<text:s/>σε<text:s/>λιμάνι<text:s/>τρίτης<text:s/>χώρας,<text:s/>εφαρμόζονται<text:s/>τα<text:s/>ισχύοντα<text:s/>για<text:s/>την<text:s/>εξαγωγή<text:s/>ή<text:s/>την<text:s/>επανεξαγωγή<text:s/>εμπορευμάτων.<text:s/>Στην<text:s/>περίπτωση<text:s/>αυτή,<text:s/>εφόσον<text:s/>τα<text:s/>εφόδια<text:s/>διέρχονται<text:s/>μόνο<text:s/>από<text:s/>το<text:s/>εθνικό<text:s/>τελωνειακό<text:s/>έδαφος,<text:s/>μπορεί<text:s/>να<text:s/>εφαρμοστεί<text:s/>η<text:s/>διαδικασία<text:s/>του<text:s/>εφοδιασμού.</text:span></text:p>
      <text:p text:style-name="P358"><text:span text:style-name="T358_1">3.</text:span><text:span text:style-name="T358_2"><text:s/>0<text:s/>εφοδιασμός<text:s/>ελληνικών<text:s/>αλιευτικών<text:s/>πλοίων,<text:s/>που<text:s/>παραμένουν<text:s/>για<text:s/>αλιεία<text:s/>στα<text:s/>διεθνή<text:s/>ύδατα,<text:s/>με<text:s/>εφόδια<text:s/>κοινοτικά<text:s/>ή<text:s/>μη,<text:s/>που<text:s/>μεταφέρονται<text:s/>από<text:s/>άλλο<text:s/>αλιευτικό<text:s/>πλοίο,<text:s/>ενεργείται<text:s/>με<text:s/>την<text:s/>εφαρμογή<text:s/>της<text:s/>κατά<text:s/>τα<text:s/>ανωτέρω<text:s/>άρθρο<text:s/>3<text:s/>και<text:s/>επόμενα,<text:s/>κανονικής<text:s/>ή<text:s/>11<text:s/>και<text:s/>επόμενα<text:s/>απλοποιημένης<text:s/>διαδικασίας.</text:span></text:p>
      <text:p text:style-name="P359"><text:span text:style-name="T359_1">Η<text:s/>αναχώρηση<text:s/>του<text:s/>μεταφέροντος<text:s/>τα<text:s/>εφόδια<text:s/>αλιευτικού<text:s/>πλοίου,<text:s/>για<text:s/>το<text:s/>εξωτερικό,<text:s/>βεβαιώνεται<text:s/>στην<text:s/>αντίστοιχη<text:s/>Άδεια<text:s/>Φόρτωσης<text:s/>ή<text:s/>Δελτίο<text:s/>Παράδοσης<text:s/>από<text:s/>το<text:s/>αρμόδιο<text:s/>Τελωνείο.</text:span></text:p>
      <text:p text:style-name="P360"><text:span text:style-name="T360_1">Στις<text:s/>περιπτώσεις<text:s/>που<text:s/>ο<text:s/>εφοδιασμός<text:s/>των<text:s/>αλιευτικών<text:s/>πλοίων<text:s/>αυτής<text:s/>της<text:s/>κατηγορίας<text:s/>ενεργείται<text:s/>κατά<text:s/>την<text:s/>προσέγγισή<text:s/>τους<text:s/>σε<text:s/>λιμάνια<text:s/>των<text:s/>λοιπών<text:s/>Κρατών<text:s/>-<text:s/>Μελών<text:s/>ή<text:s/>Τρίτων<text:s/>Χωρών,<text:s/>ακολουθείται<text:s/>η<text:s/>προβλεπόμενη<text:s/>στις<text:s/>προηγούμενες<text:s/>παραγράφους<text:s/>διαδικασία.</text:span></text:p>
      <text:p text:style-name="P361"><text:span text:style-name="T361_1">Προκειμένου<text:s/>περί<text:s/>εφοδιασμού<text:s/>αυτών<text:s/>των<text:s/>αλιευτικών<text:s/>πλοίων<text:s/>με<text:s/>αγροτικά<text:s/>προϊόντα,<text:s/>υπαγόμενα<text:s/>στην<text:s/>Κοινή<text:s/>Αγροτική<text:s/>Πολιτική,<text:s/>για<text:s/>τη<text:s/>χορήγηση<text:s/>των<text:s/>δικαιουμένων<text:s/>επιστροφών,<text:s/>απαιτείται<text:s/>η<text:s/>προσκόμιση<text:s/>και<text:s/>των,<text:s/>από<text:s/>τις<text:s/>διατάξεις<text:s/>του<text:s/>αρ.<text:s/>45<text:s/>του<text:s/>Καν.<text:s/>(Ε.Κ.)<text:s/>800/99,<text:s/>προβλεπόμενων<text:s/>δικαιολογητικών.</text:span></text:p>
      <text:h text:style-name="P362" text:outline-level="6"><text:span text:style-name="T362_1">ΑΡΘΡΟ<text:s/>22<text:s/></text:span></text:h>
      <text:h text:style-name="P363" text:outline-level="6"><text:span text:style-name="T363_1">Εφοδιασμός<text:s/>πρεσβειών,<text:s/>διεθνών<text:s/>οργανισμών,και<text:s/>αποστολών<text:s/>ξένων<text:s/>ενόπλων<text:s/>δυνάμεων</text:span></text:h>
      <text:p text:style-name="P364"><text:span text:style-name="T364_1">1.</text:span><text:span text:style-name="T364_2"><text:s/>0<text:s/>εφοδιασμός<text:s/>πρεσβειών,<text:s/>ξένων<text:s/>αποστολών,<text:s/>διεθνών<text:s/>οργανισμών,<text:s/>ξένων<text:s/>ενόπλων<text:s/>δυνάμεων<text:s/>ενεργείται<text:s/>με<text:s/>την<text:s/>κατάθεση<text:s/>του<text:s/>προβλεπόμενου,<text:s/>κατά<text:s/>περίπτωση,<text:s/>παραστατικού.</text:span></text:p>
      <text:p text:style-name="P365"><text:span text:style-name="T365_1">Για<text:s/>τους<text:s/>παραπάνω<text:s/>εφοδιασμούς<text:s/>δεν<text:s/>επιτρέπεται<text:s/>η<text:s/>εφαρμογή<text:s/>της<text:s/>απλοποιημένης<text:s/>διαδικασίας,<text:s/>εκτός<text:s/>εάν<text:s/>πρόκειται<text:s/>για<text:s/>εφοδιασμό<text:s/>πολεμικού<text:s/>πλοίου<text:s/>ξένης<text:s/>χώρας<text:s/>ή<text:s/>ελληνικού<text:s/>πολεμικού<text:s/>πλοίου<text:s/>που<text:s/>αναχωρεί<text:s/>για<text:s/>το<text:s/>εξωτερικό.</text:span></text:p>
      <text:p text:style-name="P366"><text:span text:style-name="T366_1">2.</text:span><text:span text:style-name="T366_2"><text:s/>Το<text:s/>ως<text:s/>άνω<text:s/>παραστατικό<text:s/>υπογράφεται<text:s/>από<text:s/>τον<text:s/>προμηθευτή,<text:s/>ο<text:s/>οποίος<text:s/>είναι<text:s/>εξουσιοδοτημένος<text:s/>για<text:s/>την<text:s/>παραλαβή<text:s/>εφοδίων<text:s/>με<text:s/>την<text:s/>προσκόμιση<text:s/>σημειώματος<text:s/>των<text:s/>ξένων<text:s/>πρεσβειών<text:s/>ή<text:s/>των<text:s/>ξένων<text:s/>αποστολών,<text:s/>σφραγισμένου<text:s/>με<text:s/>τη<text:s/>σφραγίδα<text:s/>της<text:s/>πρεσβείας<text:s/>και<text:s/>υπογεγραμμένου<text:s/>από<text:s/>τον<text:s/>αρμόδιο<text:s/>πρεσβευτή.</text:span></text:p>
      <text:p text:style-name="P367"><text:span text:style-name="T367_1">3.</text:span><text:span text:style-name="T367_2"><text:s/>Το<text:s/>παραπάνω<text:s/>σημείωμα,<text:s/>αφού<text:s/>θεωρηθεί<text:s/>από<text:s/>την<text:s/>αρμόδια<text:s/>υπηρεσία<text:s/>του<text:s/>Υπουργείου<text:s/>των<text:s/>Εξωτερικών,<text:s/>για<text:s/>τον<text:s/>έλεγχο<text:s/>της<text:s/>συνδρομής<text:s/>του<text:s/>όρου<text:s/>της<text:s/>αμοιβαιότητας,<text:s/>επισυνάπτεται<text:s/>στο<text:s/>κατατιθέμενο<text:s/>παραστατικό<text:s/>και<text:s/>αποτελεί<text:s/>απαραίτητο<text:s/>δικαιολογητικά,<text:s/>για<text:s/>την<text:s/>ατελή<text:s/>παράδοση<text:s/>των<text:s/>ειδών,<text:s/>που<text:s/>περιλαμβάνονται<text:s/>στο<text:s/>παραστατικό<text:s/>εφοδιασμού.</text:span></text:p>
      <text:p text:style-name="P368"><text:span text:style-name="T368_1">4.</text:span><text:span text:style-name="T368_2"><text:s/>Το<text:s/>κατατιθέμενο<text:s/>παραστατικό<text:s/>εφοδιασμού<text:s/>μπορεί<text:s/>να<text:s/>περιλαμβάνει<text:s/>εφόδια<text:s/>που<text:s/>προέρχονται<text:s/>από<text:s/>περισσότερες<text:s/>μερίδες<text:s/>(δηλωτικά,<text:s/>αποταμιεύσεις,<text:s/>εναποθέσεις)<text:s/>του<text:s/>ιδι'ου<text:s/>όμως<text:s/>πάντοτε<text:s/>τελωνείου.<text:s/>Τα<text:s/>θεωρημένα<text:s/>σημειώματα<text:s/>των<text:s/>πρεσβειών<text:s/>μπορεί<text:s/>να<text:s/>αναφέρονται<text:s/>σε<text:s/>περισσότερα<text:s/>από<text:s/>ένα<text:s/>παραστατικά<text:s/>εφοδιασμού.<text:s/>Επίσης,<text:s/>στο<text:s/>ίδιο<text:s/>παραστατικό,<text:s/>μπορεί<text:s/>να<text:s/>επισυνάπτονται<text:s/>περισσότερα,<text:s/>από<text:s/>ένα,<text:s/>σημειώματα.</text:span></text:p>
      <text:p text:style-name="P369"><text:span text:style-name="T369_1">5.</text:span><text:span text:style-name="T369_2"><text:s/>Η<text:s/>παράδοση<text:s/>και<text:s/>παραλαβή<text:s/>ατελώς<text:s/>βεβαιώνεται<text:s/>με<text:s/>τη<text:s/>σύνταξη<text:s/>πράξης<text:s/>στο<text:s/>αντίτυπο<text:s/>"Ε"<text:s/>του<text:s/>παραστατικού<text:s/>εφοδιασμού<text:s/>(Άδεια<text:s/>Φόρτωσης),<text:s/>η<text:s/>οποία<text:s/>υπογράφεται<text:s/>εκτός<text:s/>από<text:s/>τον<text:s/>εξουσιοδοτημένο<text:s/>υπάλληλο<text:s/>της<text:s/>πρεσβείας<text:s/>και<text:s/>τον<text:s/>προμηθευτή<text:s/>της<text:s/>και<text:s/>από<text:s/>τον<text:s/>ορισθέντα<text:s/>για<text:s/>την<text:s/>επαλήθευση<text:s/>των<text:s/>εφοδίων,<text:s/>αρμόδιο<text:s/>τελωνειακό<text:s/>υπάλληλο.</text:span></text:p>
      <text:p text:style-name="P370"><text:span text:style-name="T370_1">Σε<text:s/>εξαιρετικές<text:s/>περιπτώσεις<text:s/>βαρυτελών<text:s/>ειδών,<text:s/>μπορεί,<text:s/>κατά<text:s/>την<text:s/>κρίση<text:s/>της<text:s/>αρμόδιας<text:s/>Τελωνειακής<text:s/>Αρχής,<text:s/>να<text:s/>ορισθεί,<text:s/>με<text:s/>σχετική<text:s/>πράξη<text:s/>στην<text:s/>άδεια<text:s/>εφοδιασμού,<text:s/>όπως<text:s/>η<text:s/>παράδοση<text:s/>και<text:s/>παραλαβή<text:s/>ενεργηθεί<text:s/>στο<text:s/>χώρο<text:s/>της<text:s/>πρεσβείας,<text:s/>με<text:s/>τη<text:s/>συνοδεία<text:s/>τελωνειακού<text:s/>υπαλλήλου.</text:span></text:p>
      <text:p text:style-name="P371"><text:span text:style-name="T371_1">6.</text:span><text:span text:style-name="T371_2"><text:s/>0<text:s/>εφοδιασμός<text:s/>των<text:s/>παραπάνω<text:s/>πρεσβειών<text:s/>και<text:s/>αποστολών,<text:s/>με<text:s/>υγρά<text:s/>καύσιμα,<text:s/>γίνεται<text:s/>με<text:s/>την<text:s/>κατάθεση<text:s/>στην<text:s/>αρμόδια<text:s/>τελωνειακή<text:s/>αρχή,<text:s/>της<text:s/>Δήλωσης<text:s/>Ε.Φ.Κ.</text:span></text:p>
      <text:p text:style-name="P372"><text:span text:style-name="T372_1">7.</text:span><text:span text:style-name="T372_2"><text:s/>Κατ’<text:s/>εξαίρεση<text:s/>είναι<text:s/>δυνατή,<text:s/>με<text:s/>εντολή<text:s/>της<text:s/>Γενικής<text:s/>Διεύθυνσης<text:s/>Τελωνείων,<text:s/>για<text:s/>τις<text:s/>πιο<text:s/>πάνω<text:s/>περιπτώσεις<text:s/>η<text:s/>εφαρμογή<text:s/>ειδικής<text:s/>απλοποιημένης<text:s/>διαδικασίας,<text:s/>όταν<text:s/>λόγοι<text:s/>εκτάκτου<text:s/>ανάγκης<text:s/>ή<text:s/>λόγοι<text:s/>επειγούσης<text:s/>φύσεως,<text:s/>που<text:s/>θα<text:s/>συνεκτιμώνται<text:s/>σχετικά,<text:s/>επιβάλλουν<text:s/>την<text:s/>πραγματοποίηση<text:s/>του<text:s/>εφοδιασμού.</text:span></text:p>
      <text:h text:style-name="P373" text:outline-level="6"><text:span text:style-name="T373_1">ΑΡΘΡΟ<text:s/>23<text:s/></text:span></text:h>
      <text:h text:style-name="P374" text:outline-level="6"><text:span text:style-name="T374_1">Εφοδιασμός<text:s/>πολιτικών<text:s/>αεροσκαφών</text:span></text:h>
      <text:p text:style-name="P375"><text:span text:style-name="T375_1">1.</text:span><text:span text:style-name="T375_2"><text:s/>Η<text:s/>διαδικασία<text:s/>ελέγχου<text:s/>και<text:s/>εφοδιασμού<text:s/>πλοίων<text:s/>με<text:s/>κοινοτικά<text:s/>ή<text:s/>μη<text:s/>κοινοτικά<text:s/>εφόδια,<text:s/>εφαρμόζεται<text:s/>και<text:s/>για<text:s/>τον<text:s/>εφοδιασμό<text:s/>και<text:s/>έλεγχο<text:s/>αεροσκαφών<text:s/>της<text:s/>πολιτικής<text:s/>αεροπορίας,<text:s/>που<text:s/>εκτελούν<text:s/>διεθνείς<text:s/>πτήσεις.</text:span></text:p>
      <text:p text:style-name="P376"><text:span text:style-name="T376_1">2.</text:span><text:span text:style-name="T376_2"><text:s/>Τα<text:s/>είδη<text:s/>που<text:s/>προορίζονται<text:s/>να<text:s/>αναλωθούν<text:s/>ή<text:s/>να<text:s/>χρησιμοποιηθούν<text:s/>κατά<text:s/>τη<text:s/>διάρκεια<text:s/>της<text:s/>πτήσης<text:s/>πρέπει<text:s/>να<text:s/>είναι<text:s/>συσκευασμένα<text:s/>για<text:s/>άμεση<text:s/>χρήση<text:s/>επί<text:s/>του<text:s/>αεροσκάφους.</text:span></text:p>
      <text:p text:style-name="P377"><text:span text:style-name="T377_1">3.</text:span><text:span text:style-name="T377_2"><text:s/>Τα<text:s/>είδη<text:s/>που<text:s/>δεν<text:s/>προορίζονται<text:s/>να<text:s/>αναλωθούν<text:s/>ή<text:s/>χρησιμοποιηθούν<text:s/>κατά<text:s/>τη<text:s/>διάρκεια<text:s/>της<text:s/>πτήσης,<text:s/>αλλά<text:s/>να<text:s/>πωληθούν<text:s/>σε<text:s/>επιβάτες,<text:s/>θεωρείται<text:s/>ότι<text:s/>παραδίδονται<text:s/>σε<text:s/>Κατάστημα<text:s/>Αφορολογήτων<text:s/>Ειδών<text:s/>αεροσκάφους.</text:span></text:p>
      <text:p text:style-name="P378"><text:span text:style-name="T378_1">4.</text:span><text:span text:style-name="T378_2"><text:s/>Για<text:s/>τον<text:s/>εφοδιασμό<text:s/>αεροσκαφών<text:s/>εσωτερικών<text:s/>ή<text:s/>διεθνών<text:s/>πτήσεων<text:s/>με<text:s/>κοινοτικά<text:s/>ή<text:s/>μη<text:s/>κοινοτικά<text:s/>καύσιμα,<text:s/>για<text:s/>τα<text:s/>οποία<text:s/>παρέχεται<text:s/>απαλλαγή<text:s/>από<text:s/>το<text:s/>Φόρο<text:s/>Προστιθέμενης<text:s/>Αξίας<text:s/>και<text:s/>τον<text:s/>Ειδικό<text:s/>Φόρο<text:s/>Κατανάλωσης,<text:s/>σύμφωνα<text:s/>με<text:s/>τις<text:s/>ισχύουσες<text:s/>διατάξεις,<text:s/>εφαρμόζεται<text:s/>η<text:s/>διαδικασία<text:s/>που<text:s/>καθορίζεται<text:s/>στα<text:s/>άρθρα<text:s/>3<text:s/>έως<text:s/>22.</text:span></text:p>
      <text:p text:style-name="P379"><text:span text:style-name="T379_1">Όταν<text:s/>τα<text:s/>καύσιμα,<text:s/>που<text:s/>αποτελούν<text:s/>αντικείμενο<text:s/>της<text:s/>διαδικασίας<text:s/>εφοδιασμού,<text:s/>δεν<text:s/>παραδίδονται<text:s/>απ’<text:s/>ευθείας<text:s/>στα<text:s/>εφοδιαζόμενα<text:s/>αεροσκάφη,<text:s/>μπορούν<text:s/>να<text:s/>αποθηκεύονται<text:s/>σε<text:s/>δεξαμενές<text:s/>ανεφοδιασμού<text:s/>ή<text:s/>φορολογικές<text:s/>αποθήκες,<text:s/>που<text:s/>βρίσκονται<text:s/>μέσα<text:s/>στον<text:s/>υποκείμενο<text:s/>χώρο<text:s/>του<text:s/>αεροδρομίου<text:s/>ή<text:s/>σε<text:s/>δεξαμενές<text:s/>που<text:s/>ελέγχονται<text:s/>από<text:s/>το<text:s/>τελωνείο.</text:span></text:p>
      <text:h text:style-name="P380" text:outline-level="6"><text:span text:style-name="T380_1">ΑΡΘΡΟ<text:s/>24<text:s/></text:span></text:h>
      <text:h text:style-name="P381" text:outline-level="6"><text:span text:style-name="T381_1">Εγγυήσεις</text:span></text:h>
      <text:p text:style-name="P382"><text:span text:style-name="T382_1">1.</text:span><text:span text:style-name="T382_2"><text:s/>Σε<text:s/>κάθε<text:s/>περίπτωση<text:s/>που<text:s/>απαιτείται<text:s/>σύσταση<text:s/>εγγύησης,<text:s/>το<text:s/>είδος<text:s/>και<text:s/>η<text:s/>χρονική<text:s/>διάρκεια<text:s/>ισχύος<text:s/>αυτής,<text:s/>θα<text:s/>καθορίζονται<text:s/>με<text:s/>απόφαση<text:s/>του<text:s/>Προϊσταμένου<text:s/>της<text:s/>αρμόδιας<text:s/>Τελωνειακής<text:s/>Αρχής.</text:span></text:p>
      <text:p text:style-name="P383"><text:span text:style-name="T383_1">2.</text:span><text:span text:style-name="T383_2"><text:s/>Επιτρέπεται<text:s/>η<text:s/>σύσταση<text:s/>συνολικής<text:s/>εγγύησης<text:s/>για<text:s/>την<text:s/>κάλυψη<text:s/>περισσοτέρων<text:s/>της<text:s/>μιας<text:s/>πράξεων,<text:s/>που<text:s/>συνεπάγονται<text:s/>την<text:s/>γένεση<text:s/>τελωνειακής<text:s/>οφειλής,<text:s/>εφόσον<text:s/>τούτο<text:s/>ζητηθεί<text:s/>από<text:s/>τον<text:s/>ενδιαφερόμενο,<text:s/>κατά<text:s/>τον<text:s/>χρόνο<text:s/>κατάθεσης<text:s/>αυτής<text:s/>και<text:s/>με<text:s/>την<text:s/>προϋπόθεση<text:s/>ότι<text:s/>θα<text:s/>αναφέρονται<text:s/>συγκεκριμένα<text:s/>οι<text:s/>πράξεις<text:s/>που<text:s/>καλύπτονται<text:s/>με<text:s/>αυτήν.</text:span></text:p>
      <text:p text:style-name="P384"><text:span text:style-name="T384_1">3.</text:span><text:span text:style-name="T384_2"><text:s/>Το<text:s/>ύψος<text:s/>της<text:s/>κατά<text:s/>την<text:s/>ανωτέρω<text:s/>παράγραφο<text:s/>1<text:s/>καθοριζόμενης<text:s/>εγγύησης,<text:s/>θα<text:s/>ισούται:</text:span></text:p>
      <text:p text:style-name="P385"><text:span text:style-name="T385_1">•<text:s/>με<text:s/>το<text:s/>ακριβές<text:s/>ποσό<text:s/>της<text:s/>τελωνειακής<text:s/>οφειλής<text:s/>που<text:s/>αποτελεί<text:s/>το<text:s/>αντικείμενο<text:s/>της<text:s/>εγγύησης,<text:s/>εφόσον<text:s/>το<text:s/>ποσό<text:s/>αυτό<text:s/>μπορεί<text:s/>να<text:s/>καθορισθεί<text:s/>με<text:s/>ακρίβεια<text:s/>κατά<text:s/>τη<text:s/>στιγμή<text:s/>της<text:s/>σύστασής<text:s/>της.</text:span></text:p>
      <text:p text:style-name="P386"><text:span text:style-name="T386_1">•<text:s/>με<text:s/>το<text:s/>υψηλότερο,<text:s/>κατά<text:s/>τους<text:s/>υπολογισμούς<text:s/>της<text:s/>Τελωνειακής<text:s/>Αρχής<text:s/>ποσό<text:s/>της<text:s/>Τελωνειακής<text:s/>οφειλής,<text:s/>που<text:s/>ενδέχεται<text:s/>να<text:s/>γεννηθεί,<text:s/>στις<text:s/>υπόλοιπες<text:s/>περιπτώσεις.</text:span></text:p>
      <text:h text:style-name="P387" text:outline-level="1"><text:span text:style-name="T387_1">ΚΕΦΑΛΑΙΟ<text:s/></text:span></text:h>
      <text:h text:style-name="P388" text:outline-level="1"><text:span text:style-name="T388_1">ΣΤ'ΚΑΤΑΣΤΗΜΑΤΑ<text:s/>ΑΔΑΣΜΟΛΟΓΗΤΩΝ</text:span></text:h>
      <text:p text:style-name="P389"><text:span text:style-name="T389_1">&amp;<text:s/>ΑΦΟΡΟΛΟΓΗΤΩΝ<text:s/>ΕΙΔΩΝ<text:s/>(Κ.Α.Ε)</text:span></text:p>
      <text:p text:style-name="P390"><text:span text:style-name="T390_1">Κ.Α.Ε.<text:s/>ΛΕΙΤΟΥΡΓΟΥΝΤΑ<text:s/>ΣΕ<text:s/>ΠΛΟΙΑ</text:span></text:p>
      <text:h text:style-name="P391" text:outline-level="6"><text:span text:style-name="T391_1">ΑΡΘΡΟ<text:s/>25<text:s/></text:span></text:h>
      <text:h text:style-name="P392" text:outline-level="6"><text:span text:style-name="T392_1">Ίδρυση<text:s/>Καταστημάτων</text:span></text:h>
      <text:p text:style-name="P393"><text:span text:style-name="T393_1">1.</text:span><text:span text:style-name="T393_2"><text:s/>Επιτρέπεται<text:s/>η<text:s/>ίδρυση<text:s/>Καταστημάτων<text:s/>πώλησης<text:s/>αδασμολογήτων<text:s/>και<text:s/>αφορολογήτων<text:s/>ειδών<text:s/>σε<text:s/>επιβατηγό<text:s/>πλοία,<text:s/>με<text:s/>Ελληνική<text:s/>σημαία<text:s/>τα<text:s/>οποία<text:s/>εκτελούν<text:s/>πλόες<text:s/>τρίτων<text:s/>χωρών<text:s/>ή<text:s/>μικτούς.</text:span></text:p>
      <text:p text:style-name="P394"><text:span text:style-name="T394_1">2.</text:span><text:span text:style-name="T394_2"><text:s/>Η<text:s/>πώληση<text:s/>των<text:s/>αδασμολογήτων<text:s/>και<text:s/>αφορολογήτων<text:s/>ειδών<text:s/>από<text:s/>τα<text:s/>καταστήματα<text:s/>αυτά<text:s/>επιτρέπεται<text:s/>στους<text:s/>επιβάτες<text:s/>και<text:s/>στα<text:s/>πληρώματα<text:s/>των<text:s/>ανωτέρω<text:s/>πλοίων,<text:s/>που<text:s/>αναχωρούν<text:s/>για<text:s/>τρίτη<text:s/>χώρα.</text:span></text:p>
      <text:p text:style-name="P395"><text:span text:style-name="T395_1">3.</text:span><text:span text:style-name="T395_2"><text:s/>Τα<text:s/>είδη<text:s/>αυτά<text:s/>προορίζονται<text:s/>για<text:s/>την<text:s/>αποκλειστική<text:s/>εξυπηρέτηση<text:s/>των<text:s/>αναγκών<text:s/>των<text:s/>ανωτέρω<text:s/>προσώπων.</text:span></text:p>
      <text:h text:style-name="P396" text:outline-level="6"><text:span text:style-name="T396_1">ΑΡΘΡΟ<text:s/>26<text:s/></text:span></text:h>
      <text:h text:style-name="P397" text:outline-level="6"><text:span text:style-name="T397_1">Διαδικασία<text:s/>ίδρυσης<text:s/>Καταστημάτων</text:span></text:h>
      <text:p text:style-name="P398"><text:span text:style-name="T398_1">1.</text:span><text:span text:style-name="T398_2"><text:s/>Η<text:s/>ίδρυση<text:s/>και<text:s/>λειτουργία<text:s/>των<text:s/>παραπάνω<text:s/>καταστημάτων<text:s/>αδασμολογήτων<text:s/>και<text:s/>αφορολογήτων<text:s/>ειδών<text:s/>επιτρέπεται<text:s/>με<text:s/>απόφαση<text:s/>του<text:s/>προϊσταμένου<text:s/>του<text:s/>Α'<text:s/>Τελωνείου<text:s/>Εισαγωγής<text:s/>και<text:s/>Εφοδίων<text:s/>της<text:s/>Νομαρχίας<text:s/>Πειραιά.</text:span></text:p>
      <text:p text:style-name="P399"><text:span text:style-name="T399_1">2.</text:span><text:span text:style-name="T399_2"><text:s/>Η<text:s/>απόφαση<text:s/>αυτή<text:s/>εκδίδεται<text:s/>ύστερα<text:s/>από<text:s/>αίτηση<text:s/>του<text:s/>προσώπου<text:s/>που<text:s/>έχει<text:s/>την<text:s/>εκμετάλλευση<text:s/>του<text:s/>πλοίου.</text:span></text:p>
      <text:p text:style-name="P400"><text:span text:style-name="T400_1">3.</text:span><text:span text:style-name="T400_2"><text:s/>Στην<text:s/>αίτηση<text:s/>αναφέρονται<text:s/>τα<text:s/>ακόλουθα<text:s/>στοιχεία:</text:span></text:p>
      <text:p text:style-name="P401"><text:span text:style-name="T401_1">α)</text:span><text:span text:style-name="T401_2"><text:tab/></text:span><text:span text:style-name="T401_3">Η<text:s/>ταυτότητα<text:s/>του<text:s/>πλοίου<text:s/>(αριθμός<text:s/>ΙΜΟ,<text:s/>αριθμός<text:s/>νηολογίου,<text:s/>όνομα<text:s/>πλοίου).</text:span></text:p>
      <text:p text:style-name="P402"><text:span text:style-name="T402_1">β)</text:span><text:span text:style-name="T402_2"><text:tab/></text:span><text:span text:style-name="T402_3">Τα<text:s/>δρομολόγια<text:s/>-<text:s/>λιμάνια<text:s/>προσέγγισης.</text:span></text:p>
      <text:p text:style-name="P403"><text:span text:style-name="T403_1">γ)</text:span><text:span text:style-name="T403_2"><text:tab/></text:span><text:span text:style-name="T403_3">Η<text:s/>θέση<text:s/>του<text:s/>καταστήματος<text:s/>στο<text:s/>πλοίο.</text:span></text:p>
      <text:p text:style-name="P404"><text:span text:style-name="T404_1">δ)</text:span><text:span text:style-name="T404_2"><text:tab/></text:span><text:span text:style-name="T404_3">Τα<text:s/>στοιχεία<text:s/>του<text:s/>προσώπου<text:s/>που<text:s/>εκμεταλλεύεται<text:s/>το<text:s/>κατάστημα.</text:span></text:p>
      <text:p text:style-name="P405"><text:span text:style-name="T405_1">ε)</text:span><text:span text:style-name="T405_2"><text:tab/></text:span><text:span text:style-name="T405_3">Τα<text:s/>στοιχεία<text:s/>του<text:s/>υπευθύνου<text:s/>διαχειριστή<text:s/>του<text:s/>καταστήματος.</text:span></text:p>
      <text:p text:style-name="P406"><text:span text:style-name="T406_1">στ)</text:span><text:span text:style-name="T406_2"><text:tab/></text:span><text:span text:style-name="T406_3">Τα<text:s/>πωλούμενα<text:s/>υπό<text:s/>του<text:s/>καταστήματος<text:s/>είδη.</text:span></text:p>
      <text:p text:style-name="P407"><text:span text:style-name="T407_1">4.</text:span><text:span text:style-name="T407_2"><text:s/>Στην<text:s/>αίτηση<text:s/>επισυνάπτονται<text:s/>τα<text:s/>ακόλουθα<text:s/>δικαιολογητικά:</text:span></text:p>
      <text:p text:style-name="P408"><text:span text:style-name="T408_1">α)</text:span><text:span text:style-name="T408_2"><text:tab/></text:span><text:span text:style-name="T408_3">Αντίγραφα<text:s/>δελτίων<text:s/>ποινικού<text:s/>μητρώου,<text:s/>από<text:s/>τα<text:s/>οποία<text:s/>προκύπτει<text:s/>ότι,<text:s/>ο<text:s/>έχων<text:s/>την<text:s/>εκμετάλλευση<text:s/>του<text:s/>καταστήματος<text:s/>και<text:s/>ο<text:s/>διαχειριστής<text:s/>αυτού<text:s/>δεν<text:s/>έχουν<text:s/>καταδικαστεί<text:s/>για<text:s/>φορολογικές<text:s/>ή<text:s/>τελωνειακές<text:s/>παραβάσεις.</text:span></text:p>
      <text:p text:style-name="P409"><text:span text:style-name="T409_1">β)</text:span><text:span text:style-name="T409_2"><text:tab/></text:span><text:span text:style-name="T409_3">Πιστοποιητικά<text:s/>φορολογικής<text:s/>ενημερότητας<text:s/>των<text:s/>ως<text:s/>άνω<text:s/>προσώπων.</text:span></text:p>
      <text:p text:style-name="P410"><text:span text:style-name="T410_1">γ)</text:span><text:span text:style-name="T410_2"><text:tab/></text:span><text:span text:style-name="T410_3">Συμβόλαιο<text:s/>εκχώρησης<text:s/>της<text:s/>εκμετάλλευσης<text:s/>του<text:s/>καταστήματος,<text:s/>θεωρημένο<text:s/>από<text:s/>την<text:s/>αρμόδια<text:s/>Δημόσια<text:s/>Οικονομική<text:s/>Υπηρεσία<text:s/>(Δ.Ο.Υ.),<text:s/>εφόσον<text:s/>η<text:s/>εκμετάλλευση<text:s/>του<text:s/>καταστήματος<text:s/>έχει<text:s/>εκχωρηθεί<text:s/>σε<text:s/>πρόσωπο<text:s/>άλλϊ,<text:s/>από<text:s/>εκείνο<text:s/>που<text:s/>έχει<text:s/>την<text:s/>εκμετάλλευση<text:s/>του<text:s/>πλοίου.</text:span></text:p>
      <text:p text:style-name="P411"><text:span text:style-name="T411_1">5.</text:span><text:span text:style-name="T411_2"><text:s/>Η<text:s/>ανωτέρω<text:s/>απόφαση<text:s/>εκδίδεται<text:s/>μετά<text:s/>από<text:s/>γνώμη<text:s/>τριμελούς<text:s/>επιτροπής,<text:s/>συγκροτούμενης<text:s/>από<text:s/>τον<text:s/>προϊστάμενο<text:s/>του<text:s/>Α'<text:s/>Τελωνείου<text:s/>Εισαγωγής<text:s/>και<text:s/>Εφοδίων<text:s/>της<text:s/>Νομαρχίας<text:s/>Πειραιά,<text:s/>συντασσομένου<text:s/>σχετικού<text:s/>πρακτικού.</text:span></text:p>
      <text:p text:style-name="P412"><text:span text:style-name="T412_1">Έργο<text:s/>της<text:s/>επιτροπής<text:s/>είναι:</text:span></text:p>
      <text:p text:style-name="P413"><text:span text:style-name="T413_1">α)</text:span><text:span text:style-name="T413_2"><text:tab/></text:span><text:span text:style-name="T413_3">Η<text:s/>επαλήθευση<text:s/>των<text:s/>στοιχείων<text:s/>και<text:s/>των<text:s/>δικαιολογητικών<text:s/>της<text:s/>αίτησης</text:span></text:p>
      <text:p text:style-name="P414"><text:span text:style-name="T414_1">β)</text:span><text:span text:style-name="T414_2"><text:tab/></text:span><text:span text:style-name="T414_3">Η<text:s/>διαπίστωση<text:s/>της<text:s/>καταλληλότητας<text:s/>-<text:s/>λειτουργικότητας<text:s/>και<text:s/>ασφάλειας<text:s/>των<text:s/>χώρων<text:s/>αποθήκευσης<text:s/>και<text:s/>πώλησης,<text:s/>για<text:s/>τη<text:s/>διασφάλιση<text:s/>των<text:s/>Δημοσιονομικών<text:s/>συμφερόντων.</text:span></text:p>
      <text:p text:style-name="P415"><text:span text:style-name="T415_1">γ)</text:span><text:span text:style-name="T415_2"><text:tab/></text:span><text:span text:style-name="T415_3">Η<text:s/>διατύπωση<text:s/>προτάσεων<text:s/>για<text:s/>τις<text:s/>βελτιώσεις<text:s/>που<text:s/>τυχόν<text:s/>επιβάλλονται<text:s/>στις<text:s/>διαρρυθμίσεις<text:s/>των<text:s/>ανωτέρω<text:s/>χώρων<text:s/>και<text:s/>η<text:s/>υπόδειξη<text:s/>λήψης<text:s/>πρόσθετων<text:s/>μέτρων.</text:span></text:p>
      <text:p text:style-name="P416"><text:span text:style-name="T416_1">6.</text:span><text:span text:style-name="T416_2"><text:s/>Η<text:s/>εκδοθείσα<text:s/>απόφαση<text:s/>διαλαμβάνει<text:s/>τα<text:s/>στοιχεία<text:s/>του<text:s/>έχοντος<text:s/>την<text:s/>εκμετάλλευση<text:s/>του<text:s/>πλοίου<text:s/>προσώπου.<text:s/>Επί<text:s/>πλέον<text:s/>ρητά<text:s/>αναφέρονται<text:s/>σ’<text:s/>αυτήν:</text:span></text:p>
      <text:p text:style-name="P417"><text:span text:style-name="T417_1">α)</text:span><text:span text:style-name="T417_2"><text:tab/></text:span><text:span text:style-name="T417_3">Τα<text:s/>στοιχεία<text:s/>του<text:s/>πλοίου,</text:span></text:p>
      <text:p text:style-name="P418"><text:span text:style-name="T418_1">β)</text:span><text:span text:style-name="T418_2"><text:tab/></text:span><text:span text:style-name="T418_3">Τα<text:s/>δρομολόγια<text:s/>-<text:s/>λιμάνια<text:s/>προσέγγισης,</text:span></text:p>
      <text:p text:style-name="P419"><text:span text:style-name="T419_1">γ)</text:span><text:span text:style-name="T419_2"><text:tab/></text:span><text:span text:style-name="T419_3">Η<text:s/>θέση<text:s/>του<text:s/>καταστήματος<text:s/>στο<text:s/>πλοίο,</text:span></text:p>
      <text:p text:style-name="P420"><text:span text:style-name="T420_1">δ)</text:span><text:span text:style-name="T420_2"><text:tab/></text:span><text:span text:style-name="T420_3">Τα<text:s/>στοιχεία<text:s/>του<text:s/>προσώπου<text:s/>που<text:s/>εκμεταλλεύεται<text:s/>το<text:s/>κατάστημα,</text:span></text:p>
      <text:p text:style-name="P421"><text:span text:style-name="T421_1">ε)</text:span><text:span text:style-name="T421_2"><text:tab/></text:span><text:span text:style-name="T421_3">Τα<text:s/>στοιχεία<text:s/>του<text:s/>υπευθύνου<text:s/>διαχειριστή<text:s/>του<text:s/>καταστήματος,</text:span></text:p>
      <text:p text:style-name="P422"><text:span text:style-name="T422_1">στ)</text:span><text:span text:style-name="T422_2"><text:tab/></text:span><text:span text:style-name="T422_3">Τα<text:s/>πωλούμενα<text:s/>υπό<text:s/>του<text:s/>καταστήματος<text:s/>είδη.</text:span></text:p>
      <text:p text:style-name="P423"><text:span text:style-name="T423_1">7.</text:span><text:span text:style-name="T423_2"><text:s/>Η<text:s/>απόφαση<text:s/>ίδρυσης<text:s/>και<text:s/>λειτουργίας<text:s/>κοινοποιείται:</text:span></text:p>
      <text:p text:style-name="P424"><text:span text:style-name="T424_1">α)</text:span><text:span text:style-name="T424_2"><text:tab/></text:span><text:span text:style-name="T424_3">Στην<text:s/>αρμόδια<text:s/>Δ.Ο.Υ.,<text:s/>στην<text:s/>οποία<text:s/>υπάγεται<text:s/>το<text:s/>πρόσωπο<text:s/>που<text:s/>εκμεταλλεύεται<text:s/>το<text:s/>κατάστημα.</text:span></text:p>
      <text:p text:style-name="P425"><text:span text:style-name="T425_1">β)</text:span><text:span text:style-name="T425_2"><text:tab/></text:span><text:span text:style-name="T425_3">Στις<text:s/>κατά<text:s/>τόπον<text:s/>αρμόδιες<text:s/>τελωνειακές<text:s/>αρχές,<text:s/>των<text:s/>λιμανιών<text:s/>προσέγγισης<text:s/>του<text:s/>πλοίου,<text:s/>για<text:s/>τη<text:s/>διενέργεια<text:s/>εκ<text:s/>μέρους<text:s/>τους,<text:s/>του<text:s/>επιβαλλόμενου<text:s/>ελέγχου.</text:span></text:p>
      <text:p text:style-name="P426"><text:span text:style-name="T426_1">γ)</text:span><text:span text:style-name="T426_2"><text:tab/></text:span><text:span text:style-name="T426_3">Στην<text:s/>αρμόδια<text:s/>Διεύθυνση<text:s/>(Τελωνειακών<text:s/>Διαδικασιών)<text:s/>του<text:s/>Υπ.<text:s/>Οικονομίας<text:s/>&amp;<text:s/>Οικονομικών.</text:span></text:p>
      <text:p text:style-name="P427"><text:span text:style-name="T427_1">8.</text:span><text:span text:style-name="T427_2"><text:s/>Σε<text:s/>περίπτωση<text:s/>αλλαγής<text:s/>οποιουδήποτε<text:s/>στοιχείου,<text:s/>αναφερομένου<text:s/>στην<text:s/>απόφαση<text:s/>ίδρυσης<text:s/>και<text:s/>λειτουργίας<text:s/>του<text:s/>καταστήματος,<text:s/>ο<text:s/>έχων<text:s/>την<text:s/>εκμετάλλευση<text:s/>του<text:s/>πλοίου,<text:s/>υποχρεούται<text:s/>να<text:s/>ενημερώσει<text:s/>αμέσως<text:s/>το<text:s/>Α'<text:s/>Τελωνείο<text:s/>Εισαγωγής<text:s/>και<text:s/>Εφοδίων<text:s/>της<text:s/>Νομαρχίας<text:s/>Πειραιά<text:s/>και<text:s/>να<text:s/>ζητήσει,<text:s/>αναλάγως<text:s/>της<text:s/>περιπτώσεως,<text:s/>την<text:s/>έκδοση<text:s/>νέας<text:s/>απόφασης<text:s/>ή<text:s/>τροποποιητικής<text:s/>αυτής.</text:span></text:p>
      <text:h text:style-name="P428" text:outline-level="6"><text:span text:style-name="T428_1">ΑΡΘΡΟ<text:s/>27<text:s/></text:span></text:h>
      <text:h text:style-name="P429" text:outline-level="6"><text:span text:style-name="T429_1">Λειτουργία<text:s/>-<text:s/>περιορισμοί<text:s/>πωλήσεων</text:span></text:h>
      <text:p text:style-name="P430"><text:span text:style-name="T430_1">1.</text:span><text:span text:style-name="T430_2"><text:s/>Δεν<text:s/>επιτρέπεται<text:s/>η<text:s/>λειτουργία<text:s/>των<text:s/>καταστημάτων<text:s/>αδασμολογήτων<text:s/>και<text:s/>αφορολογήτων<text:s/>ειδών<text:s/>κατά<text:s/>την<text:s/>παραμονή<text:s/>του<text:s/>πλοίου<text:s/>στα<text:s/>Ελληνικά<text:s/>λιμάνια.<text:s/>Για<text:s/>την<text:s/>αποτροπή<text:s/>καταστρατηγήσεων,<text:s/>κατά<text:s/>τον<text:s/>κατάπλου<text:s/>του<text:s/>πλοίου<text:s/>σε<text:s/>Ελληνικό<text:s/>λιμάνι,<text:s/>σφραγίζεται<text:s/>το<text:s/>κατάστημα<text:s/>του<text:s/>πλοίου<text:s/>από<text:s/>την<text:s/>αρμόδια<text:s/>τελωνειακή<text:s/>αρχή.</text:span></text:p>
      <text:p text:style-name="P431"><text:span text:style-name="T431_1">2.</text:span><text:span text:style-name="T431_2"><text:s/>Κατ’<text:s/>εξαίρεση<text:s/>της<text:s/>προηγουμένης<text:s/>παραγράφου,<text:s/>επιτρέπεται<text:s/>η<text:s/>λειτουργία<text:s/>των<text:s/>καταστημάτων<text:s/>αδασμολογήτων<text:s/>και<text:s/>αφορολογήτων<text:s/>ειδών<text:s/>των<text:s/>πλοίων,<text:s/>που<text:s/>προέρχονται<text:s/>από<text:s/>λιμάνι<text:s/>Τρίτης<text:s/>Χώρας<text:s/>ή<text:s/>αποπλέουν<text:s/>από<text:s/>Ελληνικό<text:s/>ή<text:s/>κοινοτικό<text:s/>λιμάνι<text:s/>και<text:s/>εκτελούν<text:s/>ομαδικά<text:s/>ταξίδια<text:s/>αναψυχής<text:s/>στις<text:s/>Ελληνικές<text:s/>θάλασσες,<text:s/>με<text:s/>επιβάτες<text:s/>μόνιμους<text:s/>κατοίκους<text:s/>Τρίτων<text:s/>Χωρών,<text:s/>καθ’<text:s/>όλη<text:s/>την<text:s/>διάρκεια<text:s/>διακίνησης<text:s/>των<text:s/>πλοίων<text:s/>αυτών<text:s/>σε<text:s/>Ελληνικά<text:s/>ύδατα<text:s/>και<text:s/>παραμονής<text:s/>τους<text:s/>σε<text:s/>Ελληνικά<text:s/>λιμάνια,<text:s/>για<text:s/>την<text:s/>εξυπηρέτηση<text:s/>των<text:s/>επιβατών<text:s/>αυτών.</text:span></text:p>
      <text:p text:style-name="P432"><text:span text:style-name="T432_1">3.</text:span><text:span text:style-name="T432_2"><text:s/>Απαγορεύεται<text:s/>η<text:s/>πώληση<text:s/>αδασμολογήτων<text:s/>και<text:s/>αφορολογήτων<text:s/>ειδών<text:s/>σε<text:s/>επιβάτες<text:s/>που<text:s/>πραγματοποιούν<text:s/>εσωτερικό<text:s/>ή<text:s/>ενδοκοινοτικό<text:s/>ταξίδι,<text:s/>του<text:s/>γεγονότος<text:s/>αυτού<text:s/>αποδεικνυομένου<text:s/>από<text:s/>τα<text:s/>εισιτήρια<text:s/>τους.</text:span></text:p>
      <text:p text:style-name="P433"><text:span text:style-name="T433_1">4.</text:span><text:span text:style-name="T433_2"><text:s/>Την<text:s/>ευθύνη<text:s/>για<text:s/>την<text:s/>τήρηση<text:s/>των<text:s/>διατάξεων<text:s/>του<text:s/>παρόντος<text:s/>άρθρου,<text:s/>φέρουν<text:s/>ο<text:s/>πωλητήςυπάλληλος,<text:s/>ο<text:s/>υπεύθυνος<text:s/>διαχειριστής,<text:s/>ο<text:s/>έχων<text:s/>την<text:s/>εκμετάλλευση<text:s/>του<text:s/>καταστήματος<text:s/>και<text:s/>ο<text:s/>πλοίαρχος.</text:span></text:p>
      <text:h text:style-name="P434" text:outline-level="6"><text:span text:style-name="T434_1">Άρθρο<text:s/>28<text:s/></text:span></text:h>
      <text:h text:style-name="P435" text:outline-level="6"><text:span text:style-name="T435_1">Διαδικασία<text:s/>εφοδιασμού</text:span></text:h>
      <text:p text:style-name="P436"><text:span text:style-name="T436_1">1.</text:span><text:span text:style-name="T436_2"><text:s/>0<text:s/>εφοδιασμός<text:s/>των<text:s/>καταστημάτων<text:s/>αδασμολογήτων<text:s/>και<text:s/>αφορολογήτων<text:s/>ειδών,<text:s/>που<text:s/>λειτουργούν<text:s/>στα<text:s/>πλοία,<text:s/>διενεργείται<text:s/>με<text:s/>την<text:s/>εφαρμογή<text:s/>κανονικών<text:s/>ή<text:s/>απλοποιημένων<text:s/>διαδικασιών,<text:s/>τηρουμένων<text:s/>ανάλογα<text:s/>των<text:s/>σχετικών<text:s/>διατάξεων<text:s/>της<text:s/>παρούσας,<text:s/>τόσο<text:s/>όσον<text:s/>αφορά<text:s/>τα<text:s/>χρησιμοποιούμενα<text:s/>παραστατικά,<text:s/>όσο<text:s/>και<text:s/>τις<text:s/>εφαρμοζόμενες<text:s/>διαδικασίες.</text:span></text:p>
      <text:p text:style-name="P437"><text:span text:style-name="T437_1">2.</text:span><text:span text:style-name="T437_2"><text:s/>Για<text:s/>τον<text:s/>εφοδιασμό<text:s/>των<text:s/>καταστημάτων,<text:s/>κατατίθενται<text:s/>χωριστά<text:s/>παραστατικά<text:s/>από<text:s/>εκείνα,<text:s/>που<text:s/>προβλέπονται<text:s/>για<text:s/>την<text:s/>παράδοση<text:s/>εφοδίων<text:s/>του<text:s/>πλοίου.<text:s/>Σε<text:s/>κάθε<text:s/>παραστατικό<text:s/>εφοδιασμού<text:s/>καταστήματος<text:s/>αδασμολογήτων<text:s/>και<text:s/>αφορολογήτων<text:s/>ειδών,<text:s/>αναγράφεται<text:s/>με<text:s/>κεφαλαία<text:s/>γράμματα,<text:s/>σε<text:s/>εμφανές<text:s/>σημείο,<text:s/>η<text:s/>ένδειξη<text:s/>"ΓΙΑ<text:s/>ΤΟ<text:s/>ΚΑΤΑΣΤΗΜΑ<text:s/>ΑΔΑΣΜΟΛΟΓΗΤΩΝ<text:s/>ΚΑΙ<text:s/>ΑΦΟΡΟΛΟΓΗΤΩΝ<text:s/>ΕΙΔΩΝ",<text:s/>προκειμένου<text:s/>να<text:s/>διακρίνονται<text:s/>τα<text:s/>εμπορεύματα<text:s/>που<text:s/>προορίζονται<text:s/>για<text:s/>πώληση<text:s/>στο<text:s/>κατάστημα<text:s/>του<text:s/>πλοίου,<text:s/>από<text:s/>τα<text:s/>εφόδια<text:s/>αυτού.</text:span></text:p>
      <text:p text:style-name="P438"><text:span text:style-name="T438_1">3.</text:span><text:span text:style-name="T438_2"><text:s/>Κατά<text:s/>την<text:s/>παράδοση<text:s/>των<text:s/>εμπορευμάτων<text:s/>στο<text:s/>κατάστημα<text:s/>αδασμολογήτων<text:s/>και<text:s/>αφορολογήτων<text:s/>ειδών<text:s/>του<text:s/>πλοίου,<text:s/>συντάσσεται<text:s/>επί<text:s/>των,<text:s/>κατά<text:s/>περίπτωση,<text:s/>εκδιδομένων<text:s/>αδειών<text:s/>φόρτωσης,<text:s/>πράξη<text:s/>παράδοσης<text:s/>-<text:s/>παραλαβής,<text:s/>η<text:s/>οποία<text:s/>υπογράφεται,<text:s/>εκτός<text:s/>των<text:s/>προσώπων,<text:s/>που<text:s/>αναφέρονται<text:s/>στα<text:s/>άρθρα<text:s/>5<text:s/>και<text:s/>12<text:s/>της<text:s/>παρούσας,<text:s/>και<text:s/>από<text:s/>τον<text:s/>υπεύθυνο<text:s/>διαχειριστή<text:s/>του<text:s/>καταστήματος.<text:s/>Οι<text:s/>ανωτέρω<text:s/>άδειες<text:s/>φόρτωσης<text:s/>εκδίδονται<text:s/>σε<text:s/>ένα<text:s/>ακόμη<text:s/>αντίτυπο,<text:s/>το<text:s/>οποίο<text:s/>παραδίδεται<text:s/>στο<text:s/>διαχειριστή<text:s/>του<text:s/>καταστήματος.</text:span></text:p>
      <text:p text:style-name="P439"><text:span text:style-name="T439_1">4.</text:span><text:span text:style-name="T439_2"><text:s/>Το<text:s/>Τελωνείο<text:s/>Εφοδιασμού,<text:s/>μετά<text:s/>την<text:s/>εξόφληση<text:s/>των<text:s/>παραστατικών<text:s/>εφοδιασμού,<text:s/>αποστέλλει<text:s/>αντίγραφο<text:s/>των,<text:s/>κατά<text:s/>περίπτωση,<text:s/>αδειών<text:s/>φόρτωσης<text:s/>στο<text:s/>Α’<text:s/>Τελωνείο<text:s/>Εισαγωγής<text:s/>και<text:s/>Εφοδίων<text:s/>Νομαρχίας<text:s/>Πειραιά,<text:s/>το<text:s/>οποίο<text:s/>ορίζεται<text:s/>ως<text:s/>Τελωνείο<text:s/>Ελέγχου<text:s/>των<text:s/>Καταστημάτων<text:s/>Αδασμολογήτων<text:s/>και<text:s/>Αφορολογήτων<text:s/>Ειδών<text:s/>Πλοίων.</text:span></text:p>
      <text:p text:style-name="P440"><text:span text:style-name="T440_1">5.</text:span><text:span text:style-name="T440_2"><text:s/>Την<text:s/>ευθύνη<text:s/>για<text:s/>τον<text:s/>εφοδιασμό<text:s/>των<text:s/>καταστημάτων<text:s/>φέρουν<text:s/>τα<text:s/>πρόσωπα<text:s/>του<text:s/>άρθρου<text:s/>2<text:s/>της<text:s/>παρούσας.<text:s/>Στις<text:s/>περιπτώσεις<text:s/>που<text:s/>ο<text:s/>εφοδιασμός<text:s/>πραγματοποιείται<text:s/>απευθείας<text:s/>από<text:s/>το<text:s/>πρόσωπο<text:s/>που<text:s/>εκμεταλλεύεται<text:s/>το<text:s/>κατάστημα,<text:s/>την<text:s/>ευθύνη<text:s/>φέρει<text:s/>το<text:s/>πρόσωπο<text:s/>αυτό.</text:span></text:p>
      <text:h text:style-name="P441" text:outline-level="6"><text:span text:style-name="T441_1">ΑΡΘΡΟ<text:s/>29<text:s/></text:span></text:h>
      <text:h text:style-name="P442" text:outline-level="6"><text:span text:style-name="T442_1">Διαδικασίες<text:s/>διαχείρισης<text:s/>-πώλησης<text:s/>αδασμοφορολογήτων<text:s/>ειδών</text:span></text:h>
      <text:p text:style-name="P443"><text:span text:style-name="T443_1">1.</text:span><text:span text:style-name="T443_2"><text:s/>0<text:s/>υπεύθυνος<text:s/>διαχειριστής<text:s/>του<text:s/>καταστήματος<text:s/>πωλήσεως<text:s/>αδασμολογήτων<text:s/>και<text:s/>αφορολογήτων<text:s/>ειδών<text:s/>του<text:s/>πλοίου,<text:s/>παραλαμβάνει<text:s/>τα<text:s/>εμπορεύματα<text:s/>που<text:s/>προορίζονται<text:s/>για<text:s/>πώληση<text:s/>στο<text:s/>κατάστημα<text:s/>και<text:s/>τηρεί<text:s/>για<text:s/>την<text:s/>παρακολούθησή<text:s/>τους,<text:s/>βιβλίο<text:s/>αποθήκης,<text:s/>θεωρημένο<text:s/>από<text:s/>το<text:s/>Α’<text:s/>Τελωνείο<text:s/>Εισαγωγής<text:s/>και<text:s/>Εφοδίων<text:s/>Πειραιώς.</text:span></text:p>
      <text:p text:style-name="P444"><text:span text:style-name="T444_1">2.</text:span><text:span text:style-name="T444_2"><text:s/>Το<text:s/>βιβλίο<text:s/>αποθήκης<text:s/>φέρει<text:s/>ειδική<text:s/>γραμμογράφηση<text:s/>για<text:s/>την<text:s/>καταχώρηση<text:s/>στις<text:s/>στήλες<text:s/>του,<text:s/>της<text:s/>"εισαγωγής"<text:s/>και<text:s/>"εξαγωγής"<text:s/>των<text:s/>εμπορευμάτων<text:s/>στο<text:s/>κατάστημα.</text:span></text:p>
      <text:p text:style-name="P445"><text:span text:style-name="T445_1">Στο<text:s/>βιβλίο<text:s/>αυτό<text:s/>καταχωρούνται<text:s/>λεπτομερώς,<text:s/>τα<text:s/>παραλαμβανόμενα<text:s/>από<text:s/>το<text:s/>κατάστημα<text:s/>εμπορεύματα,<text:s/>κατ’<text:s/>είδος,<text:s/>ποσότητα<text:s/>και<text:s/>αξία,<text:s/>με<text:s/>βάση:</text:span></text:p>
      <text:p text:style-name="P446"><text:span text:style-name="T446_1">α)</text:span><text:span text:style-name="T446_2"><text:tab/></text:span><text:span text:style-name="T446_3">τα<text:s/>τηρούμενα<text:s/>αντίτυπα<text:s/>των,<text:s/>κατά<text:s/>περίπτωση,<text:s/>εκδιδομένων<text:s/>αδειών<text:s/>φόρτωσης,<text:s/>προκειμένου<text:s/>περί<text:s/>εφοδιασμού<text:s/>στο<text:s/>εσωτερικό<text:s/>της<text:s/>χώρας.</text:span></text:p>
      <text:p text:style-name="P447"><text:span text:style-name="T447_1">β)</text:span><text:span text:style-name="T447_2"><text:tab/></text:span><text:span text:style-name="T447_3">τα<text:s/>τιμολόγια<text:s/>ή<text:s/>άλλα<text:s/>έγγραφα<text:s/>προμήθειας<text:s/>των<text:s/>ειδών<text:s/>αυτών,<text:s/>προκειμένου<text:s/>για<text:s/>εφοδιασμό<text:s/>που<text:s/>πραγματοποιήθηκε<text:s/>σε<text:s/>άλλη<text:s/>χώρα.</text:span></text:p>
      <text:p text:style-name="P448"><text:span text:style-name="T448_1">Στο<text:s/>ίδιο<text:s/>βιβλίο<text:s/>καταχωρούνται<text:s/>και<text:s/>τα<text:s/>πωλούμενα<text:s/>εμπορεύματα<text:s/>με<text:s/>βάση<text:s/>τις<text:s/>ημερήσιες<text:s/>συγκεντρωτικές<text:s/>καταστάσεις<text:s/>και<text:s/>τις<text:s/>αποδείξεις<text:s/>λιανικής<text:s/>πώλησης,<text:s/>που<text:s/>ορίζονται<text:s/>στις<text:s/>επόμενες<text:s/>παραγράφους<text:s/>του<text:s/>παρόντος<text:s/>άρθρου.</text:span></text:p>
      <text:p text:style-name="P449"><text:span text:style-name="T449_1">3.</text:span><text:span text:style-name="T449_2"><text:s/>Η<text:s/>πώληση<text:s/>των<text:s/>αδασμοφορολογήτων<text:s/>ειδών,<text:s/>ανεξαρτήτως<text:s/>τόπου<text:s/>πραγματοποίησής<text:s/>της<text:s/>(εσωτερικό<text:s/>ή<text:s/>εξωτερικό)<text:s/>ενεργείται,<text:s/>με<text:s/>την<text:s/>έκδοση<text:s/>από<text:s/>τον<text:s/>πωλητή,<text:s/>για<text:s/>κάθε<text:s/>αγοραστή,<text:s/>απόδειξης<text:s/>λιανικής<text:s/>πώλησης,<text:s/>από<text:s/>αριθμημένο<text:s/>ενιαίο<text:s/>διπλότυπο,<text:s/>θεωρημένο<text:s/>από<text:s/>την<text:s/>αρμόδια<text:s/>Τελωνειακή<text:s/>Αρχή<text:s/>(Α’<text:s/>Τελωνείο<text:s/>Εισαγωγής<text:s/>και<text:s/>Εφοδίων<text:s/>Πειραιά).</text:span></text:p>
      <text:p text:style-name="P450"><text:span text:style-name="T450_1">4.</text:span><text:span text:style-name="T450_2"><text:s/>Η<text:s/>ανωτέρω<text:s/>απόδειξη<text:s/>περιλαμβάνει<text:s/>τα<text:s/>ακόλουθα<text:s/>στοιχεία:</text:span></text:p>
      <text:p text:style-name="P451"><text:span text:style-name="T451_1">α)</text:span><text:span text:style-name="T451_2"><text:tab/></text:span><text:span text:style-name="T451_3">Ονοματεπώνυμο<text:s/>αγοραστή,</text:span></text:p>
      <text:p text:style-name="P452"><text:span text:style-name="T452_1">β)</text:span><text:span text:style-name="T452_2"><text:tab/></text:span><text:span text:style-name="T452_3">Αριθμό<text:s/>του<text:s/>εισιτηρίου<text:s/>του,</text:span></text:p>
      <text:p text:style-name="P453"><text:span text:style-name="T453_1">γ)</text:span><text:span text:style-name="T453_2"><text:tab/></text:span><text:span text:style-name="T453_3">Ημερομηνία<text:s/>έκδοσής<text:s/>της,</text:span></text:p>
      <text:p text:style-name="P454"><text:span text:style-name="T454_1">δ)</text:span><text:span text:style-name="T454_2"><text:tab/></text:span><text:span text:style-name="T454_3">Το<text:s/>πωλούμενο<text:s/>εμπόρευμα<text:s/>κατ’<text:s/>είδος,<text:s/>ποσότητα<text:s/>και<text:s/>αξία.</text:span></text:p>
      <text:p text:style-name="P455"><text:span text:style-name="T455_1">5.</text:span><text:span text:style-name="T455_2"><text:s/>0<text:s/>υπεύθυνος<text:s/>διαχειριστής,<text:s/>συντάσσει<text:s/>βάσει<text:s/>των<text:s/>αποδείξεων,<text:s/>ημερήσιες<text:s/>συγκεντρωτικές<text:s/>καταστάσεις,<text:s/>όπου<text:s/>εμφανίζονται<text:s/>οι<text:s/>πωλήσεις<text:s/>σε<text:s/>ποσότητες<text:s/>και<text:s/>αξίες,<text:s/>κατά<text:s/>είδος<text:s/>και<text:s/>συνολικά.<text:s/>Οι<text:s/>εν<text:s/>λόγω<text:s/>καταστάσεις<text:s/>φυλάσσονται<text:s/>μέχρι<text:s/>31<text:s/>Δεκεμβρίου<text:s/>του<text:s/>έτους,<text:s/>που<text:s/>έπεται<text:s/>του<text:s/>Οικονομικού<text:s/>Έτους<text:s/>σύνταξής<text:s/>τους<text:s/>και<text:s/>τίθενται,<text:s/>ανά<text:s/>πάσα<text:s/>στιγμή,<text:s/>στη<text:s/>διάθεση<text:s/>της<text:s/>τελωνειακής<text:s/>αρχής.</text:span></text:p>
      <text:h text:style-name="P456" text:outline-level="6"><text:span text:style-name="T456_1">ΑΡΘΡΟ<text:s/>30</text:span></text:h>
      <text:p text:style-name="P457"><text:span text:style-name="T457_1">Κατατιθέμενα<text:s/>στο<text:s/>τελωνείο<text:s/>κατάπλου<text:s/>έγγραφα</text:span></text:p>
      <text:p text:style-name="P458"><text:span text:style-name="T458_1">Κατά<text:s/>τον<text:s/>κατάπλου<text:s/>κάθε<text:s/>πλοίου<text:s/>με<text:s/>καταστήματα<text:s/>αδασμολογήτων<text:s/>και<text:s/>αφορολογήτων<text:s/>ειδών,<text:s/>σε<text:s/>κάθε<text:s/>λιμάνι<text:s/>της<text:s/>χώρας,<text:s/>ο<text:s/>πλοίαρχος<text:s/>καταθέτει,<text:s/>μαζί<text:s/>με<text:s/>την<text:s/>"Δήλωση<text:s/>Πρακτόρευσης<text:s/>Πλοίου",<text:s/>που<text:s/>αναφέρεται<text:s/>στο<text:s/>άρθρο<text:s/>15<text:s/>της<text:s/>παρούσας,<text:s/>"Δήλωση<text:s/>Ειδών<text:s/>Καταστήματος<text:s/>Πλοίου"<text:s/>και<text:s/>"Κατάσταση<text:s/>Επιβατών<text:s/>Πλοίου".</text:span></text:p>
      <text:p text:style-name="P459"><text:span text:style-name="T459_1">Η<text:s/>ανωτέρω<text:s/>κατάσταση<text:s/>περιλαμβάνει<text:s/>τα<text:s/>ακόλουθα<text:s/>στοιχεία:</text:span></text:p>
      <text:p text:style-name="P460"><text:span text:style-name="T460_1">α)</text:span><text:span text:style-name="T460_2"><text:tab/></text:span><text:span text:style-name="T460_3">Τα<text:s/>ονοματεπώνυμα<text:s/>των<text:s/>επιβατών,</text:span></text:p>
      <text:p text:style-name="P461"><text:span text:style-name="T461_1">β)</text:span><text:span text:style-name="T461_2"><text:tab/></text:span><text:span text:style-name="T461_3">Τους<text:s/>αριθμούς<text:s/>διαβατηρίων<text:s/>ή<text:s/>ταυτοτήτων,</text:span></text:p>
      <text:p text:style-name="P462"><text:span text:style-name="T462_1">γ)</text:span><text:span text:style-name="T462_2"><text:tab/></text:span><text:span text:style-name="T462_3">Τους<text:s/>αριθμούς<text:s/>των<text:s/>εισιτηρίων<text:s/>τους,</text:span></text:p>
      <text:p text:style-name="P463"><text:span text:style-name="T463_1">δ)</text:span><text:span text:style-name="T463_2"><text:tab/></text:span><text:span text:style-name="T463_3">Τον<text:s/>προορισμό<text:s/>των<text:s/>επιβατών,</text:span></text:p>
      <text:p text:style-name="P464"><text:span text:style-name="T464_1">ε)</text:span><text:span text:style-name="T464_2"><text:tab/></text:span><text:span text:style-name="T464_3">Τους<text:s/>αριθμούς<text:s/>των<text:s/>αποδείξεων<text:s/>λιανικής<text:s/>πώλησης,<text:s/>που<text:s/>εκδόθηκαν<text:s/>από<text:s/>τον<text:s/>απόπλου<text:s/>μέχρι<text:s/>τον<text:s/>κατάπλου.</text:span></text:p>
      <text:h text:style-name="P465" text:outline-level="6"><text:span text:style-name="T465_1">ΑΡΘΡΟ<text:s/>31<text:s/></text:span></text:h>
      <text:h text:style-name="P466" text:outline-level="6"><text:span text:style-name="T466_1">Εμπορεύματα<text:s/>αγορασθέντα<text:s/>σε<text:s/>άλλη<text:s/>χώρα</text:span></text:h>
      <text:p text:style-name="P467"><text:span text:style-name="T467_1">1.</text:span><text:span text:style-name="T467_2"><text:s/>Για<text:s/>τα<text:s/>εμπορεύματα,<text:s/>που<text:s/>έχουν<text:s/>αγοραστεί<text:s/>για<text:s/>το<text:s/>κατάστημα<text:s/>σε<text:s/>άλλη<text:s/>χώρα<text:s/>(κοινοτική<text:s/>ή<text:s/>τρίτη)<text:s/>και<text:s/>μεταφέρονται<text:s/>με<text:s/>το<text:s/>ίδιο<text:s/>το<text:s/>πλοίο,<text:s/>κατατίθεται<text:s/>στην<text:s/>τελωνειακή<text:s/>αρχή,<text:s/>κατά<text:s/>την<text:s/>άφιξή<text:s/>του<text:s/>στον<text:s/>πρώτο<text:s/>λιμένα<text:s/>της<text:s/>χώρας<text:s/>για<text:s/>θεώρηση,<text:s/>"Ειδική<text:s/>Δήλωση<text:s/>Ειδών<text:s/>Καταστήματος<text:s/>Πλοίου",<text:s/>στην<text:s/>οποία<text:s/>αυτά<text:s/>αναγράφονται<text:s/>λεπτομερώς<text:s/>κατ’<text:s/>είδος,<text:s/>ποσότητα,<text:s/>και<text:s/>αξία.</text:span></text:p>
      <text:p text:style-name="P468"><text:span text:style-name="T468_1">Στην<text:s/>Ειδική<text:s/>αυτή<text:s/>Δήλωση,<text:s/>προσαρτάται<text:s/>το<text:s/>τιμολόγιο<text:s/>ή<text:s/>αντίγραφο<text:s/>αυτού<text:s/>ή<text:s/>άλλο<text:s/>σχετικό<text:s/>στοιχείο<text:s/>προμήθειας<text:s/>των<text:s/>εμπορευμάτων.</text:span></text:p>
      <text:p text:style-name="P469"><text:span text:style-name="T469_1">2.</text:span><text:span text:style-name="T469_2"><text:s/>Για<text:s/>τον<text:s/>εφοδιασμό<text:s/>του<text:s/>καταστήματος<text:s/>με<text:s/>τα<text:s/>ανωτέρω<text:s/>εμπορεύματα,<text:s/>κατατίθεται<text:s/>στην<text:s/>Τελωνειακή<text:s/>Αρχή<text:s/>απλή<text:s/>αίτηση<text:s/>σε<text:s/>τρία<text:s/>αντίτυπα.</text:span></text:p>
      <text:p text:style-name="P470"><text:span text:style-name="T470_1">Από<text:s/>τα<text:s/>τρία<text:s/>αντίτυπα,<text:s/>το<text:s/>πρώτο<text:s/>προσαρτάται<text:s/>στην<text:s/>κατατεθείσα<text:s/>Ειδική<text:s/>Δήλωση<text:s/>Ειδών<text:s/>Καταστήματος<text:s/>Πλοίου,<text:s/>το<text:s/>δεύτερο<text:s/>αποστέλλεται<text:s/>από<text:s/>το<text:s/>Τελωνείο<text:s/>κατάπλου<text:s/>στο<text:s/>Τελωνείο<text:s/>ελέγχου<text:s/>(Α'<text:s/>Τελωνείο<text:s/>Πειραιά)<text:s/>και<text:s/>το<text:s/>τρίτο<text:s/>παραδίδεται<text:s/>στον<text:s/>υπεύθυνο<text:s/>διαχειριστή<text:s/>του<text:s/>καταστήματος,<text:s/>για<text:s/>σχετική<text:s/>ενημέρωση<text:s/>του<text:s/>βιβλίου<text:s/>αποθήκης<text:s/>και<text:s/>τη<text:s/>φύλαξή<text:s/>του<text:s/>στον<text:s/>ειδικό<text:s/>φάκελο<text:s/>των<text:s/>παραστατικών<text:s/>Εφοδιασμού.</text:span></text:p>
      <text:p text:style-name="P471"><text:span text:style-name="T471_1">3.</text:span><text:span text:style-name="T471_2"><text:s/>Εμπορεύματα,<text:s/>που<text:s/>τυχόν<text:s/>έχουν<text:s/>αγοραστεί<text:s/>σε<text:s/>άλλη<text:s/>χώρα<text:s/>και<text:s/>προορίζονται<text:s/>για<text:s/>τις<text:s/>ανάγκες<text:s/>των<text:s/>καταστημάτων<text:s/>αδασμολογήτων<text:s/>και<text:s/>αφορολογήτων<text:s/>ειδών<text:s/>άλλων<text:s/>πλοίων,<text:s/>περιλαμβάνονται<text:s/>στο<text:s/>Δηλωτικό<text:s/>Εισαγωγής<text:s/>του<text:s/>Πλοίου,<text:s/>με<text:s/>το<text:s/>οποίο<text:s/>μεταφέρονται,<text:s/>και<text:s/>εφαρμόζονται<text:s/>περαιτέρω<text:s/>οι<text:s/>σχετικές<text:s/>τελωνειακές<text:s/>διατάξεις.</text:span></text:p>
      <text:h text:style-name="P472" text:outline-level="6"><text:span text:style-name="T472_1">ΑΡΘΡΟ<text:s/>32<text:s/></text:span></text:h>
      <text:h text:style-name="P473" text:outline-level="6"><text:span text:style-name="T473_1">Κ.Α.Ε.<text:s/>πλοίων<text:s/>με<text:s/>ξένη<text:s/>σημαία</text:span></text:h>
      <text:p text:style-name="P474"><text:span text:style-name="T474_1">1.</text:span><text:span text:style-name="T474_2"><text:s/>Επιτρέπεται<text:s/>η<text:s/>λειτουργία,<text:s/>στη<text:s/>χώρα<text:s/>μας,<text:s/>καταστημάτων<text:s/>αδασμολογήτων<text:s/>και<text:s/>αφορολογήτων<text:s/>ειδών<text:s/>σε<text:s/>πλοία<text:s/>με<text:s/>ξένη<text:s/>σημαία,<text:s/>εφόσον<text:s/>αυτά<text:s/>εκτελούν<text:s/>πλόες<text:s/>τρίτων<text:s/>χωρών<text:s/>ή<text:s/>μικτούς,<text:s/>με<text:s/>τους<text:s/>περιορισμούς<text:s/>και<text:s/>τις<text:s/>διατυπώσεις<text:s/>του<text:s/>άρθρου<text:s/>27<text:s/>της<text:s/>παρούσας.</text:span></text:p>
      <text:p text:style-name="P475"><text:span text:style-name="T475_1">2.</text:span><text:span text:style-name="T475_2"><text:s/>0<text:s/>εφοδιασμός<text:s/>των<text:s/>καταστημάτων<text:s/>αδασμολογήτων<text:s/>και<text:s/>αφορολογήτων<text:s/>ειδών<text:s/>σε<text:s/>πλοία<text:s/>με<text:s/>ξένη<text:s/>σημαία,<text:s/>στα<text:s/>λιμάνια<text:s/>της<text:s/>χώρας,<text:s/>διενεργείται<text:s/>σύμφωνα<text:s/>με<text:s/>την<text:s/>διαδικασία<text:s/>που<text:s/>ορίζεται<text:s/>στο<text:s/>άρθρο<text:s/>28,<text:s/>πλην<text:s/>της<text:s/>παραγράφου<text:s/>4<text:s/>αυτού.</text:span></text:p>
      <text:p text:style-name="P476"><text:span text:style-name="T476_1">3.</text:span><text:span text:style-name="T476_2"><text:s/>Κατά<text:s/>τον<text:s/>κατάπλου<text:s/>σε<text:s/>κάθε<text:s/>λιμάνι<text:s/>της<text:s/>χώρας,<text:s/>πλοίου<text:s/>με<text:s/>ξένη<text:s/>σημαία,<text:s/>που<text:s/>διαθέτει<text:s/>Κ.Α.Ε.,<text:s/>κατατίθενται<text:s/>τα<text:s/>προβλεπόμενα<text:s/>από<text:s/>το<text:s/>άρθρο<text:s/>30<text:s/>της<text:s/>παρούσας<text:s/>έγγραφα.</text:span></text:p>
      <text:p text:style-name="P477"><text:span text:style-name="T477_1">4.</text:span><text:span text:style-name="T477_2"><text:s/>Στα<text:s/>Κ.Α.Ε.<text:s/>πλοίων<text:s/>με<text:s/>ξένη<text:s/>σημαία,<text:s/>ενεργούνται<text:s/>οι<text:s/>προβλεπόμενοι<text:s/>από<text:s/>τις<text:s/>παραγράφους<text:s/>1<text:s/>και<text:s/>2<text:s/>του<text:s/>άρθρου<text:s/>33<text:s/>της<text:s/>παρούσας,<text:s/>έλεγχοι.</text:span></text:p>
      <text:h text:style-name="P478" text:outline-level="6"><text:span text:style-name="T478_1">ΑΡΘΡΟ<text:s/>33<text:s/></text:span></text:h>
      <text:h text:style-name="P479" text:outline-level="6"><text:span text:style-name="T479_1">Επιτήρηση<text:s/>και<text:s/>έλεγχοι<text:s/>των<text:s/>Κ.Α.Ε.<text:s/>πλοίων</text:span></text:h>
      <text:p text:style-name="P480"><text:span text:style-name="T480_1">1.</text:span><text:span text:style-name="T480_2"><text:s/>0<text:s/>έλεγχος<text:s/>παράδοσης<text:s/>των<text:s/>εμπορευμάτων<text:s/>στα<text:s/>καταστήματα<text:s/>αδασμολογήτων<text:s/>και<text:s/>αφορολογήτων<text:s/>ειδών<text:s/>πλοίων<text:s/>ενεργείται<text:s/>κατ’<text:s/>ανάλογη<text:s/>εφαρμογή<text:s/>των<text:s/>διατάξεων<text:s/>της<text:s/>παραγράφου<text:s/>4<text:s/>του<text:s/>άρθρου<text:s/>1<text:s/>και<text:s/>του<text:s/>άρθρου<text:s/>6<text:s/>της<text:s/>παρούσας.</text:span></text:p>
      <text:p text:style-name="P481"><text:span text:style-name="T481_1">2.</text:span><text:span text:style-name="T481_2"><text:s/>Οι<text:s/>τελωνειακές<text:s/>αρχές<text:s/>κατάπλου<text:s/>κάθε<text:s/>πλοίου<text:s/>με<text:s/>καταστήματα<text:s/>αδασμολογήτων<text:s/>και<text:s/>αφορολογήτων<text:s/>ειδών,<text:s/>στις<text:s/>οποίες<text:s/>κατατίθεται<text:s/>η<text:s/>Δήλωση<text:s/>Πρακτόρευσης<text:s/>Πλοίου<text:s/>και<text:s/>τα<text:s/>προβλεπόμενα,<text:s/>από<text:s/>τα<text:s/>άρθρα<text:s/>30<text:s/>καί<text:s/>31<text:s/>της<text:s/>παρούσας,<text:s/>έγγραφα,<text:s/>ενεργούν,<text:s/>πέραν<text:s/>των<text:s/>ελέγχων,<text:s/>κατ'<text:s/>ανάλογη<text:s/>εφαρμογή<text:s/>του<text:s/>άρθρου<text:s/>15<text:s/>της<text:s/>παρούσας<text:s/>και<text:s/>τους<text:s/>κατάλληλους<text:s/>ελέγχους<text:s/>για<text:s/>την<text:s/>τήρηση<text:s/>του<text:s/>άρθρου<text:s/>27<text:s/>της<text:s/>παρούσας.</text:span></text:p>
      <text:p text:style-name="P482"><text:span text:style-name="T482_1">3.</text:span><text:span text:style-name="T482_2"><text:s/>Το<text:s/>Α'<text:s/>Τελωνείο<text:s/>Εισαγωγής<text:s/>και<text:s/>Εφοδίων<text:s/>της<text:s/>Νομαρχίας<text:s/>Πειραιά,<text:s/>ως<text:s/>τελωνείο<text:s/>ελέγχου<text:s/>των<text:s/>καταστημάτων<text:s/>αδασμολογήτων<text:s/>και<text:s/>αφορολογήτων<text:s/>ειδών<text:s/>πλοίων,<text:s/>ενεργεί<text:s/>τακτικό<text:s/>έλεγχο<text:s/>στο<text:s/>τέλος<text:s/>κάθε<text:s/>χρήσης<text:s/>κι<text:s/>έκτακτο<text:s/>όταν<text:s/>κρίνεται<text:s/>αναγκαίο.</text:span></text:p>
      <text:p text:style-name="P483"><text:span text:style-name="T483_1">Για<text:s/>τη<text:s/>διενεργούμενη,<text:s/>κατά<text:s/>τον<text:s/>έλεγχο<text:s/>απογραφή<text:s/>των<text:s/>υφισταμένων<text:s/>υπολοίπων<text:s/>(εμπορευμάτων)<text:s/>συντάσσεται<text:s/>σχετικό<text:s/>πρωτόκολλο.</text:span></text:p>
      <text:p text:style-name="P484"><text:span text:style-name="T484_1">Τα<text:s/>τυχόν<text:s/>διαπιστούμενα<text:s/>κατά<text:s/>την<text:s/>απογραφή<text:s/>πλεονάσματα<text:s/>αναχρεούνται<text:s/>στο<text:s/>κατάστημα<text:s/>αδασμολογήτων<text:s/>και<text:s/>αφορολογήτων<text:s/>ειδών<text:s/>του<text:s/>πλοίου,<text:s/>ενώ<text:s/>για<text:s/>τα<text:s/>ελλείμματα<text:s/>βεβαιώνονται<text:s/>από<text:s/>την<text:s/>Τελωνειακή<text:s/>Αρχή<text:s/>και<text:s/>καταβάλλονται<text:s/>από<text:s/>το<text:s/>κατάστημα<text:s/>οι<text:s/>αναλογούντες<text:s/>δασμοί<text:s/>και<text:s/>φόροι,<text:s/>με<text:s/>την<text:s/>επιφύλαξη<text:s/>των<text:s/>περί<text:s/>παραβάσεων<text:s/>διατάξεων.</text:span></text:p>
      <text:h text:style-name="P485" text:outline-level="1"><text:span text:style-name="T485_1">ΚΕΦΑΛΑΙΟ<text:s/></text:span></text:h>
      <text:h text:style-name="P486" text:outline-level="1"><text:span text:style-name="T486_1">Ζ'</text:span></text:h>
      <text:p text:style-name="P487"><text:span text:style-name="T487_1">K.A.E.<text:s/>ΛΕΙΤΟΥΡΓΟΥΝΤΑ<text:s/>ΣΕ<text:s/>ΑΕΡΟΣΚΑΦΗ</text:span></text:p>
      <text:h text:style-name="P488" text:outline-level="6"><text:span text:style-name="T488_1">ΑΡΘΡΟ<text:s/>34</text:span></text:h>
      <text:p text:style-name="P489"><text:span text:style-name="T489_1">1.</text:span><text:span text:style-name="T489_2"><text:s/>Επιτρέπεται<text:s/>η<text:s/>λειτουργία<text:s/>καταστημάτων<text:s/>αδασμολόγητων<text:s/>και<text:s/>αφορολογήτων<text:s/>ειδών<text:s/>σε<text:s/>αεροσκάφη<text:s/>που<text:s/>εκτελούν<text:s/>πτήσεις<text:s/>τρίτων<text:s/>χωρών.</text:span></text:p>
      <text:p text:style-name="P490"><text:span text:style-name="T490_1">2.</text:span><text:span text:style-name="T490_2"><text:s/>Η<text:s/>πώληση<text:s/>των<text:s/>αδασμολογήτων<text:s/>και<text:s/>αφορολογήτων<text:s/>ειδών<text:s/>απά<text:s/>τα<text:s/>καταστήματα<text:s/>αυτά<text:s/>επιτρέπεται<text:s/>στους<text:s/>επιβάτες<text:s/>που<text:s/>ταξιδεύουν<text:s/>για<text:s/>τρίτη<text:s/>χώρα.</text:span></text:p>
      <text:p text:style-name="P491"><text:span text:style-name="T491_1">3.</text:span><text:span text:style-name="T491_2"><text:s/>Κατά<text:s/>την<text:s/>πώληση,<text:s/>εκδίδεται<text:s/>απά<text:s/>τον<text:s/>πωλητή,<text:s/>εφάσον<text:s/>παρέχεται<text:s/>η<text:s/>δυνατότητα<text:s/>από<text:s/>το<text:s/>χρησιμοποιούμενο<text:s/>από<text:s/>τις<text:s/>εταιρείες<text:s/>μηχανογραφικό<text:s/>σύστημα,<text:s/>απόδειξη<text:s/>λιανικής<text:s/>πώλησης<text:s/>για<text:s/>κάθε<text:s/>αγοραστή,<text:s/>περιλαμβάνουσα<text:s/>την<text:s/>ημερομηνία<text:s/>έκδοσης,<text:s/>τον<text:s/>αριθμό<text:s/>πτήσης,<text:s/>τους<text:s/>κωδικούς<text:s/>των<text:s/>πωλουμένων<text:s/>ειδών,<text:s/>την<text:s/>ποσότητα<text:s/>και<text:s/>την<text:s/>αξία<text:s/>κάθε<text:s/>είδους.</text:span></text:p>
      <text:p text:style-name="P492"><text:span text:style-name="T492_1">4.</text:span><text:span text:style-name="T492_2"><text:s/>Η<text:s/>διαδικασία<text:s/>εφοδιασμού<text:s/>και<text:s/>ελέγχου<text:s/>των<text:s/>καταστημάτων<text:s/>αδασμολογήτων<text:s/>και<text:s/>αφορολογήτων<text:s/>ειδών<text:s/>πλοίων<text:s/>εφαρμόζεται<text:s/>ανάλογα<text:s/>και<text:s/>για<text:s/>τον<text:s/>εφοδιασμό<text:s/>και<text:s/>έλεγχο<text:s/>των<text:s/>καταστημάτων<text:s/>αδασμολογήτων<text:s/>και<text:s/>αφορολογήτων<text:s/>ειδών<text:s/>αεροσκαφών.</text:span></text:p>
      <text:p text:style-name="P493"><text:span text:style-name="T493_1">5.</text:span><text:span text:style-name="T493_2"><text:s/>Η<text:s/>φόρτωση<text:s/>των<text:s/>ειδών<text:s/>επί<text:s/>του<text:s/>αεροσκάφους<text:s/>γίνεται,<text:s/>για<text:s/>κάθε<text:s/>πτήση<text:s/>με<text:s/>την<text:s/>έκδοση<text:s/>δελτίου<text:s/>φόρτωσης<text:s/>το<text:s/>οποίο<text:s/>περιλαμβάνει<text:s/>οπωσδήποτε,<text:s/>του<text:s/>αριθμό<text:s/>της<text:s/>πτήσης,<text:s/>τον<text:s/>κωδικό<text:s/>και<text:s/>την<text:s/>περιγραφή<text:s/>των<text:s/>ειδών,<text:s/>την<text:s/>ποσότητα<text:s/>και<text:s/>την<text:s/>τιμή<text:s/>μονάδος<text:s/>κάθε<text:s/>είδους.<text:s/>Μετά<text:s/>την<text:s/>επιστροφή<text:s/>του<text:s/>αεροσκάφους<text:s/>εκδίδεται<text:s/>δελτίο<text:s/>που,<text:s/>εκτός<text:s/>από<text:s/>τα<text:s/>στοιχεία<text:s/>του<text:s/>ανωτέρω<text:s/>δελτίου<text:s/>φόρτωσης,<text:s/>περιλαμβάνει<text:s/>και<text:s/>τις<text:s/>ποσότητες<text:s/>που<text:s/>διατέθηκαν<text:s/>κατά<text:s/>τη<text:s/>διάρκεια<text:s/>της<text:s/>πτήσης,<text:s/>τόσο<text:s/>κατά<text:s/>τη<text:s/>μετάβαση<text:s/>όσο<text:s/>και<text:s/>κατά<text:s/>την<text:s/>επιστροφή.</text:span></text:p>
      <text:p text:style-name="P494"><text:span text:style-name="T494_1">6.</text:span><text:span text:style-name="T494_2"><text:s/>Και<text:s/>τα<text:s/>δύο<text:s/>δελτία<text:s/>(αρχικό<text:s/>πριν<text:s/>την<text:s/>αναχώρηση<text:s/>και<text:s/>νέο<text:s/>μετά<text:s/>την<text:s/>επιστροφή)<text:s/>συντάσσονται<text:s/>μηχανογραφικά.<text:s/>Αντίγραφα<text:s/>των<text:s/>εν<text:s/>λόγω<text:s/>δελτίων<text:s/>τίθενται<text:s/>στη<text:s/>διάθεση<text:s/>της<text:s/>Τελωνειακής<text:s/>Αρχής,<text:s/>κατά<text:s/>τον<text:s/>τακτικό<text:s/>ή<text:s/>έκτακτο<text:s/>έλεγχο.</text:span></text:p>
      <text:h text:style-name="P495" text:outline-level="1"><text:span text:style-name="T495_1">ΚΕΦΑΛΑΙΟ<text:s/></text:span></text:h>
      <text:h text:style-name="P496" text:outline-level="1"><text:span text:style-name="T496_1">Η'</text:span></text:h>
      <text:h text:style-name="P497" text:outline-level="6"><text:span text:style-name="T497_1">ΑΡΘΡΟ<text:s/>35</text:span></text:h>
      <text:p text:style-name="P498"><text:span text:style-name="T498_1">Κυρώσεις</text:span></text:p>
      <text:p text:style-name="P499"><text:span text:style-name="T499_1">Κάθε<text:s/>παράβαση<text:s/>των<text:s/>διατάξεων,<text:s/>των<text:s/>διατυπώσεων,<text:s/>των<text:s/>όρων<text:s/>και<text:s/>προϋποθέσεων<text:s/>της<text:s/>παρούσας<text:s/>θεωρείται<text:s/>ως<text:s/>τελωνειακή<text:s/>παράβαση,<text:s/>η<text:s/>οποία<text:s/>υπό<text:s/>την<text:s/>επιφύλαξη<text:s/>των<text:s/>περί<text:s/>λαθρεμπορίας<text:s/>διατάξεων,<text:s/>κολάζεται<text:s/>ως<text:s/>απλή<text:s/>τελωνειακή<text:s/>παράβαση,<text:s/>σύμφωνα<text:s/>με<text:s/>το<text:s/>Ν.<text:s/>2960/01,<text:s/>άρθρα<text:s/>118.<text:s/>142<text:s/>και<text:s/>επόμενα.</text:span></text:p>
      <text:p text:style-name="P500"><text:span text:style-name="T500_1">Η<text:s/>τυχόν<text:s/>πώληση<text:s/>από<text:s/>τα<text:s/>Κ.Α.Ε.<text:s/>σε<text:s/>μη<text:s/>δικαιούχο<text:s/>πρόσωπα,<text:s/>διώκεται<text:s/>και<text:s/>τιμωρείται<text:s/>σύμφωνα<text:s/>με<text:s/>τις<text:s/>περί<text:s/>λαθρεμπορίας<text:s/>διατάξεις<text:s/>του<text:s/>Τελωνειακού<text:s/>Κώδικα.</text:span></text:p>
      <text:h text:style-name="P501" text:outline-level="6"><text:span text:style-name="T501_1">Αρθρο<text:s/>36Τε<text:s/></text:span></text:h>
      <text:h text:style-name="P502" text:outline-level="6"><text:span text:style-name="T502_1">λικές<text:s/>διατάξεις</text:span></text:h>
      <text:p text:style-name="P503"><text:span text:style-name="T503_1">1.</text:span><text:span text:style-name="T503_2"><text:s/>Από<text:s/>την<text:s/>έναρξη<text:s/>ισχύος<text:s/>της<text:s/>παρούσας,<text:s/>καταργούνται<text:s/>οι<text:s/>με<text:s/>αριθ.</text:span></text:p>
      <text:p text:style-name="P504"><text:span text:style-name="T504_1">•<text:s/>Τ.<text:s/>3300/47/25-7-84<text:s/>ΑΥΟ</text:span></text:p>
      <text:p text:style-name="P505"><text:span text:style-name="T505_1">•<text:s/>Δ.1319/125/17-10-96<text:s/>ΑΥΟ</text:span></text:p>
      <text:p text:style-name="P506"><text:span text:style-name="T506_1">•<text:s/>Δ.<text:s/>401/23/20-3-97<text:s/>ΑΥΟ</text:span></text:p>
      <text:p text:style-name="P507"><text:span text:style-name="T507_1">•<text:s/>Δ.<text:s/>576/33/23-4-97<text:s/>ΑΥΟ</text:span></text:p>
      <text:p text:style-name="P508"><text:span text:style-name="T508_1">•<text:s/>Δ.<text:s/>1277/86/24-9-99<text:s/>ΑΥΟ</text:span></text:p>
      <text:p text:style-name="P509"><text:span text:style-name="T509_1">•<text:s/>Δ.<text:s/>360/15/5-3-98<text:s/>ΑΥΟ</text:span></text:p>
      <text:p text:style-name="P510"><text:span text:style-name="T510_1">•<text:s/>Τ.<text:s/>5200/73/11-11-98<text:s/>ΑΥΟ</text:span></text:p>
      <text:p text:style-name="P511"><text:span text:style-name="T511_1">•<text:s/>Τ.<text:s/>5450/150/B0019/29-6-93<text:s/>ΑΥΟ</text:span></text:p>
      <text:p text:style-name="P512"><text:span text:style-name="T512_1">•<text:s/>Τ.<text:s/>1400/10/2-3-2000<text:s/>ΑΥΟ</text:span></text:p>
      <text:p text:style-name="P513"><text:span text:style-name="T513_1">•<text:s/>Τ.<text:s/>2310/15/26-4-2000<text:s/>ΑΥΟ</text:span></text:p>
      <text:p text:style-name="P514"><text:span text:style-name="T514_1">•<text:s/>Τ.<text:s/>2810/21/25-5-2000<text:s/>ΑΥΟ</text:span></text:p>
      <text:p text:style-name="P515"><text:span text:style-name="T515_1">•<text:s/>Δ.<text:s/>1508/110/1-11-2000<text:s/>ΑΥΟ,<text:s/>όπως<text:s/>ισχύουν,<text:s/>καθώς<text:s/>και<text:s/>οι</text:span></text:p>
      <text:p text:style-name="P516"><text:span text:style-name="T516_1">•<text:s/>Π.<text:s/>3663/192/19-7-2000<text:s/>ΔΥΟ</text:span></text:p>
      <text:p text:style-name="P517"><text:span text:style-name="T517_1">•<text:s/>Τ.<text:s/>2300/8/17-3-97<text:s/>ΔΥΟ</text:span></text:p>
      <text:p text:style-name="P518"><text:span text:style-name="T518_1">•<text:s/>Τ1136/24/24-02-2003<text:s/>Α.Υ.Ο</text:span></text:p>
      <text:p text:style-name="P519"><text:span text:style-name="T519_1">ως<text:s/>επίσης<text:s/>και<text:s/>κάθε<text:s/>άλλη<text:s/>γενική<text:s/>ή<text:s/>ειδική<text:s/>κανονιστική<text:s/>διάταξη,<text:s/>που<text:s/>αντίκειται<text:s/>στα<text:s/>ρυθμιζόμενα,<text:s/>με<text:s/>την<text:s/>παρούσα,<text:s/>θέματα.</text:span></text:p>
      <text:p text:style-name="P520"><text:span text:style-name="T520_1">2.</text:span><text:span text:style-name="T520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21"><text:span text:style-name="T521_1">Η<text:s/>απόφαση<text:s/>αυτή<text:s/>να<text:s/>δημοσιευθεί<text:s/>στην<text:s/>Εφημερίδα<text:s/>της<text:s/>Κυβερνήσεως.</text:span></text:p>
      <text:p text:style-name="P522"><text:span text:style-name="T522_1">Αθήνα,<text:s/>14<text:s/>Απριλίου<text:s/>2003</text:span></text:p>
      <text:p text:style-name="P523"><text:span text:style-name="T523_1">Ο<text:s/>ΥΦΥΠΟΥΡΓΟΣ</text:span></text:p>
      <text:p text:style-name="P524"><text:span text:style-name="T524_1">ΑΠ.ΦΩΤΙΑΔΗΣ</text:span></text:p>
      <text:p text:style-name="P525"><text:span text:style-name="T525_1">ΠΑΡΑΡΤΗΜΑ<text:s/>Ι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7">
          <table:table-cell table:style-name="Cell45" table:number-columns-spanned="10">
            <text:p text:style-name="P526"><text:span text:style-name="T526_1">ΔΕΛΤΙΟ<text:s/>ΠΑΡΑΔΟΣΗΣ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 table:number-columns-spanned="7">
            <text:p text:style-name="P527"><text:span text:style-name="T527_1">Εξαγωγέας<text:s/>-<text:s/>Εφοδιαστής<text:s/>Α.Φ.Μ.<text:s/>||||||||<text:s/>(ή<text:s/>Αστ.<text:s/>Ταυτότητας)<text:s/>ΙIΙΙΙΙΙI</text:span></text:p>
            <text:p text:style-name="P528"><text:span text:style-name="T528_1">Διεύ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529"><text:span text:style-name="T529_1">Αριθμός<text:s/>Δελτίου<text:s/>ΑΝΤίΤΥΠΟ<text:s/>Α’</text:span></text:p>
            <text:p text:style-name="P530"><text:span text:style-name="T530_1">Α000000<text:s/>ΓΙΑ<text:s/>Τ0<text:s/>ΤΕΛΩΝΕΙΟ</text:span></text:p>
          </table:table-cell>
          <table:covered-table-cell/>
          <table:covered-table-cell/>
        </table:table-row>
        <table:table-row table:style-name="Row19">
          <table:table-cell table:style-name="Cell48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3">
            <text:p text:style-name="P532"><text:span text:style-name="T532_1">ΤΕΛΩΝΕΙΟ<text:s/>ΕΦΟΔΙΑΣΜΟΥ:</text:span></text:p>
            <text:p text:style-name="P533"><text:span text:style-name="T533_1">ΘΕΩΡΗΣΗ</text:span></text:p>
            <text:p text:style-name="P534"><text:span text:style-name="T534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535"><text:span text:style-name="T535_1"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536"><text:span text:style-name="T536_1">Τ.Υ.Σ.</text:span></text:p>
          </table:table-cell>
          <table:covered-table-cell/>
          <table:covered-table-cell/>
        </table:table-row>
        <table:table-row table:style-name="Row20">
          <table:table-cell table:style-name="Cell50" table:number-columns-spanned="7">
            <text:p text:style-name="P537"><text:span text:style-name="T537_1">Αριθμός<text:s/>ΕΑΔΕΠ<text:s/>’<text:s/>Τελωνείο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3">
            <text:p text:style-name="P538"/>
          </table:table-cell>
          <table:covered-table-cell/>
          <table:covered-table-cell/>
        </table:table-row>
        <table:table-row table:style-name="Row21">
          <table:table-cell table:style-name="Cell52" table:number-columns-spanned="3">
            <text:p text:style-name="P539"><text:span text:style-name="T539_1">Όνομα<text:s/>πλοίου:</text:span></text:p>
          </table:table-cell>
          <table:covered-table-cell/>
          <table:covered-table-cell/>
          <table:table-cell table:style-name="Cell53" table:number-columns-spanned="4">
            <text:p text:style-name="P540"><text:span text:style-name="T540_1">Εθνικότητα:</text:span></text:p>
          </table:table-cell>
          <table:covered-table-cell/>
          <table:covered-table-cell/>
          <table:covered-table-cell/>
          <table:table-cell table:style-name="Cell54" table:number-columns-spanned="3">
            <text:p text:style-name="P541"/>
          </table:table-cell>
          <table:covered-table-cell/>
          <table:covered-table-cell/>
        </table:table-row>
        <table:table-row table:style-name="Row22">
          <table:table-cell table:style-name="Cell55" table:number-columns-spanned="3">
            <text:p text:style-name="P542"><text:span text:style-name="T542_1">Όνομα<text:s/>α/φους<text:s/>ή<text:s/>Αριθ.<text:s/>Πτήσης:</text:span></text:p>
          </table:table-cell>
          <table:covered-table-cell/>
          <table:covered-table-cell/>
          <table:table-cell table:style-name="Cell56" table:number-columns-spanned="4">
            <text:p text:style-name="P543"><text:span text:style-name="T543_1">Εθνικότητα:</text:span></text:p>
          </table:table-cell>
          <table:covered-table-cell/>
          <table:covered-table-cell/>
          <table:covered-table-cell/>
          <table:table-cell table:style-name="Cell57" table:number-columns-spanned="3">
            <text:p text:style-name="P544"/>
          </table:table-cell>
          <table:covered-table-cell/>
          <table:covered-table-cell/>
        </table:table-row>
        <table:table-row table:style-name="Row23">
          <table:table-cell table:style-name="Cell58" table:number-columns-spanned="7">
            <text:p text:style-name="P545"><text:span text:style-name="T545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3">
            <text:p text:style-name="P546"/>
          </table:table-cell>
          <table:covered-table-cell/>
          <table:covered-table-cell/>
        </table:table-row>
        <table:table-row table:style-name="Row24">
          <table:table-cell table:style-name="Cell60" table:number-columns-spanned="7">
            <text:p text:style-name="P547"><text:span text:style-name="T547_1">Θέση<text:s/>προσόρμισ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548"/>
          </table:table-cell>
          <table:covered-table-cell/>
          <table:covered-table-cell/>
        </table:table-row>
        <table:table-row table:style-name="Row25">
          <table:table-cell table:style-name="Cell62" table:number-columns-spanned="7">
            <text:p text:style-name="P549"><text:span text:style-name="T549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3">
            <text:p text:style-name="P550"/>
          </table:table-cell>
          <table:covered-table-cell/>
          <table:covered-table-cell/>
        </table:table-row>
        <table:table-row table:style-name="Row26">
          <table:table-cell table:style-name="Cell64" table:number-columns-spanned="7">
            <text:p text:style-name="P551"><text:span text:style-name="T551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3">
            <text:p text:style-name="P552"/>
          </table:table-cell>
          <table:covered-table-cell/>
          <table:covered-table-cell/>
        </table:table-row>
        <table:table-row table:style-name="Row27">
          <table:table-cell table:style-name="Cell66" table:number-columns-spanned="7">
            <text:p text:style-name="P553"><text:span text:style-name="T553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554"/>
          </table:table-cell>
          <table:covered-table-cell/>
          <table:covered-table-cell/>
        </table:table-row>
        <table:table-row table:style-name="Row28">
          <table:table-cell table:style-name="Cell68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3">
            <text:p text:style-name="P556"><text:span text:style-name="T556_1">ΠΑΡΑΤΗΡΗΣΗ</text:span></text:p>
            <text:p text:style-name="P557"><text:span text:style-name="T557_1">Το<text:s/>αντίτυπο<text:s/>αυτό<text:s/>να<text:s/>επιστραφεί<text:s/>ΥΠΗΡΕΣΙΑΚΟΣ<text:s/>και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Τ.1940/41/14-4-2003<text:s/>ΑΥΟ</text:span></text:p>
          </table:table-cell>
          <table:covered-table-cell/>
          <table:covered-table-cell/>
        </table:table-row>
        <table:table-row table:style-name="Row29">
          <table:table-cell table:style-name="Cell70" table:number-columns-spanned="5">
            <text:p text:style-name="P558"><text:span text:style-name="T558_1">'Ημέρα:ΐ</text:span></text:p>
          </table:table-cell>
          <table:covered-table-cell/>
          <table:covered-table-cell/>
          <table:covered-table-cell/>
          <table:covered-table-cell/>
          <table:table-cell table:style-name="Cell71" table:number-columns-spanned="2">
            <text:p text:style-name="P559"><text:span text:style-name="T559_1">)ρα:</text:span></text:p>
          </table:table-cell>
          <table:covered-table-cell/>
          <table:table-cell table:style-name="Cell72" table:number-columns-spanned="3">
            <text:p text:style-name="P560"/>
          </table:table-cell>
          <table:covered-table-cell/>
          <table:covered-table-cell/>
        </table:table-row>
        <table:table-row table:style-name="Row30">
          <table:table-cell table:style-name="Cell73" table:number-columns-spanned="7">
            <text:p text:style-name="P561"><text:span text:style-name="T561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3">
            <text:p text:style-name="P562"/>
          </table:table-cell>
          <table:covered-table-cell/>
          <table:covered-table-cell/>
        </table:table-row>
        <table:table-row table:style-name="Row31">
          <table:table-cell table:style-name="Cell75" table:number-columns-spanned="5">
            <text:p text:style-name="P563"><text:span text:style-name="T563_1">'Ημέρα:'£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564"><text:span text:style-name="T564_1">}ρα:</text:span></text:p>
          </table:table-cell>
          <table:covered-table-cell/>
          <table:table-cell table:style-name="Cell77" table:number-columns-spanned="3">
            <text:p text:style-name="P565"/>
          </table:table-cell>
          <table:covered-table-cell/>
          <table:covered-table-cell/>
        </table:table-row>
        <table:table-row table:style-name="Row32">
          <table:table-cell table:style-name="Cell78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Cell79" table:number-columns-spanned="2">
            <text:p text:style-name="P567"/>
          </table:table-cell>
          <table:covered-table-cell/>
          <table:table-cell table:style-name="Cell80" table:number-columns-spanned="3">
            <text:p text:style-name="P568"><text:span text:style-name="T568_1">ΤΕΛΩΝΕΙΟ<text:s/>ΦΟΡΤΩΣΗΣ:</text:span></text:p>
          </table:table-cell>
          <table:covered-table-cell/>
          <table:covered-table-cell/>
        </table:table-row>
        <table:table-row table:style-name="Row33">
          <table:table-cell table:style-name="Cell81">
            <text:p text:style-name="P569"><text:span text:style-name="T569_1">Α/Α</text:span></text:p>
          </table:table-cell>
          <table:table-cell table:style-name="Cell82">
            <text:p text:style-name="P570"><text:span text:style-name="T570_1">TARiC</text:span></text:p>
          </table:table-cell>
          <table:table-cell table:style-name="Cell83" table:number-columns-spanned="2">
            <text:p text:style-name="P571"><text:span text:style-name="T571_1">Τιμολόγιο,<text:s/>Δ.<text:s/>Απ.<text:s/>ή<text:s/>ΣΔΕ</text:span></text:p>
          </table:table-cell>
          <table:covered-table-cell/>
          <table:table-cell table:style-name="Cell84" table:number-columns-spanned="2">
            <text:p text:style-name="P572"><text:span text:style-name="T572_1">Α.Κ.Λ.Α.</text:span></text:p>
          </table:table-cell>
          <table:covered-table-cell/>
          <table:table-cell table:style-name="Cell85" table:number-columns-spanned="2">
            <text:p text:style-name="P573"><text:span text:style-name="T573_1">Αριθ.<text:s/>&amp;<text:s/>Είδος<text:s/>των<text:s/>δεμάτων</text:span></text:p>
          </table:table-cell>
          <table:covered-table-cell/>
          <table:table-cell table:style-name="Cell86">
            <text:p text:style-name="P574"><text:span text:style-name="T574_1">Σημεία<text:s/>&amp;<text:s/>αριθμοί<text:s/>Εμπορική<text:s/>περιγραφή<text:s/>εφοδίων</text:span></text:p>
          </table:table-cell>
          <table:table-cell table:style-name="Cell87">
            <text:p text:style-name="P575"><text:span text:style-name="T575_1">ΠΟΣΟΤΗΤΑ<text:s/>(Βάρος)<text:s/>ή<text:s/>(Όγκος)<text:s/>ή<text:s/>Τεμάχια<text:s/>(KGR)<text:s/>(LT)</text:span></text:p>
          </table:table-cell>
        </table:table-row>
        <table:table-row table:style-name="Row34">
          <table:table-cell table:style-name="Cell88">
            <text:p text:style-name="P576"/>
          </table:table-cell>
          <table:table-cell table:style-name="Cell89">
            <text:p text:style-name="P577"/>
          </table:table-cell>
          <table:table-cell table:style-name="Cell90" table:number-columns-spanned="2">
            <text:p text:style-name="P578"/>
          </table:table-cell>
          <table:covered-table-cell/>
          <table:table-cell table:style-name="Cell91" table:number-columns-spanned="2">
            <text:p text:style-name="P579"/>
          </table:table-cell>
          <table:covered-table-cell/>
          <table:table-cell table:style-name="Cell92" table:number-columns-spanned="2">
            <text:p text:style-name="P580"/>
          </table:table-cell>
          <table:covered-table-cell/>
          <table:table-cell table:style-name="Cell93">
            <text:p text:style-name="P581"/>
          </table:table-cell>
          <table:table-cell table:style-name="Cell94">
            <text:p text:style-name="P582"/>
          </table:table-cell>
        </table:table-row>
        <table:table-row table:style-name="Row35">
          <table:table-cell table:style-name="Cell95">
            <text:p text:style-name="P583"/>
          </table:table-cell>
          <table:table-cell table:style-name="Cell96">
            <text:p text:style-name="P584"/>
          </table:table-cell>
          <table:table-cell table:style-name="Cell97" table:number-columns-spanned="2">
            <text:p text:style-name="P585"/>
          </table:table-cell>
          <table:covered-table-cell/>
          <table:table-cell table:style-name="Cell98" table:number-columns-spanned="2">
            <text:p text:style-name="P586"/>
          </table:table-cell>
          <table:covered-table-cell/>
          <table:table-cell table:style-name="Cell99" table:number-columns-spanned="2">
            <text:p text:style-name="P587"/>
          </table:table-cell>
          <table:covered-table-cell/>
          <table:table-cell table:style-name="Cell100">
            <text:p text:style-name="P588"/>
          </table:table-cell>
          <table:table-cell table:style-name="Cell101">
            <text:p text:style-name="P589"/>
          </table:table-cell>
        </table:table-row>
        <table:table-row table:style-name="Row36">
          <table:table-cell table:style-name="Cell102">
            <text:p text:style-name="P590"/>
          </table:table-cell>
          <table:table-cell table:style-name="Cell103">
            <text:p text:style-name="P591"/>
          </table:table-cell>
          <table:table-cell table:style-name="Cell104" table:number-columns-spanned="2">
            <text:p text:style-name="P592"/>
          </table:table-cell>
          <table:covered-table-cell/>
          <table:table-cell table:style-name="Cell105" table:number-columns-spanned="2">
            <text:p text:style-name="P593"/>
          </table:table-cell>
          <table:covered-table-cell/>
          <table:table-cell table:style-name="Cell106" table:number-columns-spanned="2">
            <text:p text:style-name="P594"/>
          </table:table-cell>
          <table:covered-table-cell/>
          <table:table-cell table:style-name="Cell107">
            <text:p text:style-name="P595"/>
          </table:table-cell>
          <table:table-cell table:style-name="Cell108">
            <text:p text:style-name="P596"/>
          </table:table-cell>
        </table:table-row>
        <table:table-row table:style-name="Row37">
          <table:table-cell table:style-name="Cell109">
            <text:p text:style-name="P597"/>
          </table:table-cell>
          <table:table-cell table:style-name="Cell110">
            <text:p text:style-name="P598"/>
          </table:table-cell>
          <table:table-cell table:style-name="Cell111" table:number-columns-spanned="2">
            <text:p text:style-name="P599"/>
          </table:table-cell>
          <table:covered-table-cell/>
          <table:table-cell table:style-name="Cell112" table:number-columns-spanned="2">
            <text:p text:style-name="P600"/>
          </table:table-cell>
          <table:covered-table-cell/>
          <table:table-cell table:style-name="Cell113" table:number-columns-spanned="2">
            <text:p text:style-name="P601"/>
          </table:table-cell>
          <table:covered-table-cell/>
          <table:table-cell table:style-name="Cell114">
            <text:p text:style-name="P602"/>
          </table:table-cell>
          <table:table-cell table:style-name="Cell115">
            <text:p text:style-name="P603"/>
          </table:table-cell>
        </table:table-row>
        <table:table-row table:style-name="Row38">
          <table:table-cell table:style-name="Cell116" table:number-columns-spanned="5">
            <text:p text:style-name="P604"><text:span text:style-name="T604_1">ΈΛΕΓΧΟΣ<text:s/>ΑΠΟ<text:s/>ΤΟ<text:s/>ΑΡΜΟΔίΟ<text:s/>ΤΕΛΩΝΕίΟ<text:s/>ΦΟΡΤΩΣΗΣ<text:s/>Πόρισμα<text:s/>του<text:s/>Ελέγχου:<text:s/>Παρατηρήσεις:<text:s/>την<text:s/>(<text:s/>τόπος)<text:s/>(ημερομηνία)</text:span></text:p>
            <text:p text:style-name="P605"><text:span text:style-name="T605_1">Τ.Υ.Σ.</text:span></text:p>
          </table:table-cell>
          <table:covered-table-cell/>
          <table:covered-table-cell/>
          <table:covered-table-cell/>
          <table:covered-table-cell/>
          <table:table-cell table:style-name="Cell117" table:number-columns-spanned="4">
            <text:p text:style-name="P606"><text:span text:style-name="T606_1">ΔΗΛΩΣΗ</text:span></text:p>
            <text:p text:style-name="P607"><text:span text:style-name="T607_1">ΕΞΑΓΩΓΕΑ<text:s/>-<text:s/>ΕΦΟΔΙΑΣΤΗ</text:span></text:p>
            <text:p text:style-name="P608"><text:span text:style-name="T608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609"><text:span text:style-name="T609_1">την<text:s/></text:span></text:p>
            <text:p text:style-name="P610"><text:span text:style-name="T610_1">(<text:s/>τόπος)<text:s/>(<text:s/>ημερομηνία)</text:span></text:p>
            <text:p text:style-name="P611"><text:span text:style-name="T611_1">Τ.Υ.Σ.</text:span></text:p>
          </table:table-cell>
          <table:covered-table-cell/>
          <table:covered-table-cell/>
          <table:covered-table-cell/>
          <table:table-cell table:style-name="Cell118">
            <text:p text:style-name="P612"><text:span text:style-name="T612_1">ΠΡΑΞΗ</text:span></text:p>
            <text:p text:style-name="P613"><text:span text:style-name="T613_1">ΔΙΕΛΕΥΣΗΣ<text:s/>ΤΩΝ<text:s/>ΕΦΟΔΙΩΝ</text:span></text:p>
            <text:p text:style-name="P614"><text:span text:style-name="T614_1">Βεβαιώνεται<text:s/>η<text:s/>διέλευση<text:s/>των<text:s/>εφοδίων<text:s/>που<text:s/>αναγράφονται<text:s/>στο<text:s/>δελτίο<text:s/>αυτό,<text:s/>από<text:s/>την<text:s/>καθορισμένη<text:s/>Θύρα<text:s/>εισόδου<text:s/>στον<text:s/>τελωνειακώς<text:s/>ελεγχόμενο<text:s/>χώρο.</text:span></text:p>
            <text:p text:style-name="P615"><text:span text:style-name="T615_1">την<text:s/></text:span></text:p>
            <text:p text:style-name="P616"><text:span text:style-name="T616_1">(τόπος)<text:s/>(ημερομηνία)</text:span></text:p>
            <text:p text:style-name="P617"><text:span text:style-name="T617_1">0<text:s/>Αρμόδιος<text:s/>υπάλληλος</text:span></text:p>
            <text:p text:style-name="P618"><text:span text:style-name="T618_1">Τ.Υ.Σ</text:span></text:p>
          </table:table-cell>
        </table:table-row>
      </table:table>
      <text:p text:style-name="P619"><text:span text:style-name="T619_1">•<text:s/>Έγκριση<text:s/>Απλοποιημένης<text:s/>Διαδικασίας<text:s/>Εφοδιασμού<text:s/>Πλοίων</text:span></text:p>
      <text:p text:style-name="P620"><text:span text:style-name="T620_1">ΠΑΡΑΡΤΗΜΑ<text:s/>Ι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9">
          <table:table-cell table:style-name="Cell119" table:number-columns-spanned="10">
            <text:p text:style-name="P621"><text:span text:style-name="T621_1">ΔΕΛΤΙΟ<text:s/>ΠΑΡΑΔΟΣΗΣ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0" table:number-columns-spanned="7">
            <text:p text:style-name="P622"><text:span text:style-name="T622_1">Εξαγωγέας<text:s/>-<text:s/>Εφοδιαστής<text:s/>Α.Φ.Μ.<text:s/>ι<text:s/>|ιιιιιι<text:s/>(ή<text:s/>Αστ<text:s/>'<text:s/>Ταυτότητας)<text:s/>ΙΙΙΙΙΙΙΙ</text:span></text:p>
            <text:p text:style-name="P623"><text:span text:style-name="T623_1">Διεύ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624"><text:span text:style-name="T624_1">Αριθμός<text:s/>Δελτίου<text:s/>ΑΝΤΙΤΥΠΟ<text:s/>Β'<text:s/>ΓΙΑ<text:s/>ΤΟΝ<text:s/>ΕΦΟΔΙΑΣΤΗ</text:span></text:p>
            <text:p text:style-name="P625"><text:span text:style-name="T625_1">ΑΌΟΟΟΟΟ</text:span></text:p>
          </table:table-cell>
          <table:covered-table-cell/>
          <table:covered-table-cell/>
        </table:table-row>
        <table:table-row table:style-name="Row41">
          <table:table-cell table:style-name="Cell122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3" table:number-columns-spanned="3">
            <text:p text:style-name="P627"><text:span text:style-name="T627_1">ΤΕΛΩΝΕΙΟ<text:s/>ΕΦΟΔΙΑΣΜΟΥ:</text:span></text:p>
            <text:p text:style-name="P628"><text:span text:style-name="T628_1">ΘΕΩΡΗΣΗ</text:span></text:p>
            <text:p text:style-name="P629"><text:span text:style-name="T629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/text:span></text:p>
            <text:p text:style-name="P630"><text:span text:style-name="T630_1">επιτρέπεται<text:s/>να<text:s/>ενεργεί<text:s/>με<text:s/>τις<text:s/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631"><text:span text:style-name="T631_1">Τ.Υ.Σ.</text:span></text:p>
          </table:table-cell>
          <table:covered-table-cell/>
          <table:covered-table-cell/>
        </table:table-row>
        <table:table-row table:style-name="Row42">
          <table:table-cell table:style-name="Cell124" table:number-columns-spanned="7">
            <text:p text:style-name="P632"><text:span text:style-name="T632_1">Αριθμός<text:s/>ΕΑΔΕΠ<text:s/>Τελωνεί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5" table:number-columns-spanned="3">
            <text:p text:style-name="P633"/>
          </table:table-cell>
          <table:covered-table-cell/>
          <table:covered-table-cell/>
        </table:table-row>
        <table:table-row table:style-name="Row43">
          <table:table-cell table:style-name="Cell126" table:number-columns-spanned="3">
            <text:p text:style-name="P634"><text:span text:style-name="T634_1">Όνομα<text:s/>πλοίου:</text:span></text:p>
          </table:table-cell>
          <table:covered-table-cell/>
          <table:covered-table-cell/>
          <table:table-cell table:style-name="Cell127" table:number-columns-spanned="4">
            <text:p text:style-name="P635"><text:span text:style-name="T635_1">Εθνικότητα:</text:span></text:p>
          </table:table-cell>
          <table:covered-table-cell/>
          <table:covered-table-cell/>
          <table:covered-table-cell/>
          <table:table-cell table:style-name="Cell128" table:number-columns-spanned="3">
            <text:p text:style-name="P636"/>
          </table:table-cell>
          <table:covered-table-cell/>
          <table:covered-table-cell/>
        </table:table-row>
        <table:table-row table:style-name="Row44">
          <table:table-cell table:style-name="Cell129" table:number-columns-spanned="3">
            <text:p text:style-name="P637"><text:span text:style-name="T637_1">Ονομα<text:s/>α/φους<text:s/>ή<text:s/>Αρίθ.<text:s/>Πτήσης:</text:span></text:p>
          </table:table-cell>
          <table:covered-table-cell/>
          <table:covered-table-cell/>
          <table:table-cell table:style-name="Cell130" table:number-columns-spanned="4">
            <text:p text:style-name="P638"><text:span text:style-name="T638_1">Εθνικότητα:</text:span></text:p>
          </table:table-cell>
          <table:covered-table-cell/>
          <table:covered-table-cell/>
          <table:covered-table-cell/>
          <table:table-cell table:style-name="Cell131" table:number-columns-spanned="3">
            <text:p text:style-name="P639"/>
          </table:table-cell>
          <table:covered-table-cell/>
          <table:covered-table-cell/>
        </table:table-row>
        <table:table-row table:style-name="Row45">
          <table:table-cell table:style-name="Cell132" table:number-columns-spanned="7">
            <text:p text:style-name="P640"><text:span text:style-name="T640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 table:number-columns-spanned="3">
            <text:p text:style-name="P641"/>
          </table:table-cell>
          <table:covered-table-cell/>
          <table:covered-table-cell/>
        </table:table-row>
        <table:table-row table:style-name="Row46">
          <table:table-cell table:style-name="Cell134" table:number-columns-spanned="7">
            <text:p text:style-name="P642"><text:span text:style-name="T642_1">Θέση<text:s/>προσόρμισ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3">
            <text:p text:style-name="P643"/>
          </table:table-cell>
          <table:covered-table-cell/>
          <table:covered-table-cell/>
        </table:table-row>
        <table:table-row table:style-name="Row47">
          <table:table-cell table:style-name="Cell136" table:number-columns-spanned="7">
            <text:p text:style-name="P644"><text:span text:style-name="T644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 table:number-columns-spanned="3">
            <text:p text:style-name="P645"/>
          </table:table-cell>
          <table:covered-table-cell/>
          <table:covered-table-cell/>
        </table:table-row>
        <table:table-row table:style-name="Row48">
          <table:table-cell table:style-name="Cell138" table:number-columns-spanned="7">
            <text:p text:style-name="P646"><text:span text:style-name="T646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9" table:number-columns-spanned="3">
            <text:p text:style-name="P647"/>
          </table:table-cell>
          <table:covered-table-cell/>
          <table:covered-table-cell/>
        </table:table-row>
        <table:table-row table:style-name="Row49">
          <table:table-cell table:style-name="Cell140" table:number-columns-spanned="7">
            <text:p text:style-name="P648"><text:span text:style-name="T64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1" table:number-columns-spanned="3">
            <text:p text:style-name="P649"/>
          </table:table-cell>
          <table:covered-table-cell/>
          <table:covered-table-cell/>
        </table:table-row>
        <table:table-row table:style-name="Row50">
          <table:table-cell table:style-name="Cell142" table:number-columns-spanned="4">
            <text:p text:style-name="P650"><text:span text:style-name="T650_1">Ημέρα:</text:span></text:p>
          </table:table-cell>
          <table:covered-table-cell/>
          <table:covered-table-cell/>
          <table:covered-table-cell/>
          <table:table-cell table:style-name="Cell143" table:number-columns-spanned="3">
            <text:p text:style-name="P651"><text:span text:style-name="T651_1">Ώρα:</text:span></text:p>
          </table:table-cell>
          <table:covered-table-cell/>
          <table:covered-table-cell/>
          <table:table-cell table:style-name="Cell144" table:number-columns-spanned="3">
            <text:p text:style-name="P652"><text:span text:style-name="T652_1">ΒΕΒΑίΩΣΗ<text:s/></text:span><text:span text:style-name="T652_2">Βεβαιούται<text:s/>η<text:s/>παραλαβή,<text:s/>μετά<text:s/>την<text:s/>φόρτωση,<text:s/>του<text:s/>αντιτύπου<text:s/>Γ.</text:span></text:p>
            <text:p text:style-name="P653"><text:span text:style-name="T653_1">Ο<text:s/>παραλαβών<text:s/>υπάλληλος</text:span></text:p>
            <text:p text:style-name="P654"><text:span text:style-name="T654_1">Τ.Υ.Σ.</text:span></text:p>
          </table:table-cell>
          <table:covered-table-cell/>
          <table:covered-table-cell/>
        </table:table-row>
        <table:table-row table:style-name="Row51">
          <table:table-cell table:style-name="Cell145" table:number-columns-spanned="7">
            <text:p text:style-name="P655"><text:span text:style-name="T655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6" table:number-columns-spanned="3">
            <text:p text:style-name="P656"/>
          </table:table-cell>
          <table:covered-table-cell/>
          <table:covered-table-cell/>
        </table:table-row>
        <table:table-row table:style-name="Row52">
          <table:table-cell table:style-name="Cell147" table:number-columns-spanned="4">
            <text:p text:style-name="P657"><text:span text:style-name="T657_1">Ημέρα:</text:span></text:p>
          </table:table-cell>
          <table:covered-table-cell/>
          <table:covered-table-cell/>
          <table:covered-table-cell/>
          <table:table-cell table:style-name="Cell148" table:number-columns-spanned="3">
            <text:p text:style-name="P658"><text:span text:style-name="T658_1">Ώρα:</text:span></text:p>
          </table:table-cell>
          <table:covered-table-cell/>
          <table:covered-table-cell/>
          <table:table-cell table:style-name="Cell149" table:number-columns-spanned="3">
            <text:p text:style-name="P659"><text:span text:style-name="T659_1">ΤΕΛΩΝΕίΟ<text:s/>ΦΟΡΤΩΣΗΣ:</text:span></text:p>
          </table:table-cell>
          <table:covered-table-cell/>
          <table:covered-table-cell/>
        </table:table-row>
        <table:table-row table:style-name="Row53">
          <table:table-cell table:style-name="Cell150">
            <text:p text:style-name="P660"><text:span text:style-name="T660_1">Α/Α</text:span></text:p>
          </table:table-cell>
          <table:table-cell table:style-name="Cell151">
            <text:p text:style-name="P661"><text:span text:style-name="T661_1">TARIC</text:span></text:p>
          </table:table-cell>
          <table:table-cell table:style-name="Cell152" table:number-columns-spanned="3">
            <text:p text:style-name="P662"><text:span text:style-name="T662_1">Τιμολόγιο.<text:s/>Δ.<text:s/>Απ.<text:s/>ή<text:s/>ΣΔΕ</text:span></text:p>
          </table:table-cell>
          <table:covered-table-cell/>
          <table:covered-table-cell/>
          <table:table-cell table:style-name="Cell153">
            <text:p text:style-name="P663"><text:span text:style-name="T663_1">Α.Κ.Λ.Α.</text:span></text:p>
          </table:table-cell>
          <table:table-cell table:style-name="Cell154" table:number-columns-spanned="2">
            <text:p text:style-name="P664"><text:span text:style-name="T664_1">Αριθ.<text:s/>&amp;<text:s/>Είδος<text:s/>των<text:s/>δεμάτων</text:span></text:p>
          </table:table-cell>
          <table:covered-table-cell/>
          <table:table-cell table:style-name="Cell155">
            <text:p text:style-name="P665"><text:span text:style-name="T665_1">Σημεία<text:s/>&amp;<text:s/>αριθμοί<text:s/>Εμπορική<text:s/>περιγραφή<text:s/>εφοδίων</text:span></text:p>
          </table:table-cell>
          <table:table-cell table:style-name="Cell156">
            <text:p text:style-name="P666"><text:span text:style-name="T666_1">ΠΟΣΟΤΗΤΑ<text:s/>(Βάρος)<text:s/>ή<text:s/>(Όγκος)<text:s/>ή<text:s/>Τεμάχια<text:s/>(KGR)<text:s/>(LT)</text:span></text:p>
          </table:table-cell>
        </table:table-row>
        <table:table-row table:style-name="Row54">
          <table:table-cell table:style-name="Cell157">
            <text:p text:style-name="P667"/>
          </table:table-cell>
          <table:table-cell table:style-name="Cell158">
            <text:p text:style-name="P668"/>
          </table:table-cell>
          <table:table-cell table:style-name="Cell159" table:number-columns-spanned="3">
            <text:p text:style-name="P669"/>
          </table:table-cell>
          <table:covered-table-cell/>
          <table:covered-table-cell/>
          <table:table-cell table:style-name="Cell160">
            <text:p text:style-name="P670"/>
          </table:table-cell>
          <table:table-cell table:style-name="Cell161" table:number-columns-spanned="2">
            <text:p text:style-name="P671"/>
          </table:table-cell>
          <table:covered-table-cell/>
          <table:table-cell table:style-name="Cell162">
            <text:p text:style-name="P672"/>
          </table:table-cell>
          <table:table-cell table:style-name="Cell163">
            <text:p text:style-name="P673"/>
          </table:table-cell>
        </table:table-row>
        <table:table-row table:style-name="Row55">
          <table:table-cell table:style-name="Cell164">
            <text:p text:style-name="P674"/>
          </table:table-cell>
          <table:table-cell table:style-name="Cell165">
            <text:p text:style-name="P675"/>
          </table:table-cell>
          <table:table-cell table:style-name="Cell166" table:number-columns-spanned="3">
            <text:p text:style-name="P676"/>
          </table:table-cell>
          <table:covered-table-cell/>
          <table:covered-table-cell/>
          <table:table-cell table:style-name="Cell167">
            <text:p text:style-name="P677"/>
          </table:table-cell>
          <table:table-cell table:style-name="Cell168" table:number-columns-spanned="2">
            <text:p text:style-name="P678"/>
          </table:table-cell>
          <table:covered-table-cell/>
          <table:table-cell table:style-name="Cell169">
            <text:p text:style-name="P679"/>
          </table:table-cell>
          <table:table-cell table:style-name="Cell170">
            <text:p text:style-name="P680"/>
          </table:table-cell>
        </table:table-row>
        <table:table-row table:style-name="Row56">
          <table:table-cell table:style-name="Cell171">
            <text:p text:style-name="P681"/>
          </table:table-cell>
          <table:table-cell table:style-name="Cell172">
            <text:p text:style-name="P682"/>
          </table:table-cell>
          <table:table-cell table:style-name="Cell173" table:number-columns-spanned="3">
            <text:p text:style-name="P683"/>
          </table:table-cell>
          <table:covered-table-cell/>
          <table:covered-table-cell/>
          <table:table-cell table:style-name="Cell174">
            <text:p text:style-name="P684"/>
          </table:table-cell>
          <table:table-cell table:style-name="Cell175" table:number-columns-spanned="2">
            <text:p text:style-name="P685"/>
          </table:table-cell>
          <table:covered-table-cell/>
          <table:table-cell table:style-name="Cell176">
            <text:p text:style-name="P686"/>
          </table:table-cell>
          <table:table-cell table:style-name="Cell177">
            <text:p text:style-name="P687"/>
          </table:table-cell>
        </table:table-row>
        <table:table-row table:style-name="Row57">
          <table:table-cell table:style-name="Cell178">
            <text:p text:style-name="P688"/>
          </table:table-cell>
          <table:table-cell table:style-name="Cell179">
            <text:p text:style-name="P689"/>
          </table:table-cell>
          <table:table-cell table:style-name="Cell180" table:number-columns-spanned="3">
            <text:p text:style-name="P690"/>
          </table:table-cell>
          <table:covered-table-cell/>
          <table:covered-table-cell/>
          <table:table-cell table:style-name="Cell181">
            <text:p text:style-name="P691"/>
          </table:table-cell>
          <table:table-cell table:style-name="Cell182" table:number-columns-spanned="2">
            <text:p text:style-name="P692"/>
          </table:table-cell>
          <table:covered-table-cell/>
          <table:table-cell table:style-name="Cell183">
            <text:p text:style-name="P693"/>
          </table:table-cell>
          <table:table-cell table:style-name="Cell184">
            <text:p text:style-name="P694"/>
          </table:table-cell>
        </table:table-row>
        <table:table-row table:style-name="Row58">
          <table:table-cell table:style-name="Cell185" table:number-columns-spanned="5">
            <text:p text:style-name="P695"><text:span text:style-name="T695_1">ΈΛΕΓΧΟΣ<text:s/>ΑΠΟ<text:s/>ΤΟ<text:s/>ΑΡΜΟΔΙΟ<text:s/>ΤΕΛΩΝΕΙΟ<text:s/>ΦΟΡΤΩΣΗΣ<text:s/>Πόρισμα<text:s/>του<text:s/>Ελέγχου:<text:s/>Παρατηρήσεις:<text:s/>την<text:s/>(<text:s/>τόπος)<text:s/>(ημερομηνία)</text:span></text:p>
            <text:p text:style-name="P696"><text:span text:style-name="T696_1">Τ.Υ.Σ.</text:span></text:p>
          </table:table-cell>
          <table:covered-table-cell/>
          <table:covered-table-cell/>
          <table:covered-table-cell/>
          <table:covered-table-cell/>
          <table:table-cell table:style-name="Cell186" table:number-columns-spanned="4">
            <text:p text:style-name="P697"><text:span text:style-name="T697_1">ΔΗΛΩΣΗ</text:span></text:p>
            <text:p text:style-name="P698"><text:span text:style-name="T698_1">ΕΞΑΓΩΓΕΑ<text:s/>-<text:s/>ΕΦΟΔΙΑΣΤΗ</text:span></text:p>
            <text:p text:style-name="P699"><text:span text:style-name="T699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700"><text:span text:style-name="T700_1">την<text:s/></text:span></text:p>
            <text:p text:style-name="P701"><text:span text:style-name="T701_1">(<text:s/>τόπος)<text:s/>(<text:s/>ημερομηνία)</text:span></text:p>
            <text:p text:style-name="P702"><text:span text:style-name="T702_1">Τ.Υ.Σ.</text:span></text:p>
          </table:table-cell>
          <table:covered-table-cell/>
          <table:covered-table-cell/>
          <table:covered-table-cell/>
          <table:table-cell table:style-name="Cell187">
            <text:p text:style-name="P703"><text:span text:style-name="T703_1">ΠΡΑΞΗ<text:s/>ΠΑΡΑΔΟΣΗΣ<text:s/>ΚΑΙ<text:s/>ΠΑΡΑΛΑΒΗΣ<text:s/>ΤΩΝ<text:s/>ΕΦΟΔΙΩΝ<text:s/>ΣΤΟ<text:s/>ΠΛΟΙΟ<text:s/>Ή<text:s/>Α/ΦΟΣ</text:span></text:p>
            <text:p text:style-name="P704"><text:span text:style-name="T704_1">Βεβαιώνεται<text:s/>η<text:s/>ολική<text:s/>ή<text:s/>μερική*<text:s/>φόρτωση,<text:s/>παραλαβή<text:s/>των<text:s/>εφοδίων<text:s/>που</text:span></text:p>
            <text:p text:style-name="P705"><text:span text:style-name="T705_1">αναγράφονται<text:s/>στο<text:s/>δελτίο<text:s/>αυτό<text:s/>από<text:s/>το<text:s/>εφοδιαζόμενο<text:s/>πλοίο<text:s/>ή<text:s/>αεροσκάφος.</text:span></text:p>
            <text:p text:style-name="P706"><text:span text:style-name="T706_1">την<text:s/></text:span></text:p>
            <text:p text:style-name="P707"><text:span text:style-name="T707_1">(τόπος)<text:s/>(<text:s/>ημερομηνία)<text:s/>0<text:s/>0</text:span></text:p>
            <text:p text:style-name="P708"><text:span text:style-name="T708_1">Παραδούς<text:s/>Παραλαβών</text:span></text:p>
            <text:p text:style-name="P709"><text:span text:style-name="T709_1">Τ.Υ.Σ.<text:s/>Τ.Υ.Σ</text:span></text:p>
          </table:table-cell>
        </table:table-row>
      </table:table>
      <text:p text:style-name="P710"><text:span text:style-name="T710_1">Σε<text:s/>περίπτωση<text:s/>μερικής<text:s/>φόρτωσης<text:s/>αναγράφονται<text:s/>τα<text:s/>φορτωθέντα<text:s/>εφόδια<text:s/>κατά<text:s/>στίχο<text:s/>και<text:s/>ποσότητα</text:span></text:p>
      <text:p text:style-name="P711"><text:span text:style-name="T711_1">ΠΑΡΑΡΤΗΜΑ<text:s/>Ι</text:span></text:p>
      <table:table table:style-name="Table5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9">
          <table:table-cell table:style-name="Cell188" table:number-columns-spanned="10">
            <text:p text:style-name="P712"><text:span text:style-name="T712_1">ΔΕΛΤΙΟ<text:s/>ΠΑΡΑΔΟΣΗΣ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89" table:number-columns-spanned="7">
            <text:p text:style-name="P713"><text:span text:style-name="T713_1">Εξαγωγέας<text:s/>-<text:s/>Εφοδιαστής<text:s/>Α.Φ.Μ.<text:s/>|<text:s/>ΐ|<text:s/>|<text:s/>|<text:s/>|1<text:s/>(ή<text:s/>Αστ.<text:s/>Ταυτότητας)<text:s/>ΙΙΙΙΙΙΙΙ</text:span></text:p>
            <text:p text:style-name="P714"><text:span text:style-name="T714_1">Διεύ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0" table:number-columns-spanned="3">
            <text:p text:style-name="P715"><text:span text:style-name="T715_1">Αριθμός<text:s/>Δελτίου<text:s/>ΑΝΤΙΤΥΠΟ<text:s/>Γ'<text:s/>ΓΙΑ<text:s/>ΤΟ<text:s/>ΤΕΛΩΝΕΙΟ<text:s/>ΑΌΟΟΟΟΟ</text:span></text:p>
          </table:table-cell>
          <table:covered-table-cell/>
          <table:covered-table-cell/>
        </table:table-row>
        <table:table-row table:style-name="Row61">
          <table:table-cell table:style-name="Cell191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2" table:number-columns-spanned="3">
            <text:p text:style-name="P717"><text:span text:style-name="T717_1">ΤΕΛΩΝΕΙΟ<text:s/>ΕΦΟΔΙΑΣΜΟΥ:</text:span></text:p>
            <text:p text:style-name="P718"><text:span text:style-name="T718_1">ΘΕΩΡΗΣΗ</text:span></text:p>
            <text:p text:style-name="P719"><text:span text:style-name="T719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/text:span></text:p>
            <text:p text:style-name="P720"><text:span text:style-name="T720_1">επιτρέπεται<text:s/>να<text:s/>ενεργεί<text:s/>με<text:s/>τις<text:s/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721"><text:span text:style-name="T721_1">Τ.Υ.Σ.</text:span></text:p>
          </table:table-cell>
          <table:covered-table-cell/>
          <table:covered-table-cell/>
        </table:table-row>
        <table:table-row table:style-name="Row62">
          <table:table-cell table:style-name="Cell193" table:number-columns-spanned="7">
            <text:p text:style-name="P722"><text:span text:style-name="T722_1">Αριθμός<text:s/>ΕΑΔΕΠ<text:s/>Τελωνεί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4" table:number-columns-spanned="3">
            <text:p text:style-name="P723"/>
          </table:table-cell>
          <table:covered-table-cell/>
          <table:covered-table-cell/>
        </table:table-row>
        <table:table-row table:style-name="Row63">
          <table:table-cell table:style-name="Cell195" table:number-columns-spanned="3">
            <text:p text:style-name="P724"><text:span text:style-name="T724_1">Όνομα<text:s/>πλοίου:</text:span></text:p>
          </table:table-cell>
          <table:covered-table-cell/>
          <table:covered-table-cell/>
          <table:table-cell table:style-name="Cell196" table:number-columns-spanned="4">
            <text:p text:style-name="P725"><text:span text:style-name="T725_1">Εθνικότητα:</text:span></text:p>
          </table:table-cell>
          <table:covered-table-cell/>
          <table:covered-table-cell/>
          <table:covered-table-cell/>
          <table:table-cell table:style-name="Cell197" table:number-columns-spanned="3">
            <text:p text:style-name="P726"/>
          </table:table-cell>
          <table:covered-table-cell/>
          <table:covered-table-cell/>
        </table:table-row>
        <table:table-row table:style-name="Row64">
          <table:table-cell table:style-name="Cell198" table:number-columns-spanned="3">
            <text:p text:style-name="P727"><text:span text:style-name="T727_1">Όνομα<text:s/>α/φους<text:s/>ή<text:s/>Αρίθ.<text:s/>Πτήσης:</text:span></text:p>
          </table:table-cell>
          <table:covered-table-cell/>
          <table:covered-table-cell/>
          <table:table-cell table:style-name="Cell199" table:number-columns-spanned="4">
            <text:p text:style-name="P728"><text:span text:style-name="T728_1">Εθνικότητα:</text:span></text:p>
          </table:table-cell>
          <table:covered-table-cell/>
          <table:covered-table-cell/>
          <table:covered-table-cell/>
          <table:table-cell table:style-name="Cell200" table:number-columns-spanned="3">
            <text:p text:style-name="P729"/>
          </table:table-cell>
          <table:covered-table-cell/>
          <table:covered-table-cell/>
        </table:table-row>
        <table:table-row table:style-name="Row65">
          <table:table-cell table:style-name="Cell201" table:number-columns-spanned="7">
            <text:p text:style-name="P730"><text:span text:style-name="T730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2" table:number-columns-spanned="3">
            <text:p text:style-name="P731"/>
          </table:table-cell>
          <table:covered-table-cell/>
          <table:covered-table-cell/>
        </table:table-row>
        <table:table-row table:style-name="Row66">
          <table:table-cell table:style-name="Cell203" table:number-columns-spanned="7">
            <text:p text:style-name="P732"><text:span text:style-name="T732_1">Θέση<text:s/>προσόρμισ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4" table:number-columns-spanned="3">
            <text:p text:style-name="P733"/>
          </table:table-cell>
          <table:covered-table-cell/>
          <table:covered-table-cell/>
        </table:table-row>
        <table:table-row table:style-name="Row67">
          <table:table-cell table:style-name="Cell205" table:number-columns-spanned="7">
            <text:p text:style-name="P734"><text:span text:style-name="T734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6" table:number-columns-spanned="3">
            <text:p text:style-name="P735"/>
          </table:table-cell>
          <table:covered-table-cell/>
          <table:covered-table-cell/>
        </table:table-row>
        <table:table-row table:style-name="Row68">
          <table:table-cell table:style-name="Cell207" table:number-columns-spanned="7">
            <text:p text:style-name="P736"><text:span text:style-name="T736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8" table:number-columns-spanned="3">
            <text:p text:style-name="P737"/>
          </table:table-cell>
          <table:covered-table-cell/>
          <table:covered-table-cell/>
        </table:table-row>
        <table:table-row table:style-name="Row69">
          <table:table-cell table:style-name="Cell209" table:number-columns-spanned="7">
            <text:p text:style-name="P738"><text:span text:style-name="T73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0" table:number-columns-spanned="3">
            <text:p text:style-name="P739"/>
          </table:table-cell>
          <table:covered-table-cell/>
          <table:covered-table-cell/>
        </table:table-row>
        <table:table-row table:style-name="Row70">
          <table:table-cell table:style-name="Cell211" table:number-columns-spanned="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2" table:number-columns-spanned="3">
            <text:p text:style-name="P741"><text:span text:style-name="T741_1">ΠΑΡΑΤΗΡΗΣΗ</text:span></text:p>
            <text:p text:style-name="P742"><text:span text:style-name="T742_1">Το<text:s/>αντίτυπο<text:s/>αυτό<text:s/>να<text:s/>επιστραφεί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Τ.1940/41/14-4-2003<text:s/>ΑΥΟ</text:span></text:p>
          </table:table-cell>
          <table:covered-table-cell/>
          <table:covered-table-cell/>
        </table:table-row>
        <table:table-row table:style-name="Row71">
          <table:table-cell table:style-name="Cell213" table:number-columns-spanned="5">
            <text:p text:style-name="P743"><text:span text:style-name="T743_1">Ημέρα;</text:span></text:p>
          </table:table-cell>
          <table:covered-table-cell/>
          <table:covered-table-cell/>
          <table:covered-table-cell/>
          <table:covered-table-cell/>
          <table:table-cell table:style-name="Cell214" table:number-columns-spanned="2">
            <text:p text:style-name="P744"><text:span text:style-name="T744_1">Ώρα:</text:span></text:p>
          </table:table-cell>
          <table:covered-table-cell/>
          <table:table-cell table:style-name="Cell215" table:number-columns-spanned="3">
            <text:p text:style-name="P745"/>
          </table:table-cell>
          <table:covered-table-cell/>
          <table:covered-table-cell/>
        </table:table-row>
        <table:table-row table:style-name="Row72">
          <table:table-cell table:style-name="Cell216" table:number-columns-spanned="7">
            <text:p text:style-name="P746"><text:span text:style-name="T746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7" table:number-columns-spanned="3">
            <text:p text:style-name="P747"/>
          </table:table-cell>
          <table:covered-table-cell/>
          <table:covered-table-cell/>
        </table:table-row>
        <table:table-row table:style-name="Row73">
          <table:table-cell table:style-name="Cell218" table:number-columns-spanned="5">
            <text:p text:style-name="P748"><text:span text:style-name="T748_1">Ημέρα:</text:span></text:p>
          </table:table-cell>
          <table:covered-table-cell/>
          <table:covered-table-cell/>
          <table:covered-table-cell/>
          <table:covered-table-cell/>
          <table:table-cell table:style-name="Cell219" table:number-columns-spanned="2">
            <text:p text:style-name="P749"><text:span text:style-name="T749_1">Ώρα:</text:span></text:p>
          </table:table-cell>
          <table:covered-table-cell/>
          <table:table-cell table:style-name="Cell220" table:number-columns-spanned="3">
            <text:p text:style-name="P750"><text:span text:style-name="T750_1">ΤΕΛΩΝΕΙΟ<text:s/>ΦΟΡΤΩΣΗΣ:</text:span></text:p>
          </table:table-cell>
          <table:covered-table-cell/>
          <table:covered-table-cell/>
        </table:table-row>
        <table:table-row table:style-name="Row74">
          <table:table-cell table:style-name="Cell221">
            <text:p text:style-name="P751"><text:span text:style-name="T751_1">Α/Α</text:span></text:p>
          </table:table-cell>
          <table:table-cell table:style-name="Cell222">
            <text:p text:style-name="P752"><text:span text:style-name="T752_1">TARIC</text:span></text:p>
          </table:table-cell>
          <table:table-cell table:style-name="Cell223" table:number-columns-spanned="2">
            <text:p text:style-name="P753"><text:span text:style-name="T753_1">Τιμολόγιο.<text:s/>Δ.<text:s/>Απ.<text:s/>ή<text:s/>ΣΔΕ</text:span></text:p>
          </table:table-cell>
          <table:covered-table-cell/>
          <table:table-cell table:style-name="Cell224" table:number-columns-spanned="2">
            <text:p text:style-name="P754"><text:span text:style-name="T754_1">Α.Κ.Λ.Α.</text:span></text:p>
          </table:table-cell>
          <table:covered-table-cell/>
          <table:table-cell table:style-name="Cell225" table:number-columns-spanned="2">
            <text:p text:style-name="P755"><text:span text:style-name="T755_1">Αριθ.<text:s/>&amp;<text:s/>Είδος<text:s/>των<text:s/>δεμάτων</text:span></text:p>
          </table:table-cell>
          <table:covered-table-cell/>
          <table:table-cell table:style-name="Cell226">
            <text:p text:style-name="P756"><text:span text:style-name="T756_1">Σημεία<text:s/>&amp;<text:s/>αριθμοί<text:s/>Εμπορική<text:s/>περιγραφή<text:s/>εφοδίων</text:span></text:p>
          </table:table-cell>
          <table:table-cell table:style-name="Cell227">
            <text:p text:style-name="P757"><text:span text:style-name="T757_1">ΠΟΣΟΤΗΤΑ<text:s/>(Βάρος)<text:s/>ή<text:s/>(Ογκος)<text:s/>ή<text:s/>Τεμάχια<text:s/>(KGR)<text:s/>(LT)</text:span></text:p>
          </table:table-cell>
        </table:table-row>
        <table:table-row table:style-name="Row75">
          <table:table-cell table:style-name="Cell228">
            <text:p text:style-name="P758"/>
          </table:table-cell>
          <table:table-cell table:style-name="Cell229">
            <text:p text:style-name="P759"/>
          </table:table-cell>
          <table:table-cell table:style-name="Cell230" table:number-columns-spanned="2">
            <text:p text:style-name="P760"/>
          </table:table-cell>
          <table:covered-table-cell/>
          <table:table-cell table:style-name="Cell231" table:number-columns-spanned="2">
            <text:p text:style-name="P761"/>
          </table:table-cell>
          <table:covered-table-cell/>
          <table:table-cell table:style-name="Cell232" table:number-columns-spanned="2">
            <text:p text:style-name="P762"/>
          </table:table-cell>
          <table:covered-table-cell/>
          <table:table-cell table:style-name="Cell233">
            <text:p text:style-name="P763"/>
          </table:table-cell>
          <table:table-cell table:style-name="Cell234">
            <text:p text:style-name="P764"/>
          </table:table-cell>
        </table:table-row>
        <table:table-row table:style-name="Row76">
          <table:table-cell table:style-name="Cell235">
            <text:p text:style-name="P765"/>
          </table:table-cell>
          <table:table-cell table:style-name="Cell236">
            <text:p text:style-name="P766"/>
          </table:table-cell>
          <table:table-cell table:style-name="Cell237" table:number-columns-spanned="2">
            <text:p text:style-name="P767"/>
          </table:table-cell>
          <table:covered-table-cell/>
          <table:table-cell table:style-name="Cell238" table:number-columns-spanned="2">
            <text:p text:style-name="P768"/>
          </table:table-cell>
          <table:covered-table-cell/>
          <table:table-cell table:style-name="Cell239" table:number-columns-spanned="2">
            <text:p text:style-name="P769"/>
          </table:table-cell>
          <table:covered-table-cell/>
          <table:table-cell table:style-name="Cell240">
            <text:p text:style-name="P770"/>
          </table:table-cell>
          <table:table-cell table:style-name="Cell241">
            <text:p text:style-name="P771"/>
          </table:table-cell>
        </table:table-row>
        <table:table-row table:style-name="Row77">
          <table:table-cell table:style-name="Cell242">
            <text:p text:style-name="P772"/>
          </table:table-cell>
          <table:table-cell table:style-name="Cell243">
            <text:p text:style-name="P773"/>
          </table:table-cell>
          <table:table-cell table:style-name="Cell244" table:number-columns-spanned="2">
            <text:p text:style-name="P774"/>
          </table:table-cell>
          <table:covered-table-cell/>
          <table:table-cell table:style-name="Cell245" table:number-columns-spanned="2">
            <text:p text:style-name="P775"/>
          </table:table-cell>
          <table:covered-table-cell/>
          <table:table-cell table:style-name="Cell246" table:number-columns-spanned="2">
            <text:p text:style-name="P776"/>
          </table:table-cell>
          <table:covered-table-cell/>
          <table:table-cell table:style-name="Cell247">
            <text:p text:style-name="P777"/>
          </table:table-cell>
          <table:table-cell table:style-name="Cell248">
            <text:p text:style-name="P778"/>
          </table:table-cell>
        </table:table-row>
        <table:table-row table:style-name="Row78">
          <table:table-cell table:style-name="Cell249">
            <text:p text:style-name="P779"/>
          </table:table-cell>
          <table:table-cell table:style-name="Cell250">
            <text:p text:style-name="P780"/>
          </table:table-cell>
          <table:table-cell table:style-name="Cell251" table:number-columns-spanned="2">
            <text:p text:style-name="P781"/>
          </table:table-cell>
          <table:covered-table-cell/>
          <table:table-cell table:style-name="Cell252" table:number-columns-spanned="2">
            <text:p text:style-name="P782"/>
          </table:table-cell>
          <table:covered-table-cell/>
          <table:table-cell table:style-name="Cell253" table:number-columns-spanned="2">
            <text:p text:style-name="P783"/>
          </table:table-cell>
          <table:covered-table-cell/>
          <table:table-cell table:style-name="Cell254">
            <text:p text:style-name="P784"/>
          </table:table-cell>
          <table:table-cell table:style-name="Cell255">
            <text:p text:style-name="P785"/>
          </table:table-cell>
        </table:table-row>
        <table:table-row table:style-name="Row79">
          <table:table-cell table:style-name="Cell256" table:number-columns-spanned="4">
            <text:p text:style-name="P786"><text:span text:style-name="T786_1">ΈΛΕΓΧΟΣ<text:s/>ΑΠΟ<text:s/>ΤΟ<text:s/>ΑΡΜΟΔΙΟ<text:s/>ΤΕΛΩΝΕΙΟ<text:s/>ΦΟΡΤΩΣΗΣ</text:span></text:p>
            <text:p text:style-name="P787"><text:span text:style-name="T787_1">Πόρισμα<text:s/>του<text:s/>Ελέγχου;</text:span></text:p>
            <text:p text:style-name="P788"><text:span text:style-name="T788_1">Παρατηρήσεις:</text:span></text:p>
            <text:p text:style-name="P789"><text:span text:style-name="T789_1">την<text:s/>(<text:s/>τόπος)<text:s/>(ημερομηνία)</text:span></text:p>
            <text:p text:style-name="P790"><text:span text:style-name="T790_1">Τ.Υ.Σ.</text:span></text:p>
          </table:table-cell>
          <table:covered-table-cell/>
          <table:covered-table-cell/>
          <table:covered-table-cell/>
          <table:table-cell table:style-name="Cell257" table:number-columns-spanned="5">
            <text:p text:style-name="P791"><text:span text:style-name="T791_1">ΔΗΛΩΣΗ</text:span></text:p>
            <text:p text:style-name="P792"><text:span text:style-name="T792_1">ΕΞΑΓΩΓΕΑ<text:s/>-<text:s/>ΕΦΟΔΙΑΣΤΗ</text:span></text:p>
            <text:p text:style-name="P793"><text:span text:style-name="T793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794"><text:span text:style-name="T794_1">την<text:s/></text:span></text:p>
          </table:table-cell>
          <table:covered-table-cell/>
          <table:covered-table-cell/>
          <table:covered-table-cell/>
          <table:covered-table-cell/>
          <table:table-cell table:style-name="Cell258">
            <text:p text:style-name="P795"><text:span text:style-name="T795_1">ΠΡΑΞΗ<text:s/>ΠΑΡΑΔΟΣΗΣ<text:s/>ΚΑΙ<text:s/>ΠΑΡΑΛΑΒΗΣ<text:s/>ΤΩΝ<text:s/>ΕΦΟΔΙΩΝ<text:s/>ΣΤΟ<text:s/>ΠΛΟΙΟ<text:s/>Ή<text:s/>Α/ΦΟΣ</text:span></text:p>
            <text:p text:style-name="P796"><text:span text:style-name="T796_1">Βεβαιώνεται<text:s/>η<text:s/>ολική<text:s/>ή<text:s/>μερική*<text:s/>φόρτωση,</text:span></text:p>
            <text:p text:style-name="P797"><text:span text:style-name="T797_1">παραλαβή<text:s/>των<text:s/>εφοδίων<text:s/>που<text:s/>αναγράφονται<text:s/>στο<text:s/>δελτίο<text:s/>αυτό<text:s/>από<text:s/>το<text:s/>εφοδιαζόμενο<text:s/>πλοίο<text:s/>ή<text:s/>αεροσκάφος.</text:span></text:p>
            <text:p text:style-name="P798"><text:span text:style-name="T798_1">την</text:span></text:p>
          </table:table-cell>
        </table:table-row>
        <table:table-row table:style-name="Row80">
          <table:table-cell table:style-name="Cell259" table:number-columns-spanned="4">
            <text:p text:style-name="P799"/>
          </table:table-cell>
          <table:covered-table-cell/>
          <table:covered-table-cell/>
          <table:covered-table-cell/>
          <table:table-cell table:style-name="Cell260" table:number-columns-spanned="5">
            <text:p text:style-name="P800"><text:span text:style-name="T800_1">(<text:s/>τόπος)<text:s/>(<text:s/>ημερομηνία)</text:span></text:p>
            <text:p text:style-name="P801"><text:span text:style-name="T801_1">Τ.Υ.Σ.</text:span></text:p>
          </table:table-cell>
          <table:covered-table-cell/>
          <table:covered-table-cell/>
          <table:covered-table-cell/>
          <table:covered-table-cell/>
          <table:table-cell table:style-name="Cell261">
            <text:p text:style-name="P802"><text:span text:style-name="T802_1">(τόπος)<text:s/>(ημερομηνία)</text:span></text:p>
            <text:p text:style-name="P803"><text:span text:style-name="T803_1">0<text:s/>0</text:span></text:p>
            <text:p text:style-name="P804"><text:span text:style-name="T804_1">Παραδούς<text:s/>Παραλαβών</text:span></text:p>
            <text:p text:style-name="P805"><text:span text:style-name="T805_1">Τ.Υ.Σ.<text:s/>Τ.Υ.Σ</text:span></text:p>
          </table:table-cell>
        </table:table-row>
      </table:table>
      <text:p text:style-name="P806"><text:span text:style-name="T806_1">ΠΑΡΑΡΤΗΜΑ<text:s/>Ι</text:span></text:p>
      <table:table table:style-name="Table6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81">
          <table:table-cell table:style-name="Cell262" table:number-columns-spanned="7">
            <text:p text:style-name="P807"><text:span text:style-name="T807_1">ΔΕΛΤΙΟ<text:s/>Π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3" table:number-columns-spanned="3">
            <text:p text:style-name="P808"><text:span text:style-name="T808_1">ΡΑΔΟΣΗΣ<text:s/>ΕΦΟΔΙΩΝ</text:span></text:p>
          </table:table-cell>
          <table:covered-table-cell/>
          <table:covered-table-cell/>
        </table:table-row>
        <table:table-row table:style-name="Row82">
          <table:table-cell table:style-name="Cell264" table:number-columns-spanned="7">
            <text:p text:style-name="P809"><text:span text:style-name="T809_1">Εξαγωγέας<text:s/>-<text:s/>Εφοδιαστής<text:s/>Α.Φ.Μ.<text:s/>ΐιιιιΐΐΙ<text:s/>(ή<text:s/>Αστ.<text:s/>Ταυτότητας)<text:s/>1ΙΙΙΙΙΙΙ</text:span></text:p>
            <text:p text:style-name="P810"><text:span text:style-name="T810_1">Διεύθυνσ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5" table:number-columns-spanned="3">
            <text:p text:style-name="P811"><text:span text:style-name="T811_1">Αριθμός<text:s/>Δελτίου<text:s/>ΑΝΤΙΤΥΠΟ<text:s/>Δ'<text:s/>ΣΤΕΛΕΧΟΣ</text:span></text:p>
            <text:p text:style-name="P812"><text:span text:style-name="T812_1">ΑΟΟΟΟΟΟ</text:span></text:p>
          </table:table-cell>
          <table:covered-table-cell/>
          <table:covered-table-cell/>
        </table:table-row>
        <table:table-row table:style-name="Row83">
          <table:table-cell table:style-name="Cell266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7" table:number-columns-spanned="3">
            <text:p text:style-name="P814"><text:span text:style-name="T814_1">ΤΕΛΩΝΕΙΟ<text:s/>ΕΦΟΔΙΑΣΜΟΥ:</text:span></text:p>
            <text:p text:style-name="P815"><text:span text:style-name="T815_1">ΘΕΩΡΗΣΗ</text:span></text:p>
            <text:p text:style-name="P816"><text:span text:style-name="T816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/text:span></text:p>
            <text:p text:style-name="P817"><text:span text:style-name="T817_1">επιτρέπεται<text:s/>να<text:s/>ενεργεί<text:s/>με<text:s/>τις<text:s/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818"><text:span text:style-name="T818_1">Τ.Υ.Σ.</text:span></text:p>
          </table:table-cell>
          <table:covered-table-cell/>
          <table:covered-table-cell/>
        </table:table-row>
        <table:table-row table:style-name="Row84">
          <table:table-cell table:style-name="Cell268" table:number-columns-spanned="7">
            <text:p text:style-name="P819"><text:span text:style-name="T819_1">Αριθμός<text:s/>ΕΑΔΕΠ<text:s/>Τελωνεί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9" table:number-columns-spanned="3">
            <text:p text:style-name="P820"/>
          </table:table-cell>
          <table:covered-table-cell/>
          <table:covered-table-cell/>
        </table:table-row>
        <table:table-row table:style-name="Row85">
          <table:table-cell table:style-name="Cell270" table:number-columns-spanned="3">
            <text:p text:style-name="P821"><text:span text:style-name="T821_1">Όνομα<text:s/>πλοίου:</text:span></text:p>
          </table:table-cell>
          <table:covered-table-cell/>
          <table:covered-table-cell/>
          <table:table-cell table:style-name="Cell271" table:number-columns-spanned="4">
            <text:p text:style-name="P822"><text:span text:style-name="T822_1">Εθνικότητα:</text:span></text:p>
          </table:table-cell>
          <table:covered-table-cell/>
          <table:covered-table-cell/>
          <table:covered-table-cell/>
          <table:table-cell table:style-name="Cell272" table:number-columns-spanned="3">
            <text:p text:style-name="P823"/>
          </table:table-cell>
          <table:covered-table-cell/>
          <table:covered-table-cell/>
        </table:table-row>
        <table:table-row table:style-name="Row86">
          <table:table-cell table:style-name="Cell273" table:number-columns-spanned="3">
            <text:p text:style-name="P824"><text:span text:style-name="T824_1">Όνομα<text:s/>α/φους<text:s/>ή<text:s/>Αρίθ.<text:s/>Πτήσης:</text:span></text:p>
          </table:table-cell>
          <table:covered-table-cell/>
          <table:covered-table-cell/>
          <table:table-cell table:style-name="Cell274" table:number-columns-spanned="4">
            <text:p text:style-name="P825"><text:span text:style-name="T825_1">Εθνικότητα:</text:span></text:p>
          </table:table-cell>
          <table:covered-table-cell/>
          <table:covered-table-cell/>
          <table:covered-table-cell/>
          <table:table-cell table:style-name="Cell275" table:number-columns-spanned="3">
            <text:p text:style-name="P826"/>
          </table:table-cell>
          <table:covered-table-cell/>
          <table:covered-table-cell/>
        </table:table-row>
        <table:table-row table:style-name="Row87">
          <table:table-cell table:style-name="Cell276" table:number-columns-spanned="7">
            <text:p text:style-name="P827"><text:span text:style-name="T827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7" table:number-columns-spanned="3">
            <text:p text:style-name="P828"/>
          </table:table-cell>
          <table:covered-table-cell/>
          <table:covered-table-cell/>
        </table:table-row>
        <table:table-row table:style-name="Row88">
          <table:table-cell table:style-name="Cell278" table:number-columns-spanned="7">
            <text:p text:style-name="P829"><text:span text:style-name="T829_1">Θέση<text:s/>προσόρμισ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9" table:number-columns-spanned="3">
            <text:p text:style-name="P830"/>
          </table:table-cell>
          <table:covered-table-cell/>
          <table:covered-table-cell/>
        </table:table-row>
        <table:table-row table:style-name="Row89">
          <table:table-cell table:style-name="Cell280" table:number-columns-spanned="7">
            <text:p text:style-name="P831"><text:span text:style-name="T831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1" table:number-columns-spanned="3">
            <text:p text:style-name="P832"/>
          </table:table-cell>
          <table:covered-table-cell/>
          <table:covered-table-cell/>
        </table:table-row>
        <table:table-row table:style-name="Row90">
          <table:table-cell table:style-name="Cell282" table:number-columns-spanned="7">
            <text:p text:style-name="P833"><text:span text:style-name="T833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3" table:number-columns-spanned="3">
            <text:p text:style-name="P834"/>
          </table:table-cell>
          <table:covered-table-cell/>
          <table:covered-table-cell/>
        </table:table-row>
        <table:table-row table:style-name="Row91">
          <table:table-cell table:style-name="Cell284" table:number-columns-spanned="7">
            <text:p text:style-name="P835"><text:span text:style-name="T835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5" table:number-columns-spanned="3">
            <text:p text:style-name="P836"/>
          </table:table-cell>
          <table:covered-table-cell/>
          <table:covered-table-cell/>
        </table:table-row>
        <table:table-row table:style-name="Row92">
          <table:table-cell table:style-name="Cell286" table:number-columns-spanned="4">
            <text:p text:style-name="P837"><text:span text:style-name="T837_1">Ημέρα:</text:span></text:p>
          </table:table-cell>
          <table:covered-table-cell/>
          <table:covered-table-cell/>
          <table:covered-table-cell/>
          <table:table-cell table:style-name="Cell287" table:number-columns-spanned="3">
            <text:p text:style-name="P838"><text:span text:style-name="T838_1">'Ώρα:</text:span></text:p>
          </table:table-cell>
          <table:covered-table-cell/>
          <table:covered-table-cell/>
          <table:table-cell table:style-name="Cell288" table:number-columns-spanned="3">
            <text:p text:style-name="P839"><text:span text:style-name="T839_1">ΠΑΡΑΤΗΡΗΣΗ</text:span></text:p>
            <text:p text:style-name="P840"><text:span text:style-name="T840_1">Μετά<text:s/>την<text:s/>χρησιμοποίηση<text:s/>και<text:s/>του<text:s/>τελευταίου<text:s/>αντιτύπου<text:s/>το<text:s/>παρόν<text:s/>φυλάσσεται<text:s/>από<text:s/>την<text:s/>εφοδιαστική<text:s/>επιχείρηση<text:s/>για<text:s/>τρία<text:s/>έτη<text:s/>από<text:s/>τη<text:s/>λήξη<text:s/>του<text:s/>έτους<text:s/>έκδοσης<text:s/>του<text:s/>τελευταίου<text:s/>αντιτύπου.</text:span></text:p>
          </table:table-cell>
          <table:covered-table-cell/>
          <table:covered-table-cell/>
        </table:table-row>
        <table:table-row table:style-name="Row93">
          <table:table-cell table:style-name="Cell289" table:number-columns-spanned="7">
            <text:p text:style-name="P841"><text:span text:style-name="T841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0" table:number-columns-spanned="3">
            <text:p text:style-name="P842"/>
          </table:table-cell>
          <table:covered-table-cell/>
          <table:covered-table-cell/>
        </table:table-row>
        <table:table-row table:style-name="Row94">
          <table:table-cell table:style-name="Cell291" table:number-columns-spanned="4">
            <text:p text:style-name="P843"><text:span text:style-name="T843_1">Ημέρα:</text:span></text:p>
          </table:table-cell>
          <table:covered-table-cell/>
          <table:covered-table-cell/>
          <table:covered-table-cell/>
          <table:table-cell table:style-name="Cell292" table:number-columns-spanned="3">
            <text:p text:style-name="P844"><text:span text:style-name="T844_1">'Ώρα:</text:span></text:p>
          </table:table-cell>
          <table:covered-table-cell/>
          <table:covered-table-cell/>
          <table:table-cell table:style-name="Cell293" table:number-columns-spanned="3">
            <text:p text:style-name="P845"><text:span text:style-name="T845_1">ΤΕΛΩΝΕΙΟ<text:s/>ΦΟΡΤΩΣΗΣ:</text:span></text:p>
          </table:table-cell>
          <table:covered-table-cell/>
          <table:covered-table-cell/>
        </table:table-row>
        <table:table-row table:style-name="Row95">
          <table:table-cell table:style-name="Cell294">
            <text:p text:style-name="P846"><text:span text:style-name="T846_1">Α/Α</text:span></text:p>
          </table:table-cell>
          <table:table-cell table:style-name="Cell295">
            <text:p text:style-name="P847"><text:span text:style-name="T847_1">TARIC</text:span></text:p>
          </table:table-cell>
          <table:table-cell table:style-name="Cell296" table:number-columns-spanned="2">
            <text:p text:style-name="P848"><text:span text:style-name="T848_1">Τιμολόγιο.<text:s/>Δ.<text:s/>Απ.<text:s/>ή<text:s/>ΣΔΕ</text:span></text:p>
          </table:table-cell>
          <table:covered-table-cell/>
          <table:table-cell table:style-name="Cell297" table:number-columns-spanned="2">
            <text:p text:style-name="P849"><text:span text:style-name="T849_1">Α.Κ.Λ.Α.</text:span></text:p>
          </table:table-cell>
          <table:covered-table-cell/>
          <table:table-cell table:style-name="Cell298" table:number-columns-spanned="2">
            <text:p text:style-name="P850"><text:span text:style-name="T850_1">Αριθ.<text:s/>&amp;<text:s/>Είδος<text:s/>των<text:s/>δεμάτων</text:span></text:p>
          </table:table-cell>
          <table:covered-table-cell/>
          <table:table-cell table:style-name="Cell299">
            <text:p text:style-name="P851"><text:span text:style-name="T851_1">Σημεία<text:s/>&amp;<text:s/>αριθμοί<text:s/>Εμπορική<text:s/>περιγραφή<text:s/>εφοδίων</text:span></text:p>
          </table:table-cell>
          <table:table-cell table:style-name="Cell300">
            <text:p text:style-name="P852"><text:span text:style-name="T852_1">ΠΟΣΟΤΗΤΑ<text:s/>(Βάρος)<text:s/>ή<text:s/>(Όγκος)<text:s/>ή<text:s/>Τεμάχια<text:s/>(KGR)<text:s/>(LT)</text:span></text:p>
          </table:table-cell>
        </table:table-row>
        <table:table-row table:style-name="Row96">
          <table:table-cell table:style-name="Cell301">
            <text:p text:style-name="P853"/>
          </table:table-cell>
          <table:table-cell table:style-name="Cell302">
            <text:p text:style-name="P854"/>
          </table:table-cell>
          <table:table-cell table:style-name="Cell303" table:number-columns-spanned="2">
            <text:p text:style-name="P855"/>
          </table:table-cell>
          <table:covered-table-cell/>
          <table:table-cell table:style-name="Cell304" table:number-columns-spanned="2">
            <text:p text:style-name="P856"/>
          </table:table-cell>
          <table:covered-table-cell/>
          <table:table-cell table:style-name="Cell305" table:number-columns-spanned="2">
            <text:p text:style-name="P857"/>
          </table:table-cell>
          <table:covered-table-cell/>
          <table:table-cell table:style-name="Cell306">
            <text:p text:style-name="P858"/>
          </table:table-cell>
          <table:table-cell table:style-name="Cell307">
            <text:p text:style-name="P859"/>
          </table:table-cell>
        </table:table-row>
        <table:table-row table:style-name="Row97">
          <table:table-cell table:style-name="Cell308">
            <text:p text:style-name="P860"/>
          </table:table-cell>
          <table:table-cell table:style-name="Cell309">
            <text:p text:style-name="P861"/>
          </table:table-cell>
          <table:table-cell table:style-name="Cell310" table:number-columns-spanned="2">
            <text:p text:style-name="P862"/>
          </table:table-cell>
          <table:covered-table-cell/>
          <table:table-cell table:style-name="Cell311" table:number-columns-spanned="2">
            <text:p text:style-name="P863"/>
          </table:table-cell>
          <table:covered-table-cell/>
          <table:table-cell table:style-name="Cell312" table:number-columns-spanned="2">
            <text:p text:style-name="P864"/>
          </table:table-cell>
          <table:covered-table-cell/>
          <table:table-cell table:style-name="Cell313">
            <text:p text:style-name="P865"/>
          </table:table-cell>
          <table:table-cell table:style-name="Cell314">
            <text:p text:style-name="P866"/>
          </table:table-cell>
        </table:table-row>
        <table:table-row table:style-name="Row98">
          <table:table-cell table:style-name="Cell315">
            <text:p text:style-name="P867"/>
          </table:table-cell>
          <table:table-cell table:style-name="Cell316">
            <text:p text:style-name="P868"/>
          </table:table-cell>
          <table:table-cell table:style-name="Cell317" table:number-columns-spanned="2">
            <text:p text:style-name="P869"/>
          </table:table-cell>
          <table:covered-table-cell/>
          <table:table-cell table:style-name="Cell318" table:number-columns-spanned="2">
            <text:p text:style-name="P870"/>
          </table:table-cell>
          <table:covered-table-cell/>
          <table:table-cell table:style-name="Cell319" table:number-columns-spanned="2">
            <text:p text:style-name="P871"/>
          </table:table-cell>
          <table:covered-table-cell/>
          <table:table-cell table:style-name="Cell320">
            <text:p text:style-name="P872"/>
          </table:table-cell>
          <table:table-cell table:style-name="Cell321">
            <text:p text:style-name="P873"/>
          </table:table-cell>
        </table:table-row>
        <table:table-row table:style-name="Row99">
          <table:table-cell table:style-name="Cell322">
            <text:p text:style-name="P874"/>
          </table:table-cell>
          <table:table-cell table:style-name="Cell323">
            <text:p text:style-name="P875"/>
          </table:table-cell>
          <table:table-cell table:style-name="Cell324" table:number-columns-spanned="2">
            <text:p text:style-name="P876"/>
          </table:table-cell>
          <table:covered-table-cell/>
          <table:table-cell table:style-name="Cell325" table:number-columns-spanned="2">
            <text:p text:style-name="P877"/>
          </table:table-cell>
          <table:covered-table-cell/>
          <table:table-cell table:style-name="Cell326" table:number-columns-spanned="2">
            <text:p text:style-name="P878"/>
          </table:table-cell>
          <table:covered-table-cell/>
          <table:table-cell table:style-name="Cell327">
            <text:p text:style-name="P879"/>
          </table:table-cell>
          <table:table-cell table:style-name="Cell328">
            <text:p text:style-name="P880"/>
          </table:table-cell>
        </table:table-row>
        <table:table-row table:style-name="Row100">
          <table:table-cell table:style-name="Cell329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Cell330" table:number-columns-spanned="4">
            <text:p text:style-name="P882"><text:span text:style-name="T882_1">ΔΗΛΩΣΗ</text:span></text:p>
            <text:p text:style-name="P883"><text:span text:style-name="T883_1">ΕΞΑΓΩΓΕΑ<text:s/>-<text:s/>ΕΦΟΔΙΑΣΤΗ</text:span></text:p>
            <text:p text:style-name="P884"><text:span text:style-name="T884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885"><text:span text:style-name="T885_1">την<text:s/></text:span></text:p>
            <text:p text:style-name="P886"><text:span text:style-name="T886_1">(<text:s/>τόπος)<text:s/>(<text:s/>ημερομηνία)</text:span></text:p>
            <text:p text:style-name="P887"><text:span text:style-name="T887_1">Τ.Υ.Σ</text:span></text:p>
          </table:table-cell>
          <table:covered-table-cell/>
          <table:covered-table-cell/>
          <table:covered-table-cell/>
          <table:table-cell table:style-name="Cell331">
            <text:p text:style-name="P888"/>
          </table:table-cell>
        </table:table-row>
      </table:table>
      <text:p text:style-name="P889"><text:span text:style-name="T889_1">ΠΑΡΑΡΤΗΜΑ<text:s/>ΙΙ</text:span></text:p>
      <table:table table:style-name="Table7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01">
          <table:table-cell table:style-name="Cell332" table:number-columns-spanned="8">
            <text:p text:style-name="P890"><text:span text:style-name="T890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333" table:number-columns-spanned="4">
            <text:p text:style-name="P891"><text:span text:style-name="T891_1">Εξαγωγέας<text:s/>-<text:s/>Εφοδιαστής<text:s/>Α.Φ.Μ.<text:s/>(ή<text:s/>Αστ.<text:s/>Ταυτότητας)</text:span></text:p>
          </table:table-cell>
          <table:covered-table-cell/>
          <table:covered-table-cell/>
          <table:covered-table-cell/>
          <table:table-cell table:style-name="Cell334">
            <text:p text:style-name="P892"/>
          </table:table-cell>
          <table:table-cell table:style-name="Cell335" table:number-columns-spanned="3">
            <text:p text:style-name="P893"><text:span text:style-name="T893_1">Αριθμός<text:s/>Δελτίου<text:s/>ΑΝΤΙΤΥΠΟ<text:s/>Α’</text:span></text:p>
            <text:p text:style-name="P894"><text:span text:style-name="T894_1">ΑΌΟΟΟΟΟ<text:s/>ΓΙΑ<text:s/>Τ0<text:s/>ΤΕΛΩΝΕΙΟ</text:span></text:p>
          </table:table-cell>
          <table:covered-table-cell/>
          <table:covered-table-cell/>
        </table:table-row>
        <table:table-row table:style-name="Row103">
          <table:table-cell table:style-name="Cell336" table:number-columns-spanned="5">
            <text:p text:style-name="P895"><text:span text:style-name="T895_1">Διεύθυνση:</text:span></text:p>
          </table:table-cell>
          <table:covered-table-cell/>
          <table:covered-table-cell/>
          <table:covered-table-cell/>
          <table:covered-table-cell/>
          <table:table-cell table:style-name="Cell337" table:number-columns-spanned="3">
            <text:p text:style-name="P896"><text:span text:style-name="T896_1">ΤΕΛΩΝΕΙΟ<text:s/>ΕΦΟΔΙΑΣΜΟΥ:</text:span></text:p>
            <text:p text:style-name="P897"><text:span text:style-name="T897_1">ΘΕΏΡΗΣΗ</text:span></text:p>
            <text:p text:style-name="P898"><text:span text:style-name="T898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899"><text:span text:style-name="T899_1"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900"><text:span text:style-name="T900_1">Τ.Υ.Σ.</text:span></text:p>
          </table:table-cell>
          <table:covered-table-cell/>
          <table:covered-table-cell/>
        </table:table-row>
        <table:table-row table:style-name="Row104">
          <table:table-cell table:style-name="Cell338" table:number-columns-spanned="5">
            <text:p text:style-name="P901"><text:span text:style-name="T901_1">Αριθμός<text:s/>ΕΑΔΕΠ<text:s/>*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339" table:number-columns-spanned="3">
            <text:p text:style-name="P902"/>
          </table:table-cell>
          <table:covered-table-cell/>
          <table:covered-table-cell/>
        </table:table-row>
        <table:table-row table:style-name="Row105">
          <table:table-cell table:style-name="Cell340" table:number-columns-spanned="5">
            <text:p text:style-name="P903"><text:span text:style-name="T903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341" table:number-columns-spanned="3">
            <text:p text:style-name="P904"/>
          </table:table-cell>
          <table:covered-table-cell/>
          <table:covered-table-cell/>
        </table:table-row>
        <table:table-row table:style-name="Row106">
          <table:table-cell table:style-name="Cell342" table:number-columns-spanned="2">
            <text:p text:style-name="P905"><text:span text:style-name="T905_1">Όνομα<text:s/>πλοίου:</text:span></text:p>
          </table:table-cell>
          <table:covered-table-cell/>
          <table:table-cell table:style-name="Cell343" table:number-columns-spanned="3">
            <text:p text:style-name="P906"><text:span text:style-name="T906_1">Εθνικότητα:</text:span></text:p>
          </table:table-cell>
          <table:covered-table-cell/>
          <table:covered-table-cell/>
          <table:table-cell table:style-name="Cell344" table:number-columns-spanned="3">
            <text:p text:style-name="P907"/>
          </table:table-cell>
          <table:covered-table-cell/>
          <table:covered-table-cell/>
        </table:table-row>
        <table:table-row table:style-name="Row107">
          <table:table-cell table:style-name="Cell345" table:number-columns-spanned="2">
            <text:p text:style-name="P908"><text:span text:style-name="T908_1">Όνομα<text:s/>α/φους<text:s/>ή<text:s/>Αριθ.<text:s/>Πτήσης:</text:span></text:p>
          </table:table-cell>
          <table:covered-table-cell/>
          <table:table-cell table:style-name="Cell346" table:number-columns-spanned="3">
            <text:p text:style-name="P909"><text:span text:style-name="T909_1">Εθνικότητα:</text:span></text:p>
          </table:table-cell>
          <table:covered-table-cell/>
          <table:covered-table-cell/>
          <table:table-cell table:style-name="Cell347" table:number-columns-spanned="3">
            <text:p text:style-name="P910"/>
          </table:table-cell>
          <table:covered-table-cell/>
          <table:covered-table-cell/>
        </table:table-row>
        <table:table-row table:style-name="Row108">
          <table:table-cell table:style-name="Cell348" table:number-columns-spanned="5">
            <text:p text:style-name="P911"><text:span text:style-name="T911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349" table:number-columns-spanned="3">
            <text:p text:style-name="P912"/>
          </table:table-cell>
          <table:covered-table-cell/>
          <table:covered-table-cell/>
        </table:table-row>
        <table:table-row table:style-name="Row109">
          <table:table-cell table:style-name="Cell350" table:number-columns-spanned="5">
            <text:p text:style-name="P913"><text:span text:style-name="T913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351" table:number-columns-spanned="3">
            <text:p text:style-name="P914"/>
          </table:table-cell>
          <table:covered-table-cell/>
          <table:covered-table-cell/>
        </table:table-row>
        <table:table-row table:style-name="Row110">
          <table:table-cell table:style-name="Cell352" table:number-columns-spanned="5">
            <text:p text:style-name="P915"><text:span text:style-name="T915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353" table:number-columns-spanned="3">
            <text:p text:style-name="P916"/>
          </table:table-cell>
          <table:covered-table-cell/>
          <table:covered-table-cell/>
        </table:table-row>
        <table:table-row table:style-name="Row111">
          <table:table-cell table:style-name="Cell354" table:number-columns-spanned="5">
            <text:p text:style-name="P917"><text:span text:style-name="T917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355" table:number-columns-spanned="3">
            <text:p text:style-name="P918"/>
          </table:table-cell>
          <table:covered-table-cell/>
          <table:covered-table-cell/>
        </table:table-row>
        <table:table-row table:style-name="Row112">
          <table:table-cell table:style-name="Cell356" table:number-columns-spanned="5">
            <text:p text:style-name="P919"><text:span text:style-name="T919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357" table:number-columns-spanned="3">
            <text:p text:style-name="P920"><text:span text:style-name="T920_1">ΠΑΡΑΤΗΡΗΣΗ</text:span></text:p>
            <text:p text:style-name="P921"><text:span text:style-name="T921_1">Το<text:s/>αντίτυπο<text:s/>αυτό<text:s/>να<text:s/>επιστραφεί<text:s/>ΥΠΗΡΕΣΙΑΚΩΣ<text:s/>και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αριθ<text:s/>Τ.1940/41/14-4-2003<text:s/>ΑΥΟ<text:s/>r</text:span></text:p>
          </table:table-cell>
          <table:covered-table-cell/>
          <table:covered-table-cell/>
        </table:table-row>
        <table:table-row table:style-name="Row113">
          <table:table-cell table:style-name="Cell358" table:number-columns-spanned="3">
            <text:p text:style-name="P922"><text:span text:style-name="T922_1">Ημέρα:</text:span></text:p>
          </table:table-cell>
          <table:covered-table-cell/>
          <table:covered-table-cell/>
          <table:table-cell table:style-name="Cell359" table:number-columns-spanned="2">
            <text:p text:style-name="P923"><text:span text:style-name="T923_1">Ώρα:</text:span></text:p>
          </table:table-cell>
          <table:covered-table-cell/>
          <table:table-cell table:style-name="Cell360" table:number-columns-spanned="3">
            <text:p text:style-name="P924"/>
          </table:table-cell>
          <table:covered-table-cell/>
          <table:covered-table-cell/>
        </table:table-row>
        <table:table-row table:style-name="Row114">
          <table:table-cell table:style-name="Cell361" table:number-columns-spanned="5">
            <text:p text:style-name="P925"><text:span text:style-name="T925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362" table:number-columns-spanned="3">
            <text:p text:style-name="P926"/>
          </table:table-cell>
          <table:covered-table-cell/>
          <table:covered-table-cell/>
        </table:table-row>
        <table:table-row table:style-name="Row115">
          <table:table-cell table:style-name="Cell363" table:number-columns-spanned="3">
            <text:p text:style-name="P927"><text:span text:style-name="T927_1">Ημέρα:</text:span></text:p>
          </table:table-cell>
          <table:covered-table-cell/>
          <table:covered-table-cell/>
          <table:table-cell table:style-name="Cell364" table:number-columns-spanned="2">
            <text:p text:style-name="P928"><text:span text:style-name="T928_1">Ώρα:</text:span></text:p>
          </table:table-cell>
          <table:covered-table-cell/>
          <table:table-cell table:style-name="Cell365" table:number-columns-spanned="3">
            <text:p text:style-name="P929"/>
          </table:table-cell>
          <table:covered-table-cell/>
          <table:covered-table-cell/>
        </table:table-row>
        <table:table-row table:style-name="Row116">
          <table:table-cell table:style-name="Cell366" table:number-columns-spanned="3">
            <text:p text:style-name="P930"/>
          </table:table-cell>
          <table:covered-table-cell/>
          <table:covered-table-cell/>
          <table:table-cell table:style-name="Cell367" table:number-columns-spanned="2">
            <text:p text:style-name="P931"/>
          </table:table-cell>
          <table:covered-table-cell/>
          <table:table-cell table:style-name="Cell368" table:number-columns-spanned="3">
            <text:p text:style-name="P932"><text:span text:style-name="T932_1">ΤΕΛΩΝΕΙΟ<text:s/>ΦΟΡΤΩΣΗΣ:</text:span></text:p>
          </table:table-cell>
          <table:covered-table-cell/>
          <table:covered-table-cell/>
        </table:table-row>
        <table:table-row table:style-name="Row117">
          <table:table-cell table:style-name="Cell369">
            <text:p text:style-name="P933"><text:span text:style-name="T933_1">1<text:s/>TARIC</text:span></text:p>
          </table:table-cell>
          <table:table-cell table:style-name="Cell370" table:number-columns-spanned="3">
            <text:p text:style-name="P934"><text:span text:style-name="T934_1">2<text:s/>Δελτίο<text:s/>Αποστολής<text:s/>ή<text:s/>ΣΔΕ</text:span></text:p>
          </table:table-cell>
          <table:covered-table-cell/>
          <table:covered-table-cell/>
          <table:table-cell table:style-name="Cell371">
            <text:p text:style-name="P935"><text:span text:style-name="T935_1">3<text:s/>Α.Κ.Λ.Α.</text:span></text:p>
          </table:table-cell>
          <table:table-cell table:style-name="Cell372" table:number-columns-spanned="2">
            <text:p text:style-name="P936"><text:span text:style-name="T936_1">4<text:s/>Κωδ.<text:s/>Ονοματολογίας<text:s/>επιστροφών</text:span><text:span text:style-name="T936_2"><text:note text:note-class="footnote"><text:note-citation/><text:note-body><text:p text:style-name="P937"><text:span text:style-name="T937_1"><text:s/>Όταν<text:s/>πρόκειται<text:s/>για<text:s/>χορήγηση<text:s/>επιστροφής,<text:s/>είτε<text:s/>τα<text:s/>προϊόντα<text:s/>εξάγονται<text:s/>και<text:s/>επιδοτούνται<text:s/>ως<text:s/>έχουν,<text:s/>είτε<text:s/>επιδοτούνται<text:s/>τα<text:s/>προϊόντα<text:s/>βάσεως<text:s/>(ένας<text:s/>ή<text:s/>περισσότεροι<text:s/>κωδικοί<text:s/>της<text:s/>ονοματολογίας<text:s/>των<text:s/>επιστροφών)</text:span></text:p></text:note-body></text:note></text:span></text:p>
          </table:table-cell>
          <table:covered-table-cell/>
          <table:table-cell table:style-name="Cell373">
            <text:p text:style-name="P938"><text:span text:style-name="T938_1">5</text:span></text:p>
            <text:p text:style-name="P939"><text:span text:style-name="T939_1">Περιγραφή<text:s/>σύμφωνα<text:s/>με<text:s/>ονομ/λογία<text:s/>επιστροφών<text:s/></text:span></text:p>
          </table:table-cell>
        </table:table-row>
        <table:table-row table:style-name="Row118">
          <table:table-cell table:style-name="Cell374">
            <text:p text:style-name="P940"/>
          </table:table-cell>
          <table:table-cell table:style-name="Cell375" table:number-columns-spanned="3">
            <text:p text:style-name="P941"/>
          </table:table-cell>
          <table:covered-table-cell/>
          <table:covered-table-cell/>
          <table:table-cell table:style-name="Cell376">
            <text:p text:style-name="P942"/>
          </table:table-cell>
          <table:table-cell table:style-name="Cell377" table:number-columns-spanned="2">
            <text:p text:style-name="P943"/>
          </table:table-cell>
          <table:covered-table-cell/>
          <table:table-cell table:style-name="Cell378">
            <text:p text:style-name="P944"/>
          </table:table-cell>
        </table:table-row>
        <table:table-row table:style-name="Row119">
          <table:table-cell table:style-name="Cell379">
            <text:p text:style-name="P945"><text:span text:style-name="T945_1">6<text:s/>Σημεία<text:s/>&amp;<text:s/>αριθμοί<text:s/>Εμπ.<text:s/>Περιγρ/φή</text:span></text:p>
            <text:p text:style-name="P946"><text:span text:style-name="T946_1">εφοδίων</text:span></text:p>
          </table:table-cell>
          <table:table-cell table:style-name="Cell380" table:number-columns-spanned="3">
            <text:p text:style-name="P947"><text:span text:style-name="T947_1">7<text:s/>Αριθμός<text:s/>&amp;<text:s/>Είδος<text:s/>Των<text:s/>δεμάτων</text:span></text:p>
          </table:table-cell>
          <table:covered-table-cell/>
          <table:covered-table-cell/>
          <table:table-cell table:style-name="Cell381" table:number-columns-spanned="2">
            <text:p text:style-name="P948"><text:span text:style-name="T948_1">8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382">
            <text:p text:style-name="P949"><text:span text:style-name="T949_1">9<text:s/>Αναγραφή<text:s/>άρθρου<text:s/>Του<text:s/>Καν<text:s/>800/99</text:span></text:p>
          </table:table-cell>
          <table:table-cell table:style-name="Cell383">
            <text:p text:style-name="P950"/>
          </table:table-cell>
        </table:table-row>
        <table:table-row table:style-name="Row120">
          <table:table-cell table:style-name="Cell384">
            <text:p text:style-name="P951"/>
          </table:table-cell>
          <table:table-cell table:style-name="Cell385" table:number-columns-spanned="3">
            <text:p text:style-name="P952"/>
          </table:table-cell>
          <table:covered-table-cell/>
          <table:covered-table-cell/>
          <table:table-cell table:style-name="Cell386" table:number-columns-spanned="2">
            <text:p text:style-name="P953"/>
          </table:table-cell>
          <table:covered-table-cell/>
          <table:table-cell table:style-name="Cell387">
            <text:p text:style-name="P954"/>
          </table:table-cell>
          <table:table-cell table:style-name="Cell388">
            <text:p text:style-name="P955"/>
          </table:table-cell>
        </table:table-row>
        <table:table-row table:style-name="Row121">
          <table:table-cell table:style-name="Cell389" table:number-columns-spanned="5">
            <text:p text:style-name="P956"><text:span text:style-name="T956_1">ΈΛΕΓΧΟΣ<text:s/>ΑΠΟ<text:s/>ΤΟ<text:s/>ΑΡΜΟΔΙΟ<text:s/>ΤΕΛΩΝΕΙΟ<text:s/>ΦΟΡΤΩΣΗΣ</text:span></text:p>
            <text:p text:style-name="P957"><text:span text:style-name="T957_1">Πόρισμα<text:s/>του<text:s/>Ελέγχου:</text:span></text:p>
            <text:p text:style-name="P958"><text:span text:style-name="T958_1">Παρατηρήσεις:</text:span></text:p>
            <text:p text:style-name="P959"><text:span text:style-name="T959_1">την<text:s/>(τόπος)<text:s/>(ημερομηνία)</text:span></text:p>
            <text:p text:style-name="P960"><text:span text:style-name="T960_1">Τ.Υ.Σ.</text:span></text:p>
          </table:table-cell>
          <table:covered-table-cell/>
          <table:covered-table-cell/>
          <table:covered-table-cell/>
          <table:covered-table-cell/>
          <table:table-cell table:style-name="Cell390" table:number-columns-spanned="2">
            <text:p text:style-name="P961"><text:span text:style-name="T961_1">ΔΗΛΩΣΗ<text:s/>ΕΞΑΓΩΓΕΑ<text:s/>-<text:s/>ΕΦΟΔΙΑΣΤΗ</text:span></text:p>
            <text:p text:style-name="P962"><text:span text:style-name="T962_1">Ο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text:s/>την<text:s/></text:span></text:p>
            <text:p text:style-name="P963"><text:span text:style-name="T963_1">τόπος)<text:s/>(<text:s/>ημερομηνία)</text:span></text:p>
            <text:p text:style-name="P964"><text:span text:style-name="T964_1">Τ.Υ.Σ.</text:span></text:p>
          </table:table-cell>
          <table:covered-table-cell/>
          <table:table-cell table:style-name="Cell391">
            <text:p text:style-name="P965"><text:span text:style-name="T965_1">ΠΡΑΞΗ</text:span></text:p>
            <text:p text:style-name="P966"><text:span text:style-name="T966_1">ΔΙΕΛΕΥΣΗΣ<text:s/>ΤΩΝ<text:s/>ΕΦΟΔΙΩΝ</text:span></text:p>
            <text:p text:style-name="P967"><text:span text:style-name="T967_1">Βεβαιώνεται<text:s/>η<text:s/>διέλευση<text:s/>των<text:s/>εφοδίων<text:s/>που<text:s/>αναγράφονται<text:s/>στο<text:s/>δελτίο<text:s/>αυτό,<text:s/>από<text:s/>την<text:s/>καθορισμένη<text:s/>θύρα<text:s/>εισόδου<text:s/>στον<text:s/>τελωνειακώς</text:span></text:p>
            <text:p text:style-name="P968"><text:span text:style-name="T968_1">ελεγχομένο<text:s/>χώρο.</text:span></text:p>
            <text:p text:style-name="P969"><text:span text:style-name="T969_1">την<text:s/></text:span></text:p>
            <text:p text:style-name="P970"><text:span text:style-name="T970_1">(τόπος)<text:s/>(ημερομηνία)</text:span></text:p>
            <text:p text:style-name="P971"><text:span text:style-name="T971_1">0<text:s/>Αρμόδιος<text:s/>υπάλληλος</text:span></text:p>
            <text:p text:style-name="P972"><text:span text:style-name="T972_1">Τ.Υ.Σ.</text:span></text:p>
          </table:table-cell>
        </table:table-row>
      </table:table>
      <text:p text:style-name="P973"><text:span text:style-name="T973_1">*<text:s/>Έγκριση<text:s/>Απλοποιημένης<text:s/>Διαδικασίας<text:s/>Εφοδιασμού<text:s/>Πλοίων</text:span></text:p>
      <text:p text:style-name="P974"><text:span text:style-name="T974_1">ΠΑΡΑΡΤΗΜΑ<text:s/>ΙΙ</text:span></text:p>
      <table:table table:style-name="Table8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122">
          <table:table-cell table:style-name="Cell392" table:number-columns-spanned="8">
            <text:p text:style-name="P975"><text:span text:style-name="T975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3">
          <table:table-cell table:style-name="Cell393" table:number-columns-spanned="5">
            <text:p text:style-name="P976"><text:span text:style-name="T976_1">Εξαγωγέας<text:s/>-<text:s/>Εφοδιαστής<text:s/>Α.Φ.Μ.<text:s/>|<text:s/>I<text:s/>|<text:s/>I<text:s/>|<text:s/>||<text:s/>(ή<text:s/>Αστ.<text:s/>Ταυτότητας)<text:s/>ΙΙΙΙΙΙΙ<text:s/>Διεύθυνση;</text:span></text:p>
          </table:table-cell>
          <table:covered-table-cell/>
          <table:covered-table-cell/>
          <table:covered-table-cell/>
          <table:covered-table-cell/>
          <table:table-cell table:style-name="Cell394">
            <text:p text:style-name="P977"><text:span text:style-name="T977_1">Αριθμός<text:s/>Δελτίου<text:s/>ΑΌΟΟΟΟΟ</text:span></text:p>
          </table:table-cell>
          <table:table-cell table:style-name="Cell395" table:number-columns-spanned="2">
            <text:p text:style-name="P978"><text:span text:style-name="T978_1">ΑΝΤΙΤΥΠΟ<text:s/>Β'<text:s/>ΠΑ<text:s/>ΤΟΝ<text:s/>ΕΝΑΠΟΘΗΚΕΥΤΗ</text:span></text:p>
          </table:table-cell>
          <table:covered-table-cell/>
        </table:table-row>
        <table:table-row table:style-name="Row124">
          <table:table-cell table:style-name="Cell396" table:number-columns-spanned="5">
            <text:p text:style-name="P979"/>
          </table:table-cell>
          <table:covered-table-cell/>
          <table:covered-table-cell/>
          <table:covered-table-cell/>
          <table:covered-table-cell/>
          <table:table-cell table:style-name="Cell397" table:number-columns-spanned="3">
            <text:p text:style-name="P980"><text:span text:style-name="T980_1">ΤΕΛΩΝΕΙΟ<text:s/>ΕΦΟΔΙΑΣΜΟΥ:</text:span></text:p>
            <text:p text:style-name="P981"><text:span text:style-name="T981_1">ΘΕΩΡΗΣΗ</text:span></text:p>
            <text:p text:style-name="P982"><text:span text:style-name="T982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983"><text:span text:style-name="T983_1"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984"><text:span text:style-name="T984_1">Τ.Υ.Σ.</text:span></text:p>
          </table:table-cell>
          <table:covered-table-cell/>
          <table:covered-table-cell/>
        </table:table-row>
        <table:table-row table:style-name="Row125">
          <table:table-cell table:style-name="Cell398" table:number-columns-spanned="5">
            <text:p text:style-name="P985"><text:span text:style-name="T985_1">Αριθμός<text:s/>ΕΑΔΕΠ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399" table:number-columns-spanned="3">
            <text:p text:style-name="P986"/>
          </table:table-cell>
          <table:covered-table-cell/>
          <table:covered-table-cell/>
        </table:table-row>
        <table:table-row table:style-name="Row126">
          <table:table-cell table:style-name="Cell400" table:number-columns-spanned="5">
            <text:p text:style-name="P987"><text:span text:style-name="T987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401" table:number-columns-spanned="3">
            <text:p text:style-name="P988"/>
          </table:table-cell>
          <table:covered-table-cell/>
          <table:covered-table-cell/>
        </table:table-row>
        <table:table-row table:style-name="Row127">
          <table:table-cell table:style-name="Cell402" table:number-columns-spanned="2">
            <text:p text:style-name="P989"><text:span text:style-name="T989_1">Όνομα<text:s/>πλοίου:</text:span></text:p>
          </table:table-cell>
          <table:covered-table-cell/>
          <table:table-cell table:style-name="Cell403" table:number-columns-spanned="3">
            <text:p text:style-name="P990"><text:span text:style-name="T990_1">Εθνικότητα;</text:span></text:p>
          </table:table-cell>
          <table:covered-table-cell/>
          <table:covered-table-cell/>
          <table:table-cell table:style-name="Cell404" table:number-columns-spanned="3">
            <text:p text:style-name="P991"/>
          </table:table-cell>
          <table:covered-table-cell/>
          <table:covered-table-cell/>
        </table:table-row>
        <table:table-row table:style-name="Row128">
          <table:table-cell table:style-name="Cell405" table:number-columns-spanned="2">
            <text:p text:style-name="P992"><text:span text:style-name="T992_1">Όνομα<text:s/>α/φους<text:s/>ή<text:s/>Αριθ.<text:s/>Πτήσης:</text:span></text:p>
          </table:table-cell>
          <table:covered-table-cell/>
          <table:table-cell table:style-name="Cell406" table:number-columns-spanned="3">
            <text:p text:style-name="P993"><text:span text:style-name="T993_1">Εθνικότητα:</text:span></text:p>
          </table:table-cell>
          <table:covered-table-cell/>
          <table:covered-table-cell/>
          <table:table-cell table:style-name="Cell407" table:number-columns-spanned="3">
            <text:p text:style-name="P994"/>
          </table:table-cell>
          <table:covered-table-cell/>
          <table:covered-table-cell/>
        </table:table-row>
        <table:table-row table:style-name="Row129">
          <table:table-cell table:style-name="Cell408" table:number-columns-spanned="5">
            <text:p text:style-name="P995"><text:span text:style-name="T995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409" table:number-columns-spanned="3">
            <text:p text:style-name="P996"/>
          </table:table-cell>
          <table:covered-table-cell/>
          <table:covered-table-cell/>
        </table:table-row>
        <table:table-row table:style-name="Row130">
          <table:table-cell table:style-name="Cell410" table:number-columns-spanned="5">
            <text:p text:style-name="P997"><text:span text:style-name="T997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411" table:number-columns-spanned="3">
            <text:p text:style-name="P998"/>
          </table:table-cell>
          <table:covered-table-cell/>
          <table:covered-table-cell/>
        </table:table-row>
        <table:table-row table:style-name="Row131">
          <table:table-cell table:style-name="Cell412" table:number-columns-spanned="5">
            <text:p text:style-name="P999"><text:span text:style-name="T999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413" table:number-columns-spanned="3">
            <text:p text:style-name="P1000"/>
          </table:table-cell>
          <table:covered-table-cell/>
          <table:covered-table-cell/>
        </table:table-row>
        <table:table-row table:style-name="Row132">
          <table:table-cell table:style-name="Cell414" table:number-columns-spanned="5">
            <text:p text:style-name="P1001"><text:span text:style-name="T1001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415" table:number-columns-spanned="3">
            <text:p text:style-name="P1002"/>
          </table:table-cell>
          <table:covered-table-cell/>
          <table:covered-table-cell/>
        </table:table-row>
        <table:table-row table:style-name="Row133">
          <table:table-cell table:style-name="Cell416" table:number-columns-spanned="5">
            <text:p text:style-name="P1003"><text:span text:style-name="T1003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417" table:number-columns-spanned="3">
            <text:p text:style-name="P1004"><text:span text:style-name="T1004_1">ΒΕΒΑΙΩΣΗ<text:s/></text:span><text:span text:style-name="T1004_2">Βεβαιούται<text:s/>η<text:s/>παραλαβή,<text:s/>μετά<text:s/>την<text:s/>φόρτωση,<text:s/>του<text:s/>αντιτύπου<text:s/>Γ.</text:span></text:p>
            <text:p text:style-name="P1005"><text:span text:style-name="T1005_1">Ο<text:s/>παραλαβών<text:s/>υπάλληλος</text:span></text:p>
            <text:p text:style-name="P1006"><text:span text:style-name="T1006_1">Τ.Υ.Σ.</text:span></text:p>
          </table:table-cell>
          <table:covered-table-cell/>
          <table:covered-table-cell/>
        </table:table-row>
        <table:table-row table:style-name="Row134">
          <table:table-cell table:style-name="Cell418" table:number-columns-spanned="3">
            <text:p text:style-name="P1007"><text:span text:style-name="T1007_1">Ημέρα:</text:span></text:p>
          </table:table-cell>
          <table:covered-table-cell/>
          <table:covered-table-cell/>
          <table:table-cell table:style-name="Cell419" table:number-columns-spanned="2">
            <text:p text:style-name="P1008"><text:span text:style-name="T1008_1">Ώρα;</text:span></text:p>
          </table:table-cell>
          <table:covered-table-cell/>
          <table:table-cell table:style-name="Cell420" table:number-columns-spanned="3">
            <text:p text:style-name="P1009"/>
          </table:table-cell>
          <table:covered-table-cell/>
          <table:covered-table-cell/>
        </table:table-row>
        <table:table-row table:style-name="Row135">
          <table:table-cell table:style-name="Cell421" table:number-columns-spanned="5">
            <text:p text:style-name="P1010"><text:span text:style-name="T1010_1">Ημερομηνία<text:s/>και<text:s/>ώρα<text:s/>παράδοσης<text:s/>ειροδίων</text:span></text:p>
          </table:table-cell>
          <table:covered-table-cell/>
          <table:covered-table-cell/>
          <table:covered-table-cell/>
          <table:covered-table-cell/>
          <table:table-cell table:style-name="Cell422" table:number-columns-spanned="3">
            <text:p text:style-name="P1011"/>
          </table:table-cell>
          <table:covered-table-cell/>
          <table:covered-table-cell/>
        </table:table-row>
        <table:table-row table:style-name="Row136">
          <table:table-cell table:style-name="Cell423" table:number-columns-spanned="3">
            <text:p text:style-name="P1012"><text:span text:style-name="T1012_1">Ημέρα:</text:span></text:p>
          </table:table-cell>
          <table:covered-table-cell/>
          <table:covered-table-cell/>
          <table:table-cell table:style-name="Cell424" table:number-columns-spanned="2">
            <text:p text:style-name="P1013"><text:span text:style-name="T1013_1">Ώρα:</text:span></text:p>
          </table:table-cell>
          <table:covered-table-cell/>
          <table:table-cell table:style-name="Cell425" table:number-columns-spanned="3">
            <text:p text:style-name="P1014"/>
          </table:table-cell>
          <table:covered-table-cell/>
          <table:covered-table-cell/>
        </table:table-row>
        <table:table-row table:style-name="Row137">
          <table:table-cell table:style-name="Cell426" table:number-columns-spanned="3">
            <text:p text:style-name="P1015"/>
          </table:table-cell>
          <table:covered-table-cell/>
          <table:covered-table-cell/>
          <table:table-cell table:style-name="Cell427" table:number-columns-spanned="2">
            <text:p text:style-name="P1016"/>
          </table:table-cell>
          <table:covered-table-cell/>
          <table:table-cell table:style-name="Cell428" table:number-columns-spanned="3">
            <text:p text:style-name="P1017"><text:span text:style-name="T1017_1">ΤΕΛΩΝΕΙΟ<text:s/>ΦΟΡΤΩΣΗΣ:</text:span></text:p>
          </table:table-cell>
          <table:covered-table-cell/>
          <table:covered-table-cell/>
        </table:table-row>
        <table:table-row table:style-name="Row138">
          <table:table-cell table:style-name="Cell429">
            <text:p text:style-name="P1018"><text:span text:style-name="T1018_1">1<text:s/>TARIC</text:span></text:p>
          </table:table-cell>
          <table:table-cell table:style-name="Cell430" table:number-columns-spanned="3">
            <text:p text:style-name="P1019"><text:span text:style-name="T1019_1">2<text:s/>Δελτίο<text:s/>Αποστολής<text:s/>ή<text:s/>ΣΔΕ</text:span></text:p>
          </table:table-cell>
          <table:covered-table-cell/>
          <table:covered-table-cell/>
          <table:table-cell table:style-name="Cell431">
            <text:p text:style-name="P1020"><text:span text:style-name="T1020_1">3<text:s/>Α.Κ.Λ.Α.</text:span></text:p>
          </table:table-cell>
          <table:table-cell table:style-name="Cell432" table:number-columns-spanned="2">
            <text:p text:style-name="P1021"><text:span text:style-name="T1021_1">4<text:s/>Κωδ.<text:s/>Ονοματολογίας<text:s/>επιστροφών</text:span></text:p>
          </table:table-cell>
          <table:covered-table-cell/>
          <table:table-cell table:style-name="Cell433">
            <text:p text:style-name="P1022"><text:span text:style-name="T1022_1">5</text:span></text:p>
            <text:p text:style-name="P1023"><text:span text:style-name="T1023_1">Περιγραφή<text:s/>σύμφωνα<text:s/>με<text:s/>ονομ/λογία<text:s/>επιστροφών</text:span></text:p>
          </table:table-cell>
        </table:table-row>
        <table:table-row table:style-name="Row139">
          <table:table-cell table:style-name="Cell434">
            <text:p text:style-name="P1024"/>
          </table:table-cell>
          <table:table-cell table:style-name="Cell435" table:number-columns-spanned="3">
            <text:p text:style-name="P1025"/>
          </table:table-cell>
          <table:covered-table-cell/>
          <table:covered-table-cell/>
          <table:table-cell table:style-name="Cell436">
            <text:p text:style-name="P1026"/>
          </table:table-cell>
          <table:table-cell table:style-name="Cell437" table:number-columns-spanned="2">
            <text:p text:style-name="P1027"/>
          </table:table-cell>
          <table:covered-table-cell/>
          <table:table-cell table:style-name="Cell438">
            <text:p text:style-name="P1028"/>
          </table:table-cell>
        </table:table-row>
        <table:table-row table:style-name="Row140">
          <table:table-cell table:style-name="Cell439">
            <text:p text:style-name="P1029"><text:span text:style-name="T1029_1">6<text:s/>Σημεία<text:s/>&amp;<text:s/>αριθμοί<text:s/>Εμπ.<text:s/>Περιγρ/φή<text:s/>εφοδίων</text:span></text:p>
          </table:table-cell>
          <table:table-cell table:style-name="Cell440" table:number-columns-spanned="3">
            <text:p text:style-name="P1030"><text:span text:style-name="T1030_1">7<text:s/>Αριθμός<text:s/>&amp;<text:s/>Είδος<text:s/>Των<text:s/>δεμάτων</text:span></text:p>
          </table:table-cell>
          <table:covered-table-cell/>
          <table:covered-table-cell/>
          <table:table-cell table:style-name="Cell441" table:number-columns-spanned="2">
            <text:p text:style-name="P1031"><text:span text:style-name="T1031_1">8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442">
            <text:p text:style-name="P1032"><text:span text:style-name="T1032_1">9<text:s/>Αναγραφή<text:s/>άρθρου<text:s/>Του<text:s/>Καν<text:s/>800/99</text:span></text:p>
          </table:table-cell>
          <table:table-cell table:style-name="Cell443">
            <text:p text:style-name="P1033"/>
          </table:table-cell>
        </table:table-row>
        <table:table-row table:style-name="Row141">
          <table:table-cell table:style-name="Cell444">
            <text:p text:style-name="P1034"/>
          </table:table-cell>
          <table:table-cell table:style-name="Cell445" table:number-columns-spanned="3">
            <text:p text:style-name="P1035"/>
          </table:table-cell>
          <table:covered-table-cell/>
          <table:covered-table-cell/>
          <table:table-cell table:style-name="Cell446" table:number-columns-spanned="2">
            <text:p text:style-name="P1036"/>
          </table:table-cell>
          <table:covered-table-cell/>
          <table:table-cell table:style-name="Cell447">
            <text:p text:style-name="P1037"/>
          </table:table-cell>
          <table:table-cell table:style-name="Cell448">
            <text:p text:style-name="P1038"/>
          </table:table-cell>
        </table:table-row>
        <table:table-row table:style-name="Row142">
          <table:table-cell table:style-name="Cell449" table:number-columns-spanned="5">
            <text:p text:style-name="P1039"><text:span text:style-name="T1039_1">ΈΛΕΓΧΟΣ<text:s/>ΑΠΟ<text:s/>ΤΟ<text:s/>ΑΡΜΟΔΙΟ<text:s/>ΤΕΛΩΝΕΙΟ<text:s/>ΦΟΡΤΩΣΗΣ</text:span></text:p>
            <text:p text:style-name="P1040"><text:span text:style-name="T1040_1">Πόρισμα<text:s/>του<text:s/>Ελέγχου:</text:span></text:p>
            <text:p text:style-name="P1041"><text:span text:style-name="T1041_1">Παρατηρήσεις:</text:span></text:p>
            <text:p text:style-name="P1042"><text:span text:style-name="T1042_1">την<text:s/>(<text:s/>τόπος)<text:s/>(ημερομηνία)</text:span></text:p>
            <text:p text:style-name="P1043"><text:span text:style-name="T1043_1">Τ.Υ.Σ.</text:span></text:p>
          </table:table-cell>
          <table:covered-table-cell/>
          <table:covered-table-cell/>
          <table:covered-table-cell/>
          <table:covered-table-cell/>
          <table:table-cell table:style-name="Cell450" table:number-columns-spanned="2">
            <text:p text:style-name="P1044"><text:span text:style-name="T1044_1">ΔΗΛΩΣΗ</text:span></text:p>
            <text:p text:style-name="P1045"><text:span text:style-name="T1045_1">ΕΞΑΓΩΓΕΑ<text:s/>-<text:s/>ΕΦΟΔίΑΣΤΗ</text:span></text:p>
            <text:p text:style-name="P1046"><text:span text:style-name="T1046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1047"><text:span text:style-name="T1047_1">την<text:s/></text:span></text:p>
            <text:p text:style-name="P1048"><text:span text:style-name="T1048_1">(<text:s/>τόπος)<text:s/>(<text:s/>ημερομηνία)</text:span></text:p>
            <text:p text:style-name="P1049"><text:span text:style-name="T1049_1">Τ.Υ.Σ.</text:span></text:p>
          </table:table-cell>
          <table:covered-table-cell/>
          <table:table-cell table:style-name="Cell451">
            <text:p text:style-name="P1050"><text:span text:style-name="T1050_1">ΠΡΑΞΗ<text:s/>ΠΑΡΑΔΟΣΗΣ<text:s/>ΚΑΙ<text:s/>ΠΑΡΑΛΑΒΗΣ<text:s/>ΤΩΝ<text:s/>ΕΦΟΔΙΩΝ<text:s/>ΣΤΟ<text:s/>ΠΛΟΙΟ<text:s/>Ή<text:s/>Α/ΦΟΣ</text:span></text:p>
            <text:p text:style-name="P1051"><text:span text:style-name="T1051_1">Βεβαιώνεται<text:s/>η<text:s/>ολική<text:s/>ή<text:s/>μερική*<text:s/>φόρτωση,<text:s/>παραλαβή<text:s/>των<text:s/>εφοδίων<text:s/>που</text:span></text:p>
            <text:p text:style-name="P1052"><text:span text:style-name="T1052_1">αναγράφονται<text:s/>στο<text:s/>δελτίο<text:s/>αυτό<text:s/>από<text:s/>το<text:s/>εφοδιαζόμενο<text:s/>πλοίο<text:s/>ή<text:s/>αεροσκάφος.</text:span></text:p>
            <text:p text:style-name="P1053"><text:span text:style-name="T1053_1">την<text:s/></text:span></text:p>
            <text:p text:style-name="P1054"><text:span text:style-name="T1054_1">(τόπος)<text:s/>(<text:s/>ημερομηνία)<text:s/>0<text:s/>0</text:span></text:p>
            <text:p text:style-name="P1055"><text:span text:style-name="T1055_1">Παραδούς<text:s/>Παραλαβών</text:span></text:p>
            <text:p text:style-name="P1056"><text:span text:style-name="T1056_1">Τ.Υ.Σ.<text:s/>Τ.Υ.Σ</text:span></text:p>
          </table:table-cell>
        </table:table-row>
      </table:table>
      <text:p text:style-name="P1057"><text:span text:style-name="T1057_1">Σε<text:s/>περίπτωση<text:s/>μερικής<text:s/>φόρτωσης<text:s/>αναγράφονται<text:s/>τα<text:s/>φορτωθέντα<text:s/>εφόδια<text:s/>κατά<text:s/>στίχο<text:s/>και<text:s/>ποσότητα.</text:span></text:p>
      <text:p text:style-name="P1058"><text:span text:style-name="T1058_1">ΠΑΡΑΡΤΗΜΑ<text:s/>ΙΙ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43">
          <table:table-cell table:style-name="Cell452" table:number-columns-spanned="8">
            <text:p text:style-name="P1059"><text:span text:style-name="T1059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4">
          <table:table-cell table:style-name="Cell453" table:number-columns-spanned="5">
            <text:p text:style-name="P1060"><text:span text:style-name="T1060_1">Εξαγωγέας<text:s/>-<text:s/>Εφοδιαστής<text:s/>Α.Φ.Μ.<text:s/>|||||||</text:span></text:p>
            <text:p text:style-name="P1061"><text:span text:style-name="T1061_1">(ή<text:s/>Αστ.<text:s/>Ταυτότητας)<text:s/>ΙΙΙΙΙ</text:span></text:p>
            <text:p text:style-name="P1062"><text:span text:style-name="T1062_1">Διεύθυνση:</text:span></text:p>
          </table:table-cell>
          <table:covered-table-cell/>
          <table:covered-table-cell/>
          <table:covered-table-cell/>
          <table:covered-table-cell/>
          <table:table-cell table:style-name="Cell454">
            <text:p text:style-name="P1063"><text:span text:style-name="T1063_1">Αριθμός<text:s/>Δελτίου<text:s/>ΑΌΟΟΟΟΟ</text:span></text:p>
          </table:table-cell>
          <table:table-cell table:style-name="Cell455" table:number-columns-spanned="2">
            <text:p text:style-name="P1064"><text:span text:style-name="T1064_1">ΑΝΤΙΤΥΠΟ<text:s/>Γ’<text:s/>ΓΙΑ<text:s/>Τ0<text:s/>ΤΕΛΩΝΕΙΟ</text:span></text:p>
          </table:table-cell>
          <table:covered-table-cell/>
        </table:table-row>
        <table:table-row table:style-name="Row145">
          <table:table-cell table:style-name="Cell456" table:number-columns-spanned="5">
            <text:p text:style-name="P1065"/>
          </table:table-cell>
          <table:covered-table-cell/>
          <table:covered-table-cell/>
          <table:covered-table-cell/>
          <table:covered-table-cell/>
          <table:table-cell table:style-name="Cell457" table:number-columns-spanned="3">
            <text:p text:style-name="P1066"><text:span text:style-name="T1066_1">ΤΕΛΩΝΕΙΟ<text:s/>ΕΦΟΔΙΑΣΜΟΥ:</text:span></text:p>
            <text:p text:style-name="P1067"><text:span text:style-name="T1067_1">ΘΕΩΡΗΣΗ</text:span></text:p>
            <text:p text:style-name="P1068"><text:span text:style-name="T1068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.....ΕΑΔΕΠ<text:s/>και<text:s/>επιτρέπεται<text:s/>να<text:s/>ενεργεί<text:s/>με<text:s/>τις<text:s/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ό<text:s/>προϊόντα<text:s/>τα<text:s/>οποία<text:s/>δεν<text:s/>διέρχονται<text:s/>από<text:s/>άλλα<text:s/>Κ-Μ</text:span></text:p>
            <text:p text:style-name="P1069"><text:span text:style-name="T1069_1">Τ.Υ.Σ.</text:span></text:p>
          </table:table-cell>
          <table:covered-table-cell/>
          <table:covered-table-cell/>
        </table:table-row>
        <table:table-row table:style-name="Row146">
          <table:table-cell table:style-name="Cell458" table:number-columns-spanned="5">
            <text:p text:style-name="P1070"><text:span text:style-name="T1070_1">Αριθμός<text:s/>ΕΑΔΕΠ<text:s/>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459" table:number-columns-spanned="3">
            <text:p text:style-name="P1071"/>
          </table:table-cell>
          <table:covered-table-cell/>
          <table:covered-table-cell/>
        </table:table-row>
        <table:table-row table:style-name="Row147">
          <table:table-cell table:style-name="Cell460" table:number-columns-spanned="5">
            <text:p text:style-name="P1072"><text:span text:style-name="T1072_1">Αριθ.<text:s/>έγκρ.<text:s/>Απ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461" table:number-columns-spanned="3">
            <text:p text:style-name="P1073"/>
          </table:table-cell>
          <table:covered-table-cell/>
          <table:covered-table-cell/>
        </table:table-row>
        <table:table-row table:style-name="Row148">
          <table:table-cell table:style-name="Cell462" table:number-columns-spanned="2">
            <text:p text:style-name="P1074"><text:span text:style-name="T1074_1">Όνομα<text:s/>πλοίου:</text:span></text:p>
          </table:table-cell>
          <table:covered-table-cell/>
          <table:table-cell table:style-name="Cell463" table:number-columns-spanned="3">
            <text:p text:style-name="P1075"><text:span text:style-name="T1075_1">Εθνικότητα:</text:span></text:p>
          </table:table-cell>
          <table:covered-table-cell/>
          <table:covered-table-cell/>
          <table:table-cell table:style-name="Cell464" table:number-columns-spanned="3">
            <text:p text:style-name="P1076"/>
          </table:table-cell>
          <table:covered-table-cell/>
          <table:covered-table-cell/>
        </table:table-row>
        <table:table-row table:style-name="Row149">
          <table:table-cell table:style-name="Cell465" table:number-columns-spanned="2">
            <text:p text:style-name="P1077"><text:span text:style-name="T1077_1">Όνομα<text:s/>α/φους<text:s/>ή<text:s/>Αριθ.<text:s/>Πτήσης:</text:span></text:p>
          </table:table-cell>
          <table:covered-table-cell/>
          <table:table-cell table:style-name="Cell466" table:number-columns-spanned="3">
            <text:p text:style-name="P1078"><text:span text:style-name="T1078_1">Εθνικότητα:</text:span></text:p>
          </table:table-cell>
          <table:covered-table-cell/>
          <table:covered-table-cell/>
          <table:table-cell table:style-name="Cell467" table:number-columns-spanned="3">
            <text:p text:style-name="P1079"/>
          </table:table-cell>
          <table:covered-table-cell/>
          <table:covered-table-cell/>
        </table:table-row>
        <table:table-row table:style-name="Row150">
          <table:table-cell table:style-name="Cell468" table:number-columns-spanned="5">
            <text:p text:style-name="P1080"><text:span text:style-name="T1080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469" table:number-columns-spanned="3">
            <text:p text:style-name="P1081"/>
          </table:table-cell>
          <table:covered-table-cell/>
          <table:covered-table-cell/>
        </table:table-row>
        <table:table-row table:style-name="Row151">
          <table:table-cell table:style-name="Cell470" table:number-columns-spanned="5">
            <text:p text:style-name="P1082"><text:span text:style-name="T1082_1">Θέση<text:s/>προσόρμισης<text:s/>:</text:span></text:p>
          </table:table-cell>
          <table:covered-table-cell/>
          <table:covered-table-cell/>
          <table:covered-table-cell/>
          <table:covered-table-cell/>
          <table:table-cell table:style-name="Cell471" table:number-columns-spanned="3">
            <text:p text:style-name="P1083"/>
          </table:table-cell>
          <table:covered-table-cell/>
          <table:covered-table-cell/>
        </table:table-row>
        <table:table-row table:style-name="Row152">
          <table:table-cell table:style-name="Cell472" table:number-columns-spanned="5">
            <text:p text:style-name="P1084"><text:span text:style-name="T1084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473" table:number-columns-spanned="3">
            <text:p text:style-name="P1085"/>
          </table:table-cell>
          <table:covered-table-cell/>
          <table:covered-table-cell/>
        </table:table-row>
        <table:table-row table:style-name="Row153">
          <table:table-cell table:style-name="Cell474" table:number-columns-spanned="5">
            <text:p text:style-name="P1086"><text:span text:style-name="T1086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475" table:number-columns-spanned="3">
            <text:p text:style-name="P1087"/>
          </table:table-cell>
          <table:covered-table-cell/>
          <table:covered-table-cell/>
        </table:table-row>
        <table:table-row table:style-name="Row154">
          <table:table-cell table:style-name="Cell476" table:number-columns-spanned="5">
            <text:p text:style-name="P1088"><text:span text:style-name="T1088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477" table:number-columns-spanned="3">
            <text:p text:style-name="P1089"><text:span text:style-name="T1089_1">ΠΑΡΑΤΗΡΗΣΗ</text:span></text:p>
            <text:p text:style-name="P1090"><text:span text:style-name="T1090_1">Το<text:s/>αντίτυπο<text:s/>αυτό<text:s/>να<text:s/>επιστραφεί<text:s/>χωρίς<text:s/>καθυστέρηση<text:s/>στο<text:s/>παραπάνω<text:s/>Τελωνείο<text:s/>Εφοδιασμού<text:s/>αφού<text:s/>προηγουμένως<text:s/>γίνουν<text:s/>ο<text:s/>έλεγχοι<text:s/>και<text:s/>οι<text:s/>πράξεις<text:s/>που<text:s/>προβλέπονται<text:s/>στα<text:s/>άρθρα<text:s/>10-14<text:s/>της<text:s/>αριθ.<text:s/>Τ.1940/41/14-4-<text:s/>2003<text:s/>ΑΥΟ.</text:span></text:p>
          </table:table-cell>
          <table:covered-table-cell/>
          <table:covered-table-cell/>
        </table:table-row>
        <table:table-row table:style-name="Row155">
          <table:table-cell table:style-name="Cell478" table:number-columns-spanned="3">
            <text:p text:style-name="P1091"><text:span text:style-name="T1091_1">Ημέρα:</text:span></text:p>
          </table:table-cell>
          <table:covered-table-cell/>
          <table:covered-table-cell/>
          <table:table-cell table:style-name="Cell479" table:number-columns-spanned="2">
            <text:p text:style-name="P1092"><text:span text:style-name="T1092_1">Ώρα:</text:span></text:p>
          </table:table-cell>
          <table:covered-table-cell/>
          <table:table-cell table:style-name="Cell480" table:number-columns-spanned="3">
            <text:p text:style-name="P1093"/>
          </table:table-cell>
          <table:covered-table-cell/>
          <table:covered-table-cell/>
        </table:table-row>
        <table:table-row table:style-name="Row156">
          <table:table-cell table:style-name="Cell481" table:number-columns-spanned="5">
            <text:p text:style-name="P1094"><text:span text:style-name="T1094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482" table:number-columns-spanned="3">
            <text:p text:style-name="P1095"/>
          </table:table-cell>
          <table:covered-table-cell/>
          <table:covered-table-cell/>
        </table:table-row>
        <table:table-row table:style-name="Row157">
          <table:table-cell table:style-name="Cell483" table:number-columns-spanned="3">
            <text:p text:style-name="P1096"><text:span text:style-name="T1096_1">Ημέρα:</text:span></text:p>
          </table:table-cell>
          <table:covered-table-cell/>
          <table:covered-table-cell/>
          <table:table-cell table:style-name="Cell484" table:number-columns-spanned="2">
            <text:p text:style-name="P1097"><text:span text:style-name="T1097_1">Ώρα:</text:span></text:p>
          </table:table-cell>
          <table:covered-table-cell/>
          <table:table-cell table:style-name="Cell485" table:number-columns-spanned="3">
            <text:p text:style-name="P1098"/>
          </table:table-cell>
          <table:covered-table-cell/>
          <table:covered-table-cell/>
        </table:table-row>
        <table:table-row table:style-name="Row158">
          <table:table-cell table:style-name="Cell486" table:number-columns-spanned="3">
            <text:p text:style-name="P1099"/>
          </table:table-cell>
          <table:covered-table-cell/>
          <table:covered-table-cell/>
          <table:table-cell table:style-name="Cell487" table:number-columns-spanned="2">
            <text:p text:style-name="P1100"/>
          </table:table-cell>
          <table:covered-table-cell/>
          <table:table-cell table:style-name="Cell488" table:number-columns-spanned="3">
            <text:p text:style-name="P1101"><text:span text:style-name="T1101_1">ΤΕΛΩΝΕΙΟ<text:s/>ΦΟΡΤΩΣΗΣ:</text:span></text:p>
          </table:table-cell>
          <table:covered-table-cell/>
          <table:covered-table-cell/>
        </table:table-row>
        <table:table-row table:style-name="Row159">
          <table:table-cell table:style-name="Cell489">
            <text:p text:style-name="P1102"><text:span text:style-name="T1102_1">1<text:s/>TARIC</text:span></text:p>
          </table:table-cell>
          <table:table-cell table:style-name="Cell490" table:number-columns-spanned="3">
            <text:p text:style-name="P1103"><text:span text:style-name="T1103_1">2<text:s/>Δελτίο<text:s/>Αποστολής<text:s/>ή<text:s/>ΣΔΕ</text:span></text:p>
          </table:table-cell>
          <table:covered-table-cell/>
          <table:covered-table-cell/>
          <table:table-cell table:style-name="Cell491">
            <text:p text:style-name="P1104"><text:span text:style-name="T1104_1">3<text:s/>Α.Κ.Λ.Α.</text:span></text:p>
          </table:table-cell>
          <table:table-cell table:style-name="Cell492" table:number-columns-spanned="2">
            <text:p text:style-name="P1105"><text:span text:style-name="T1105_1">4<text:s/>Κωδ.<text:s/>Ονοματολογίας<text:s/>επιστροφών</text:span></text:p>
          </table:table-cell>
          <table:covered-table-cell/>
          <table:table-cell table:style-name="Cell493">
            <text:p text:style-name="P1106"><text:span text:style-name="T1106_1">5</text:span></text:p>
            <text:p text:style-name="P1107"><text:span text:style-name="T1107_1">Περιγραφή<text:s/>σύμφωνα<text:s/>με<text:s/>ονομ/λογία<text:s/>επιστροφών</text:span></text:p>
          </table:table-cell>
        </table:table-row>
        <table:table-row table:style-name="Row160">
          <table:table-cell table:style-name="Cell494">
            <text:p text:style-name="P1108"/>
          </table:table-cell>
          <table:table-cell table:style-name="Cell495" table:number-columns-spanned="3">
            <text:p text:style-name="P1109"/>
          </table:table-cell>
          <table:covered-table-cell/>
          <table:covered-table-cell/>
          <table:table-cell table:style-name="Cell496">
            <text:p text:style-name="P1110"/>
          </table:table-cell>
          <table:table-cell table:style-name="Cell497" table:number-columns-spanned="2">
            <text:p text:style-name="P1111"/>
          </table:table-cell>
          <table:covered-table-cell/>
          <table:table-cell table:style-name="Cell498">
            <text:p text:style-name="P1112"/>
          </table:table-cell>
        </table:table-row>
        <table:table-row table:style-name="Row161">
          <table:table-cell table:style-name="Cell499">
            <text:p text:style-name="P1113"><text:span text:style-name="T1113_1">6<text:s/>Σημεία<text:s/>&amp;<text:s/>αριθμοί<text:s/>Εμπ.<text:s/>Περιγρ/φή<text:s/>εφοδίων</text:span></text:p>
          </table:table-cell>
          <table:table-cell table:style-name="Cell500" table:number-columns-spanned="3">
            <text:p text:style-name="P1114"><text:span text:style-name="T1114_1">7<text:s/>Αριθμός<text:s/>&amp;<text:s/>Είδος<text:s/>Των<text:s/>δεμάτων</text:span></text:p>
          </table:table-cell>
          <table:covered-table-cell/>
          <table:covered-table-cell/>
          <table:table-cell table:style-name="Cell501" table:number-columns-spanned="2">
            <text:p text:style-name="P1115"><text:span text:style-name="T1115_1">Θ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502">
            <text:p text:style-name="P1116"><text:span text:style-name="T1116_1">9<text:s/>Αναγραφή<text:s/>άρθρου<text:s/>Του<text:s/>Καν<text:s/>800/99</text:span></text:p>
          </table:table-cell>
          <table:table-cell table:style-name="Cell503">
            <text:p text:style-name="P1117"/>
          </table:table-cell>
        </table:table-row>
        <table:table-row table:style-name="Row162">
          <table:table-cell table:style-name="Cell504">
            <text:p text:style-name="P1118"/>
          </table:table-cell>
          <table:table-cell table:style-name="Cell505" table:number-columns-spanned="3">
            <text:p text:style-name="P1119"/>
          </table:table-cell>
          <table:covered-table-cell/>
          <table:covered-table-cell/>
          <table:table-cell table:style-name="Cell506" table:number-columns-spanned="2">
            <text:p text:style-name="P1120"/>
          </table:table-cell>
          <table:covered-table-cell/>
          <table:table-cell table:style-name="Cell507">
            <text:p text:style-name="P1121"/>
          </table:table-cell>
          <table:table-cell table:style-name="Cell508">
            <text:p text:style-name="P1122"/>
          </table:table-cell>
        </table:table-row>
        <table:table-row table:style-name="Row163">
          <table:table-cell table:style-name="Cell509" table:number-columns-spanned="5">
            <text:p text:style-name="P1123"><text:span text:style-name="T1123_1">ΈΛΕΓΧΟΣ<text:s/>ΑΠΟ<text:s/>ΤΟ<text:s/>ΑΡΜΟΔΙΟ<text:s/>ΤΕΛΩΝΕΙΟ<text:s/>ΦΟΡΤΩΣΗΣ</text:span></text:p>
            <text:p text:style-name="P1124"><text:span text:style-name="T1124_1">Πόρισμα<text:s/>του<text:s/>Ελέγχου:<text:s/>Παρατηρήσεις:</text:span></text:p>
            <text:p text:style-name="P1125"><text:span text:style-name="T1125_1">την<text:s/>(<text:s/>τόπος)<text:s/>(ημερομηνία)</text:span></text:p>
            <text:p text:style-name="P1126"><text:span text:style-name="T1126_1">Τ.Υ.Σ.</text:span></text:p>
          </table:table-cell>
          <table:covered-table-cell/>
          <table:covered-table-cell/>
          <table:covered-table-cell/>
          <table:covered-table-cell/>
          <table:table-cell table:style-name="Cell510" table:number-columns-spanned="2">
            <text:p text:style-name="P1127"><text:span text:style-name="T1127_1">ΔΗΛΩΣΗ</text:span></text:p>
            <text:p text:style-name="P1128"><text:span text:style-name="T1128_1">ΕΞΑΓΩΓΕΑ<text:s/>-<text:s/>ΕΦΟΔΙΑΣΤΗ</text:span></text:p>
            <text:p text:style-name="P1129"><text:span text:style-name="T1129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1130"><text:span text:style-name="T1130_1">την<text:s/></text:span></text:p>
            <text:p text:style-name="P1131"><text:span text:style-name="T1131_1">(<text:s/>τόπος)<text:s/>(<text:s/>ημερομηνία)</text:span></text:p>
            <text:p text:style-name="P1132"><text:span text:style-name="T1132_1">Τ.Υ.Σ.</text:span></text:p>
          </table:table-cell>
          <table:covered-table-cell/>
          <table:table-cell table:style-name="Cell511">
            <text:p text:style-name="P1133"><text:span text:style-name="T1133_1">ΠΡΑΞΗ<text:s/>ΠΑΡΑΔΟΣΗΣ<text:s/>ΚΑΙ<text:s/>ΠΑΡΑΛΑΒΗΣ<text:s/>ΤΩΝ<text:s/>ΕΦΟΔΙΩΝ<text:s/>ΣΤΟ<text:s/>ΠΛΟΙΟ<text:s/>Ή<text:s/>Α/ΦΟΣ</text:span></text:p>
            <text:p text:style-name="P1134"><text:span text:style-name="T1134_1">Βεβαιώνεται<text:s/>η<text:s/>ολική<text:s/>ή<text:s/>μερική*<text:s/>φόρτωση,<text:s/>παραλαβή<text:s/>των<text:s/>εφοδίων<text:s/>που</text:span></text:p>
            <text:p text:style-name="P1135"><text:span text:style-name="T1135_1">αναγράφονται<text:s/>στο<text:s/>δελτίο<text:s/>αυτό<text:s/>από<text:s/>το<text:s/>εφοδιαζόμενο<text:s/>πλοίο<text:s/>ή<text:s/>αεροσκάφος.</text:span></text:p>
            <text:p text:style-name="P1136"><text:span text:style-name="T1136_1">την<text:s/></text:span></text:p>
            <text:p text:style-name="P1137"><text:span text:style-name="T1137_1">(τόπος)<text:s/>(<text:s/>ημερομηνία)<text:s/>0<text:s/>0</text:span></text:p>
            <text:p text:style-name="P1138"><text:span text:style-name="T1138_1">Παραδούς<text:s/>Παραλαβών</text:span></text:p>
            <text:p text:style-name="P1139"><text:span text:style-name="T1139_1">Τ.Υ.Σ.<text:s/>Τ.Υ.Σ</text:span></text:p>
          </table:table-cell>
        </table:table-row>
      </table:table>
      <text:p text:style-name="P1140"><text:span text:style-name="T1140_1">Σε<text:s/>περίπτωση<text:s/>μερικής<text:s/>φόρτωσης<text:s/>αναγράφονται<text:s/>τα<text:s/>φορτωθέντα<text:s/>εφόδια<text:s/>κατά<text:s/>στίχο<text:s/>και<text:s/>ποσότητα,</text:span></text:p>
      <text:p text:style-name="P1141"><text:span text:style-name="T1141_1">ΠΑΡΑΡΤΗΜΑ<text:s/>ΙΙ</text:span></text:p>
      <table:table table:style-name="Table10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64">
          <table:table-cell table:style-name="Cell512" table:number-columns-spanned="8">
            <text:p text:style-name="P1142"><text:span text:style-name="T1142_1">ΔΕΛΤΙΟ<text:s/>ΠΑΡΑΔΟΣΗΣ<text:s/>ΕΠΙΔΟΤΟΥΜΕΝΩΝ<text:s/>ΕΦΟΔ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5">
          <table:table-cell table:style-name="Cell513" table:number-columns-spanned="5">
            <text:p text:style-name="P1143"><text:span text:style-name="T1143_1">Εξαγωγέας<text:s/>-<text:s/>Εφοδιαστής<text:s/>Α.Φ.Μ.<text:s/>|<text:s/>||||||</text:span></text:p>
            <text:p text:style-name="P1144"><text:span text:style-name="T1144_1">(ή<text:s/>Αστ.<text:s/>Ταυτότητας)<text:s/>ΙΙΙΙΙΙ</text:span></text:p>
            <text:p text:style-name="P1145"><text:span text:style-name="T1145_1">Διεύθυνση:</text:span></text:p>
          </table:table-cell>
          <table:covered-table-cell/>
          <table:covered-table-cell/>
          <table:covered-table-cell/>
          <table:covered-table-cell/>
          <table:table-cell table:style-name="Cell514">
            <text:p text:style-name="P1146"><text:span text:style-name="T1146_1">Αριθμός<text:s/>Δελτίου<text:s/>ΑΌΟΟΟΟΟ</text:span></text:p>
          </table:table-cell>
          <table:table-cell table:style-name="Cell515" table:number-columns-spanned="2">
            <text:p text:style-name="P1147"><text:span text:style-name="T1147_1">ΑΝΤΙΤΥΠΟ<text:s/>Δ’<text:s/>ΣΤΕΛΕΧΟΣ</text:span></text:p>
          </table:table-cell>
          <table:covered-table-cell/>
        </table:table-row>
        <table:table-row table:style-name="Row166">
          <table:table-cell table:style-name="Cell516" table:number-columns-spanned="5">
            <text:p text:style-name="P1148"/>
          </table:table-cell>
          <table:covered-table-cell/>
          <table:covered-table-cell/>
          <table:covered-table-cell/>
          <table:covered-table-cell/>
          <table:table-cell table:style-name="Cell517" table:number-columns-spanned="3">
            <text:p text:style-name="P1149"><text:span text:style-name="T1149_1">ΤΕΛΩΝΕΙΟ<text:s/>ΕΦΟΔΙΑΣΜΟΥ:</text:span></text:p>
            <text:p text:style-name="P1150"><text:span text:style-name="T1150_1">ΘΕΩΡΗΣΗ</text:span></text:p>
            <text:p text:style-name="P1151"><text:span text:style-name="T1151_1">Βεβαιώνεται<text:s/>ότι<text:s/>ο<text:s/>εξαγωγέας-<text:s/>εφοδιαστής<text:s/>που<text:s/>αναγράφεται<text:s/>στο<text:s/>δελτίο<text:s/>αυτό<text:s/>και<text:s/>πάνω<text:s/>στο<text:s/>οποίο<text:s/>έχει<text:s/>τεθεί<text:s/>η<text:s/>σφραγίδα<text:s/>της<text:s/>Υπηρεσίας<text:s/>μας<text:s/>έχει<text:s/>τύχει<text:s/>της<text:s/>με<text:s/>αριθ<text:s/>ΕΑΔΕΠ<text:s/>και<text:s/>επιτρέπεται<text:s/>να<text:s/>ενεργεί<text:s/>με<text:s/>τις</text:span></text:p>
            <text:p text:style-name="P1152"><text:span text:style-name="T1152_1">απλοποιημένες<text:s/>διαδικασίες<text:s/>των<text:s/>άρθρων<text:s/>10<text:s/>έως<text:s/>14<text:s/>της<text:s/>με<text:s/>αριθ.<text:s/>Τ.1940/41/14-4-2003<text:s/>ΑΥΟ,<text:s/>εφοδιασμούς<text:s/>πλοίων<text:s/>γραμμών<text:s/>εξωτερικού<text:s/>και<text:s/>μικτών<text:s/>καθώς<text:s/>και<text:s/>αεροσκαφών<text:s/>διεθνών<text:s/>πτήσεων<text:s/>που<text:s/>βρίσκονται<text:s/>σε<text:s/>Ελληνικά<text:s/>ή<text:s/>ξένα<text:s/>λιμάνια<text:s/>ή<text:s/>αεροδρόμια<text:s/>με<text:s/>κοινοτικά<text:s/>ή<text:s/>μη<text:s/>κοινοτικά<text:s/>προϊόντα<text:s/>τα<text:s/>οποία<text:s/>δεν<text:s/>διέρχονται<text:s/>από<text:s/>άλλα<text:s/>Κ-Μ</text:span></text:p>
            <text:p text:style-name="P1153"><text:span text:style-name="T1153_1">Τ.Υ.Σ.</text:span></text:p>
          </table:table-cell>
          <table:covered-table-cell/>
          <table:covered-table-cell/>
        </table:table-row>
        <table:table-row table:style-name="Row167">
          <table:table-cell table:style-name="Cell518" table:number-columns-spanned="5">
            <text:p text:style-name="P1154"><text:span text:style-name="T1154_1">Αριθμός<text:s/>ΕΑΔΕΠ<text:s/>:<text:s/>Τελωνείο:</text:span></text:p>
          </table:table-cell>
          <table:covered-table-cell/>
          <table:covered-table-cell/>
          <table:covered-table-cell/>
          <table:covered-table-cell/>
          <table:table-cell table:style-name="Cell519" table:number-columns-spanned="3">
            <text:p text:style-name="P1155"/>
          </table:table-cell>
          <table:covered-table-cell/>
          <table:covered-table-cell/>
        </table:table-row>
        <table:table-row table:style-name="Row168">
          <table:table-cell table:style-name="Cell520" table:number-columns-spanned="5">
            <text:p text:style-name="P1156"><text:span text:style-name="T1156_1">Αριθ.<text:s/>έγκρ.<text:s/>Αττοθ.<text:s/>Ανεφ/σμού:</text:span></text:p>
          </table:table-cell>
          <table:covered-table-cell/>
          <table:covered-table-cell/>
          <table:covered-table-cell/>
          <table:covered-table-cell/>
          <table:table-cell table:style-name="Cell521" table:number-columns-spanned="3">
            <text:p text:style-name="P1157"/>
          </table:table-cell>
          <table:covered-table-cell/>
          <table:covered-table-cell/>
        </table:table-row>
        <table:table-row table:style-name="Row169">
          <table:table-cell table:style-name="Cell522" table:number-columns-spanned="2">
            <text:p text:style-name="P1158"><text:span text:style-name="T1158_1">Ονομα<text:s/>πλοίου:</text:span></text:p>
          </table:table-cell>
          <table:covered-table-cell/>
          <table:table-cell table:style-name="Cell523" table:number-columns-spanned="3">
            <text:p text:style-name="P1159"><text:span text:style-name="T1159_1">Εθνικότητα:</text:span></text:p>
          </table:table-cell>
          <table:covered-table-cell/>
          <table:covered-table-cell/>
          <table:table-cell table:style-name="Cell524" table:number-columns-spanned="3">
            <text:p text:style-name="P1160"/>
          </table:table-cell>
          <table:covered-table-cell/>
          <table:covered-table-cell/>
        </table:table-row>
        <table:table-row table:style-name="Row170">
          <table:table-cell table:style-name="Cell525" table:number-columns-spanned="2">
            <text:p text:style-name="P1161"><text:span text:style-name="T1161_1">Ονομα<text:s/>α/φους<text:s/>ή<text:s/>Αριθ.<text:s/>Πτήσης:</text:span></text:p>
          </table:table-cell>
          <table:covered-table-cell/>
          <table:table-cell table:style-name="Cell526" table:number-columns-spanned="3">
            <text:p text:style-name="P1162"><text:span text:style-name="T1162_1">Εθνικότητα:</text:span></text:p>
          </table:table-cell>
          <table:covered-table-cell/>
          <table:covered-table-cell/>
          <table:table-cell table:style-name="Cell527" table:number-columns-spanned="3">
            <text:p text:style-name="P1163"/>
          </table:table-cell>
          <table:covered-table-cell/>
          <table:covered-table-cell/>
        </table:table-row>
        <table:table-row table:style-name="Row171">
          <table:table-cell table:style-name="Cell528" table:number-columns-spanned="5">
            <text:p text:style-name="P1164"><text:span text:style-name="T1164_1">Λιμάνι<text:s/>και<text:s/>αριθ.<text:s/>νηολόγησης:</text:span></text:p>
          </table:table-cell>
          <table:covered-table-cell/>
          <table:covered-table-cell/>
          <table:covered-table-cell/>
          <table:covered-table-cell/>
          <table:table-cell table:style-name="Cell529" table:number-columns-spanned="3">
            <text:p text:style-name="P1165"/>
          </table:table-cell>
          <table:covered-table-cell/>
          <table:covered-table-cell/>
        </table:table-row>
        <table:table-row table:style-name="Row172">
          <table:table-cell table:style-name="Cell530" table:number-columns-spanned="5">
            <text:p text:style-name="P1166"><text:span text:style-name="T1166_1">Θέση<text:s/>προσόρμισης:</text:span></text:p>
          </table:table-cell>
          <table:covered-table-cell/>
          <table:covered-table-cell/>
          <table:covered-table-cell/>
          <table:covered-table-cell/>
          <table:table-cell table:style-name="Cell531" table:number-columns-spanned="3">
            <text:p text:style-name="P1167"/>
          </table:table-cell>
          <table:covered-table-cell/>
          <table:covered-table-cell/>
        </table:table-row>
        <table:table-row table:style-name="Row173">
          <table:table-cell table:style-name="Cell532" table:number-columns-spanned="5">
            <text:p text:style-name="P1168"><text:span text:style-name="T1168_1">Πράκτορας<text:s/>ή<text:s/>Πλοιοκτήτης:</text:span></text:p>
          </table:table-cell>
          <table:covered-table-cell/>
          <table:covered-table-cell/>
          <table:covered-table-cell/>
          <table:covered-table-cell/>
          <table:table-cell table:style-name="Cell533" table:number-columns-spanned="3">
            <text:p text:style-name="P1169"/>
          </table:table-cell>
          <table:covered-table-cell/>
          <table:covered-table-cell/>
        </table:table-row>
        <table:table-row table:style-name="Row174">
          <table:table-cell table:style-name="Cell534" table:number-columns-spanned="5">
            <text:p text:style-name="P1170"><text:span text:style-name="T1170_1">Ταυτότητα<text:s/>μεταφορικού<text:s/>μέσου:</text:span></text:p>
          </table:table-cell>
          <table:covered-table-cell/>
          <table:covered-table-cell/>
          <table:covered-table-cell/>
          <table:covered-table-cell/>
          <table:table-cell table:style-name="Cell535" table:number-columns-spanned="3">
            <text:p text:style-name="P1171"><text:span text:style-name="T1171_1">ΠΑΡΑΤΗΡΗΣΗ</text:span></text:p>
            <text:p text:style-name="P1172"><text:span text:style-name="T1172_1">Μετά<text:s/>την<text:s/>χρησιμοποίηση<text:s/>και<text:s/>του<text:s/>τελευταίου<text:s/>αντιτύπου<text:s/>το<text:s/>παρόν<text:s/>φυλάσσεται<text:s/>από<text:s/>την<text:s/>εφοδιαστική<text:s/>επιχείρηση<text:s/>για<text:s/>τρία<text:s/>έτη<text:s/>από<text:s/>τη<text:s/>λήξη<text:s/>του<text:s/>έτους<text:s/>έκδοσης<text:s/>του<text:s/>τελευταίου<text:s/>αντιτύπου.</text:span></text:p>
          </table:table-cell>
          <table:covered-table-cell/>
          <table:covered-table-cell/>
        </table:table-row>
        <table:table-row table:style-name="Row175">
          <table:table-cell table:style-name="Cell536" table:number-columns-spanned="5">
            <text:p text:style-name="P1173"><text:span text:style-name="T1173_1">Ημερομηνία<text:s/>και<text:s/>ώρα<text:s/>προβλεπόμενης<text:s/>αναχώρησης<text:s/>πλοίου<text:s/>ή<text:s/>αεροσκάφους</text:span></text:p>
          </table:table-cell>
          <table:covered-table-cell/>
          <table:covered-table-cell/>
          <table:covered-table-cell/>
          <table:covered-table-cell/>
          <table:table-cell table:style-name="Cell537" table:number-columns-spanned="3">
            <text:p text:style-name="P1174"/>
          </table:table-cell>
          <table:covered-table-cell/>
          <table:covered-table-cell/>
        </table:table-row>
        <table:table-row table:style-name="Row176">
          <table:table-cell table:style-name="Cell538" table:number-columns-spanned="3">
            <text:p text:style-name="P1175"><text:span text:style-name="T1175_1">Ημέρα:</text:span></text:p>
          </table:table-cell>
          <table:covered-table-cell/>
          <table:covered-table-cell/>
          <table:table-cell table:style-name="Cell539" table:number-columns-spanned="2">
            <text:p text:style-name="P1176"><text:span text:style-name="T1176_1">Ώρα:</text:span></text:p>
          </table:table-cell>
          <table:covered-table-cell/>
          <table:table-cell table:style-name="Cell540" table:number-columns-spanned="3">
            <text:p text:style-name="P1177"/>
          </table:table-cell>
          <table:covered-table-cell/>
          <table:covered-table-cell/>
        </table:table-row>
        <table:table-row table:style-name="Row177">
          <table:table-cell table:style-name="Cell541" table:number-columns-spanned="5">
            <text:p text:style-name="P1178"><text:span text:style-name="T1178_1">Ημερομηνία<text:s/>και<text:s/>ώρα<text:s/>παράδοσης<text:s/>εφοδίων</text:span></text:p>
          </table:table-cell>
          <table:covered-table-cell/>
          <table:covered-table-cell/>
          <table:covered-table-cell/>
          <table:covered-table-cell/>
          <table:table-cell table:style-name="Cell542" table:number-columns-spanned="3">
            <text:p text:style-name="P1179"/>
          </table:table-cell>
          <table:covered-table-cell/>
          <table:covered-table-cell/>
        </table:table-row>
        <table:table-row table:style-name="Row178">
          <table:table-cell table:style-name="Cell543" table:number-columns-spanned="3">
            <text:p text:style-name="P1180"><text:span text:style-name="T1180_1">Ημέρα:</text:span></text:p>
          </table:table-cell>
          <table:covered-table-cell/>
          <table:covered-table-cell/>
          <table:table-cell table:style-name="Cell544" table:number-columns-spanned="2">
            <text:p text:style-name="P1181"><text:span text:style-name="T1181_1">Ώρα:</text:span></text:p>
          </table:table-cell>
          <table:covered-table-cell/>
          <table:table-cell table:style-name="Cell545" table:number-columns-spanned="3">
            <text:p text:style-name="P1182"/>
          </table:table-cell>
          <table:covered-table-cell/>
          <table:covered-table-cell/>
        </table:table-row>
        <table:table-row table:style-name="Row179">
          <table:table-cell table:style-name="Cell546" table:number-columns-spanned="3">
            <text:p text:style-name="P1183"/>
          </table:table-cell>
          <table:covered-table-cell/>
          <table:covered-table-cell/>
          <table:table-cell table:style-name="Cell547" table:number-columns-spanned="2">
            <text:p text:style-name="P1184"/>
          </table:table-cell>
          <table:covered-table-cell/>
          <table:table-cell table:style-name="Cell548" table:number-columns-spanned="3">
            <text:p text:style-name="P1185"><text:span text:style-name="T1185_1">ΤΕΛΩΝΕΙΟ<text:s/>ΦΟΡΤΩΣΗΣ:</text:span></text:p>
          </table:table-cell>
          <table:covered-table-cell/>
          <table:covered-table-cell/>
        </table:table-row>
        <table:table-row table:style-name="Row180">
          <table:table-cell table:style-name="Cell549">
            <text:p text:style-name="P1186"><text:span text:style-name="T1186_1">1<text:s/>TARIC</text:span></text:p>
          </table:table-cell>
          <table:table-cell table:style-name="Cell550" table:number-columns-spanned="3">
            <text:p text:style-name="P1187"><text:span text:style-name="T1187_1">2<text:s/>Δελτίο<text:s/>Αποστολής<text:s/>ή<text:s/>ΣΔΕ</text:span></text:p>
          </table:table-cell>
          <table:covered-table-cell/>
          <table:covered-table-cell/>
          <table:table-cell table:style-name="Cell551">
            <text:p text:style-name="P1188"><text:span text:style-name="T1188_1">3<text:s/>Α.Κ.Λ.Α.</text:span></text:p>
          </table:table-cell>
          <table:table-cell table:style-name="Cell552" table:number-columns-spanned="2">
            <text:p text:style-name="P1189"><text:span text:style-name="T1189_1">4<text:s/>Κωδ.<text:s/>Ονοματολογίας<text:s/>επιστροφών</text:span></text:p>
          </table:table-cell>
          <table:covered-table-cell/>
          <table:table-cell table:style-name="Cell553">
            <text:p text:style-name="P1190"><text:span text:style-name="T1190_1">5</text:span></text:p>
            <text:p text:style-name="P1191"><text:span text:style-name="T1191_1">Περιγραφή<text:s/>σύμφωνα<text:s/>με<text:s/>ονομ/λογία<text:s/>επιστροφών</text:span></text:p>
          </table:table-cell>
        </table:table-row>
        <table:table-row table:style-name="Row181">
          <table:table-cell table:style-name="Cell554">
            <text:p text:style-name="P1192"/>
          </table:table-cell>
          <table:table-cell table:style-name="Cell555" table:number-columns-spanned="3">
            <text:p text:style-name="P1193"/>
          </table:table-cell>
          <table:covered-table-cell/>
          <table:covered-table-cell/>
          <table:table-cell table:style-name="Cell556">
            <text:p text:style-name="P1194"/>
          </table:table-cell>
          <table:table-cell table:style-name="Cell557" table:number-columns-spanned="2">
            <text:p text:style-name="P1195"/>
          </table:table-cell>
          <table:covered-table-cell/>
          <table:table-cell table:style-name="Cell558">
            <text:p text:style-name="P1196"/>
          </table:table-cell>
        </table:table-row>
        <table:table-row table:style-name="Row182">
          <table:table-cell table:style-name="Cell559">
            <text:p text:style-name="P1197"><text:span text:style-name="T1197_1">6<text:s/>Σημεία<text:s/>&amp;<text:s/>αριθμοί<text:s/>Εμπ.<text:s/>Περιγρ/φή<text:s/>εφοδίων</text:span></text:p>
          </table:table-cell>
          <table:table-cell table:style-name="Cell560" table:number-columns-spanned="3">
            <text:p text:style-name="P1198"><text:span text:style-name="T1198_1">7<text:s/>Αριθμός<text:s/>&amp;<text:s/>Είδος<text:s/>Των<text:s/>δεμάτων</text:span></text:p>
          </table:table-cell>
          <table:covered-table-cell/>
          <table:covered-table-cell/>
          <table:table-cell table:style-name="Cell561" table:number-columns-spanned="2">
            <text:p text:style-name="P1199"><text:span text:style-name="T1199_1">β<text:s/>ΠΟΣΟΤΗΤΑ<text:s/>Βάρος<text:s/>(μικτό<text:s/>-<text:s/>καθαρό),<text:s/>όγκος<text:s/>ή<text:s/>τεμάχια<text:s/>(KGR)(<text:s/>LT)</text:span></text:p>
          </table:table-cell>
          <table:covered-table-cell/>
          <table:table-cell table:style-name="Cell562">
            <text:p text:style-name="P1200"><text:span text:style-name="T1200_1">9<text:s/>Αναγραφή<text:s/>άρθρου<text:s/>Του<text:s/>Καν<text:s/>800/99</text:span></text:p>
          </table:table-cell>
          <table:table-cell table:style-name="Cell563">
            <text:p text:style-name="P1201"/>
          </table:table-cell>
        </table:table-row>
        <table:table-row table:style-name="Row183">
          <table:table-cell table:style-name="Cell564">
            <text:p text:style-name="P1202"/>
          </table:table-cell>
          <table:table-cell table:style-name="Cell565" table:number-columns-spanned="3">
            <text:p text:style-name="P1203"/>
          </table:table-cell>
          <table:covered-table-cell/>
          <table:covered-table-cell/>
          <table:table-cell table:style-name="Cell566" table:number-columns-spanned="2">
            <text:p text:style-name="P1204"/>
          </table:table-cell>
          <table:covered-table-cell/>
          <table:table-cell table:style-name="Cell567">
            <text:p text:style-name="P1205"/>
          </table:table-cell>
          <table:table-cell table:style-name="Cell568">
            <text:p text:style-name="P1206"/>
          </table:table-cell>
        </table:table-row>
        <table:table-row table:style-name="Row184">
          <table:table-cell table:style-name="Cell569" table:number-columns-spanned="5">
            <text:p text:style-name="P1207"/>
          </table:table-cell>
          <table:covered-table-cell/>
          <table:covered-table-cell/>
          <table:covered-table-cell/>
          <table:covered-table-cell/>
          <table:table-cell table:style-name="Cell570" table:number-columns-spanned="2">
            <text:p text:style-name="P1208"><text:span text:style-name="T1208_1">ΔΗΛΩΣΗ</text:span></text:p>
            <text:p text:style-name="P1209"><text:span text:style-name="T1209_1">ΕΞΑΓΩΓΕΑ<text:s/>-<text:s/>ΕΦΟΔΙΑΣΤΗ</text:span></text:p>
            <text:p text:style-name="P1210"><text:span text:style-name="T1210_1">0<text:s/>υπογράφων<text:s/>εγκεκριμένος<text:s/>εξαγωγέας-<text:s/>εφοδιαστής,<text:s/>δηλώνω<text:s/>ότι<text:s/>τα<text:s/>παραπάνω<text:s/>στοιχεία<text:s/>είναι<text:s/>ακριβή<text:s/>και<text:s/>αληθινά<text:s/>και<text:s/>ότι<text:s/>σε<text:s/>περίπτωση<text:s/>μη<text:s/>ύπαρξης<text:s/>ή<text:s/>παύσης<text:s/>ισχύος<text:s/>των<text:s/>προϋποθέσεων<text:s/>που<text:s/>δικαιολογούν<text:s/>τον<text:s/>προορισμό<text:s/>των<text:s/>παραπάνω<text:s/>εφοδίων,<text:s/>αναλαμβάνω<text:s/>την<text:s/>καταβολή<text:s/>των<text:s/>προβλεπομένων<text:s/>από<text:s/>τις<text:s/>κείμενες<text:s/>διατάξεις<text:s/>δασμών,<text:s/>φόρων<text:s/>και<text:s/>λοιπών<text:s/>επιβαρύνσεων.</text:span></text:p>
            <text:p text:style-name="P1211"><text:span text:style-name="T1211_1">την<text:s/></text:span></text:p>
            <text:p text:style-name="P1212"><text:span text:style-name="T1212_1">(<text:s/>τόπος)<text:s/>(<text:s/>ημερομηνία)</text:span></text:p>
            <text:p text:style-name="P1213"><text:span text:style-name="T1213_1">Τ.Υ.Σ.</text:span></text:p>
          </table:table-cell>
          <table:covered-table-cell/>
          <table:table-cell table:style-name="Cell571">
            <text:p text:style-name="P1214"/>
          </table:table-cell>
        </table:table-row>
      </table:table>
      <text:p text:style-name="P1215"><text:span text:style-name="T1215_1">Υττόδεινυα<text:s/>1</text:span></text:p>
      <text:p text:style-name="P1216"><text:span text:style-name="T1216_1">ΔΕΛΤΙΟ<text:s/>ΠΑΡΑΔΟΣΗΣ<text:s/>ΚΑΙ<text:s/>ΠΑΡΑΛΑΒΗΣ<text:s/>ΥΠΟΚΕΙΜΕΝΩΝ<text:s/>ΚΑΥΣΙΜΩΝ<text:s/>ΣΕ<text:s/>ΣΚΑΦΗ(ΑΛΙΕΥΤΙΚΑ,<text:s/>ΤΑΧΥΠΛΟΑ<text:s/>κ.λ.π.)</text:span></text:p>
      <text:p text:style-name="P1217"><text:span text:style-name="T1217_1">Τελ.<text:s/>Φόρτωσης</text:span></text:p>
      <text:p text:style-name="P1218"><text:span text:style-name="T1218_1">(άρθρο<text:s/>18)</text:span></text:p>
      <text:p text:style-name="P1219"><text:span text:style-name="T1219_1">Τελ.<text:s/>Εφοδιασμού<text:s/>....</text:span></text:p>
      <text:p text:style-name="P1220"><text:span text:style-name="T1220_1">Αίτηση<text:s/>Εφοδιασμού</text:span></text:p>
      <text:p text:style-name="P1221"><text:span text:style-name="T1221_1">ΟΝΟΜΑ<text:s/>ΣΚΑΦΟΥΣ<text:s/>ΝΗΟΛΟΓΙΟ<text:s/></text:span></text:p>
      <text:p text:style-name="P1222"><text:span text:style-name="T1222_1">ΙΠΠΟΔΥΝΑΜΗ<text:s/></text:span></text:p>
      <text:p text:style-name="P1223"><text:span text:style-name="T1223_1">ΠΛΟΙΟΚΤΗΤΗΣ<text:s/></text:span></text:p>
      <text:p text:style-name="P1224"><text:span text:style-name="T1224_1">Είδος<text:s/>καυσίμου<text:s/>Ποσότητα<text:s/></text:span></text:p>
      <text:p text:style-name="P1225"><text:span text:style-name="T1225_1">Βεβαιούται<text:s/>η<text:s/>παραλαβή<text:s/>της<text:s/>ως<text:s/>άνω<text:s/>ποσότητας<text:s/>από<text:s/>τον<text:s/>αναφερόμενα<text:s/>πλοιοκτήτη<text:s/>και<text:s/>ότι<text:s/>αυτή<text:s/>ανταποκρίνεται<text:s/>στους<text:s/>όρους<text:s/>της<text:s/>προβλεπόμενης<text:s/>ατέλειας<text:s/>για<text:s/>το<text:s/>συγκεκριμένο<text:s/>σκάφος.<text:s/>Έγινε<text:s/>εγγραφή<text:s/>στο<text:s/>Βιβλίο<text:s/>Ατελείας<text:s/>του<text:s/>πλοίου<text:s/>αριθμ<text:s/>στίχος<text:s/></text:span></text:p>
      <text:p text:style-name="P1226"><text:span text:style-name="T1226_1">Ημερομηνία</text:span></text:p>
      <table:table table:style-name="Table11">
        <table:table-column table:style-name="Column79"/>
        <table:table-column table:style-name="Column80"/>
        <table:table-row table:style-name="Row185">
          <table:table-cell table:style-name="Cell572">
            <text:p text:style-name="P1227"><text:span text:style-name="T1227_1">0<text:s/>εφοδιαστής<text:s/>0<text:s/>παραλήπτης</text:span></text:p>
            <text:p text:style-name="P1228"><text:span text:style-name="T1228_1">πλοιοκτήτης</text:span></text:p>
          </table:table-cell>
          <table:table-cell table:style-name="Cell573">
            <text:p text:style-name="P1229"><text:span text:style-name="T1229_1">0<text:s/>τελωνειακός<text:s/>υπάλληλος</text:span></text:p>
            <text:p text:style-name="P1230"><text:span text:style-name="T1230_1">Τ.Υ.Σ.</text:span></text:p>
          </table:table-cell>
        </table:table-row>
      </table:table>
      <text:p text:style-name="P1231"><text:span text:style-name="T1231_1">Υπόδεινυα<text:s/>2</text:span></text:p>
      <text:p text:style-name="P1232"><text:span text:style-name="T1232_1">ΑΙΤΗΣΗ</text:span></text:p>
      <text:p text:style-name="P1233"><text:span text:style-name="T1233_1">ΓΙΑ<text:s/>ΤΗΝ<text:s/>ΕΠΙΣΤΡΟΦΗ<text:s/>ΤΟΥ<text:s/>Ε.Φ.Κ.<text:s/>ΠΟΥ<text:s/>ΑΝΑΛΟΓΕΙ<text:s/>ΣΤΟ<text:s/>ΠΕΤΡΕΛΑΙΟ<text:s/>ΚΙΝΗΣΗΣ<text:s/>ΤΩΝ<text:s/>ΑΛΙΕΥΤΙΚΩΝ<text:s/>&amp;</text:span></text:p>
      <text:p text:style-name="P1234"><text:span text:style-name="T1234_1">ΛΟΙΠΩΝ<text:s/>ΠΛΟΙΩΝ<text:s/>ΚΑΘΩΣ<text:s/>ΚΑΙ<text:s/>ΤΩΝ<text:s/>ΕΠΑΓΓΕΛΜΑΤΙΚΩΝ<text:s/>ΠΛΟΙΩΝ<text:s/>ΑΝΑΨΥΧΗΣ<text:s/>ΤΟΥ<text:s/>Ν.2743/99</text:span></text:p>
      <text:p text:style-name="P1235"><text:span text:style-name="T1235_1">(άρθρο<text:s/>19)</text:span></text:p>
      <text:p text:style-name="P1236"><text:span text:style-name="T1236_1">Στοιχεία<text:s/>Δικαιούχου<text:s/>Επιστροφήν</text:span></text:p>
      <text:p text:style-name="P1237"><text:span text:style-name="T1237_1">Προς</text:span></text:p>
      <text:p text:style-name="P1238"><text:span text:style-name="T1238_1">Επώνυμο:<text:s/></text:span><text:span text:style-name="T1238_2">Τον<text:s/>Προϊστάμενο<text:s/>του<text:s/>Τελωνείου<text:s/></text:span></text:p>
      <text:p text:style-name="P1239"><text:span text:style-name="T1239_1">Όνομα<text:s/>:<text:s/></text:span><text:span text:style-name="T1239_2">για<text:s/>την<text:s/>επιστροφή<text:s/>του<text:s/>Ε.Φ.Κ.</text:span></text:p>
      <text:p text:style-name="P1240"><text:span text:style-name="T1240_1">Όνομα<text:s/>πατέρα;</text:span></text:p>
      <table:table table:style-name="Table12">
        <table:table-column table:style-name="Column81"/>
        <table:table-column table:style-name="Column82"/>
        <table:table-row table:style-name="Row186">
          <table:table-cell table:style-name="Cell574">
            <text:p text:style-name="P1241"><text:span text:style-name="T1241_1">ή<text:s/>Συζύγου:</text:span></text:p>
            <text:p text:style-name="P1242"><text:span text:style-name="T1242_1">Επάγγελμα</text:span></text:p>
          </table:table-cell>
          <table:table-cell table:style-name="Cell575">
            <text:p text:style-name="P1243"><text:span text:style-name="T1243_1">Σας<text:s/>υποβάλλω<text:s/>συνημμένα<text:s/>αναλυτική<text:s/>ΚΑΤΑΣΤΑΣΗ<text:s/>ΠΑΡΑΛΗΦΘΕΙΣΩΝ<text:s/>ΠΟΣΟΤΗΤΩΝ</text:span></text:p>
            <text:p text:style-name="P1244"><text:span text:style-name="T1244_1">ΚΑΥΣ1ΜΩΝ(Υπόδειγμα<text:s/>5<text:s/>),<text:s/>καθώς<text:s/>και<text:s/>τα<text:s/>δικαιολογητικά<text:s/>που<text:s/>απαιτούνται<text:s/>και</text:span></text:p>
            <text:p text:style-name="P1245"><text:span text:style-name="T1245_1">παρακαλώ<text:s/>σύμφωνα<text:s/>με<text:s/>το<text:s/>άρθρο<text:s/>19<text:s/>της</text:span></text:p>
          </table:table-cell>
        </table:table-row>
        <table:table-row table:style-name="Row187">
          <table:table-cell table:style-name="Cell576">
            <text:p text:style-name="P1246"><text:span text:style-name="T1246_1">Α.Φ.Μ.</text:span></text:p>
            <text:p text:style-name="P1247"><text:span text:style-name="T1247_1">Α.Δ.Τ.</text:span></text:p>
          </table:table-cell>
          <table:table-cell table:style-name="Cell577">
            <text:p text:style-name="P1248"><text:span text:style-name="T1248_1">Τ1940/41/14-4-2003<text:s/>ΑΥΟ<text:s/>να<text:s/>μου<text:s/>επιστρέφετε<text:s/>το</text:span></text:p>
            <text:p text:style-name="P1249"><text:span text:style-name="T1249_1">ποσό<text:s/>του<text:s/>ΕΦΚ<text:s/>(ολογράφως<text:s/>)<text:s/></text:span></text:p>
          </table:table-cell>
        </table:table-row>
        <table:table-row table:style-name="Row188">
          <table:table-cell table:style-name="Cell578">
            <text:p text:style-name="P1250"><text:span text:style-name="T1250_1">Δ/νση<text:s/>Μόνιυην<text:s/>Κατοικίας</text:span></text:p>
          </table:table-cell>
          <table:table-cell table:style-name="Cell579">
            <text:p text:style-name="P1251"><text:span text:style-name="T1251_1">(αριθμητικώς<text:s/>)<text:s/></text:span></text:p>
          </table:table-cell>
        </table:table-row>
        <table:table-row table:style-name="Row189">
          <table:table-cell table:style-name="Cell580">
            <text:p text:style-name="P1252"><text:span text:style-name="T1252_1">Οδός<text:s/>-<text:s/>Αριθμός:<text:s/>Πόλη<text:s/>ή<text:s/>Χωριό:</text:span></text:p>
          </table:table-cell>
          <table:table-cell table:style-name="Cell581">
            <text:p text:style-name="P1253"><text:span text:style-name="T1253_1">που<text:s/>αναλογεί<text:s/>σε<text:s/>ποσότητα.<text:s/></text:span></text:p>
          </table:table-cell>
        </table:table-row>
        <table:table-row table:style-name="Row190">
          <table:table-cell table:style-name="Cell582">
            <text:p text:style-name="P1254"><text:span text:style-name="T1254_1">Νομός:</text:span></text:p>
          </table:table-cell>
          <table:table-cell table:style-name="Cell583">
            <text:p text:style-name="P1255"><text:span text:style-name="T1255_1">καυσίμων<text:s/>,<text:s/>την<text:s/>οποία<text:s/>προμηθεύθηκα<text:s/>κατά<text:s/>την</text:span></text:p>
          </table:table-cell>
        </table:table-row>
        <table:table-row table:style-name="Row191">
          <table:table-cell table:style-name="Cell584">
            <text:p text:style-name="P1256"><text:span text:style-name="T1256_1">Ταχ.<text:s/>Κώδικας:</text:span></text:p>
          </table:table-cell>
          <table:table-cell table:style-name="Cell585">
            <text:p text:style-name="P1257"><text:span text:style-name="T1257_1">_<text:s/>χρονική<text:s/>περίοδο<text:s/>από<text:s/>μέχρι<text:s/></text:span></text:p>
          </table:table-cell>
        </table:table-row>
        <table:table-row table:style-name="Row192">
          <table:table-cell table:style-name="Cell586">
            <text:p text:style-name="P1258"><text:span text:style-name="T1258_1">Τηλέφωνο:</text:span></text:p>
          </table:table-cell>
          <table:table-cell table:style-name="Cell587">
            <text:p text:style-name="P1259"><text:span text:style-name="T1259_1">για<text:s/>τον<text:s/>εφοδιασμό<text:s/>του<text:s/>σκάφους<text:s/>μου.</text:span></text:p>
          </table:table-cell>
        </table:table-row>
      </table:table>
      <text:p text:style-name="P1260"><text:span text:style-name="T1260_1">Επισυνάπτω<text:s/>τα<text:s/>προβλεπόμενα<text:s/>από<text:s/>την<text:s/>δικαιολογητικά.</text:span></text:p>
      <text:p text:style-name="P1261"><text:span text:style-name="T1261_1">Ημερομηνία<text:s/></text:span></text:p>
      <text:p text:style-name="P1262"><text:span text:style-name="T1262_1">0<text:s/>ΑΪΤΩΝ</text:span></text:p>
      <text:p text:style-name="P1263"><text:span text:style-name="T1263_1">Υπόδεινυα<text:s/>3</text:span></text:p>
      <text:p text:style-name="P1264"><text:span text:style-name="T1264_1">Αριθμός<text:s/>Καταχώρησης<text:s/>Ημερομηνία</text:span></text:p>
      <text:p text:style-name="P1265"><text:span text:style-name="T1265_1">ΥΠΟΥΡΓΕΙΟ<text:s/>ΟΙΚΟΝΟΜΙΚΩΝ<text:s/>ΓΕΝΙΚΗ<text:s/>Δ/ΝΣΗ<text:s/>ΤΕΛΩΝΕΙΩΝ<text:s/>&amp;<text:s/>ΕΙΔΙΚΩΝ<text:s/>ΦΟΡΩΝ<text:s/>ΚΑΤΑΝΑΛΩΣΗΣ<text:s/>ΤΕΛΩΝΕΙΟ</text:span></text:p>
      <text:p text:style-name="P1266"><text:span text:style-name="T1266_1">ΜΗΝΙΑΙΟ<text:s/>ΔΕΛΤΙΟ</text:span></text:p>
      <text:p text:style-name="P1267"><text:span text:style-name="T1267_1">ΠΑΡΑΛΑΒΗΣ<text:s/>ΥΓΡΟΝ<text:s/>ΚΑΥΣΙΜΩΝ<text:s/>Από<text:s/>ΠΛΩΤΑ<text:s/>ΜΕΣΑ<text:s/>ΑπόΕΛΕΥΘΕΡΑ<text:s/>ΑΠΟΘΕΜΑΤΑ<text:s/>ΜΕ<text:s/>ΕΠΙΣΤΡΟΦΗ<text:s/>ΤΟΥ<text:s/>Ε.Φ.Κ.</text:span><text:span text:style-name="T1267_2">(άρθρο<text:s/>19)</text:span></text:p>
      <text:p text:style-name="P1268"><text:span text:style-name="T1268_1">ΤΕΛΩΝΕΙΟ</text:span></text:p>
      <text:p text:style-name="P1269"><text:span text:style-name="T1269_1">ΟΝΟΜ/ΜΟ<text:s/>ΠΛΟΙΟΚΤΗΤΟΥ<text:s/>ΑΡ.<text:s/>Δ.Τ.</text:span></text:p>
      <text:p text:style-name="P1270"><text:span text:style-name="T1270_1">ΑΡΙΘ.<text:s/>Δ.Τ.</text:span></text:p>
      <text:p text:style-name="P1271"><text:span text:style-name="T1271_1">ΚΑΤΗΓΟΡΙΑ<text:s/>ΠΛΟΙΟΥ<text:s/>A.M.<text:s/>ΣΚΑΦΟΥΣ</text:span></text:p>
      <text:p text:style-name="P1272"><text:span text:style-name="T1272_1">ΟΝΟΜΑ<text:s/>ΠΛΟΙΟΥ<text:s/>ΝΗΟΛΟΓΙΟ</text:span></text:p>
      <text:p text:style-name="P1273"><text:span text:style-name="T1273_1">K.O.X.<text:s/>K.K.X.<text:s/>HP</text:span></text:p>
      <text:p text:style-name="P1274"><text:span text:style-name="T1274_1">ΑΡ.<text:s/>ΒΙΒΛΙΟΥ<text:s/>ΑΤΕΛΕΙΑΣ<text:s/>ΤΕΛΩΝΕΙΟ<text:s/>ΕΚΔΟΣΗΣ</text:span></text:p>
      <text:p text:style-name="P1275"><text:span text:style-name="T1275_1">ΙΣΧΥΣ<text:s/>ΒΙΒΛΙΟΥ<text:s/>ΑΤΕΛΕΙΑΣ</text:span></text:p>
      <text:p text:style-name="P1276"><text:span text:style-name="T1276_1">ΑΡΜΟΔΙΑ<text:s/>Δ.0.Υ<text:s/>ΣΚΑΦΟΥΣ<text:s/>Α.Φ.Μ.</text:span></text:p>
      <text:p text:style-name="P1277"><text:span text:style-name="T1277_1">ΕΙΔΟΣ<text:s/>ΚΑΥΣΙΜΟΥ</text:span></text:p>
      <text:p text:style-name="P1278"><text:span text:style-name="T1278_1">ΠΟΣΟΤΗΤΑ</text:span></text:p>
      <text:p text:style-name="P1279"><text:span text:style-name="T1279_1">(ΟΛΟΓΡΑΦΩΣ)(ΑΡΙΘΜΗΤΙΚΟΣ)</text:span></text:p>
      <table:table table:style-name="Table13">
        <table:table-column table:style-name="Column83"/>
        <table:table-column table:style-name="Column84"/>
        <table:table-row table:style-name="Row193">
          <table:table-cell table:style-name="Cell588">
            <text:p text:style-name="P1280"><text:span text:style-name="T1280_1">Αριθμός<text:s/>Δ.Α.<text:s/>ή<text:s/>Δ.Α.<text:s/>-<text:s/>ΤΙΜ/ΓΙΩΝ</text:span></text:p>
          </table:table-cell>
          <table:table-cell table:style-name="Cell589">
            <text:p text:style-name="P1281"><text:span text:style-name="T1281_1">Ημερομηνία</text:span></text:p>
          </table:table-cell>
        </table:table-row>
      </table:table>
      <text:p text:style-name="P1282"><text:span text:style-name="T1282_1">0<text:s/>ΔΙΚΑΙΟΥΧΟΣ</text:span></text:p>
      <text:p text:style-name="P1283"><text:span text:style-name="T1283_1">ΘΕΩΡΕΙΤΑΙ<text:s/>0<text:s/>ΠΡΟΪΣΤΑΜΕΝΟΣ<text:s/>ΤΟΥ<text:s/>ΤΕΛΩΝΕΙΟΥ</text:span></text:p>
      <text:p text:style-name="P1284"><text:span text:style-name="T1284_1">(<text:s/>Τ.Υ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