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Φ.293/197</text:span></text:p>
      <text:p text:style-name="P2"><text:span text:style-name="T2_1">Τροποποίηση<text:s/>της<text:s/>Φ.639/447/14.8.2002<text:s/>απόφασης</text:span></text:p>
      <text:p text:style-name="P3"><text:span text:style-name="T3_1">Υπουργού<text:s/>Οικονομίας<text:s/>και<text:s/>Οικονομικών<text:s/>(ΦΕΚ<text:s/>1109/Β/<text:s/>23.8.2002)<text:s/>όπως<text:s/>έχει<text:s/>τροποποιηθεί<text:s/>και<text:s/>ισχύει.</text:span></text:p>
      <text:p text:style-name="P4"><text:span text:style-name="T4_1">ΟΥΠΟΥΡΓΟΣ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63<text:s/>του<text:s/>Ν.<text:s/>2960/01<text:s/>«Εθνικός<text:s/>Τελωνειακός<text:s/>Κώδικας»<text:s/>(ΦΕΚ<text:s/>265<text:s/>Α).</text:span></text:p>
      <text:p text:style-name="P7"><text:span text:style-name="T7_1">2.<text:s/>Τις<text:s/>διατάξεις<text:s/>των<text:s/>Φ639/447/14.8.2002,<text:s/>Φ.919/636/<text:s/>9.12.2002<text:s/>και<text:s/>Φ.<text:s/>161/98/24.2.2003<text:s/>ΑΥΟ<text:s/>σχετικά<text:s/>με<text:s/>τη<text:s/>σύσταση<text:s/>και<text:s/>λειτουργία<text:s/>φορολογικών<text:s/>αποθηκών.</text:span></text:p>
      <text:p text:style-name="P8"><text:span text:style-name="T8_1">3.<text:s/>Τις<text:s/>διατάξεις<text:s/>του<text:s/>άρθρου<text:s/>29<text:s/>Α'<text:s/>του<text:s/>Ν.<text:s/>1558/1985<text:s/>«Κυβέρνηση<text:s/>και<text:s/>Κυβερνητικά<text:s/>όργανα»<text:s/>Φ.Ε.Κ.137<text:s/>Α'),<text:s/>όπως<text:s/>προστέθηκε<text:s/>με<text:s/>το<text:s/>άρθρο<text:s/>27<text:s/>του<text:s/>Ν.<text:s/>2081/92<text:s/>(<text:s/>Φ.Ε.Κ.<text:s/>154<text:s/>A')<text:s/>και<text:s/>τροποποιήθηκε<text:s/>με<text:s/>το<text:s/>άρθρο<text:s/>1<text:s/>παρ.<text:s/>2<text:s/>α<text:s/>του<text:s/>Ν.<text:s/>2469/97<text:s/>(Φ.Ε.Κ.<text:s/>38Α').</text:span></text:p>
      <text:p text:style-name="P9"><text:span text:style-name="T9_1">4.<text:s/>Την<text:s/>1100383/1330/Α0006/31.10.2001<text:s/>απόφαση<text:s/>του<text:s/>Υπουργού<text:s/>Οικονομικών<text:s/>«Καθορισμός<text:s/>Αρμοδιοτήτων<text:s/>του<text:s/>Υφυπουργού<text:s/>Οικονομικών»<text:s/>(ΦΕΚ1485<text:s/>Β).</text:span></text:p>
      <text:p text:style-name="P10"><text:span text:style-name="T10_1">5.<text:s/>Την<text:s/>ανάγκη<text:s/>καθορισμού<text:s/>μεγίστης<text:s/>χωρητικότητας<text:s/>των<text:s/>δεξαμενόπλοιων<text:s/>-<text:s/>σλεπιών<text:s/>που<text:s/>λειτουργούν<text:s/>ως<text:s/>φορολογικές<text:s/>αποθήκες.</text:span></text:p>
      <text:p text:style-name="P11"><text:span text:style-name="T11_1">6.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To<text:s/>πρώτο<text:s/>εδάφιο<text:s/>της<text:s/>περίπτωσης<text:s/>της<text:s/>παραγράφου<text:s/>1<text:s/>του<text:s/>άρθρου<text:s/>3<text:s/>της<text:s/>Φ.639/447/14.8.2002<text:s/>Α.Υ.Ο.<text:s/>αντικαθίσταται<text:s/>ως<text:s/>εξής:<text:s/>«Τα<text:s/>δεξαμενόπλοια<text:s/>-<text:s/>σλέπια,<text:s/>μέγιστης<text:s/>χωρητικότητας<text:s/>μέχρι<text:s/>2.500<text:s/>κυβικά<text:s/>μέτρα<text:s/>(m3),<text:s/>εντός<text:s/>των<text:s/>οποίων<text:s/>αποθηκεύονται<text:s/>πετρελαιοειδή<text:s/>προϊόντα».</text:span></text:p>
      <text:p text:style-name="P13"><text:span text:style-name="T13_1">Η<text:s/>απόφαση<text:s/>αυτή<text:s/>ισχύει<text:s/>από<text:s/>της<text:s/>δημοσιεύσεως<text:s/>της<text:s/>στην<text:s/>Εφημερίδα<text:s/>της<text:s/>Κυβερνήσεως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Αθήνα,<text:s/>12<text:s/>Μαΐου<text:s/>2003</text:span></text:p>
      <text:p text:style-name="P16"><text:span text:style-name="T16_1">ο<text:s/>ΥΦΥΠΟΥΡΓΟΣ</text:span><text:span text:style-name="T16_2">ΑΠ.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