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enacting" style:master-page-name="Standard">
      <style:paragraph-properties fo:margin-top="0.212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T1_2" style:family="text">
      <style:text-properties fo:language="el" fo:language-asian="el"/>
    </style:style>
    <style:style style:name="T1_3" style:family="text">
      <style:text-properties fo:language="el" fo:language-asian="el" fo:font-weight="bold" style:font-weight-asian="bold" style:font-weight-complex="bold"/>
    </style:style>
    <style:style style:name="T1_4" style:family="text">
      <style:text-properties fo:language="el" fo:language-asian="el"/>
    </style:style>
    <style:style style:name="T1_5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T5_2" style:family="text">
      <style:text-properties style:text-position="super 58%" fo:font-size="15pt" style:font-size-asian="15pt" style:font-size-complex="15pt" fo:language="el" fo:language-asian="el"/>
    </style:style>
    <style:style style:name="T5_3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T6_2" style:family="text">
      <style:text-properties style:text-position="super 58%" fo:font-size="15pt" style:font-size-asian="15pt" style:font-size-complex="15pt" fo:language="el" fo:language-asian="el"/>
    </style:style>
    <style:style style:name="T6_3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T7_2" style:family="text">
      <style:text-properties style:text-position="super 58%" fo:font-size="15pt" style:font-size-asian="15pt" style:font-size-complex="15pt" fo:language="el" fo:language-asian="el"/>
    </style:style>
    <style:style style:name="T7_3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T9_2" style:family="text">
      <style:text-properties style:text-position="super 58%" fo:font-size="15pt" style:font-size-asian="15pt" style:font-size-complex="15pt" fo:language="el" fo:language-asian="el"/>
    </style:style>
    <style:style style:name="T9_3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T10_2" style:family="text">
      <style:text-properties style:text-position="super 58%" fo:font-size="15pt" style:font-size-asian="15pt" style:font-size-complex="15pt" fo:language="el" fo:language-asian="el"/>
    </style:style>
    <style:style style:name="T10_3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PreambelText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PreambelText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PreambelText">
      <style:paragraph-properties fo:margin-top="0.423cm"/>
    </style:style>
    <style:style style:name="T27_1" style:family="text">
      <style:text-properties fo:language="el" fo:language-asian="el"/>
    </style:style>
    <style:style style:name="T27_2" style:family="text">
      <style:text-properties style:text-position="super 58%" fo:font-size="15pt" style:font-size-asian="15pt" style:font-size-complex="15pt" fo:language="el" fo:language-asian="el"/>
    </style:style>
    <style:style style:name="T27_3" style:family="text">
      <style:text-properties fo:language="el" fo:language-asian="el"/>
    </style:style>
    <style:style style:name="P28" style:family="paragraph" style:parent-style-name="PreambelText">
      <style:paragraph-properties fo:margin-top="0.423cm"/>
    </style:style>
    <style:style style:name="T28_1" style:family="text">
      <style:text-properties fo:language="el" fo:language-asian="el"/>
    </style:style>
    <style:style style:name="T28_2" style:family="text">
      <style:text-properties style:text-position="super 58%" fo:font-size="15pt" style:font-size-asian="15pt" style:font-size-complex="15pt" fo:language="el" fo:language-asian="el"/>
    </style:style>
    <style:style style:name="T28_3" style:family="text">
      <style:text-properties fo:language="el" fo:language-asian="el"/>
    </style:style>
    <style:style style:name="P29" style:family="paragraph" style:parent-style-name="PreambelText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Heading_20_6">
      <style:paragraph-properties fo:margin-top="0.423cm" fo:margin-bottom="0.423cm"/>
    </style:style>
    <style:style style:name="T30_1" style:family="text" style:parent-style-name="article-num">
      <style:text-properties fo:font-style="italic" style:font-style-asian="italic" style:font-style-complex="italic" fo:language="el" fo:language-asian="el"/>
    </style:style>
    <style:style style:name="P31" style:family="paragraph" style:parent-style-name="MainText">
      <style:paragraph-properties fo:margin-top="0.212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/>
    </style:style>
    <style:style style:name="P32" style:family="paragraph" style:parent-style-name="MainText">
      <style:paragraph-properties fo:margin-top="0.212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/>
    </style:style>
    <style:style style:name="P33" style:family="paragraph" style:parent-style-name="StructureList1">
      <style:paragraph-properties fo:margin-top="0.212cm"/>
    </style:style>
    <style:style style:name="T33_1" style:family="text">
      <style:text-properties fo:language="el" fo:language-asian="el"/>
    </style:style>
    <style:style style:name="T33_2" style:family="text">
      <style:text-properties fo:language="en" fo:language-asian="en"/>
    </style:style>
    <style:style style:name="T33_3" style:family="text">
      <style:text-properties fo:language="el" fo:language-asian="el"/>
    </style:style>
    <style:style style:name="P34" style:family="paragraph" style:parent-style-name="StructureList1">
      <style:paragraph-properties fo:margin-top="0.212cm"/>
    </style:style>
    <style:style style:name="T34_1" style:family="text">
      <style:text-properties fo:language="el" fo:language-asian="el"/>
    </style:style>
    <style:style style:name="T34_2" style:family="text">
      <style:text-properties fo:language="en" fo:language-asian="en"/>
    </style:style>
    <style:style style:name="T34_3" style:family="text">
      <style:text-properties fo:language="el" fo:language-asian="el"/>
    </style:style>
    <style:style style:name="P35" style:family="paragraph" style:parent-style-name="Heading_20_6">
      <style:paragraph-properties fo:margin-top="0.423cm"/>
    </style:style>
    <style:style style:name="T35_1" style:family="text" style:parent-style-name="article-num">
      <style:text-properties fo:font-style="italic" style:font-style-asian="italic" style:font-style-complex="italic"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Heading_20_6">
      <style:paragraph-properties fo:margin-top="0.423cm" fo:margin-bottom="0.423cm"/>
    </style:style>
    <style:style style:name="T38_1" style:family="text" style:parent-style-name="article-num">
      <style:text-properties fo:font-style="italic" style:font-style-asian="italic" style:font-style-complex="italic" fo:language="el" fo:language-asian="el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P40" style:family="paragraph" style:parent-style-name="MainText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 fo:margin-bottom="0.423cm"/>
    </style:style>
    <style:style style:name="T42_1" style:family="text">
      <style:text-properties fo:language="el" fo:language-asian="el"/>
    </style:style>
    <style:style style:name="P43" style:family="paragraph" style:parent-style-name="MainText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/>
    </style:style>
    <style:style style:name="P44" style:family="paragraph" style:parent-style-name="MainText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/>
    </style:style>
    <style:style style:name="P45" style:family="paragraph" style:parent-style-name="Heading_20_6">
      <style:paragraph-properties fo:margin-top="0.423cm" fo:margin-bottom="0.423cm"/>
    </style:style>
    <style:style style:name="T45_1" style:family="text" style:parent-style-name="article-num">
      <style:text-properties fo:font-style="italic" style:font-style-asian="italic" style:font-style-complex="italic" fo:language="el" fo:language-asian="el"/>
    </style:style>
    <style:style style:name="P46" style:family="paragraph" style:parent-style-name="MainText">
      <style:paragraph-properties fo:margin-top="0.212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/>
    </style:style>
    <style:style style:name="P47" style:family="paragraph" style:parent-style-name="StructureList1">
      <style:paragraph-properties fo:margin-top="0.212cm"/>
    </style:style>
    <style:style style:name="T47_1" style:family="text">
      <style:text-properties fo:language="el" fo:language-asian="el"/>
    </style:style>
    <style:style style:name="T47_2" style:family="text">
      <style:text-properties fo:language="en" fo:language-asian="en"/>
    </style:style>
    <style:style style:name="T47_3" style:family="text">
      <style:text-properties fo:language="el" fo:language-asian="el"/>
    </style:style>
    <style:style style:name="P48" style:family="paragraph" style:parent-style-name="StructureList1">
      <style:paragraph-properties fo:margin-top="0.212cm"/>
    </style:style>
    <style:style style:name="T48_1" style:family="text">
      <style:text-properties fo:language="el" fo:language-asian="el"/>
    </style:style>
    <style:style style:name="T48_2" style:family="text">
      <style:text-properties fo:language="en" fo:language-asian="en"/>
    </style:style>
    <style:style style:name="T48_3" style:family="text">
      <style:text-properties fo:language="el" fo:language-asian="el"/>
    </style:style>
    <style:style style:name="P49" style:family="paragraph" style:parent-style-name="StructureList1">
      <style:paragraph-properties fo:margin-top="0.212cm"/>
    </style:style>
    <style:style style:name="T49_1" style:family="text">
      <style:text-properties fo:language="el" fo:language-asian="el"/>
    </style:style>
    <style:style style:name="T49_2" style:family="text">
      <style:text-properties fo:language="en" fo:language-asian="en"/>
    </style:style>
    <style:style style:name="T49_3" style:family="text">
      <style:text-properties fo:language="el" fo:language-asian="el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Heading_20_6">
      <style:paragraph-properties fo:margin-top="0.423cm" fo:margin-bottom="0.423cm"/>
    </style:style>
    <style:style style:name="T52_1" style:family="text" style:parent-style-name="article-num">
      <style:text-properties fo:font-style="italic" style:font-style-asian="italic" style:font-style-complex="italic" fo:language="el" fo:language-asian="el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P54" style:family="paragraph" style:parent-style-name="Normal">
      <style:paragraph-properties fo:margin-top="0.423cm" fo:margin-bottom="0.423cm"/>
    </style:style>
    <style:style style:name="T54_1" style:family="text">
      <style:text-properties fo:language="el" fo:language-asian="el"/>
    </style:style>
    <style:style style:name="P55" style:family="paragraph" style:parent-style-name="MainText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/>
    </style:style>
    <style:style style:name="P56" style:family="paragraph" style:parent-style-name="Normal">
      <style:paragraph-properties fo:margin-top="0.423cm" fo:margin-bottom="0.423cm"/>
    </style:style>
    <style:style style:name="T56_1" style:family="text">
      <style:text-properties fo:language="el" fo:language-asian="el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P58" style:family="paragraph" style:parent-style-name="Heading_20_6">
      <style:paragraph-properties fo:margin-top="0.423cm"/>
    </style:style>
    <style:style style:name="T58_1" style:family="text" style:parent-style-name="article-num">
      <style:text-properties fo:font-style="italic" style:font-style-asian="italic" style:font-style-complex="italic"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Heading_20_6">
      <style:paragraph-properties fo:margin-top="0.423cm" fo:margin-bottom="0.423cm"/>
    </style:style>
    <style:style style:name="T60_1" style:family="text" style:parent-style-name="article-num">
      <style:text-properties fo:font-style="italic" style:font-style-asian="italic" style:font-style-complex="italic" fo:language="el" fo:language-asian="el"/>
    </style:style>
    <style:style style:name="P61" style:family="paragraph" style:parent-style-name="MainText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/>
    </style:style>
    <style:style style:name="P62" style:family="paragraph" style:parent-style-name="MainText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/>
    </style:style>
    <style:style style:name="P63" style:family="paragraph" style:parent-style-name="Normal">
      <style:paragraph-properties fo:margin-top="0.423cm" fo:margin-bottom="0.423cm"/>
    </style:style>
    <style:style style:name="T63_1" style:family="text">
      <style:text-properties fo:language="el" fo:language-asian="el"/>
    </style:style>
    <style:style style:name="P64" style:family="paragraph" style:parent-style-name="MainText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/>
    </style:style>
    <style:style style:name="P65" style:family="paragraph" style:parent-style-name="Heading_20_6">
      <style:paragraph-properties fo:margin-top="0.423cm" fo:margin-bottom="0.423cm"/>
    </style:style>
    <style:style style:name="T65_1" style:family="text" style:parent-style-name="article-num">
      <style:text-properties fo:font-style="italic" style:font-style-asian="italic" style:font-style-complex="italic" fo:language="el" fo:language-asian="el"/>
    </style:style>
    <style:style style:name="P66" style:family="paragraph" style:parent-style-name="MainText">
      <style:paragraph-properties fo:margin-top="0.212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/>
    </style:style>
    <style:style style:name="P67" style:family="paragraph" style:parent-style-name="Normal">
      <style:paragraph-properties fo:margin-top="0.423cm" fo:margin-bottom="0.423cm"/>
    </style:style>
    <style:style style:name="T67_1" style:family="text">
      <style:text-properties fo:language="el" fo:language-asian="el"/>
    </style:style>
    <style:style style:name="P68" style:family="paragraph" style:parent-style-name="MainText">
      <style:paragraph-properties fo:margin-top="0.212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l" fo:language-asian="el"/>
    </style:style>
    <style:style style:name="P69" style:family="paragraph" style:parent-style-name="MainText">
      <style:paragraph-properties fo:margin-top="0.212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l" fo:language-asian="el"/>
    </style:style>
    <style:style style:name="P70" style:family="paragraph" style:parent-style-name="Heading_20_6">
      <style:paragraph-properties fo:margin-top="0.423cm"/>
    </style:style>
    <style:style style:name="T70_1" style:family="text" style:parent-style-name="article-num">
      <style:text-properties fo:font-style="italic" style:font-style-asian="italic" style:font-style-complex="italic"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Heading_20_6">
      <style:paragraph-properties fo:margin-top="0.423cm" fo:margin-bottom="0.423cm"/>
    </style:style>
    <style:style style:name="T72_1" style:family="text" style:parent-style-name="article-num">
      <style:text-properties fo:font-style="italic" style:font-style-asian="italic" style:font-style-complex="italic" fo:language="el" fo:language-asian="el"/>
    </style:style>
    <style:style style:name="P73" style:family="paragraph" style:parent-style-name="MainText">
      <style:paragraph-properties fo:margin-top="0.212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l" fo:language-asian="el"/>
    </style:style>
    <style:style style:name="P74" style:family="paragraph" style:parent-style-name="MainText">
      <style:paragraph-properties fo:margin-top="0.212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l" fo:language-asian="el"/>
    </style:style>
    <style:style style:name="P75" style:family="paragraph" style:parent-style-name="MainText">
      <style:paragraph-properties fo:margin-top="0.212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l" fo:language-asian="el"/>
    </style:style>
    <style:style style:name="P76" style:family="paragraph" style:parent-style-name="Heading_20_6">
      <style:paragraph-properties fo:margin-top="0.423cm" fo:margin-bottom="0.423cm"/>
    </style:style>
    <style:style style:name="T76_1" style:family="text" style:parent-style-name="article-num">
      <style:text-properties fo:font-style="italic" style:font-style-asian="italic" style:font-style-complex="italic" fo:language="el" fo:language-asian="el"/>
    </style:style>
    <style:style style:name="P77" style:family="paragraph" style:parent-style-name="MainText">
      <style:paragraph-properties fo:margin-top="0.212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>
      <style:text-properties fo:language="el" fo:language-asian="el"/>
    </style:style>
    <style:style style:name="P78" style:family="paragraph" style:parent-style-name="Normal">
      <style:paragraph-properties fo:margin-top="0.423cm" fo:margin-bottom="0.423cm"/>
    </style:style>
    <style:style style:name="T78_1" style:family="text">
      <style:text-properties fo:language="el" fo:language-asian="el"/>
    </style:style>
    <style:style style:name="P79" style:family="paragraph" style:parent-style-name="MainText">
      <style:paragraph-properties fo:margin-top="0.212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l" fo:language-asian="el"/>
    </style:style>
    <style:style style:name="P80" style:family="paragraph" style:parent-style-name="Heading_20_6">
      <style:paragraph-properties fo:margin-top="0.423cm"/>
    </style:style>
    <style:style style:name="T80_1" style:family="text" style:parent-style-name="article-num">
      <style:text-properties fo:font-style="italic" style:font-style-asian="italic" style:font-style-complex="italic"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T81_2" style:family="text">
      <style:text-properties fo:font-style="italic" style:font-style-asian="italic" style:font-style-complex="italic" fo:language="el" fo:language-asian="el"/>
    </style:style>
    <style:style style:name="T81_3" style:family="text">
      <style:text-properties fo:language="el" fo:language-asian="el"/>
    </style:style>
    <style:style style:name="P82" style:family="paragraph" style:parent-style-name="Heading_20_6">
      <style:paragraph-properties fo:margin-top="0.423cm"/>
    </style:style>
    <style:style style:name="T82_1" style:family="text" style:parent-style-name="article-num">
      <style:text-properties fo:font-style="italic" style:font-style-asian="italic" style:font-style-complex="italic"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font-style="italic" style:font-style-asian="italic" style:font-style-complex="italic" fo:language="el" fo:language-asian="el"/>
    </style:style>
    <style:style style:name="P86" style:family="paragraph" style:parent-style-name="Normal">
      <style:paragraph-properties fo:margin-top="0.423cm" fo:margin-bottom="0.423cm"/>
    </style:style>
    <style:style style:name="T86_1" style:family="text">
      <style:text-properties fo:language="el" fo:language-asian="el"/>
    </style:style>
  </office:automatic-styles>
  <office:body>
    <office:text>
      <text:p text:style-name="P1"><text:span text:style-name="T1_1">ΑΠΟΦΑΣΗ<text:s/>αριθ.<text:s/>1152/2003/ΕΚ<text:s/>ΤΟΥ<text:s/>ΕΥΡΩΠΑΪΚΟΥ<text:s/>ΚΟΙΝΟΒΟΥΛΙΟΥ<text:s/>ΚΑΙ<text:s/>ΤΟΥ<text:s/>ΣΥΜΒΟΥΛΙΟΥ</text:span><text:span text:style-name="T1_2"><text:line-break/></text:span><text:span text:style-name="T1_3">της<text:s/>16ης<text:s/>Ιουνίου<text:s/>2003</text:span><text:span text:style-name="T1_4"><text:line-break/></text:span><text:span text:style-name="T1_5">για<text:s/>την<text:s/>εισαγωγή<text:s/>της<text:s/>πληροφορικής<text:s/>στη<text:s/>διακίνηση<text:s/>και<text:s/>στους<text:s/>ελέγχους<text:s/>των<text:s/>προϊόντων<text:s/>που<text:s/>υπόκεινται<text:s/>σεειδικούς<text:s/>φόρους<text:s/>κατανάλωσης</text:span></text:p>
      <text:p text:style-name="P2"><text:span text:style-name="T2_1">ΤΟ<text:s/>ΕΥΡΩΠΑΪΚΟ<text:s/>ΚΟΙΝΟΒΟΥΛΙΟ<text:s/>ΚΑΙ<text:s/>ΤΟ<text:s/>ΣΥΜΒΟΥΛΙΟ<text:s/>ΤΗΣ<text:s/>ΕΥΡΩΠΑΪΚΗΣ<text:s/>ΕΝΩΣΗΣ,</text:span></text:p>
      <text:p text:style-name="P3"><text:span text:style-name="T3_1">Έχοντας<text:s/>υπόψη:</text:span></text:p>
      <text:p text:style-name="P4"><text:span text:style-name="T4_1">τη<text:s/>συνθήκη<text:s/>για<text:s/>την<text:s/>ίδρυση<text:s/>της<text:s/>Ευρωπαϊκής<text:s/>Κοινότητας,<text:s/>και<text:s/>ιδίως<text:s/>το<text:s/>άρθρο<text:s/>95,</text:span></text:p>
      <text:p text:style-name="P5"><text:span text:style-name="T5_1">την<text:s/>πρόταση<text:s/>της<text:s/>Επιτροπής<text:s/>(</text:span><text:span text:style-name="T5_2">1</text:span><text:span text:style-name="T5_3">),</text:span></text:p>
      <text:p text:style-name="P6"><text:span text:style-name="T6_1">τη<text:s/>γνώµη<text:s/>της<text:s/>Ευρωπαϊκής<text:s/>Οικονοµικής<text:s/>και<text:s/>Κοινωνικής<text:s/>Επιτροπής<text:s/>(</text:span><text:span text:style-name="T6_2">2</text:span><text:span text:style-name="T6_3">),</text:span></text:p>
      <text:p text:style-name="P7"><text:span text:style-name="T7_1">Αποφασίζοντας<text:s/>σύµφωνα<text:s/>µε<text:s/>τη<text:s/>διαδικασία<text:s/>του<text:s/>άρθρου<text:s/>251<text:s/>της<text:s/>συνθήκης<text:s/>(</text:span><text:span text:style-name="T7_2">3</text:span><text:span text:style-name="T7_3">),</text:span></text:p>
      <text:p text:style-name="P8"><text:span text:style-name="T8_1">Εκτιµώντας<text:s/>τα<text:s/>ακόλουθα:</text:span></text:p>
      <text:p text:style-name="P9"><text:span text:style-name="T9_1">(1)<text:s/>Η<text:s/>οδηγία<text:s/>92/12/ΕΟΚ<text:s/>του<text:s/>Συµβουλίου,<text:s/>της<text:s/>25ης<text:s/>Φεβρουα-<text:s/>ρίου<text:s/>1992,<text:s/>σχετικά<text:s/>µε<text:s/>το<text:s/>γενικό<text:s/>καθεστώς,<text:s/>την<text:s/>κατοχή,<text:s/>την<text:s/>κυκλοφορία<text:s/>και<text:s/>τους<text:s/>ελέγχους<text:s/>των<text:s/>προϊόντων<text:s/>που<text:s/>υπόκει-<text:s/>νται<text:s/>σε<text:s/>ειδικούς<text:s/>φόρους<text:s/>κατανάλωσης<text:s/>(</text:span><text:span text:style-name="T9_2">4</text:span><text:span text:style-name="T9_3">),<text:s/>προβλέπει<text:s/>ότι<text:s/>τα<text:s/>προϊόντα<text:s/>που<text:s/>κυκλοφορούν<text:s/>υπό<text:s/>καθεστώς<text:s/>αναστολής<text:s/>των<text:s/>ειδικών<text:s/>φόρων<text:s/>κατανάλωσης<text:s/>µεταξύ<text:s/>των<text:s/>διαφόρων<text:s/>κρατών<text:s/>µελών<text:s/>πρέπει<text:s/>να<text:s/>συνοδεύονται<text:s/>από<text:s/>διοικητικό<text:s/>έγγραφο<text:s/>που<text:s/>έχει<text:s/>συντάξει<text:s/>ο<text:s/>αποστολέας.</text:span></text:p>
      <text:p text:style-name="P10"><text:span text:style-name="T10_1">(2)<text:s/>Ο<text:s/>κανονισµός<text:s/>(ΕΟΚ)<text:s/>αριθ.<text:s/>2719/92<text:s/>της<text:s/>Επιτροπής,<text:s/>της<text:s/>11ης<text:s/>Σεπτεµβρίου<text:s/>1992,<text:s/>περί<text:s/>συνοδευτικού<text:s/>διοικητικού<text:s/>εγγράφου<text:s/>για<text:s/>την<text:s/>κυκλοφορία,<text:s/>βάσει<text:s/>καθεστώτος<text:s/>αναστολής,<text:s/>προϊόντων<text:s/>που<text:s/>υπόκεινται<text:s/>σε<text:s/>ειδικό<text:s/>φόρο<text:s/>κατανάλωσης<text:s/>(</text:span><text:span text:style-name="T10_2">5</text:span><text:span text:style-name="T10_3">),<text:s/>καθορίζει<text:s/>τη<text:s/>µορφή<text:s/>και<text:s/>το<text:s/>περιεχόµενο<text:s/>του<text:s/>διοικητικού<text:s/>εγγράφου<text:s/>που<text:s/>προβλέπει<text:s/>η<text:s/>οδηγία<text:s/>92/12/ΕΟΚ.</text:span></text:p>
      <text:p text:style-name="P11"><text:span text:style-name="T11_1">(3)<text:s/>Είναι<text:s/>αναγκαία<text:s/>η<text:s/>εγκαθίδρυση<text:s/>µηχανοργανωµένου<text:s/>συστήµα-<text:s/>τος<text:s/>παρακολούθησης<text:s/>της<text:s/>διακίνησης<text:s/>των<text:s/>προϊόντων<text:s/>που<text:s/>υπόκεινται<text:s/>σε<text:s/>ειδικούς<text:s/>φόρους<text:s/>κατανάλωσης,<text:s/>το<text:s/>οποίο<text:s/>θα<text:s/>επιτρέπει<text:s/>στα<text:s/>κράτη<text:s/>µέλη<text:s/>να<text:s/>γνωρίζουν<text:s/>την<text:s/>εν<text:s/>λόγω<text:s/>διακίνηση<text:s/>σε<text:s/>πραγµατικό<text:s/>χρόνο<text:s/>και<text:s/>να<text:s/>διενεργούν<text:s/>τους<text:s/>απαραίτητους<text:s/>ελέγχους,<text:s/>περιλαµβανοµένων<text:s/>των<text:s/>ελέγχων<text:s/>κατά<text:s/>την<text:s/>κυκλοφορία<text:s/>των<text:s/>προϊόντων<text:s/>κατά<text:s/>την<text:s/>έννοια<text:s/>του<text:s/>άρθρου<text:s/>15<text:s/>της<text:s/>οδηγίας<text:s/>92/12/ΕΟΚ.</text:span></text:p>
      <text:p text:style-name="P12"><text:span text:style-name="T12_1">(4)<text:s/>Η<text:s/>εγκαθίδρυση<text:s/>ενός<text:s/>µηχανοργανωµένου<text:s/>συστήµατος<text:s/>θα<text:s/>πρέπει<text:s/>επίσης<text:s/>να<text:s/>επιτρέψει<text:s/>την<text:s/>απλούστευση<text:s/>της<text:s/>ενδοκοινοτικής<text:s/>κυκλοφορίας<text:s/>των<text:s/>προϊόντων<text:s/>που<text:s/>τελούν<text:s/>υπό<text:s/>αναστολή<text:s/>των<text:s/>ειδικών<text:s/>φόρων<text:s/>κατανάλωσης.</text:span></text:p>
      <text:p text:style-name="P13"><text:span text:style-name="T13_1">(5)<text:s/>Το<text:s/>µηχανογραφηµένο<text:s/>σύστηµα<text:s/>ενδοκοινοτικής<text:s/>διακίνησης<text:s/>και<text:s/>ελέγχου<text:s/>των<text:s/>προϊόντων<text:s/>(EMCS)<text:s/>που<text:s/>υπόκεινται<text:s/>σε<text:s/>ειδικούς<text:s/>φόρους<text:s/>κατανάλωσης<text:s/>θα<text:s/>πρέπει<text:s/>να<text:s/>είναι<text:s/>συµβατό<text:s/>και,</text:span></text:p>
      <text:p text:style-name="P14"><text:span text:style-name="T14_1">(1)<text:s/>ΕΕ<text:s/>C51Ετης<text:s/>26.2.2002,<text:s/>σ.<text:s/>372.</text:span></text:p>
      <text:p text:style-name="P15"><text:span text:style-name="T15_1">(2)<text:s/>ΕΕ<text:s/>C<text:s/>221<text:s/>της<text:s/>17.9.2002,<text:s/>σ.1.</text:span></text:p>
      <text:p text:style-name="P16"><text:span text:style-name="T16_1">(3)<text:s/>Γνώµη<text:s/>του<text:s/>Ευρωπαϊκού<text:s/>Κοινοβουλίου<text:s/>της<text:s/>24ης<text:s/>Σεπτεµβρίου<text:s/>2002<text:s/>(δεν<text:s/>έχει<text:s/>ακόµα<text:s/>δηµοσιευθεί<text:s/>στην<text:s/>Επίσηµη<text:s/>Εφηµερίδα),<text:s/>κοινή<text:s/>θέση<text:s/>του<text:s/>Συµ-<text:s/>βουλίου<text:s/>της<text:s/>21ης<text:s/>Ιανουαρίου<text:s/>2003<text:s/>(ΕΕ<text:s/>C<text:s/>64<text:s/>της<text:s/>18.3.2003,<text:s/>σ.<text:s/>1)<text:s/>και<text:s/>απόφαση<text:s/>του<text:s/>Ευρωπαϊκού<text:s/>Κοινοβουλίου<text:s/>της<text:s/>8ης<text:s/>Απριλίου<text:s/>2003<text:s/>(δεν<text:s/>έχει<text:s/>ακόµα<text:s/>δηµοσιευθεί<text:s/>στην<text:s/>Επίσηµη<text:s/>Εφηµερίδα).<text:s/>Απόφαση<text:s/>του<text:s/>Συµ-<text:s/>βουλίου<text:s/>της<text:s/>3ης<text:s/>Ιουνίου<text:s/>2003.</text:span></text:p>
      <text:p text:style-name="P17"><text:span text:style-name="T17_1">(4)<text:s/>ΕΕ<text:s/>L<text:s/>76<text:s/>της<text:s/>23.3.1992,<text:s/>σ.<text:s/>1·<text:s/>οδηγία<text:s/>όπως<text:s/>τροποποιήθηκε<text:s/>τελευταία<text:s/>από<text:s/>την<text:s/>οδηγία<text:s/>2000/47/ΕΚ<text:s/>(ΕΕ<text:s/>L<text:s/>193<text:s/>της<text:s/>29.7.2000,<text:s/>σ.<text:s/>73).</text:span></text:p>
      <text:p text:style-name="P18"><text:span text:style-name="T18_1">(5)<text:s/>ΕΕ<text:s/>L<text:s/>276<text:s/>της<text:s/>19.9.1992,<text:s/>σ.<text:s/>1·<text:s/>κανονισµός<text:s/>όπως<text:s/>τροποποιήθηκε<text:s/>από<text:s/>τον<text:s/>κανονισµό<text:s/>(ΕΟΚ)<text:s/>αριθ.<text:s/>2225/93<text:s/>(ΕΕ<text:s/>L<text:s/>198<text:s/>της<text:s/>7.8.1993,<text:s/>σ.<text:s/>5).<text:s/>εφόσον<text:s/>είναι<text:s/>τεχνικά<text:s/>εφικτό,<text:s/>συγχωνευµένο<text:s/>µε<text:s/>το<text:s/>νέο<text:s/>µηχα-<text:s/>νογραφηµένο<text:s/>σύστηµα<text:s/>διαµετακόµισης<text:s/>(NCTS),<text:s/>προκειµένου<text:s/>να<text:s/>διευκολύνονται<text:s/>οι<text:s/>διοικητικές<text:s/>και<text:s/>εµπορικές<text:s/>διαδικασίες.</text:span></text:p>
      <text:p text:style-name="P19"><text:span text:style-name="T19_1">(6)<text:s/>Χάριν<text:s/>της<text:s/>εφαρµογής<text:s/>της<text:s/>παρούσας<text:s/>απόφασης,<text:s/>η<text:s/>Επιτροπή<text:s/>θα<text:s/>πρέπει<text:s/>να<text:s/>συντονίζει<text:s/>τις<text:s/>δραστηριότητες<text:s/>των<text:s/>κρατών<text:s/>µελών,<text:s/>µε<text:s/>στόχο<text:s/>τη<text:s/>διασφάλιση<text:s/>της<text:s/>οµαλής<text:s/>λειτουργίας<text:s/>της<text:s/>εσωτερικής<text:s/>αγοράς.</text:span></text:p>
      <text:p text:style-name="P20"><text:span text:style-name="T20_1">(7)<text:s/>Λόγω<text:s/>του<text:s/>εύρους<text:s/>και<text:s/>της<text:s/>πολυπλοκότητας<text:s/>ενός<text:s/>τέτοιου<text:s/>µηχανοργανωµένου<text:s/>συστήµατος,<text:s/>τόσο<text:s/>η<text:s/>Κοινότητα<text:s/>όσο<text:s/>και<text:s/>τα<text:s/>κράτη<text:s/>µέλη<text:s/>θα<text:s/>χρειασθούν<text:s/>επιπλέον<text:s/>σηµαντικούς<text:s/>οικονο-<text:s/>µικούς<text:s/>πόρους<text:s/>και<text:s/>ανθρώπινο<text:s/>δυναµικό.<text:s/>Κατά<text:s/>συνέπεια,<text:s/>θα<text:s/>πρέπει<text:s/>να<text:s/>προβλεφθεί<text:s/>ότι<text:s/>η<text:s/>Κοινότητα<text:s/>και<text:s/>τα<text:s/>κράτη<text:s/>µέλη<text:s/>θα<text:s/>διαθέσουν<text:s/>όλους<text:s/>τους<text:s/>απαιτούµενους<text:s/>πόρους<text:s/>για<text:s/>την<text:s/>ανάπτυξη<text:s/>και<text:s/>την<text:s/>εγκατάσταση<text:s/>του<text:s/>συστήµατος.</text:span></text:p>
      <text:p text:style-name="P21"><text:span text:style-name="T21_1">(8)<text:s/>Kατά<text:s/>την<text:s/>ανάπτυξη<text:s/>των<text:s/>εθνικών<text:s/>στοιχείων,<text:s/>τα<text:s/>κράτη<text:s/>µέλη<text:s/>θα<text:s/>πρέπει<text:s/>να<text:s/>εφαρµόζουν<text:s/>τις<text:s/>αρχές<text:s/>που<text:s/>ισχύουν<text:s/>για<text:s/>τα<text:s/>ηλεκτρονικά<text:s/>κυβερνητικά<text:s/>συστήµατα<text:s/>και<text:s/>να<text:s/>επιφυλάσσουν<text:s/>στους<text:s/>οικονοµικούς<text:s/>φορείς<text:s/>την<text:s/>ίδια<text:s/>µεταχείριση<text:s/>µε<text:s/>τους<text:s/>άλλους<text:s/>τοµείς<text:s/>στους<text:s/>οποίους<text:s/>έχουν<text:s/>θεσπισθεί<text:s/>συστήµατα<text:s/>πληροφορικής.<text:s/>Συγκεκριµένα,<text:s/>θα<text:s/>πρέπει<text:s/>να<text:s/>επιτρέπουν<text:s/>στους<text:s/>οικονοµικούς<text:s/>φορείς,<text:s/>ειδικότερα<text:s/>στις<text:s/>µικρές<text:s/>και<text:s/>µεσαίες<text:s/>επιχειρήσεις<text:s/>οι<text:s/>οποίες<text:s/>δραστηριοποιούνται<text:s/>στον<text:s/>εν<text:s/>λόγω<text:s/>τοµέα,<text:s/>να<text:s/>χρησιµοποιούν<text:s/>τα<text:s/>εθνικά<text:s/>αυτά<text:s/>στοιχεία,<text:s/>µε<text:s/>όσο<text:s/>το<text:s/>δυνατόν<text:s/>χαµηλότερο<text:s/>κόστος,<text:s/>και<text:s/>να<text:s/>προωθούν<text:s/>κάθε<text:s/>µέτρο<text:s/>που<text:s/>αποσκοπεί<text:s/>στη<text:s/>διαφύλαξη<text:s/>της<text:s/>ανταγωνιστι-<text:s/>κότητάς<text:s/>τους.</text:span></text:p>
      <text:p text:style-name="P22"><text:span text:style-name="T22_1">(9)<text:s/>Θα<text:s/>πρέπει<text:s/>επίσης<text:s/>να<text:s/>διευκρινισθούν<text:s/>τα<text:s/>κοινοτικά<text:s/>και<text:s/>µη<text:s/>κοινοτικά<text:s/>στοιχεία<text:s/>του<text:s/>µηχανοργανωµένου<text:s/>συστήµατος,<text:s/>καθώς<text:s/>και<text:s/>τα<text:s/>αντίστοιχα<text:s/>καθήκοντα<text:s/>της<text:s/>Επιτροπής<text:s/>και<text:s/>των<text:s/>κρατών<text:s/>µελών<text:s/>στα<text:s/>πλαίσια<text:s/>της<text:s/>ανάπτυξης<text:s/>και<text:s/>της<text:s/>εγκατάστασης<text:s/>του<text:s/>συστήµατος.<text:s/>Προς<text:s/>τούτο,<text:s/>η<text:s/>Επιτροπή<text:s/>επικουρούµενη<text:s/>από<text:s/>τη<text:s/>σχετική<text:s/>επιτροπή,<text:s/>θα<text:s/>πρέπει<text:s/>να<text:s/>διαδραµατίσει<text:s/>σηµαντικό<text:s/>ρόλο<text:s/>συντονισµού,<text:s/>οργάνωσης<text:s/>και<text:s/>διαχείρισης<text:s/>του<text:s/>συστήµα-<text:s/>τος.</text:span></text:p>
      <text:p text:style-name="P23"><text:span text:style-name="T23_1">(10)<text:s/>Θα<text:s/>πρέπει<text:s/>να<text:s/>προβλεφθούν<text:s/>τρόποι<text:s/>αξιολόγησης<text:s/>της<text:s/>εφαρ-<text:s/>µογής<text:s/>του<text:s/>µηχανοργανωµένου<text:s/>συστήµατος<text:s/>παρακολούθησης<text:s/>των<text:s/>προϊόντων<text:s/>που<text:s/>υπόκεινται<text:s/>σε<text:s/>ειδικούς<text:s/>φόρους<text:s/>κατανάλωσης.</text:span></text:p>
      <text:p text:style-name="P24"><text:span text:style-name="T24_1">(11)<text:s/>Η<text:s/>χρηµατοδότηση<text:s/>του<text:s/>συστήµατος<text:s/>θα<text:s/>πρέπει<text:s/>να<text:s/>κατα-<text:s/>νεµηθεί<text:s/>µεταξύ<text:s/>της<text:s/>Κοινότητας<text:s/>και<text:s/>των<text:s/>κρατών<text:s/>µελών,<text:s/>ηδε<text:s/>χρηµατοδοτική<text:s/>συνεισφορά<text:s/>της<text:s/>Κοινότητας<text:s/>θα<text:s/>πρέπει<text:s/>να<text:s/>εγγραφεί<text:s/>καθαυτή<text:s/>στο<text:s/>γενικό<text:s/>προϋπολογισµό<text:s/>της<text:s/>Ευρωπαϊκής<text:s/>Ένωσης.</text:span></text:p>
      <text:p text:style-name="P25"><text:span text:style-name="T25_1">(12)<text:s/>Η<text:s/>ίδρυση<text:s/>του<text:s/>συστήµατος<text:s/>θα<text:s/>ενισχύσει<text:s/>τα<text:s/>θέµατα<text:s/>εσωτερικής<text:s/>αγοράς<text:s/>της<text:s/>διακίνησης<text:s/>προϊόντων<text:s/>υπό<text:s/>ειδικούς<text:s/>φόρους<text:s/>κατανάλωσης.<text:s/>Τα<text:s/>φορολογικά<text:s/>θέµατα<text:s/>της<text:s/>διακίνησης<text:s/>των<text:s/>προϊόντων<text:s/>αυτών<text:s/>θα<text:s/>πρέπει<text:s/>να<text:s/>ρυθµιστούν<text:s/>µε<text:s/>τροποποίηση<text:s/>της<text:s/>οδηγίας<text:s/>92/12/ΕΟΚ.<text:s/>Η<text:s/>παρούσα<text:s/>απόφαση<text:s/>δεν<text:s/>προδικάζει<text:s/>τη<text:s/>νοµική<text:s/>βάση<text:s/>οιωνδήποτε<text:s/>µελλο-<text:s/>ντικών<text:s/>τροποποιήσεων<text:s/>της<text:s/>οδηγίας<text:s/>92/12/ΕΟΚ.</text:span></text:p>
      <text:p text:style-name="P26"><text:span text:style-name="T26_1">(13)<text:s/>Πριν<text:s/>να<text:s/>λειτουργήσει<text:s/>το<text:s/>σύστηµα<text:s/>ΕΜCS<text:s/>και<text:s/>δεδοµένων<text:s/>των<text:s/>προβληµάτων<text:s/>που<text:s/>έχουν<text:s/>ανακύψει,<text:s/>η<text:s/>Επιτροπή,<text:s/>σε<text:s/>συνεργασία<text:s/>µε<text:s/>τα<text:s/>κράτη<text:s/>µέλη<text:s/>και<text:s/>λαµβάνοντας<text:s/>υπόψη<text:s/>τις<text:s/>απόψεις<text:s/>των<text:s/>ενδιαφεροµένων<text:s/>επιχειρήσεων,<text:s/>θα<text:s/>πρέπει<text:s/>να<text:s/>αναζητήσει<text:s/>τρόπους<text:s/>βελτίωσης<text:s/>του<text:s/>σηµερινού<text:s/>συστήµατος<text:s/>και<text:s/>να<text:s/>τους<text:s/>εκθέσει<text:s/>γραπτώς.</text:span></text:p>
      <text:p text:style-name="P27"><text:span text:style-name="T27_1">(14)<text:s/>Η<text:s/>παρούσα<text:s/>απόφαση<text:s/>θεσπίζει,<text:s/>για<text:s/>όλη<text:s/>τη<text:s/>διάρκεια<text:s/>ανάπτυξης<text:s/>και<text:s/>εγκατάστασης<text:s/>του<text:s/>συστήµατος,<text:s/>χρηµατοδοτικό<text:s/>πλαίσιο<text:s/>που<text:s/>αποτελεί<text:s/>την<text:s/>προνοµιακή<text:s/>αναφορά,<text:s/>κατά<text:s/>την<text:s/>έννοια<text:s/>του<text:s/>σηµείου<text:s/>33<text:s/>της<text:s/>διοργανικής<text:s/>συµφωνίας<text:s/>της<text:s/>6ης<text:s/>Μαΐου<text:s/>1999<text:s/>µεταξύ<text:s/>του<text:s/>Ευρωπαϊκού<text:s/>Κοινοβουλίου,<text:s/>του<text:s/>Συµβουλίου<text:s/>και<text:s/>της<text:s/>Επιτροπής<text:s/>για<text:s/>τη<text:s/>δηµοσιονοµική<text:s/>πειθαρχία<text:s/>και<text:s/>τη<text:s/>βελτίωση<text:s/>της<text:s/>διαδικασίας<text:s/>του<text:s/>προϋπολογι-<text:s/>σµού<text:s/>(</text:span><text:span text:style-name="T27_2">1</text:span><text:span text:style-name="T27_3">),<text:s/>για<text:s/>την<text:s/>αρµόδια<text:s/>για<text:s/>τον<text:s/>προϋπολογισµό<text:s/>αρχή<text:s/>κατά<text:s/>την<text:s/>ετήσια<text:s/>διαδικασία<text:s/>του<text:s/>προϋπολογισµού.</text:span></text:p>
      <text:p text:style-name="P28"><text:span text:style-name="T28_1">(15)<text:s/>Τα<text:s/>απαραίτητα<text:s/>µέτρα<text:s/>για<text:s/>την<text:s/>εφαρµογή<text:s/>της<text:s/>παρούσας<text:s/>απόφασης<text:s/>θα<text:s/>πρέπει<text:s/>να<text:s/>θεσπισθούν<text:s/>σύµφωνα<text:s/>µε<text:s/>την<text:s/>απόφαση<text:s/>1999/468/ΕΚ<text:s/>του<text:s/>Συµβουλίου,<text:s/>της<text:s/>28ης<text:s/>Ιουνίου<text:s/>1999,<text:s/>για<text:s/>τον<text:s/>καθορισµό<text:s/>των<text:s/>όρων<text:s/>άσκησης<text:s/>των<text:s/>εκτελεστικών<text:s/>αρµοδιοτήτων<text:s/>που<text:s/>ανατίθενται<text:s/>στην<text:s/>Επιτροπή<text:s/>(</text:span><text:span text:style-name="T28_2">2</text:span><text:span text:style-name="T28_3">),</text:span></text:p>
      <text:p text:style-name="P29"><text:span text:style-name="T29_1">ΕΞΕ∆ΩΣΑΝ<text:s/>ΤΗΝ<text:s/>ΠΑΡΟΥΣΑ<text:s/>ΑΠΟΦΑΣΗ:</text:span></text:p>
      <text:h text:style-name="P30" text:outline-level="6"><text:span text:style-name="T30_1">Άρθρο<text:s/>1</text:span></text:h>
      <text:p text:style-name="P31"><text:span text:style-name="T31_1">1.</text:span><text:span text:style-name="T31_2"><text:s/>∆ηµιουργείται<text:s/>µηχανοργανωµένο<text:s/>σύστηµα<text:s/>για<text:s/>τη<text:s/>διακίνηση<text:s/>και<text:s/>τους<text:s/>ελέγχους<text:s/>των<text:s/>προϊόντων<text:s/>που<text:s/>υπόκεινται<text:s/>σε<text:s/>ειδικούς<text:s/>φόρους<text:s/>κατανάλωσης,<text:s/>όπως<text:s/>προβλέπεται<text:s/>στο<text:s/>άρθρο<text:s/>3<text:s/>παράγραφος<text:s/>1<text:s/>της<text:s/>οδηγίας<text:s/>92/12/ΕΟΚ,<text:s/>εφεξής<text:s/>καλούµενο<text:s/>«το<text:s/>µηχανοργα-<text:s/>νωµένο<text:s/>σύστηµα».</text:span></text:p>
      <text:p text:style-name="P32"><text:span text:style-name="T32_1">2.</text:span><text:span text:style-name="T32_2"><text:s/>Το<text:s/>µηχανοργανωµένο<text:s/>σύστηµα<text:s/>αποσκοπεί<text:s/>στα<text:s/>εξής:</text:span></text:p>
      <text:p text:style-name="P33"><text:span text:style-name="T33_1">α)</text:span><text:span text:style-name="T33_2"><text:tab/></text:span><text:span text:style-name="T33_3">να<text:s/>επιτρέπει<text:s/>την<text:s/>ηλεκτρονική<text:s/>διαβίβαση<text:s/>του<text:s/>συνοδευτικού<text:s/>διοικητικού<text:s/>εγγράφου<text:s/>που<text:s/>προβλέπεται<text:s/>από<text:s/>τον<text:s/>κανονισµό<text:s/>(ΕΟΚ)<text:s/>αριθ.<text:s/>2719/92<text:s/>και<text:s/>τη<text:s/>βελτίωση<text:s/>των<text:s/>ελέγχων·</text:span></text:p>
      <text:p text:style-name="P34"><text:span text:style-name="T34_1">β)</text:span><text:span text:style-name="T34_2"><text:tab/></text:span><text:span text:style-name="T34_3">να<text:s/>βελτιώσει<text:s/>τη<text:s/>λειτουργία<text:s/>της<text:s/>εσωτερικής<text:s/>αγοράς,<text:s/>απλοποιώντας<text:s/>την<text:s/>ενδοκοινοτική<text:s/>διακίνηση<text:s/>προϊόντων<text:s/>υπό<text:s/>καθεστώς<text:s/>αναστολής<text:s/>των<text:s/>ειδικών<text:s/>φόρων<text:s/>κατανάλωσης<text:s/>και<text:s/>επιτρέποντας<text:s/>στα<text:s/>κράτη<text:s/>µέλη<text:s/>να<text:s/>παρακολουθούν<text:s/>σε<text:s/>πραγµατικό<text:s/>χρόνο<text:s/>τις<text:s/>σχετικές<text:s/>ροές<text:s/>και<text:s/>να<text:s/>προβαίνουν<text:s/>στους<text:s/>τυχόν<text:s/>αναγκαίους<text:s/>ελέγχους.</text:span></text:p>
      <text:h text:style-name="P35" text:outline-level="6"><text:span text:style-name="T35_1">Άρθρο<text:s/>2</text:span></text:h>
      <text:p text:style-name="P36"><text:span text:style-name="T36_1">Τα<text:s/>κράτη<text:s/>µέλη<text:s/>και<text:s/>η<text:s/>Επιτροπή<text:s/>εγκαθιδρύουν<text:s/>το<text:s/>µηχανοργανωµένο<text:s/>σύστηµα<text:s/>εντός<text:s/>έξι<text:s/>ετών<text:s/>από<text:s/>την<text:s/>έναρξη<text:s/>ισχύος<text:s/>της<text:s/>παρούσας<text:s/>απόφασης.</text:span></text:p>
      <text:p text:style-name="P37"><text:span text:style-name="T37_1">Οι<text:s/>εργασίες<text:s/>σχετικά<text:s/>µε<text:s/>την<text:s/>έναρξη<text:s/>εφαρµογής<text:s/>του<text:s/>µηχανοργανωµέ-<text:s/>νου<text:s/>συστήµατος<text:s/>αρχίζουν<text:s/>το<text:s/>αργότερο<text:s/>εντός<text:s/>δώδεκα<text:s/>µηνών<text:s/>από<text:s/>την<text:s/>έναρξη<text:s/>ισχύος<text:s/>της<text:s/>παρούσας<text:s/>απόφασης.</text:span></text:p>
      <text:h text:style-name="P38" text:outline-level="6"><text:span text:style-name="T38_1">Άρθρο<text:s/>3</text:span></text:h>
      <text:p text:style-name="P39"><text:span text:style-name="T39_1">1.</text:span><text:span text:style-name="T39_2"><text:s/>Το<text:s/>µηχανοργανωµένο<text:s/>σύστηµα<text:s/>περιλαµβάνει<text:s/>κοινοτικά<text:s/>και<text:s/>µη<text:s/>κοινοτικά<text:s/>στοιχεία.</text:span></text:p>
      <text:p text:style-name="P40"><text:span text:style-name="T40_1">2.</text:span><text:span text:style-name="T40_2"><text:s/>Η<text:s/>Επιτροπή<text:s/>µεριµνά<text:s/>ώστε,<text:s/>στο<text:s/>πλαίσιο<text:s/>των<text:s/>εργασιών<text:s/>που<text:s/>αφορούν<text:s/>τα<text:s/>κοινοτικά<text:s/>στοιχεία<text:s/>του<text:s/>µηχανογραφηµένου<text:s/>συστήµα-<text:s/>τος,<text:s/>να<text:s/>δίδεται<text:s/>η<text:s/>δέουσα<text:s/>προσοχή<text:s/>στην<text:s/>κατά<text:s/>το<text:s/>δυνατόν<text:s/>χρησιµο-<text:s/>ποίηση<text:s/>του<text:s/>NCTS<text:s/>και<text:s/>να<text:s/>διασφαλίζεται<text:s/>ότι<text:s/>το<text:s/>µηχανοργανωµένο</text:span></text:p>
      <text:p text:style-name="P41"><text:span text:style-name="T41_1">(1)<text:s/>ΕΕ<text:s/>C<text:s/>172<text:s/>της<text:s/>18.6.1999,<text:s/>σ.1.</text:span></text:p>
      <text:p text:style-name="P42"><text:span text:style-name="T42_1">ΕΕ<text:s/>L<text:s/>184<text:s/>της<text:s/>17.7.1999,<text:s/>σ.<text:s/>23.<text:s/>σύστηµα<text:s/>είναι<text:s/>συµβατό<text:s/>µε<text:s/>το<text:s/>NCTS<text:s/>και,<text:s/>εφόσον<text:s/>είναι<text:s/>τεχνικά<text:s/>εφικτό,<text:s/>συγχωνευµένο<text:s/>µε<text:s/>αυτό,<text:s/>µε<text:s/>στόχο<text:s/>να<text:s/>δηµιουργηθεί<text:s/>ένα<text:s/>ενιαίο<text:s/>σύστηµα<text:s/>πληροφορικής,<text:s/>το<text:s/>οποίο<text:s/>να<text:s/>διασφαλίζει<text:s/>ταυτόχρονα<text:s/>τον<text:s/>έλεγχο<text:s/>της<text:s/>ενδοκοινοτικής<text:s/>διακίνησης<text:s/>των<text:s/>προϊόντων<text:s/>που<text:s/>υπό-<text:s/>κεινται<text:s/>σε<text:s/>ειδικούς<text:s/>φόρους<text:s/>κατανάλωσης<text:s/>και<text:s/>των<text:s/>προϊόντων<text:s/>που<text:s/>υπόκεινται<text:s/>σε<text:s/>ειδικούς<text:s/>φόρους<text:s/>κατανάλωσης<text:s/>και<text:s/>άλλους<text:s/>φόρους<text:s/>και<text:s/>τέλη,<text:s/>εφόσον<text:s/>προέρχονται<text:s/>ή<text:s/>προορίζονται<text:s/>για<text:s/>τρίτες<text:s/>χώρες.</text:span></text:p>
      <text:p text:style-name="P43"><text:span text:style-name="T43_1">3.</text:span><text:span text:style-name="T43_2"><text:s/>Τα<text:s/>κοινοτικά<text:s/>στοιχεία<text:s/>του<text:s/>συστήµατος<text:s/>είναι<text:s/>οι<text:s/>κοινές<text:s/>προδιαγραφές,<text:s/>τα<text:s/>τεχνικά<text:s/>προϊόντα,<text:s/>οι<text:s/>υπηρεσίες<text:s/>δικτύου<text:s/>CCN/CSI<text:s/>(Common<text:s/>Communication<text:s/>Network/Common<text:s/>Systems<text:s/>Interface),<text:s/>και<text:s/>οι<text:s/>υπηρεσίες<text:s/>συντονισµού<text:s/>που<text:s/>χρησιµοποιούνται<text:s/>από<text:s/>όλα<text:s/>τα<text:s/>κράτη<text:s/>µέλη,<text:s/>αποκλειοµένης<text:s/>οποιασδήποτε<text:s/>µεταβολής<text:s/>ή<text:s/>ιδιαιτερότητας<text:s/>των<text:s/>στοιχείων<text:s/>που<text:s/>προορίζονται<text:s/>για<text:s/>την<text:s/>αντιµετώπιση<text:s/>των<text:s/>εθνικών<text:s/>αναγκών.</text:span></text:p>
      <text:p text:style-name="P44"><text:span text:style-name="T44_1">4.</text:span><text:span text:style-name="T44_2"><text:s/>Τα<text:s/>µη<text:s/>κοινοτικά<text:s/>στοιχεία<text:s/>του<text:s/>συστήµατος<text:s/>είναι<text:s/>οι<text:s/>εθνικές<text:s/>προδιαγραφές,<text:s/>οι<text:s/>εθνικές<text:s/>βάσεις<text:s/>δεδοµένων<text:s/>που<text:s/>αποτελούν<text:s/>µέρος<text:s/>του<text:s/>συστήµατος,<text:s/>οι<text:s/>συνδέσεις<text:s/>του<text:s/>δικτύου<text:s/>µεταξύ<text:s/>των<text:s/>κοινοτικών<text:s/>και<text:s/>των<text:s/>µη<text:s/>κοινοτικών<text:s/>στοιχείων,<text:s/>καθώς<text:s/>και<text:s/>τα<text:s/>λογισµικά<text:s/>ή<text:s/>ο<text:s/>υλικός<text:s/>εξοπλισµός,<text:s/>τα<text:s/>οποία<text:s/>κάθε<text:s/>κράτος<text:s/>µέλος<text:s/>θεωρεί<text:s/>αναγκαία<text:s/>για<text:s/>την<text:s/>πλήρη<text:s/>εκµετάλλευση<text:s/>του<text:s/>συστήµατος<text:s/>καθ'<text:s/>όλη<text:s/>τη<text:s/>διάρκεια<text:s/>της<text:s/>διαχείρισής<text:s/>του.</text:span></text:p>
      <text:h text:style-name="P45" text:outline-level="6"><text:span text:style-name="T45_1">Άρθρο<text:s/>4</text:span></text:h>
      <text:p text:style-name="P46"><text:span text:style-name="T46_1">1.</text:span><text:span text:style-name="T46_2"><text:s/>Η<text:s/>Επιτροπή,<text:s/>ενεργώντας<text:s/>σύµφωνα<text:s/>µε<text:s/>τη<text:s/>διαδικασία<text:s/>του<text:s/>άρθρου<text:s/>7<text:s/>παράγραφος<text:s/>2,<text:s/>συντονίζει<text:s/>τη<text:s/>δηµιουργία<text:s/>και<text:s/>τη<text:s/>λειτουργία<text:s/>των<text:s/>κοινοτικών<text:s/>και<text:s/>µη<text:s/>κοινοτικών<text:s/>στοιχείων<text:s/>του<text:s/>µηχανορ-<text:s/>γανωµένου<text:s/>συστήµατος,<text:s/>ειδικότερα<text:s/>σε<text:s/>ό,τι<text:s/>αφορά:</text:span></text:p>
      <text:p text:style-name="P47"><text:span text:style-name="T47_1">α)</text:span><text:span text:style-name="T47_2"><text:tab/></text:span><text:span text:style-name="T47_3">την<text:s/>υποδοµή<text:s/>και<text:s/>τα<text:s/>εργαλεία<text:s/>που<text:s/>απαιτούνται<text:s/>για<text:s/>να<text:s/>διασφα-<text:s/>λισθούν<text:s/>οι<text:s/>εσωτερικές<text:s/>διασυνδέσεις<text:s/>και<text:s/>η<text:s/>συνολική<text:s/>διαλειτουρ-<text:s/>γικότητα<text:s/>του<text:s/>συστήµατος·</text:span></text:p>
      <text:p text:style-name="P48"><text:span text:style-name="T48_1">β)</text:span><text:span text:style-name="T48_2"><text:tab/></text:span><text:span text:style-name="T48_3">την<text:s/>ανάπτυξη<text:s/>πολιτικής<text:s/>ασφάλειας<text:s/>µε<text:s/>τις<text:s/>υψηλότερες<text:s/>δυνατές<text:s/>προδιαγραφές,<text:s/>προκειµένου<text:s/>να<text:s/>αποφεύγεται<text:s/>η<text:s/>άνευ<text:s/>αδείας<text:s/>πρόσβαση<text:s/>σε<text:s/>δεδοµένα<text:s/>και<text:s/>να<text:s/>διασφαλίζεται<text:s/>η<text:s/>ακεραιότητα<text:s/>του<text:s/>συστήµατος·</text:span></text:p>
      <text:p text:style-name="P49"><text:span text:style-name="T49_1">γ)</text:span><text:span text:style-name="T49_2"><text:tab/></text:span><text:span text:style-name="T49_3">τις<text:s/>πράξεις<text:s/>τις<text:s/>σχετικές<text:s/>µε<text:s/>την<text:s/>αξιοποίηση<text:s/>των<text:s/>δεδοµένων<text:s/>για<text:s/>την<text:s/>καταπολέµηση<text:s/>της<text:s/>απάτης.</text:span></text:p>
      <text:p text:style-name="P50"><text:span text:style-name="T50_1">2.</text:span><text:span text:style-name="T50_2"><text:s/>Για<text:s/>την<text:s/>επίτευξη<text:s/>των<text:s/>στόχων<text:s/>της<text:s/>παραγράφου<text:s/>1,<text:s/>η<text:s/>Επιτροπή<text:s/>συνάπτει<text:s/>τις<text:s/>αναγκαίες<text:s/>συµβάσεις<text:s/>για<text:s/>τη<text:s/>δηµιουργία<text:s/>των<text:s/>κοινοτικών<text:s/>στοιχείων<text:s/>του<text:s/>µηχανοργανωµένου<text:s/>συστήµατος<text:s/>και<text:s/>καταρτίζει,<text:s/>σε<text:s/>συνεργασία<text:s/>µε<text:s/>τα<text:s/>κράτη<text:s/>µέλη<text:s/>τα<text:s/>οποία<text:s/>συνέρχονται<text:s/>στο<text:s/>πλαίσιο<text:s/>της<text:s/>επιτροπής<text:s/>η<text:s/>οποία<text:s/>αναφέρεται<text:s/>στο<text:s/>άρθρο<text:s/>7<text:s/>παράγραφος<text:s/>1,<text:s/>ένα<text:s/>κατευθυντήριο<text:s/>πρόγραµµα<text:s/>και<text:s/>τα<text:s/>προγράµµατα<text:s/>διαχείρισης<text:s/>τα<text:s/>αναγκαία<text:s/>για<text:s/>την<text:s/>εγκαθίδρυση<text:s/>και<text:s/>λειτουργία<text:s/>του<text:s/>συστήµατος.</text:span></text:p>
      <text:p text:style-name="P51"><text:span text:style-name="T51_1">Το<text:s/>κατευθυντήριο<text:s/>πρόγραµµα<text:s/>και<text:s/>τα<text:s/>προγράµµατα<text:s/>διαχείρισης<text:s/>διευκρινίζουν<text:s/>τις<text:s/>αρχικές<text:s/>και<text:s/>τις<text:s/>τακτικές<text:s/>εργασίες<text:s/>που<text:s/>αναλαµβά-<text:s/>νουν<text:s/>να<text:s/>φέρουν<text:s/>σε<text:s/>πέρας<text:s/>η<text:s/>Επιτροπή<text:s/>και<text:s/>κάθε<text:s/>κράτος<text:s/>µέλος.<text:s/>Τα<text:s/>προγράµµατα<text:s/>διαχείρισης<text:s/>ορίζουν<text:s/>τις<text:s/>προθεσµίες<text:s/>περάτωσης<text:s/>των<text:s/>εργασιών<text:s/>οι<text:s/>οποίες<text:s/>απαιτούνται<text:s/>για<text:s/>την<text:s/>υλοποίηση<text:s/>κάθε<text:s/>έργου<text:s/>που<text:s/>προσδιορίζεται<text:s/>από<text:s/>το<text:s/>κατευθυντήριο<text:s/>πρόγραµµα.</text:span></text:p>
      <text:h text:style-name="P52" text:outline-level="6"><text:span text:style-name="T52_1">Άρθρο<text:s/>5</text:span></text:h>
      <text:p text:style-name="P53"><text:span text:style-name="T53_1">1.</text:span><text:span text:style-name="T53_2"><text:s/>Τα<text:s/>κράτη<text:s/>µέλη<text:s/>µεριµνούν<text:s/>ώστε<text:s/>οι<text:s/>αρχικές<text:s/>και<text:s/>οι<text:s/>τακτικές<text:s/>εργασίες<text:s/>που<text:s/>τους<text:s/>έχουν<text:s/>ανατεθεί,<text:s/>να<text:s/>περατώνονται<text:s/>εντός<text:s/>των<text:s/>προ-<text:s/>θεσµιών<text:s/>που<text:s/>ορίζονται<text:s/>από<text:s/>τα<text:s/>προγράµµατα<text:s/>διαχείρισης<text:s/>του<text:s/>άρθρου<text:s/>4<text:s/>παράγραφος<text:s/>2.</text:span></text:p>
      <text:p text:style-name="P54"><text:span text:style-name="T54_1">Υποβάλλουν<text:s/>έκθεση<text:s/>στην<text:s/>Επιτροπή,<text:s/>σχετικά<text:s/>µε<text:s/>τα<text:s/>αποτελέσµατα<text:s/>κάθε<text:s/>εργασίας<text:s/>και<text:s/>την<text:s/>ηµεροµηνία<text:s/>περάτωσής<text:s/>της.<text:s/>Η<text:s/>Επιτροπή<text:s/>µε<text:s/>τη<text:s/>σειρά<text:s/>της<text:s/>ενηµερώνει<text:s/>σχετικά<text:s/>την<text:s/>επιτροπή<text:s/>η<text:s/>οποία<text:s/>αναφέρεται<text:s/>στο<text:s/>άρθρο<text:s/>7<text:s/>παράγραφος<text:s/>1.</text:span></text:p>
      <text:p text:style-name="P55"><text:span text:style-name="T55_1">2.</text:span><text:span text:style-name="T55_2"><text:s/>Κανένα<text:s/>κράτος<text:s/>µέλος<text:s/>δεν<text:s/>λαµβάνει<text:s/>οποιοδήποτε<text:s/>µέτρο<text:s/>σχετικό<text:s/>µε<text:s/>την<text:s/>εγκαθίδρυση<text:s/>ή<text:s/>τη<text:s/>λειτουργία<text:s/>του<text:s/>µηχανοργανωµένου<text:s/>συστήµατος,<text:s/>το<text:s/>οποίο<text:s/>είναι<text:s/>δυνατό<text:s/>να<text:s/>έχει<text:s/>επιπτώσεις<text:s/>στις<text:s/>εσωτερικές<text:s/>διασυνδέσεις<text:s/>και<text:s/>τη<text:s/>συνολική<text:s/>διαλειτουργικότητα<text:s/>του<text:s/>συ-<text:s/>στήµατος<text:s/>ή<text:s/>στη<text:s/>συνολική<text:s/>λειτουργία<text:s/>του.</text:span></text:p>
      <text:p text:style-name="P56"><text:span text:style-name="T56_1">Τα<text:s/>κράτη<text:s/>µέλη<text:s/>δύνανται<text:s/>να<text:s/>θεσπίσουν<text:s/>µέτρα<text:s/>που<text:s/>ενδέχεται<text:s/>να<text:s/>έχουν<text:s/>επιπτώσεις<text:s/>είτε<text:s/>στις<text:s/>εσωτερικές<text:s/>διασυνδέσεις<text:s/>και<text:s/>τη<text:s/>συνολική<text:s/>διαλειτουργικότητα<text:s/>του<text:s/>µηχανοργανωµένου<text:s/>συστήµατος,<text:s/>είτε<text:s/>στη<text:s/>συνολική<text:s/>λειτουργία<text:s/>του,<text:s/>µόνο<text:s/>µε<text:s/>την<text:s/>προηγούµενη<text:s/>σύµφωνη<text:s/>γνώµη<text:s/>της<text:s/>Επιτροπής,<text:s/>η<text:s/>οποία<text:s/>ενεργεί<text:s/>σύµφωνα<text:s/>µε<text:s/>τη<text:s/>διαδικασία<text:s/>που<text:s/>προβλέπεται<text:s/>από<text:s/>το<text:s/>άρθρο<text:s/>7<text:s/>παράγραφος<text:s/>2.</text:span></text:p>
      <text:p text:style-name="P57"><text:span text:style-name="T57_1">3.</text:span><text:span text:style-name="T57_2"><text:s/>Τα<text:s/>κράτη<text:s/>µέλη<text:s/>ενηµερώνουν<text:s/>τακτικά<text:s/>την<text:s/>Επιτροπή<text:s/>σχετικά<text:s/>µε<text:s/>κάθε<text:s/>µέτρο<text:s/>που<text:s/>έχουν<text:s/>θεσπίσει<text:s/>για<text:s/>να<text:s/>καταστεί<text:s/>δυνατή<text:s/>η<text:s/>πλήρης<text:s/>αξιοποίηση<text:s/>του<text:s/>µηχανοργανωµένου<text:s/>συστήµατος<text:s/>από<text:s/>τη<text:s/>διοίκησή<text:s/>τους.<text:s/>Η<text:s/>Επιτροπή<text:s/>µε<text:s/>τη<text:s/>σειρά<text:s/>της<text:s/>ενηµερώνει<text:s/>σχετικά<text:s/>την<text:s/>επιτροπή<text:s/>η<text:s/>οποία<text:s/>αναφέρεται<text:s/>στο<text:s/>άρθρο<text:s/>7<text:s/>παράγραφος<text:s/>1.</text:span></text:p>
      <text:h text:style-name="P58" text:outline-level="6"><text:span text:style-name="T58_1">Άρθρο<text:s/>6</text:span></text:h>
      <text:p text:style-name="P59"><text:span text:style-name="T59_1">Τα<text:s/>µέτρα<text:s/>που<text:s/>απαιτούνται<text:s/>για<text:s/>την<text:s/>εφαρµογή<text:s/>της<text:s/>παρούσας<text:s/>απόφασης<text:s/>σχετικά<text:s/>µε<text:s/>την<text:s/>εγκαθίδρυση<text:s/>και<text:s/>τη<text:s/>λειτουργία<text:s/>του<text:s/>µηχανορ-<text:s/>γανωµένου<text:s/>συστήµατος<text:s/>και<text:s/>έχουν<text:s/>σχέση<text:s/>µε<text:s/>τα<text:s/>θέµατα<text:s/>που<text:s/>αναφέρονται<text:s/>στο<text:s/>άρθρο<text:s/>4<text:s/>παράγραφος<text:s/>1<text:s/>και<text:s/>το<text:s/>άρθρο<text:s/>5<text:s/>παράγραφος<text:s/>2<text:s/>δεύτερο<text:s/>εδάφιο<text:s/>θεσπίζονται<text:s/>σύµφωνα<text:s/>µε<text:s/>τη<text:s/>διαδικασία<text:s/>που<text:s/>προβλέπει<text:s/>το<text:s/>άρθρο<text:s/>7<text:s/>παράγραφος<text:s/>2.<text:s/>Τα<text:s/>εν<text:s/>λόγω<text:s/>µέτρα<text:s/>εφαρµογής<text:s/>δεν<text:s/>επηρεάζουν<text:s/>τις<text:s/>κοινοτικές<text:s/>διατάξεις<text:s/>σχετικά<text:s/>µε<text:s/>την<text:s/>είσπραξη<text:s/>και<text:s/>τον<text:s/>έλεγχο<text:s/>των<text:s/>έµµεσων<text:s/>φόρων,<text:s/>καθώς<text:s/>και<text:s/>τη<text:s/>διοικητική<text:s/>συνεργασία<text:s/>και<text:s/>την<text:s/>αµοιβαία<text:s/>συνδροµή<text:s/>στον<text:s/>τοµέα<text:s/>της<text:s/>έµµεσης<text:s/>φορολογίας.</text:span></text:p>
      <text:h text:style-name="P60" text:outline-level="6"><text:span text:style-name="T60_1">Άρθρο<text:s/>7</text:span></text:h>
      <text:p text:style-name="P61"><text:span text:style-name="T61_1">1.</text:span><text:span text:style-name="T61_2"><text:s/>Η<text:s/>Επιτροπή<text:s/>επικουρείται<text:s/>από<text:s/>την<text:s/>επιτροπή<text:s/>ειδικών<text:s/>φόρων<text:s/>κατανάλωσης,<text:s/>τη<text:s/>συσταθείσα<text:s/>βάσει<text:s/>του<text:s/>άρθρου<text:s/>24<text:s/>της<text:s/>οδηγίας<text:s/>92/12/ΕΟΚ.</text:span></text:p>
      <text:p text:style-name="P62"><text:span text:style-name="T62_1">2.</text:span><text:span text:style-name="T62_2"><text:s/>Οσάκις<text:s/>γίνεται<text:s/>αναφορά<text:s/>στην<text:s/>παρούσα<text:s/>παράγραφο,<text:s/>εφαρµό-<text:s/>ζονται<text:s/>τα<text:s/>άρθρα<text:s/>4<text:s/>και<text:s/>7<text:s/>της<text:s/>απόφασης<text:s/>1999/468/ΕΚ,<text:s/>τηρουµένων<text:s/>των<text:s/>διατάξεων<text:s/>του<text:s/>άρθρου<text:s/>8<text:s/>αυτής.</text:span></text:p>
      <text:p text:style-name="P63"><text:span text:style-name="T63_1">Η<text:s/>περίοδος<text:s/>που<text:s/>προβλέπεται<text:s/>στο<text:s/>άρθρο<text:s/>4<text:s/>παράγραφος<text:s/>3<text:s/>της<text:s/>απόφασης<text:s/>1999/468/ΕΚ<text:s/>ορίζεται<text:s/>σε<text:s/>τρεις<text:s/>µήνες.</text:span></text:p>
      <text:p text:style-name="P64"><text:span text:style-name="T64_1">3.</text:span><text:span text:style-name="T64_2"><text:s/>Η<text:s/>επιτροπή<text:s/>θεσπίζει<text:s/>τον<text:s/>εσωτερικό<text:s/>κανονισµό<text:s/>της.</text:span></text:p>
      <text:h text:style-name="P65" text:outline-level="6"><text:span text:style-name="T65_1">Άρθρο<text:s/>8</text:span></text:h>
      <text:p text:style-name="P66"><text:span text:style-name="T66_1">1.</text:span><text:span text:style-name="T66_2"><text:s/>Η<text:s/>Επιτροπή<text:s/>λαµβάνει<text:s/>κάθε<text:s/>απαραίτητο<text:s/>µέτρο<text:s/>για<text:s/>να<text:s/>ελέγξει<text:s/>την<text:s/>ορθή<text:s/>και<text:s/>σύµφωνη<text:s/>µε<text:s/>τις<text:s/>διατάξεις<text:s/>της<text:s/>παρούσας<text:s/>απόφασης<text:s/>εκτέλεση<text:s/>των<text:s/>δράσεων<text:s/>που<text:s/>χρηµατοδοτούνται<text:s/>από<text:s/>το<text:s/>γενικό<text:s/>προϋ-<text:s/>πολογισµό<text:s/>της<text:s/>Ευρωπαϊκής<text:s/>Ένωσης.</text:span></text:p>
      <text:p text:style-name="P67"><text:span text:style-name="T67_1">Η<text:s/>Επιτροπή<text:s/>παρακολουθεί<text:s/>τακτικά,<text:s/>σε<text:s/>συνεργασία<text:s/>µε<text:s/>τα<text:s/>κράτη<text:s/>µέλη,<text:s/>τα<text:s/>οποία<text:s/>συνέρχονται<text:s/>στα<text:s/>πλαίσια<text:s/>της<text:s/>επιτροπής<text:s/>η<text:s/>οποία<text:s/>αναφέρεται<text:s/>στο<text:s/>άρθρο<text:s/>7<text:s/>παράγραφος<text:s/>1,<text:s/>τα<text:s/>διάφορα<text:s/>στάδια<text:s/>ανάπτυξης<text:s/>και<text:s/>εγκατάστασης<text:s/>του<text:s/>µηχανοργανωµένου<text:s/>συστήµατος,<text:s/>προ-<text:s/>κειµένου<text:s/>να<text:s/>διαπιστώσει<text:s/>εάν<text:s/>έχουν<text:s/>επιτευχθεί<text:s/>οι<text:s/>επιδιωκόµενοι<text:s/>στόχοι<text:s/>και<text:s/>να<text:s/>παράσχει<text:s/>κατευθυντήριες<text:s/>γραµµές<text:s/>για<text:s/>τη<text:s/>βελτίωση<text:s/>της<text:s/>αποτελεσµατικότητας<text:s/>των<text:s/>ενεργειών<text:s/>για<text:s/>την<text:s/>εφαρµογή<text:s/>του<text:s/>µηχα-<text:s/>νοργανωµένου<text:s/>συστήµατος.</text:span></text:p>
      <text:p text:style-name="P68"><text:span text:style-name="T68_1">2.</text:span><text:span text:style-name="T68_2"><text:s/>Η<text:s/>Επιτροπή<text:s/>υποβάλλει<text:s/>στην<text:s/>επιτροπή<text:s/>η<text:s/>οποία<text:s/>αναφέρεται<text:s/>στο<text:s/>άρθρο<text:s/>7<text:s/>παράγραφος<text:s/>1,<text:s/>ενδιάµεση<text:s/>έκθεση<text:s/>σχετικά<text:s/>µε<text:s/>τις<text:s/>ενέργειες<text:s/>παρακολούθησης,<text:s/>τριάντα<text:s/>µήνες<text:s/>µετά<text:s/>την<text:s/>ηµεροµηνία<text:s/>έναρξης<text:s/>ισχύος<text:s/>της<text:s/>παρούσας<text:s/>απόφασης.<text:s/>Η<text:s/>έκθεση<text:s/>αυτή<text:s/>διευκρινίζει,<text:s/>ενδε-<text:s/>χοµένως,<text:s/>τις<text:s/>µεθόδους<text:s/>και<text:s/>τα<text:s/>κριτήρια<text:s/>που<text:s/>πρέπει<text:s/>να<text:s/>χρησιµο-<text:s/>ποιούνται<text:s/>για<text:s/>τη<text:s/>µεταγενέστερη<text:s/>αξιολόγηση<text:s/>της<text:s/>λειτουργίας<text:s/>του<text:s/>µηχανοργανωµένου<text:s/>συστήµατος.</text:span></text:p>
      <text:p text:style-name="P69"><text:span text:style-name="T69_1">3.</text:span><text:span text:style-name="T69_2"><text:s/>Στο<text:s/>τέλος<text:s/>της<text:s/>εξαετούς<text:s/>περιόδου<text:s/>η<text:s/>οποία<text:s/>αναφέρεται<text:s/>στο<text:s/>πρώτο<text:s/>εδάφιο<text:s/>του<text:s/>άρθρου<text:s/>2,<text:s/>η<text:s/>Επιτροπή<text:s/>υποβάλλει<text:s/>στο<text:s/>Ευρωπαϊκό<text:s/>Κοινοβούλιο<text:s/>και<text:s/>στο<text:s/>Συµβούλιο<text:s/>έκθεση<text:s/>σχετικά<text:s/>µε<text:s/>την<text:s/>εφαρµογή<text:s/>του<text:s/>µηχανοργανωµένου<text:s/>συστήµατος.<text:s/>Η<text:s/>έκθεση<text:s/>αυτή<text:s/>διευκρινίζει,<text:s/>µεταξύ<text:s/>άλλων,<text:s/>τις<text:s/>µεθόδους<text:s/>και<text:s/>τα<text:s/>κριτήρια<text:s/>που<text:s/>πρέπει<text:s/>να<text:s/>χρησι-<text:s/>µοποιούνται<text:s/>για<text:s/>τη<text:s/>µεταγενέστερη<text:s/>αξιολόγηση<text:s/>της<text:s/>λειτουργίας<text:s/>του<text:s/>συστήµατος.</text:span></text:p>
      <text:h text:style-name="P70" text:outline-level="6"><text:span text:style-name="T70_1">Άρθρο<text:s/>9</text:span></text:h>
      <text:p text:style-name="P71"><text:span text:style-name="T71_1">Οι<text:s/>χώρες<text:s/>οι<text:s/>οποίες<text:s/>έχουν<text:s/>υποβάλει<text:s/>αίτηση<text:s/>για<text:s/>προσχώρηση<text:s/>στην<text:s/>Ευρωπαϊκή<text:s/>Ένωση<text:s/>τηρούνται<text:s/>ενήµερες<text:s/>από<text:s/>την<text:s/>Επιτροπή<text:s/>για<text:s/>την<text:s/>εγκατάσταση<text:s/>και<text:s/>ανάπτυξη<text:s/>του<text:s/>µηχανοργανωµένου<text:s/>συστήµατος<text:s/>και<text:s/>δύνανται,<text:s/>εφόσον<text:s/>το<text:s/>επιθυµούν,<text:s/>να<text:s/>λαµβάνουν<text:s/>µέρος<text:s/>στις<text:s/>δοκιµές<text:s/>που<text:s/>διεξάγονται.</text:span></text:p>
      <text:h text:style-name="P72" text:outline-level="6"><text:span text:style-name="T72_1">Άρθρο<text:s/>10</text:span></text:h>
      <text:p text:style-name="P73"><text:span text:style-name="T73_1">1.</text:span><text:span text:style-name="T73_2"><text:s/>Τα<text:s/>έξοδα<text:s/>εγκαθίδρυσης<text:s/>του<text:s/>µηχανοργανωµένου<text:s/>συστήµατος<text:s/>κατανέµονται<text:s/>µεταξύ<text:s/>της<text:s/>Κοινότητας<text:s/>και<text:s/>των<text:s/>κρατών<text:s/>µελών<text:s/>σύµφωνα<text:s/>µε<text:s/>τις<text:s/>παραγράφους<text:s/>2<text:s/>και<text:s/>3.</text:span></text:p>
      <text:p text:style-name="P74"><text:span text:style-name="T74_1">2.</text:span><text:span text:style-name="T74_2"><text:s/>Η<text:s/>Κοινότητα<text:s/>αναλαµβάνει<text:s/>τα<text:s/>έξοδα<text:s/>σχεδιασµού,<text:s/>αγοράς,<text:s/>εγκατάστασης<text:s/>και<text:s/>συντήρησης<text:s/>των<text:s/>κοινοτικών<text:s/>στοιχείων<text:s/>του<text:s/>µηχα-<text:s/>νοργανωµένου<text:s/>συστήµατος,<text:s/>καθώς<text:s/>και<text:s/>τα<text:s/>έξοδα<text:s/>της<text:s/>τρέχουσας<text:s/>λειτουργίας<text:s/>των<text:s/>κοινοτικών<text:s/>στοιχείων<text:s/>που<text:s/>είναι<text:s/>εγκατεστηµένα<text:s/>στους<text:s/>χώρους<text:s/>της<text:s/>Επιτροπής<text:s/>ή<text:s/>στους<text:s/>χώρους<text:s/>υπεργολάβου,<text:s/>τον<text:s/>οποίο<text:s/>ορίζει<text:s/>η<text:s/>επιτροπή.</text:span></text:p>
      <text:p text:style-name="P75"><text:span text:style-name="T75_1">3.</text:span><text:span text:style-name="T75_2"><text:s/>Τα<text:s/>κράτη<text:s/>µέλη<text:s/>αναλαµβάνουν<text:s/>τα<text:s/>έξοδα<text:s/>εγκαθίδρυσης<text:s/>και<text:s/>λειτουργίας<text:s/>των<text:s/>µη<text:s/>κοινοτικών<text:s/>στοιχείων<text:s/>του<text:s/>συστήµατος,<text:s/>καθώς<text:s/>και<text:s/>τα<text:s/>έξοδα<text:s/>της<text:s/>τρέχουσας<text:s/>λειτουργίας<text:s/>των<text:s/>κοινοτικών<text:s/>στοιχείων<text:s/>του<text:s/>συστήµατος<text:s/>που<text:s/>είναι<text:s/>εγκατεστηµένα<text:s/>στους<text:s/>χώρους<text:s/>τους<text:s/>ή<text:s/>στους<text:s/>χώρους<text:s/>υπεργολάβου,<text:s/>τον<text:s/>οποίο<text:s/>ορίζουν<text:s/>τα<text:s/>κράτη<text:s/>µέλη.</text:span></text:p>
      <text:h text:style-name="P76" text:outline-level="6"><text:span text:style-name="T76_1">Άρθρο<text:s/>11</text:span></text:h>
      <text:p text:style-name="P77"><text:span text:style-name="T77_1">1.</text:span><text:span text:style-name="T77_2"><text:s/>Το<text:s/>χρηµατοδοτικό<text:s/>πλαίσιο<text:s/>για<text:s/>τη<text:s/>χρηµατοδότηση<text:s/>του<text:s/>µηχα-<text:s/>νοργανωµένου<text:s/>συστήµατος<text:s/>για<text:s/>την<text:s/>περίοδο<text:s/>που<text:s/>ορίζεται<text:s/>στο<text:s/>πρώτο<text:s/>εδάφιο<text:s/>του<text:s/>άρθρου<text:s/>2,<text:s/>ορίζεται<text:s/>σε<text:s/>35<text:s/>000<text:s/>000<text:s/>ευρώ<text:s/>όσον<text:s/>αφορά<text:s/>το<text:s/>γενικό<text:s/>προϋπολογισµό<text:s/>της<text:s/>Ευρωπαϊκής<text:s/>Ένωσης.</text:span></text:p>
      <text:p text:style-name="P78"><text:span text:style-name="T78_1">Οι<text:s/>ετήσιες<text:s/>πιστώσεις,<text:s/>συµπεριλαµβανοµένων<text:s/>των<text:s/>πιστώσεων<text:s/>που<text:s/>χορηγούνται<text:s/>για<text:s/>τη<text:s/>χρησιµοποίηση<text:s/>και<text:s/>τη<text:s/>λειτουργία<text:s/>του<text:s/>συστήµα-<text:s/>τος<text:s/>µετά<text:s/>την<text:s/>προαναφερόµενη<text:s/>περίοδο<text:s/>εφαρµογής,<text:s/>εγκρίνονται<text:s/>από<text:s/>την<text:s/>αρµόδια<text:s/>για<text:s/>τον<text:s/>προϋπολογισµό<text:s/>αρχή<text:s/>εντός<text:s/>των<text:s/>ορίων<text:s/>των<text:s/>δηµοσιονοµικών<text:s/>προοπτικών.</text:span></text:p>
      <text:p text:style-name="P79"><text:span text:style-name="T79_1">2.</text:span><text:span text:style-name="T79_2"><text:s/>Τα<text:s/>κράτη<text:s/>µέλη<text:s/>αξιολογούν<text:s/>και<text:s/>διαθέτουν<text:s/>τους<text:s/>προϋπολογι-<text:s/>σµούς<text:s/>και<text:s/>το<text:s/>ανθρώπινο<text:s/>δυναµικό<text:s/>που<text:s/>απαιτούνται<text:s/>για<text:s/>την<text:s/>εκπλήρωση<text:s/>των<text:s/>υποχρεώσεών<text:s/>τους<text:s/>οι<text:s/>οποίες<text:s/>περιγράφονται<text:s/>στο<text:s/>άρθρο<text:s/>5.<text:s/>Η<text:s/>Επιτροπή<text:s/>και<text:s/>τα<text:s/>κράτη<text:s/>µέλη<text:s/>παρέχουν<text:s/>το<text:s/>ανθρώπινο<text:s/>δυναµικό,<text:s/>καθώς<text:s/>και<text:s/>τους<text:s/>δηµοσιονοµικούς<text:s/>και<text:s/>τεχνικούς<text:s/>πόρους<text:s/>που<text:s/>απαιτούνται<text:s/>για<text:s/>την<text:s/>εγκαθίδρυση<text:s/>και<text:s/>τη<text:s/>λειτουργία<text:s/>του<text:s/>µηχανοργα-<text:s/>νωµένου<text:s/>συστήµατος.</text:span></text:p>
      <text:h text:style-name="P80" text:outline-level="6"><text:span text:style-name="T80_1">Άρθρο<text:s/>12</text:span></text:h>
      <text:p text:style-name="P81"><text:span text:style-name="T81_1">Η<text:s/>παρούσα<text:s/>απόφαση<text:s/>αρχίζει<text:s/>να<text:s/>ισχύει<text:s/>την<text:s/>ηµέρα<text:s/>της<text:s/>δηµοσίευσής<text:s/>της<text:s/>στην<text:s/></text:span><text:span text:style-name="T81_2">Επίσηµη<text:s/>Εφηµερίδα<text:s/>της<text:s/>Ευρωπαϊκής<text:s/>Ένωσης</text:span><text:span text:style-name="T81_3">.</text:span></text:p>
      <text:h text:style-name="P82" text:outline-level="6"><text:span text:style-name="T82_1">Άρθρο<text:s/>13</text:span></text:h>
      <text:p text:style-name="P83"><text:span text:style-name="T83_1">Η<text:s/>παρούσα<text:s/>απόφαση<text:s/>απευθύνεται<text:s/>στα<text:s/>κράτη<text:s/>µέλη.</text:span></text:p>
      <text:p text:style-name="P84"><text:span text:style-name="T84_1">Λουξεµβούργο,<text:s/>16<text:s/>Ιουνίου<text:s/>2003.</text:span></text:p>
      <text:p text:style-name="P85"><text:span text:style-name="T85_1">Για<text:s/>το<text:s/>Ευρωπαϊκό<text:s/>ΚοινοβούλιοΟ<text:s/>Πρόεδρος</text:span></text:p>
      <text:p text:style-name="P86"><text:span text:style-name="T86_1">P.<text:s/>COX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