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709cm"/>
    </style:style>
    <style:style style:name="Column2" style:family="table-column">
      <style:table-column-properties style:column-width="3.697cm"/>
    </style:style>
    <style:style style:name="Column3" style:family="table-column">
      <style:table-column-properties style:column-width="4.546cm"/>
    </style:style>
    <style:style style:name="Column4" style:family="table-column">
      <style:table-column-properties style:column-width="4.55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.<text:s/>Τ.3374/1082</text:span></text:p>
      <text:p text:style-name="P2"><text:span text:style-name="T2_1">Τροποποίηση<text:s/>-<text:s/>συμπλήρωση<text:s/>της<text:s/>Τ.1648/539/0003Β/<text:s/>4.3.2002<text:s/>(ΦΕΚ441/Τεύχος<text:s/>Β'/10.04.2002)<text:s/>Απόφασης<text:s/>Υπουργού<text:s/>Οικονομίας<text:s/>και<text:s/>Οικονομικών<text:s/>περί<text:s/>«Κανονισμού<text:s/>Στολής<text:s/>Τελωνειακών<text:s/>Υπαλλήλων<text:s/>και<text:s/>ρύθμιση<text:s/>θεμάτων<text:s/>υπηρεσιακών<text:s/>ταυτοτήτων<text:s/>και<text:s/>ειδικών<text:s/>υπηρεσιακών<text:s/>διακριτικών<text:s/>της<text:s/>Τελωνειακής<text:s/>Υπηρεσίας».</text:span></text:p>
      <text:p text:style-name="P3"><text:span text:style-name="T3_1">Ο<text:s/>ΥΠΟΥΡΓΟΣΟΙΚΟΝΟΜΙΑΣ<text:s/>ΚΑΙ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ου<text:s/>άρθρου<text:s/>2<text:s/>του<text:s/>N.<text:s/>48/1975<text:s/>«περί<text:s/>της<text:s/>Εθνικής<text:s/>Σημαίας<text:s/>της<text:s/>Ελλάδος,<text:s/>του<text:s/>Εμβλήματος<text:s/>της<text:s/>Ελληνικής<text:s/>Δημοκρατίας,<text:s/>κ.λπ.»<text:s/>(Α'<text:s/>108).</text:span></text:p>
      <text:p text:style-name="P7"><text:span text:style-name="T7_1">β)</text:span><text:span text:style-name="T7_2"><text:tab/></text:span><text:span text:style-name="T7_3">των<text:s/>άρθρων<text:s/>1<text:s/>παρ.<text:s/>2,<text:s/>6<text:s/>και<text:s/>9<text:s/>του<text:s/>A.N.<text:s/>1342/1938<text:s/>«περί<text:s/>Κρατικών<text:s/>Σημαιών<text:s/>και<text:s/>στολών<text:s/>των<text:s/>ενόπλων<text:s/>δυνάμεων<text:s/>και<text:s/>των<text:s/>ιδιωτικών<text:s/>οργανώσεων»<text:s/>(Α'<text:s/>290).</text:span></text:p>
      <text:p text:style-name="P8"><text:span text:style-name="T8_1">γ)</text:span><text:span text:style-name="T8_2"><text:tab/></text:span><text:span text:style-name="T8_3">του<text:s/>N.<text:s/>2683/1999<text:s/>«Κύρωση<text:s/>του<text:s/>Κώδικα<text:s/>Κατάστασης<text:s/>Δημοσίων<text:s/>Πολιτικών<text:s/>Διοικητικών<text:s/>Υπαλλήλων<text:s/>και<text:s/>Υπαλλήλων<text:s/>Ν.Π.Δ.Δ.<text:s/>και<text:s/>άλλες<text:s/>διατάξεις»<text:s/>(Α'<text:s/>19).</text:span></text:p>
      <text:p text:style-name="P9"><text:span text:style-name="T9_1">δ)</text:span><text:span text:style-name="T9_2"><text:tab/></text:span><text:span text:style-name="T9_3">του<text:s/>άρθρου<text:s/>29Α<text:s/>του<text:s/>Ν.<text:s/>1558/1985<text:s/>(Α'<text:s/>137),<text:s/>όπως<text:s/>συμπληρώθηκε<text:s/>με<text:s/>το<text:s/>άρθρο<text:s/>27<text:s/>του<text:s/>N.<text:s/>2081/1992<text:s/>(Α'<text:s/>154)<text:s/>και<text:s/>τροποποιήθηκε<text:s/>με<text:s/>την<text:s/>παρ.<text:s/>2α<text:s/>του<text:s/>άρθρου<text:s/>1<text:s/>του<text:s/>Ν.<text:s/>2469/1997<text:s/>(Α'<text:s/>38).</text:span></text:p>
      <text:p text:style-name="P10"><text:span text:style-name="T10_1">ε)</text:span><text:span text:style-name="T10_2"><text:tab/></text:span><text:span text:style-name="T10_3">Του<text:s/>άρθρου<text:s/>3<text:s/>του<text:s/>Ν.<text:s/>2960/01<text:s/>«Εθνικός<text:s/>Τελωνειακός<text:s/>Κώδικας»<text:s/>(ΦΕΚ<text:s/>Α'<text:s/>265).</text:span></text:p>
      <text:p text:style-name="P11"><text:span text:style-name="T11_1">2.<text:s/>Την<text:s/>Τ.1648/539/0003Β/4.3.2002<text:s/>(ΦΕΚ441/Τεύχος<text:s/>Β'/10.04.2002)<text:s/>Απόφασης<text:s/>Υπουργού<text:s/>Οικονομίας<text:s/>και<text:s/>Οικονομικών<text:s/>περί<text:s/>«Κανονισμού<text:s/>Στολής<text:s/>Τελωνειακών<text:s/>Υπαλλήλων<text:s/>και<text:s/>ρύθμιση<text:s/>θεμάτων<text:s/>υπηρεσιακών<text:s/>ταυτοτήτων<text:s/>και<text:s/>ειδικών<text:s/>υπηρεσιακών<text:s/>διακριτικών<text:s/>της<text:s/>Τελωνειακής<text:s/>Υπηρεσίας»,<text:s/>όπως<text:s/>τροποποιήθηκε<text:s/>και<text:s/>συμπληρώθηκε<text:s/>με<text:s/>την<text:s/>Τ4162/1313/0003Β/04.03.2002<text:s/>(ΦΕΚ<text:s/>1331/Β'/14.10.2002)<text:s/>απόφαση.</text:span></text:p>
      <text:p text:style-name="P12"><text:span text:style-name="T12_1">3.<text:s/>Την<text:s/>1065956/863/Α0006/2003<text:s/>κοινή<text:s/>απόφαση<text:s/>του<text:s/>Πρωθυπουργού<text:s/>και<text:s/>του<text:s/>Υπουργού<text:s/>Οικονομικών<text:s/>«Καθορισμός<text:s/>αρμοδιοτήτων<text:s/>των<text:s/>Υφυπουργών<text:s/>Οικονομικών».</text:span></text:p>
      <text:p text:style-name="P13"><text:span text:style-name="T13_1">4.<text:s/>Την<text:s/>ανάγκη<text:s/>διόρθωσης<text:s/>των<text:s/>ατελειών<text:s/>και<text:s/>συμπλήρωση<text:s/>των<text:s/>ελλείψεων<text:s/>που<text:s/>παρατηρήθηκαν<text:s/>επί<text:s/>των<text:s/>δειγμάτων<text:s/>στολών<text:s/>που<text:s/>κατασκευάστηκαν<text:s/>στα<text:s/>πλαίσια<text:s/>υλοποίησης<text:s/>του<text:s/>νέου<text:s/>κανονισμού<text:s/>στολής.</text:span></text:p>
      <text:p text:style-name="P14"><text:span text:style-name="T14_1">5.<text:s/>Το<text:s/>γεγονός<text:s/>ότι<text:s/>από<text:s/>τις<text:s/>διατάξεις<text:s/>της<text:s/>παρούσας<text:s/>δεν<text:s/>προκαλείται<text:s/>δαπάνη<text:s/>σε<text:s/>βάρος<text:s/>του<text:s/>προϋπολογισμού<text:s/>του<text:s/>Υπουργείου<text:s/>Οικονομίας<text:s/>και<text:s/>Οικονομικών,<text:s/>αποφασίζουμε:</text:span></text:p>
      <text:p text:style-name="P15"><text:span text:style-name="T15_1">Τροποποιούμε<text:s/>και<text:s/>συμπληρώνουμε<text:s/>την<text:s/>Τ.1648/<text:s/>539/0003Β/4.3.2002<text:s/>(ΦΕΚ<text:s/>441/Τεύχος<text:s/>Β'/10.4.2002)<text:s/>Απόφαση<text:s/>Υπουργού<text:s/>Οικονομίας<text:s/>και<text:s/>Οικονομικών<text:s/>περί<text:s/>«Κανονισμού<text:s/>Στολής<text:s/>Τελωνειακών<text:s/>Υπαλλήλων<text:s/>και<text:s/>ρύθμιση<text:s/>θεμάτων<text:s/>υπηρεσιακών<text:s/>ταυτοτήτων<text:s/>και<text:s/>ειδικών<text:s/>υπηρεσιακών<text:s/>διακριτικών<text:s/>της<text:s/>Τελωνειακής<text:s/>Υπηρεσίας»<text:s/>κατά<text:s/>άρθρο<text:s/>ως<text:s/>εξής:</text:span></text:p>
      <text:p text:style-name="P16"><text:span text:style-name="T16_1">1.<text:s/>Άρθρο<text:s/>10<text:s/>(Διακριτικά<text:s/>βαθμών)</text:span></text:p>
      <text:p text:style-name="P17"><text:span text:style-name="T17_1">Τροποποιείται<text:s/>το<text:s/>εδάφιο<text:s/>α<text:s/>της<text:s/>παραγράφου<text:s/>1<text:s/>ως<text:s/>εξής:<text:s/>«α)<text:s/>Διακριτικά<text:s/>στις<text:s/>επωμίδες<text:s/>(στολές<text:s/>αριθμ.<text:s/>8,<text:s/>8β,<text:s/>8γ<text:s/>και<text:s/>9):</text:span></text:p>
      <text:p text:style-name="P18"><text:span text:style-name="T18_1">Ράβονται<text:s/>πάνω<text:s/>σε<text:s/>υφασμάτινη<text:s/>βάση<text:s/>(περασιές<text:s/>διεμβολές).<text:s/>Το<text:s/>χρώμα<text:s/>των<text:s/>επωμίδων<text:s/>είναι<text:s/>όμοιο<text:s/>με<text:s/>το<text:s/>βαθύ<text:s/>γκριζοκύανο<text:s/>χρώμα<text:s/>της<text:s/>στολής<text:s/>ή<text:s/>το<text:s/>γκρίζο<text:s/>χρώμα<text:s/>του<text:s/>υποκαμίσου.<text:s/>Τα<text:s/>διακριτικά<text:s/>βαθμών<text:s/>αποτελούνται<text:s/>από<text:s/>χρυσά<text:s/>σιρίτια,<text:s/>πάχους<text:s/>14<text:s/>χιλ.<text:s/>των<text:s/>οποίων<text:s/>ο<text:s/>αριθμός<text:s/>είναι<text:s/>ανάλογος<text:s/>με<text:s/>το<text:s/>βαθμό<text:s/>του<text:s/>υπαλλήλου,<text:s/>τοποθετούνται<text:s/>δε<text:s/>στις<text:s/>επωμίδες<text:s/>κάθετα<text:s/>προς<text:s/>το<text:s/>μήκος<text:s/>τους.».</text:span></text:p>
      <text:p text:style-name="P19"><text:span text:style-name="T19_1">Η<text:s/>παράγραφος<text:s/>2<text:s/>τροποποιείται<text:s/>ως<text:s/>εξής:</text:span></text:p>
      <text:p text:style-name="P20"><text:span text:style-name="T20_1">«Τα<text:s/>διακριτικά<text:s/>βαθμών<text:s/>όλων<text:s/>των<text:s/>στολών<text:s/>έχουν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1"><text:span text:style-name="T21_1">ΒΑΘΜΟΣ<text:s/>Ή<text:s/>ΘΕΣΗ</text:span></text:p>
          </table:table-cell>
          <table:table-cell table:style-name="Cell2">
            <text:p text:style-name="P22"><text:span text:style-name="T22_1">ΔΙΑΚΡΙΤΙΚΑ<text:s/>ΕΠΩΜΙΔΩΝ</text:span></text:p>
          </table:table-cell>
          <table:table-cell table:style-name="Cell3">
            <text:p text:style-name="P23"><text:span text:style-name="T23_1">ΔΙΑΚΡΙΤΙΚΑ<text:s/>ΠΗΛΗΚΙΟΥ</text:span></text:p>
          </table:table-cell>
          <table:table-cell table:style-name="Cell4">
            <text:p text:style-name="P24"><text:span text:style-name="T24_1">ΛΟΙΠΑ<text:s/>ΠΡΟΣΘΕΤΑ<text:s/>ΔΙΑΚΡΙΤΙΚΑ</text:span></text:p>
          </table:table-cell>
        </table:table-row>
        <table:table-row table:style-name="Row2">
          <table:table-cell table:style-name="Cell5">
            <text:p text:style-name="P25"><text:span text:style-name="T25_1">Γενικός<text:s/>Διευθυντής</text:span></text:p>
          </table:table-cell>
          <table:table-cell table:style-name="Cell6">
            <text:p text:style-name="P26"><text:span text:style-name="T26_1">Χρυσή<text:s/>πλάκα<text:s/>πλάτους<text:s/>50<text:s/>χιλιοστών</text:span></text:p>
          </table:table-cell>
          <table:table-cell table:style-name="Cell7">
            <text:p text:style-name="P27"><text:span text:style-name="T27_1">α)</text:span><text:span text:style-name="T27_2"><text:tab/></text:span><text:span text:style-name="T27_3">Γείσο;<text:s/>Δύο<text:s/>σειρές<text:s/>με<text:s/>χρυσοκέντητα<text:s/>φύλλα<text:s/>ελιάς,<text:s/>β)<text:s/>Ταινία;<text:s/>Βαθυκύανη<text:s/>συνθετική<text:s/>με<text:s/>κεντημένα<text:s/>στο<text:s/>χρώμα<text:s/>αυτής<text:s/>φύλλα<text:s/>ελιάς<text:s/>σε<text:s/>ζεύγη.</text:span></text:p>
            <text:p text:style-name="P28"><text:span text:style-name="T28_1">γ)</text:span><text:span text:style-name="T28_2"><text:tab/></text:span><text:span text:style-name="T28_3">Υποσιάγωνο;<text:s/>Χρυσό.</text:span></text:p>
          </table:table-cell>
          <table:table-cell table:style-name="Cell8">
            <text:p text:style-name="P29"/>
          </table:table-cell>
        </table:table-row>
        <table:table-row table:style-name="Row3">
          <table:table-cell table:style-name="Cell9">
            <text:p text:style-name="P30"><text:span text:style-name="T30_1">Διευθυντής<text:s/>ή<text:s/>Υποδιευθυντής</text:span></text:p>
          </table:table-cell>
          <table:table-cell table:style-name="Cell10">
            <text:p text:style-name="P31"><text:span text:style-name="T31_1">Τέσσερα<text:s/>(4)<text:s/>χρυσά<text:s/>σιρίτια<text:s/>δεκατεσσάρων<text:s/>(14)<text:s/>χιλιοστών</text:span></text:p>
          </table:table-cell>
          <table:table-cell table:style-name="Cell11">
            <text:p text:style-name="P32"><text:span text:style-name="T32_1">α)</text:span><text:span text:style-name="T32_2"><text:tab/></text:span><text:span text:style-name="T32_3">Γείσο:<text:s/>Μία<text:s/>σειρά<text:s/>με<text:s/>χρυσοκέντητα<text:s/>φύλλα<text:s/>ελιάς,<text:s/>β)<text:s/>Ταινία:<text:s/>Βαθυκύανη<text:s/>συνθετική<text:s/>ψαθωτή<text:s/>στην<text:s/>ύφανσή<text:s/>της.</text:span></text:p>
            <text:p text:style-name="P33"><text:span text:style-name="T33_1">γ)</text:span><text:span text:style-name="T33_2"><text:tab/></text:span><text:span text:style-name="T33_3">Υποσιάγωνο:<text:s/>Χρυσό.</text:span></text:p>
          </table:table-cell>
          <table:table-cell table:style-name="Cell12">
            <text:p text:style-name="P34"/>
          </table:table-cell>
        </table:table-row>
        <table:table-row table:style-name="Row4">
          <table:table-cell table:style-name="Cell13">
            <text:p text:style-name="P35"><text:span text:style-name="T35_1">Α'</text:span></text:p>
          </table:table-cell>
          <table:table-cell table:style-name="Cell14">
            <text:p text:style-name="P36"><text:span text:style-name="T36_1">Τρία<text:s/>(3)<text:s/>χρυσά<text:s/>σιρίτια<text:s/>δεκατεσσάρων<text:s/>(14)<text:s/>χιλιοστών</text:span></text:p>
          </table:table-cell>
          <table:table-cell table:style-name="Cell15">
            <text:p text:style-name="P37"><text:span text:style-name="T37_1">α)</text:span><text:span text:style-name="T37_2"><text:tab/></text:span><text:span text:style-name="T37_3">Γείσο;<text:s/>Μία<text:s/>σειρά<text:s/>με<text:s/>χρυσοκέντητα<text:s/>φύλλα<text:s/>ελιάς,<text:s/>β)<text:s/>Ταινία:<text:s/>Βαθυκύανη<text:s/>συνθετική<text:s/>ψαθωτή<text:s/>στην<text:s/>ύφανσή<text:s/>της.</text:span></text:p>
            <text:p text:style-name="P38"><text:span text:style-name="T38_1">γ)</text:span><text:span text:style-name="T38_2"><text:tab/></text:span><text:span text:style-name="T38_3">Υποσιάγωνο:<text:s/>Χρυσό.</text:span></text:p>
          </table:table-cell>
          <table:table-cell table:style-name="Cell16">
            <text:p text:style-name="P39"><text:span text:style-name="T39_1">Ο<text:s/>υπάλληλος<text:s/>Α'<text:s/>βαθμού<text:s/>που<text:s/>ασκεί<text:s/>χρέη<text:s/>Τμηματάρχη<text:s/>φέρει<text:s/>διακριτικό<text:s/>ταυτότητας<text:s/>(κονκάρδα),<text:s/>στην<text:s/>οποία<text:s/>αναγράφεται<text:s/>και<text:s/>ο<text:s/>τίτλος<text:s/>της<text:s/>θέσης<text:s/>του.</text:span></text:p>
          </table:table-cell>
        </table:table-row>
        <table:table-row table:style-name="Row5">
          <table:table-cell table:style-name="Cell17">
            <text:p text:style-name="P40"><text:span text:style-name="T40_1">Β'</text:span></text:p>
          </table:table-cell>
          <table:table-cell table:style-name="Cell18">
            <text:p text:style-name="P41"><text:span text:style-name="T41_1">Δύο<text:s/>(2)<text:s/>χρυσά<text:s/>σιρίτια<text:s/>δεκατεσσάρων<text:s/>(14)<text:s/>χιλιοστών</text:span></text:p>
          </table:table-cell>
          <table:table-cell table:style-name="Cell19">
            <text:p text:style-name="P42"><text:span text:style-name="T42_1">α)</text:span><text:span text:style-name="T42_2"><text:tab/></text:span><text:span text:style-name="T42_3">Γείσο:<text:s/>Απλό.</text:span></text:p>
            <text:p text:style-name="P43"><text:span text:style-name="T43_1">β)</text:span><text:span text:style-name="T43_2"><text:tab/></text:span><text:span text:style-name="T43_3">Ταινία:<text:s/>Βαθυκύανη<text:s/>συνθετική<text:s/>γκρο<text:s/>στην<text:s/>ύφανσή<text:s/>της.</text:span></text:p>
            <text:p text:style-name="P44"><text:span text:style-name="T44_1">γ)</text:span><text:span text:style-name="T44_2"><text:tab/></text:span><text:span text:style-name="T44_3">Υποσιάγωνο:<text:s/>Στιλπνό<text:s/>μαύρο.</text:span></text:p>
          </table:table-cell>
          <table:table-cell table:style-name="Cell20">
            <text:p text:style-name="P45"/>
          </table:table-cell>
        </table:table-row>
        <table:table-row table:style-name="Row6">
          <table:table-cell table:style-name="Cell21">
            <text:p text:style-name="P46"><text:span text:style-name="T46_1">Γ'</text:span></text:p>
          </table:table-cell>
          <table:table-cell table:style-name="Cell22">
            <text:p text:style-name="P47"><text:span text:style-name="T47_1">Ένα<text:s/>(1)<text:s/>χρυσό<text:s/>σιρίτι<text:s/>δεκατεσσάρων<text:s/>(14)<text:s/>χιλιοστών</text:span></text:p>
          </table:table-cell>
          <table:table-cell table:style-name="Cell23">
            <text:p text:style-name="P48"><text:span text:style-name="T48_1">α)</text:span><text:span text:style-name="T48_2"><text:tab/></text:span><text:span text:style-name="T48_3">Γείσο:<text:s/>Απλό.</text:span></text:p>
            <text:p text:style-name="P49"><text:span text:style-name="T49_1">β)</text:span><text:span text:style-name="T49_2"><text:tab/></text:span><text:span text:style-name="T49_3">Ταινία;<text:s/>Βαθυκύανη<text:s/>συνθετική<text:s/>γκρο<text:s/>στην<text:s/>ύφανσή<text:s/>της.</text:span></text:p>
            <text:p text:style-name="P50"><text:span text:style-name="T50_1">γ)</text:span><text:span text:style-name="T50_2"><text:tab/></text:span><text:span text:style-name="T50_3">Υποσιάγωνο:<text:s/>Στιλπνό<text:s/>μαύρο.</text:span></text:p>
          </table:table-cell>
          <table:table-cell table:style-name="Cell24">
            <text:p text:style-name="P51"/>
          </table:table-cell>
        </table:table-row>
        <table:table-row table:style-name="Row7">
          <table:table-cell table:style-name="Cell25">
            <text:p text:style-name="P52"><text:span text:style-name="T52_1">Δ'</text:span></text:p>
          </table:table-cell>
          <table:table-cell table:style-name="Cell26">
            <text:p text:style-name="P53"><text:span text:style-name="T53_1">Μισό<text:s/>(14)<text:s/>χρυσό<text:s/>σιρίτι<text:s/>επτά<text:s/>(7)<text:s/>χιλιοστών</text:span></text:p>
          </table:table-cell>
          <table:table-cell table:style-name="Cell27">
            <text:p text:style-name="P54"><text:span text:style-name="T54_1">α)</text:span><text:span text:style-name="T54_2"><text:tab/></text:span><text:span text:style-name="T54_3">Γείσο:<text:s/>Απλό.</text:span></text:p>
            <text:p text:style-name="P55"><text:span text:style-name="T55_1">β)</text:span><text:span text:style-name="T55_2"><text:tab/></text:span><text:span text:style-name="T55_3">Ταινία;<text:s/>Βαθυκύανη<text:s/>συνθετική<text:s/>γκρο<text:s/>στην<text:s/>ύφανσή<text:s/>της.</text:span></text:p>
            <text:p text:style-name="P56"><text:span text:style-name="T56_1">γ)</text:span><text:span text:style-name="T56_2"><text:tab/></text:span><text:span text:style-name="T56_3">Υποσιάγωνο:<text:s/>Στιλπνό<text:s/>μαύρο.</text:span></text:p>
          </table:table-cell>
          <table:table-cell table:style-name="Cell28">
            <text:p text:style-name="P57"/>
          </table:table-cell>
        </table:table-row>
        <table:table-row table:style-name="Row8">
          <table:table-cell table:style-name="Cell29">
            <text:p text:style-name="P58"><text:span text:style-name="T58_1">Ε'</text:span></text:p>
          </table:table-cell>
          <table:table-cell table:style-name="Cell30">
            <text:p text:style-name="P59"><text:span text:style-name="T59_1">Δεν<text:s/>φέρει<text:s/>διακριτικά</text:span></text:p>
          </table:table-cell>
          <table:table-cell table:style-name="Cell31">
            <text:p text:style-name="P60"><text:span text:style-name="T60_1">α)</text:span><text:span text:style-name="T60_2"><text:tab/></text:span><text:span text:style-name="T60_3">Γείσο:<text:s/>Απλό.</text:span></text:p>
            <text:p text:style-name="P61"><text:span text:style-name="T61_1">β)</text:span><text:span text:style-name="T61_2"><text:tab/></text:span><text:span text:style-name="T61_3">Ταινία;<text:s/>Δεν<text:s/>φέρει.</text:span></text:p>
            <text:p text:style-name="P62"><text:span text:style-name="T62_1">γ)</text:span><text:span text:style-name="T62_2"><text:tab/></text:span><text:span text:style-name="T62_3">Υποσιάγωνο:<text:s/>Στιλπνό<text:s/>μαύρο.</text:span></text:p>
          </table:table-cell>
          <table:table-cell table:style-name="Cell32">
            <text:p text:style-name="P63"/>
          </table:table-cell>
        </table:table-row>
      </table:table>
      <text:p text:style-name="P64"><text:span text:style-name="T64_1">2.<text:s/>Άρθρο<text:s/>11<text:s/>(Διακριτικά<text:s/>Εμβλήματα<text:s/>-<text:s/>Υπηρεσιακό<text:s/>Σήμα<text:s/>-<text:s/>Εθνόσημο<text:s/>-<text:s/>Υπηρεσιακές<text:s/>Ταυτότητες)</text:span></text:p>
      <text:p text:style-name="P65"><text:span text:style-name="T65_1">Το<text:s/>εδάφιο<text:s/>β<text:s/>της<text:s/>παραγράφου<text:s/>1<text:s/>τροποποιείται<text:s/>ως<text:s/>εξής:</text:span></text:p>
      <text:p text:style-name="P66"><text:span text:style-name="T66_1">«β)<text:s/>Το<text:s/>εθνόσημο<text:s/>του<text:s/>πηληκίου<text:s/>των<text:s/>στολών<text:s/>των<text:s/>γυναικών<text:s/>τελωνειακών<text:s/>υπαλλήλων,<text:s/>καθώς<text:s/>και<text:s/>εκείνο<text:s/>του<text:s/>πηληκίου<text:s/>τύπου<text:s/>τζόκεϊ<text:s/>της<text:s/>στολής<text:s/>αριθμ.<text:s/>9<text:s/>ανδρών<text:s/>και<text:s/>γυναικών<text:s/>τελωνειακών<text:s/>υπαλλήλων,<text:s/>είναι<text:s/>πάνινο<text:s/>κεντημένο<text:s/>όπως<text:s/>στην<text:s/>περίπτωση<text:s/>α<text:s/>της<text:s/>παρούσας<text:s/>παραγράφου<text:s/>με<text:s/>όμοιες<text:s/>διαστάσεις.».</text:span></text:p>
      <text:p text:style-name="P67"><text:span text:style-name="T67_1">Η<text:s/>παράγραφος<text:s/>5<text:s/>(Διακριτικό<text:s/>ταυτότητας<text:s/>«κονκάρδα»)<text:s/>τροποποιείται<text:s/>ως<text:s/>εξής:</text:span></text:p>
      <text:p text:style-name="P68"><text:span text:style-name="T68_1">«5.<text:s/>Κατασκευάζεται<text:s/>από<text:s/>σκληρό<text:s/>πλαστικό<text:s/>υλικό<text:s/>σχήματος<text:s/>ορθογωνίου<text:s/>παραλληλογράμμου,<text:s/>μήκους<text:s/>6<text:s/>εκατοστών<text:s/>και<text:s/>πλάτους<text:s/>1,5<text:s/>εκατοστών<text:s/>χρώματος<text:s/>μπλε<text:s/>σκούρου.».<text:s/>Στην<text:s/>πρόσθια<text:s/>όψη<text:s/>υπάρχει<text:s/>διαφανές<text:s/>πλαστικό<text:s/>υλικό,<text:s/>εσωτερικά<text:s/>του<text:s/>οποίου<text:s/>συρταρωτά<text:s/>τοποθετείται<text:s/>λευκό<text:s/>καρτελάκι<text:s/>επί<text:s/>του<text:s/>οποίου<text:s/>με<text:s/>μαύρα<text:s/>κεφαλαία<text:s/>γράμματα<text:s/>συμμετρικά<text:s/>κατανεμημένα<text:s/>γραμμένα<text:s/>σε<text:s/>ηλεκτρονικό<text:s/>υπολογιστή<text:s/>(γραμματοσειρά<text:s/>Arial<text:s/>κανονική<text:s/>μέγεθος<text:s/>10),<text:s/>αναγράφεται<text:s/>το<text:s/>επώνυμο<text:s/>και<text:s/>το<text:s/>όνομα<text:s/>του<text:s/>/<text:s/>της<text:s/>υπαλλήλου,<text:s/>ελληνικά<text:s/>και<text:s/>αγγλικά.<text:s/>Στην<text:s/>περίπτωση<text:s/>του<text:s/>επικεφαλής<text:s/>τμή-</text:span></text:p>
      <text:p text:style-name="P69"><text:span text:style-name="T69_1">ματος,<text:s/>κάτω<text:s/>του<text:s/>ονόματος<text:s/>αναγράφονται<text:s/>και<text:s/>οι<text:s/>λέξεις<text:s/>«Τμηματάρχης<text:s/>/<text:s/>Head<text:s/>of<text:s/>the<text:s/>Department».<text:s/>Στην<text:s/>περίπτωση<text:s/>αυτή<text:s/>η<text:s/>κονκάρδα<text:s/>έχει<text:s/>διαστάσεις<text:s/>6<text:s/>x<text:s/>2<text:s/>εκατοστά.<text:s/>Στο<text:s/>οπίσθιο<text:s/>μέρος<text:s/>φέρει<text:s/>ειδική<text:s/>καρφίτσα<text:s/>(παραμάνα)<text:s/>για<text:s/>να<text:s/>επιτυγχάνεται<text:s/>η<text:s/>ευθεία<text:s/>και<text:s/>σταθερή<text:s/>στερέωσή<text:s/>του.<text:s/>Το<text:s/>διακριτικό<text:s/>αυτό<text:s/>φέρεται<text:s/>από<text:s/>τον<text:s/>/<text:s/>την<text:s/>υπάλληλο<text:s/>1<text:s/>εκατοστό<text:s/>πάνω<text:s/>από<text:s/>τη<text:s/>ραφή<text:s/>του<text:s/>δεξιού<text:s/>προστέρνιου<text:s/>θυλακίου<text:s/>ή<text:s/>σε<text:s/>ανάλογη<text:s/>θέση,<text:s/>όπου<text:s/>δεν<text:s/>υπάρχει<text:s/>θυλάκιο<text:s/>(πουλόβερ,<text:s/>κ.λπ.).».</text:span></text:p>
      <text:p text:style-name="P70"><text:span text:style-name="T70_1">3.<text:s/>Άρθρο<text:s/>13<text:s/>(Επιρράμματα)</text:span></text:p>
      <text:p text:style-name="P71"><text:span text:style-name="T71_1">Το<text:s/>εν<text:s/>λόγω<text:s/>άρθρο<text:s/>τροποποιείται<text:s/>ως<text:s/>εξής:</text:span></text:p>
      <text:p text:style-name="P72"><text:span text:style-name="T72_1">«Εκατέρωθεν<text:s/>του<text:s/>περιλαίμιου<text:s/>(γιακά)<text:s/>των<text:s/>στολών<text:s/>αριθμ.<text:s/>8,<text:s/>8β<text:s/>και<text:s/>9<text:s/>(χειμερινές<text:s/>-<text:s/>θερινές)<text:s/>ανδρών<text:s/>και<text:s/>γυναικών<text:s/>και<text:s/>στα<text:s/>άνω<text:s/>πτερύγια<text:s/>των<text:s/>άκρων<text:s/>αυτού,<text:s/>επιρράπτεται<text:s/>επίρραμμα<text:s/>από<text:s/>ύφασμα<text:s/>(τσόχα)<text:s/>χρώματος<text:s/>βαθυκύανου<text:s/>πλάτους<text:s/>30<text:s/>χιλ.<text:s/>και<text:s/>μήκους<text:s/>πλευρών<text:s/>60<text:s/>χιλ.<text:s/>και<text:s/>65<text:s/>χιλ.,<text:s/>οι<text:s/>οποίες<text:s/>συγκλίνουσες<text:s/>σχηματίζουν<text:s/>οξεία<text:s/>γωνία<text:s/>με<text:s/>μήκος<text:s/>πλευρών<text:s/>αυτής<text:s/>20<text:s/>χιλ.<text:s/>Στην<text:s/>εξωτερική<text:s/>όψη<text:s/>των<text:s/>επιρραμμάτων<text:s/>επί<text:s/>του<text:s/>υφάσματος<text:s/>τοποθετείται<text:s/>μεταλλική<text:s/>ανάγλυφη<text:s/>κεφαλή<text:s/>Ερμή<text:s/>διαστάσεων<text:s/>14<text:s/>x<text:s/>18<text:s/>χιλ.,<text:s/>χρώματος<text:s/>χρυσού<text:s/>και<text:s/>στο<text:s/>άνω<text:s/>μέρος<text:s/>αυτού<text:s/>ένα<text:s/>μικρό<text:s/>επίχρυσο<text:s/>κουμπί<text:s/>της<text:s/>περίπτωσης<text:s/>γ<text:s/>του<text:s/>άρθρου<text:s/>17<text:s/>του<text:s/>παρόντος<text:s/>κανονισμού.».</text:span></text:p>
      <text:p text:style-name="P73"><text:span text:style-name="T73_1">4.<text:s/>Άρθρο<text:s/>14<text:s/>(Επωμίδες)</text:span></text:p>
      <text:p text:style-name="P74"><text:span text:style-name="T74_1">Το<text:s/>εν<text:s/>λόγω<text:s/>άρθρο<text:s/>τροποποιείται<text:s/>ως<text:s/>εξής:</text:span></text:p>
      <text:p text:style-name="P75"><text:span text:style-name="T75_1">«Στις<text:s/>στολές<text:s/>των<text:s/>υπαλλήλων<text:s/>της<text:s/>Τελωνειακής<text:s/>Υπηρεσίας<text:s/>έχουμε<text:s/>τις<text:s/>επωμίδες<text:s/>μονίμου<text:s/>ραφής.<text:s/>Είναι<text:s/>οι<text:s/>επωμίδες<text:s/>των<text:s/>στολών<text:s/>8,<text:s/>8β,<text:s/>8γ<text:s/>και<text:s/>9.<text:s/>Οι<text:s/>επωμίδες<text:s/>των<text:s/>στολών<text:s/>8<text:s/>και<text:s/>8β<text:s/>είναι<text:s/>από<text:s/>το<text:s/>ίδιο<text:s/>ύφασμα<text:s/>του<text:s/>χιτωνίου<text:s/>και<text:s/>της<text:s/>9<text:s/>από<text:s/>το<text:s/>ύφασμα<text:s/>του<text:s/>υποδύτη<text:s/>και<text:s/>έχουν<text:s/>πλάτος<text:s/>5<text:s/>εκατοστά<text:s/>και<text:s/>μήκος<text:s/>όσο<text:s/>το<text:s/>μήκος<text:s/>του<text:s/>ώμου.<text:s/>Ράβονται<text:s/>στο<text:s/>σημείο<text:s/>ένωσης<text:s/>των<text:s/>μανικιών<text:s/>με<text:s/>το<text:s/>κύριο<text:s/>σώμα<text:s/>του<text:s/>χιτωνίου<text:s/>και<text:s/>το<text:s/>άλλο<text:s/>άκρο<text:s/>τους<text:s/>στηρίζεται<text:s/>με<text:s/>τελωνειακό<text:s/>κουμπί,<text:s/>διαμέτρου<text:s/>15<text:s/>χιλ.<text:s/>(στολή<text:s/>αριθμός<text:s/>8)<text:s/>και<text:s/>κοινό<text:s/>κουμπί<text:s/>χρώματος<text:s/>μαύρου<text:s/>(στολή<text:s/>8β),<text:s/>σε<text:s/>απόσταση<text:s/>15<text:s/>χιλ.<text:s/>από<text:s/>τη<text:s/>βάση<text:s/>του<text:s/>περιλαίμιου<text:s/>(γιακά)<text:s/>του<text:s/>χιτωνίου.<text:s/>Οι<text:s/>επωμίδες<text:s/>της<text:s/>στολής<text:s/>8γ<text:s/>(χειμερινής<text:s/>-<text:s/>θερινής)<text:s/>είναι<text:s/>από<text:s/>το<text:s/>ίδιο<text:s/>ύφασμα<text:s/>του<text:s/>υποδύτη,<text:s/>έχουν<text:s/>πλάτος<text:s/>5<text:s/>εκατοστά,<text:s/>ράβονται<text:s/>στο<text:s/>σημείο<text:s/>ένωσης<text:s/>των<text:s/>μανικιών<text:s/>με<text:s/>το<text:s/>κύριο<text:s/>σώμα<text:s/>του<text:s/>υποδύτη<text:s/>και<text:s/>το<text:s/>άλλο<text:s/>άκρο<text:s/>τους<text:s/>στηρίζεται<text:s/>με<text:s/>απλό<text:s/>κουμπί,<text:s/>σε<text:s/>απόσταση<text:s/>50<text:s/>χιλ.<text:s/>από<text:s/>τη<text:s/>βάση<text:s/>του<text:s/>περιλαίμιου<text:s/>(γιακά)<text:s/>του<text:s/>υποδύτη.<text:s/>Στις<text:s/>επωμίδες<text:s/>δε<text:s/>αυτές<text:s/>τοποθετούνται<text:s/>οι<text:s/>περαστές<text:s/>διεμβολές<text:s/>οι<text:s/>οποίες<text:s/>φέρουν<text:s/>κάθετα<text:s/>προς<text:s/>το<text:s/>μήκος<text:s/>αυτών<text:s/>τα<text:s/>διακριτικά<text:s/>των<text:s/>βαθμών.».</text:span></text:p>
      <text:p text:style-name="P76"><text:span text:style-name="T76_1">5.<text:s/>Άρθρο<text:s/>16<text:s/>(Ζώνες)</text:span></text:p>
      <text:p text:style-name="P77"><text:span text:style-name="T77_1">Το<text:s/>εν<text:s/>λόγω<text:s/>άρθρο<text:s/>τροποποιείται<text:s/>ως<text:s/>εξής:</text:span></text:p>
      <text:p text:style-name="P78"><text:span text:style-name="T78_1">«α.<text:s/>Ζώνη<text:s/>απλή<text:s/>δερμάτινη</text:span></text:p>
      <text:p text:style-name="P79"><text:span text:style-name="T79_1">Είναι<text:s/>απλή<text:s/>δερμάτινη,<text:s/>κατασκευάζεται<text:s/>από<text:s/>μαύρο<text:s/>δέρμα<text:s/>ματ<text:s/>πλάτους<text:s/>3<text:s/>εκατοστών<text:s/>και<text:s/>κουμπώνει<text:s/>με<text:s/>απλή<text:s/>κλασική<text:s/>επίχρυση<text:s/>ματ<text:s/>πόρπη<text:s/>στην<text:s/>οποία<text:s/>υπάρχει<text:s/>ανάγλυφη<text:s/>κεφαλή<text:s/>του<text:s/>Ερμή.</text:span></text:p>
      <text:p text:style-name="P80"><text:span text:style-name="T80_1">Φέρεται<text:s/>από<text:s/>άνδρες<text:s/>και<text:s/>γυναίκες<text:s/>τελωνειακούς<text:s/>υπαλλήλους<text:s/>με<text:s/>τις<text:s/>στολές<text:s/>αριθμ.<text:s/>8,<text:s/>8β<text:s/>και<text:s/>8γ.</text:span></text:p>
      <text:p text:style-name="P81"><text:span text:style-name="T81_1">β.<text:s/>Ζώνη<text:s/>απλή<text:s/>κανάβινη</text:span></text:p>
      <text:p text:style-name="P82"><text:span text:style-name="T82_1">Είναι<text:s/>απλή<text:s/>κανάβινη<text:s/>στο<text:s/>χρώμα<text:s/>της<text:s/>περισκελίδας<text:s/>πλάτους<text:s/>3<text:s/>εκατοστών<text:s/>και<text:s/>κουμπώνει<text:s/>με<text:s/>απλή<text:s/>πόρπη.</text:span></text:p>
      <text:p text:style-name="P83"><text:span text:style-name="T83_1">Φέρεται<text:s/>από<text:s/>άνδρες<text:s/>και<text:s/>γυναίκες<text:s/>τελωνειακούς<text:s/>υπαλλήλους<text:s/>με<text:s/>τη<text:s/>στολή<text:s/>9.».</text:span></text:p>
      <text:p text:style-name="P84"><text:span text:style-name="T84_1">6.<text:s/>Άρθρο<text:s/>17<text:s/>(Κουμπιά<text:s/>Τελωνειακών<text:s/>Στολών)</text:span></text:p>
      <text:p text:style-name="P85"><text:span text:style-name="T85_1">Το<text:s/>εν<text:s/>λόγω<text:s/>άρθρο<text:s/>τροποποιείται<text:s/>ως<text:s/>εξής:</text:span></text:p>
      <text:p text:style-name="P86"><text:span text:style-name="T86_1">«Τα<text:s/>κουμπιά<text:s/>των<text:s/>στολών<text:s/>των<text:s/>υπαλλήλων<text:s/>της<text:s/>Τελωνειακής<text:s/>Υπηρεσίας<text:s/>είναι<text:s/>επίχρυσα<text:s/>και<text:s/>διακρίνονται<text:s/>ως<text:s/>εξής:</text:span></text:p>
      <text:p text:style-name="P87"><text:span text:style-name="T87_1">α)<text:s/>Μεγάλα,<text:s/>διαμέτρου<text:s/>22<text:s/>χιλ.,<text:s/>τα<text:s/>οποία<text:s/>φέρουν<text:s/>την<text:s/>κεφαλή<text:s/>του<text:s/>Ερμή<text:s/>ανάγλυφη<text:s/>μέσα<text:s/>σε<text:s/>δακτύλιο<text:s/>που<text:s/>αναπαριστά<text:s/>κορδόνι<text:s/>και<text:s/>ράβονται<text:s/>πάνω<text:s/>στο<text:s/>χιτώνιο<text:s/>της<text:s/>στολής<text:s/>αριθμός<text:s/>8<text:s/>και<text:s/>το<text:s/>ημίπαλτο.</text:span></text:p>
      <text:p text:style-name="P88"><text:span text:style-name="T88_1">β)<text:s/>Μεσαία,<text:s/>διαμέτρου<text:s/>15<text:s/>χιλ.,<text:s/>τα<text:s/>οποία<text:s/>φέρουν<text:s/>την<text:s/>κεφαλή<text:s/>του<text:s/>Ερμή<text:s/>ανάγλυφη<text:s/>μέσα<text:s/>σε<text:s/>δακτύλιο<text:s/>που<text:s/>αναπαριστά<text:s/>κορδόνι<text:s/>και<text:s/>ράβονται<text:s/>στις<text:s/>επωμίδες,<text:s/>τις<text:s/>χειρίδες<text:s/>και<text:s/>τα<text:s/>θυλάκια<text:s/>του<text:s/>χιτωνίου<text:s/>της<text:s/>στολής<text:s/>αριθμός<text:s/>8.</text:span></text:p>
      <text:p text:style-name="P89"><text:span text:style-name="T89_1">γ)<text:s/>Μικρά,<text:s/>διαμέτρου<text:s/>10<text:s/>χιλ.,<text:s/>τα<text:s/>οποία<text:s/>φέρουν<text:s/>την<text:s/>κεφαλή<text:s/>του<text:s/>Ερμή<text:s/>ανάγλυφη<text:s/>μέσα<text:s/>σε<text:s/>δακτύλιο<text:s/>που<text:s/>αναπαριστά<text:s/>κορδόνι<text:s/>και<text:s/>ράβονται<text:s/>στο<text:s/>υποσιάγωνο<text:s/>του<text:s/>πηληκίου<text:s/>και<text:s/>στο<text:s/>άνω<text:s/>μέρος<text:s/>των<text:s/>επιρραμμάτων.</text:span></text:p>
      <text:p text:style-name="P90"><text:span text:style-name="T90_1">Όλα<text:s/>τα<text:s/>κουμπιά<text:s/>φέρουν<text:s/>κεφαλή<text:s/>Ερμή,<text:s/>αυτή<text:s/>πλαισιώνεται<text:s/>από<text:s/>κλάδο<text:s/>ελιάς<text:s/>και<text:s/>καλύπτει<text:s/>ολόκληρη<text:s/>την<text:s/>εμπρόσθια<text:s/>επιφάνεια.».</text:span></text:p>
      <text:p text:style-name="P91"><text:span text:style-name="T91_1">7.<text:s/>Άρθρο<text:s/>20<text:s/>(Περισκελίδες<text:s/>-<text:s/>Φούστες)</text:span></text:p>
      <text:p text:style-name="P92"><text:span text:style-name="T92_1">Στο<text:s/>τέλος<text:s/>του<text:s/>εδάφιο<text:s/>α<text:s/>της<text:s/>παραγράφου<text:s/>1<text:s/>προστίθεται:</text:span></text:p>
      <text:p text:style-name="P93"><text:span text:style-name="T93_1">«Τα<text:s/>εμπρόσθια<text:s/>φύλλα<text:s/>και<text:s/>στο<text:s/>σημείο<text:s/>σύνδεσής<text:s/>τους<text:s/>με<text:s/>τη<text:s/>ζώνη<text:s/>σχηματίζουν<text:s/>δύο<text:s/>πτυχώσεις<text:s/>(πιέτες)<text:s/>η<text:s/>εξωτερική<text:s/>των<text:s/>οποίων<text:s/>καταλήγει<text:s/>σε<text:s/>τσάκιση.».</text:span></text:p>
      <text:p text:style-name="P94"><text:span text:style-name="T94_1">8.<text:s/>Άρθρο<text:s/>21<text:s/>(Πηλήκια)</text:span></text:p>
      <text:p text:style-name="P95"><text:span text:style-name="T95_1">Οι<text:s/>παράγραφοι<text:s/>1<text:s/>και<text:s/>2<text:s/>τροποποιούνται<text:s/>ως<text:s/>ακολούθως:<text:s/>«1.<text:s/>Πηλήκια<text:s/>ανδρών<text:s/>τελωνειακών<text:s/>υπαλλήλων:</text:span></text:p>
      <text:p text:style-name="P96"><text:span text:style-name="T96_1">Το<text:s/>πηλήκιο<text:s/>των<text:s/>αριθμ.<text:s/>8,<text:s/>8β,<text:s/>και<text:s/>8γ<text:s/>στολών<text:s/>κατασκευάζεται<text:s/>από<text:s/>το<text:s/>αντίστοιχο<text:s/>χειμερινό<text:s/>ή<text:s/>θερινό<text:s/>ύφασμα<text:s/>του<text:s/>χιτωνίου<text:s/>της<text:s/>αριθμ.<text:s/>8<text:s/>στολής<text:s/>και<text:s/>στο<text:s/>χρώμα<text:s/>αυτού.</text:span></text:p>
      <text:p text:style-name="P97"><text:span text:style-name="T97_1">Ειδικότερα<text:s/>το<text:s/>πηλήκιο<text:s/>της<text:s/>στολής<text:s/>αριθμ.<text:s/>8<text:s/>αποτελείται<text:s/>από<text:s/>το<text:s/>κάλυμμα,<text:s/>το<text:s/>διάζωμα,<text:s/>την<text:s/>ταινία<text:s/>που<text:s/>περιβάλλει<text:s/>το<text:s/>διάζωμα,<text:s/>το<text:s/>υποσιάγωνο,<text:s/>το<text:s/>γείσο,<text:s/>την<text:s/>εσωτερική<text:s/>επένδυση<text:s/>και<text:s/>το<text:s/>εθνόσημο.<text:s/>Το<text:s/>κάλυμμα<text:s/>αποτελείται<text:s/>το<text:s/>επάνω<text:s/>δισκοειδές<text:s/>επικάλυμμα<text:s/>με<text:s/>ελαφρώς<text:s/>ελλειψοειδές<text:s/>σχήμα<text:s/>και<text:s/>από<text:s/>τον<text:s/>κάτω<text:s/>από<text:s/>το<text:s/>επικάλυμμα<text:s/>κολουροκωνικό<text:s/>δακτύλιο<text:s/>που<text:s/>σχηματίζεται<text:s/>με<text:s/>τη<text:s/>ραφή<text:s/>τριών<text:s/>τεμαχίων<text:s/>από<text:s/>το<text:s/>ίδιο<text:s/>ύφασμα.<text:s/>Το<text:s/>εσωτερικό<text:s/>του<text:s/>καλύμματος<text:s/>καλύπτεται<text:s/>με<text:s/>φόδρα<text:s/>και<text:s/>φέρει<text:s/>αφρώδες<text:s/>υλικό<text:s/>με<text:s/>ατσαλόσυρμα<text:s/>για<text:s/>να<text:s/>κρατά<text:s/>τη<text:s/>φόδρα<text:s/>του<text:s/>πηληκίου.<text:s/>0<text:s/>πηλόγυρος<text:s/>κατασκευάζεται<text:s/>από<text:s/>πλαστικό<text:s/>δέρμα<text:s/>χρώματος<text:s/>μαύρου.<text:s/>Το<text:s/>γείσο<text:s/>κατασκευάζεται<text:s/>από<text:s/>σκληρό<text:s/>πλαστικό<text:s/>που<text:s/>στην<text:s/>επάνω<text:s/>επιφάνειά<text:s/>του<text:s/>έχει<text:s/>επενδυθεί<text:s/>από<text:s/>το<text:s/>ίδιο<text:s/>με<text:s/>το<text:s/>πηλήκιο<text:s/>ύφασμα<text:s/>και<text:s/>στην<text:s/>κάτω<text:s/>από<text:s/>πλαστικό<text:s/>δέρμα<text:s/>μαύρου<text:s/>χρώματος.<text:s/>Έχει<text:s/>σχήμα<text:s/>έλλειψης.<text:s/>Είναι<text:s/>καμπύλο,<text:s/>κλίνει<text:s/>λίγο<text:s/>προς<text:s/>τα<text:s/>κάτω<text:s/>και<text:s/>επικαλύπτεται<text:s/>από<text:s/>τις<text:s/>πλευρές<text:s/>με<text:s/>όμοιο<text:s/>τίτροισμα<text:s/>με<text:s/>εκείνο<text:s/>του<text:s/>καλύμματος.<text:s/>Το<text:s/>χείλος<text:s/>της<text:s/>περιφέρειας<text:s/>περιβάλλεται<text:s/>με<text:s/>λωρίδα<text:s/>από<text:s/>λεπτό<text:s/>μαύρο<text:s/>γυαλιστερό<text:s/>πλαστικό<text:s/>υλικό.<text:s/>Οι<text:s/>διαστάσεις<text:s/>του<text:s/>γείσου<text:s/>είναι<text:s/>70<text:s/>εκατοστά.<text:s/>Το<text:s/>διάζωμα<text:s/>του<text:s/>πηληκίου<text:s/>περιβάλλεται<text:s/>με<text:s/>ταινία<text:s/>πλάτους<text:s/>4<text:s/>εκατοστών<text:s/>που<text:s/>ποικίλει<text:s/>το<text:s/>χρώμα<text:s/>και<text:s/>η<text:s/>ύφανσή<text:s/>της<text:s/>ανάλογα<text:s/>με<text:s/>το<text:s/>βαθμό.<text:s/>Στη<text:s/>μετωπίδα<text:s/>τοποθετείται<text:s/>το<text:s/>εθνόσημο.<text:s/>Επί<text:s/>του<text:s/>γείσου<text:s/>του<text:s/>πηληκίου<text:s/>του<text:s/>γενικού<text:s/>διευθυντή,<text:s/>των<text:s/>διευθυντών,<text:s/>των<text:s/>υποδιευθυντών,<text:s/>των<text:s/>προϊσταμένων<text:s/>τμημάτων<text:s/>και<text:s/>των<text:s/>λοιπών<text:s/>υπαλλήλων<text:s/>με<text:s/>Α'<text:s/>βαθμό,<text:s/>φέρονται<text:s/>κλάδοι<text:s/>ελιάς,<text:s/>όπως<text:s/>καθορίζεται<text:s/>στην<text:s/>παράγραφο<text:s/>2<text:s/>του<text:s/>άρθρου<text:s/>10<text:s/>του<text:s/>παρόντος<text:s/>κανονισμού.<text:s/>Το<text:s/>υποσιάγωνο<text:s/>του<text:s/>πηληκίου<text:s/>του<text:s/>γενικού<text:s/>διευθυντή,<text:s/>των<text:s/>διευθυντών,<text:s/>των<text:s/>υποδιευθυντών,<text:s/>των<text:s/>προϊσταμένων<text:s/>τμημάτων<text:s/>και<text:s/>των<text:s/>λοιπών<text:s/>υπαλλήλων<text:s/>με<text:s/>Α'<text:s/>βαθμό,<text:s/>κατασκευάζεται<text:s/>από<text:s/>χρυσή<text:s/>ταινία<text:s/>που<text:s/>καταλήγει<text:s/>στα<text:s/>άκρα<text:s/>της<text:s/>σε<text:s/>επίχρυσο<text:s/>κουμπί<text:s/>της<text:s/>περίπτωσης<text:s/>γ<text:s/>του<text:s/>άρθρου<text:s/>17<text:s/>του<text:s/>παρόντος<text:s/>κανονισμού,<text:s/>ενώ<text:s/>του<text:s/>λοιπού<text:s/>προσωπικού<text:s/>από<text:s/>πλαστική<text:s/>στιλπνή<text:s/>μαύρη<text:s/>ταινία.</text:span></text:p>
      <text:p text:style-name="P98"><text:span text:style-name="T98_1">2.<text:s/>Πηλήκια<text:s/>γυναικών<text:s/>τελωνειακών<text:s/>υπαλλήλων</text:span></text:p>
      <text:p text:style-name="P99"><text:span text:style-name="T99_1">Το<text:s/>πηλήκιο<text:s/>των<text:s/>αριθμ.<text:s/>8,<text:s/>8β<text:s/>και<text:s/>8γ<text:s/>στολών<text:s/>κατασκευάζεται<text:s/>από<text:s/>το<text:s/>αντίστοιχο<text:s/>χειμερινό<text:s/>ή<text:s/>θερινό<text:s/>ύφασμα<text:s/>του<text:s/>χιτωνίου<text:s/>της<text:s/>αριθμ.<text:s/>8<text:s/>στολής<text:s/>και<text:s/>στο<text:s/>χρώμα<text:s/>αυτού.</text:span></text:p>
      <text:p text:style-name="P100"><text:span text:style-name="T100_1">Ειδικότερα<text:s/>το<text:s/>πηλήκιο<text:s/>της<text:s/>στολής<text:s/>αριθμ.<text:s/>8<text:s/>αποτελείται<text:s/>από<text:s/>το<text:s/>κυρίως<text:s/>μέρος,<text:s/>το<text:s/>γείσο<text:s/>(τύπου<text:s/>«Ρομπέν<text:s/>των<text:s/>Δασών»),<text:s/>την<text:s/>εσωτερική<text:s/>επένδυση<text:s/>και<text:s/>το<text:s/>εθνόσημο.<text:s/>Το<text:s/>κυρίως<text:s/>μέρος<text:s/>του<text:s/>πηληκίου<text:s/>κατασκευάζεται<text:s/>από<text:s/>συνθετικό<text:s/>υλικό<text:s/>το<text:s/>οποίο<text:s/>ράβεται<text:s/>για<text:s/>μεγαλύτερη<text:s/>αντοχή.<text:s/>Εσωτερικά<text:s/>καλύπτεται<text:s/>πλήρως<text:s/>από<text:s/>φόδρα<text:s/>και<text:s/>εξωτερικά<text:s/>από<text:s/>το<text:s/>ύφασμα<text:s/>του<text:s/>χιτωνίου,<text:s/>στον<text:s/>περίγυρο<text:s/>εσωτερικά<text:s/>υπάρχει<text:s/>πλαστικό<text:s/>δέρμα<text:s/>μαύρου<text:s/>χρώματος.<text:s/>Το<text:s/>γείσο<text:s/>του<text:s/>πηληκίου<text:s/>ράβεται<text:s/>στα<text:s/>δύο<text:s/>άκρα<text:s/>με<text:s/>απλή<text:s/>ραφή<text:s/>και<text:s/>έχει<text:s/>εξωτερικά<text:s/>διακοσμητικά<text:s/>γαζιά<text:s/>που<text:s/>απέχουν<text:s/>μεταξύ<text:s/>τους<text:s/>περίπου<text:s/>7<text:s/>χιλ.<text:s/>και<text:s/>εσωτερικά<text:s/>περιέχει<text:s/>ενίσχυση<text:s/>από<text:s/>καναβάτσο.<text:s/>Το<text:s/>κυρίως<text:s/>μέρος<text:s/>με<text:s/>το<text:s/>γείσο<text:s/>ράβονται<text:s/>μεταξύ<text:s/>τους<text:s/>και<text:s/>στο<text:s/>σημείο<text:s/>ένωσης<text:s/>υπάρχει<text:s/>εσωτερικά<text:s/>κολλημένο<text:s/>ύφασμα<text:s/>καναβάτσου<text:s/>για<text:s/>ενίσχυση,<text:s/>εξωτερικά<text:s/>δε<text:s/>η<text:s/>ταινία<text:s/>και<text:s/>το<text:s/>υποσιάγωνο<text:s/>αντίστοιχα<text:s/>με<text:s/>την<text:s/>ταινία<text:s/>και<text:s/>το<text:s/>υποσιάγωνο<text:s/>του<text:s/>πηληκίου<text:s/>των<text:s/>ανδρών<text:s/>και<text:s/>ανάλογα<text:s/>με<text:s/>το<text:s/>βαθμό<text:s/>της<text:s/>υπαλλήλου<text:s/>που<text:s/>το<text:s/>φέρει.<text:s/>Επίσης,<text:s/>ανάλογα<text:s/>με<text:s/>βαθμό,<text:s/>στο<text:s/>γείσο<text:s/>του<text:s/>πηληκίου<text:s/>φέρονται<text:s/>κλάδοι<text:s/>ελιάς<text:s/>όπως<text:s/>καθορίζεται<text:s/>στο<text:s/>άρθρο<text:s/>10<text:s/>του<text:s/>παρόντος<text:s/>κανονισμού.<text:s/>Στη<text:s/>μετωπίδα<text:s/>τοποθετείται<text:s/>το<text:s/>εθνόσημο<text:s/>όπως<text:s/>καθορίζεται<text:s/>στο<text:s/>άρθρο<text:s/>11<text:s/>παράγραφος<text:s/>1<text:s/>του<text:s/>παρόντος<text:s/>κανονισμού.».</text:span></text:p>
      <text:p text:style-name="P101"><text:span text:style-name="T101_1">9.<text:s/>Άρθρο<text:s/>27<text:s/>(Χιτώνια)</text:span></text:p>
      <text:p text:style-name="P102"><text:span text:style-name="T102_1">Η<text:s/>περίπτωση<text:s/>α<text:s/>της<text:s/>παραγράφου<text:s/>1<text:s/>τροποποιείται<text:s/>ως<text:s/>ακολούθως:</text:span></text:p>
      <text:p text:style-name="P103"><text:span text:style-name="T103_1">«α)<text:s/>Ανδρών<text:s/>Τελωνειακών<text:s/>Υπαλλήλων:</text:span></text:p>
      <text:p text:style-name="P104"><text:span text:style-name="T104_1">Κατασκευάζεται<text:s/>η<text:s/>μεν<text:s/>χειμερινή<text:s/>από<text:s/>ύφασμα<text:s/>μπαραθέας<text:s/>σε<text:s/>χρώμα<text:s/>γκριζοκύανο<text:s/>βαθύ,<text:s/>η<text:s/>δε<text:s/>θερινή<text:s/>από<text:s/>σύμμεικτο<text:s/>ύφασμα<text:s/>ιδι'ου<text:s/>με<text:s/>τη<text:s/>χειμερινή<text:s/>στολή<text:s/>χρώματος.<text:s/>Το<text:s/>χιτώνιο<text:s/>αποτελείται<text:s/>από<text:s/>τα<text:s/>μπροστινά<text:s/>και<text:s/>πίσω<text:s/>φύλλα,<text:s/>τα<text:s/>μανίκια<text:s/>πλάτους<text:s/>10<text:s/>εκατοστών<text:s/>περιφερειακά,<text:s/>τον<text:s/>ανοικτό<text:s/>γιακά,<text:s/>τις<text:s/>επωμίδες,<text:s/>τις<text:s/>άνω<text:s/>εξωτερικές<text:s/>και<text:s/>κάτω<text:s/>εσωτερικές<text:s/>τσέπες,<text:s/>έχει<text:s/>δε<text:s/>το<text:s/>σχήμα<text:s/>σάκου<text:s/>που<text:s/>προσαρμόζεται<text:s/>στο<text:s/>σώμα<text:s/>με<text:s/>ελαφρό<text:s/>σχηματισμό<text:s/>μέσης.<text:s/>Τα<text:s/>μπροστινά<text:s/>φύλλα<text:s/>ράβονται<text:s/>πλάγια<text:s/>και<text:s/>επάνω<text:s/>με<text:s/>τα<text:s/>πίσω<text:s/>φύλλα,<text:s/>μπροστά<text:s/>δε<text:s/>ενώνονται<text:s/>με<text:s/>σειρά<text:s/>τεσσάρων<text:s/>μεγάλων<text:s/>τελωνειακών<text:s/>κουμπιών<text:s/>διαμέτρου<text:s/>22<text:s/>χιλ.,<text:s/>τα<text:s/>οποία<text:s/>ράβονται<text:s/>σε<text:s/>ίσες<text:s/>μεταξύ<text:s/>τους<text:s/>αποστάσεις,<text:s/>έτσι<text:s/>ώστε<text:s/>το<text:s/>ανώτατο<text:s/>να<text:s/>βρίσκεται<text:s/>6<text:s/>εκατοστά<text:s/>πάνω<text:s/>από<text:s/>την<text:s/>ξιφοειδή<text:s/>απόφυση<text:s/>και<text:s/>το<text:s/>κατώτατο<text:s/>στο<text:s/>ύψος<text:s/>της<text:s/>μέσης.<text:s/>Η<text:s/>βάση<text:s/>του<text:s/>μανικιού<text:s/>ράβεται<text:s/>στα<text:s/>μπροστινά<text:s/>και<text:s/>πίσω<text:s/>φύλλα,<text:s/>στο<text:s/>ύψος<text:s/>του<text:s/>ώμου<text:s/>και<text:s/>στα<text:s/>άκρα<text:s/>τους<text:s/>φέρουν<text:s/>ακρομάνικα.<text:s/>Στο<text:s/>καθένα<text:s/>από<text:s/>αυτά<text:s/>και<text:s/>σε<text:s/>απόσταση<text:s/>2<text:s/>εκατοστά<text:s/>μπροστά<text:s/>από<text:s/>τη<text:s/>ραφή<text:s/>και<text:s/>προς<text:s/>τα<text:s/>έξω<text:s/>ράβονται<text:s/>συμμετρικά<text:s/>προς<text:s/>το<text:s/>μήκος<text:s/>τους<text:s/>δύο<text:s/>μεσαία<text:s/>τελωνειακό<text:s/>κουμπιά.<text:s/>Σε<text:s/>κάθε<text:s/>μπροστινό<text:s/>φύλλο<text:s/>υπάρχουν<text:s/>δύο<text:s/>τσέπες,<text:s/>η<text:s/>άνω<text:s/>εξωτερική<text:s/>και<text:s/>η<text:s/>κάτω<text:s/>εσωτερική,<text:s/>όλες<text:s/>καλυπτόμενες<text:s/>από<text:s/>πτερύγια<text:s/>(καπάκια),<text:s/>που<text:s/>κουμπώνουν<text:s/>στο<text:s/>μέσο<text:s/>με<text:s/>μεσαίο<text:s/>τελωνειακό<text:s/>κουμπί<text:s/>διαμέτρου<text:s/>15<text:s/>χιλ.<text:s/>Οι<text:s/>άνω<text:s/>τσέπες<text:s/>προσαρμόζονται<text:s/>με<text:s/>ραφή<text:s/>στα<text:s/>μπροστινά<text:s/>φύλλα,<text:s/>με<text:s/>τις<text:s/>κάτω<text:s/>άκρες<text:s/>τους<text:s/>ελαφρά<text:s/>κυκλικές,<text:s/>φέροντας<text:s/>στη<text:s/>μέση<text:s/>και<text:s/>κάθετα<text:s/>από<text:s/>κάτω<text:s/>προς<text:s/>τα<text:s/>άνω<text:s/>διπλή<text:s/>πτυχή,<text:s/>με<text:s/>ολικό<text:s/>πλάτος<text:s/>8<text:s/>εκατοστών<text:s/>και<text:s/>ορατό<text:s/>πλάτος<text:s/>4<text:s/>εκατοστά,<text:s/>έτσι<text:s/>ώστε<text:s/>να<text:s/>επιτρέπει<text:s/>τη<text:s/>διεύρυνση<text:s/>του<text:s/>πλάτους<text:s/>αυτών.<text:s/>Οι<text:s/>τσέπες<text:s/>έχουν<text:s/>πλάτος<text:s/>και<text:s/>ύψος<text:s/>ανάλογα<text:s/>με<text:s/>τη<text:s/>σωματική<text:s/>διάπλαση<text:s/>του<text:s/>υπαλλήλου<text:s/>περίπου<text:s/>13<text:s/>x<text:s/>17<text:s/>εκατοστά<text:s/>και<text:s/>τα<text:s/>πτερύγια<text:s/>που<text:s/>τις<text:s/>καλύπτουν<text:s/>έχουν<text:s/>πλάτος<text:s/>στο<text:s/>κέντρο<text:s/>7,5<text:s/>εκατοστά<text:s/>και<text:s/>στα<text:s/>άκρα<text:s/>4,5<text:s/>εκατοστά.<text:s/>Οι<text:s/>κάτω<text:s/>τσέπες<text:s/>καλύπτονται<text:s/>με<text:s/>ορθογώνια<text:s/>πτερύγια<text:s/>(καπάκια)<text:s/>πλάτους<text:s/>9<text:s/>εκατοστών<text:s/>και<text:s/>μήκους<text:s/>19-20<text:s/>εκατοστών.<text:s/>0<text:s/>γιακάς<text:s/>του<text:s/>χιτωνίου<text:s/>είναι<text:s/>ανοικτός<text:s/>και<text:s/>αναδιπλωμένος,<text:s/>διαστάσεων<text:s/>ανάλογων<text:s/>με<text:s/>τη<text:s/>σωματική<text:s/>διάπλαση<text:s/>του<text:s/>υπαλλήλου<text:s/>και<text:s/>πάντως<text:s/>το<text:s/>ανώτατο<text:s/>μέρος<text:s/>των<text:s/>πτερυγίων<text:s/>του<text:s/>μπροστινού<text:s/>ανοίγματος<text:s/>του<text:s/>χιτωνίου<text:s/>(πέτα)<text:s/>πρέπει<text:s/>να<text:s/>έχει<text:s/>πλάτος<text:s/>άνω<text:s/>των<text:s/>9<text:s/>εκατοστών<text:s/>και<text:s/>να<text:s/>μην<text:s/>εφάπτεται<text:s/>της<text:s/>κοπής<text:s/>του<text:s/>κολάρου,<text:s/>αλλά<text:s/>να<text:s/>σχηματίζει<text:s/>με<text:s/>αυτό<text:s/>γωνία.<text:s/>Στην<text:s/>όψη<text:s/>του<text:s/>κολάρου<text:s/>τοποθετούνται<text:s/>τα<text:s/>επιρράμματα<text:s/>του<text:s/>άρθρου<text:s/>13<text:s/>του<text:s/>παρόντος<text:s/>κανονισμού.<text:s/>Το<text:s/>χειμερινό<text:s/>και<text:s/>θερινό<text:s/>χιτώνιο<text:s/>είναι<text:s/>εξολοκλήρου<text:s/>φοδραρισμένο<text:s/>εσωτερικά.<text:s/>Βάτες<text:s/>τοποθετούνται<text:s/>λίγες<text:s/>και<text:s/>μόνο<text:s/>για<text:s/>τη<text:s/>διαμόρφωση<text:s/>των<text:s/>ώμων.<text:s/>Το<text:s/>χιτώνιο<text:s/>έχει<text:s/>μήκος<text:s/>τόσο<text:s/>ώστε<text:s/>να<text:s/>καλύπτονται<text:s/>οι<text:s/>γλουτοί<text:s/>και<text:s/>στο<text:s/>πίσω<text:s/>μέρος<text:s/>φέρει<text:s/>άνοιγμα<text:s/>από<text:s/>τη<text:s/>μέση<text:s/>και<text:s/>μέχρι<text:s/>το<text:s/>κάτω<text:s/>άκρο<text:s/>τούτου.</text:span></text:p>
      <text:p text:style-name="P105"><text:span text:style-name="T105_1">Οι<text:s/>επωμίδες<text:s/>κατασκευάζονται<text:s/>από<text:s/>το<text:s/>ίδιο<text:s/>ύφασμα<text:s/>όπως<text:s/>περιγράφονται<text:s/>στο<text:s/>άρθρο<text:s/>14<text:s/>του<text:s/>παρόντος<text:s/>κανονισμού».</text:span></text:p>
      <text:p text:style-name="P106"><text:span text:style-name="T106_1">Η<text:s/>περίπτωση<text:s/>α<text:s/>της<text:s/>παραγράφου<text:s/>1<text:s/>τροποποιείται<text:s/>ως<text:s/>ακολούθως:</text:span></text:p>
      <text:p text:style-name="P107"><text:span text:style-name="T107_1">Το<text:s/>τελευταίο<text:s/>εδάφιο<text:s/>της<text:s/>περίπτωσης<text:s/>α<text:s/>της<text:s/>παραγράφου<text:s/>2<text:s/>τροποποιείται<text:s/>ως<text:s/>ακολούθως:</text:span></text:p>
      <text:p text:style-name="P108"><text:span text:style-name="T108_1">«Οι<text:s/>επωμίδες<text:s/>κατασκευάζονται<text:s/>από<text:s/>το<text:s/>ίδιο<text:s/>ύφασμα<text:s/>όπως<text:s/>περιγράφονται<text:s/>στο<text:s/>άρθρο<text:s/>14<text:s/>του<text:s/>παρόντος<text:s/>κανονισμού».</text:span></text:p>
      <text:p text:style-name="P109"><text:span text:style-name="T109_1">Κατά<text:s/>τα<text:s/>λοιπά<text:s/>ισχύουν<text:s/>οι<text:s/>.<text:s/>Τ.1648/<text:s/>539/<text:s/>0003Β/4.3.2002<text:s/>(ΦΕΚ441/Τεύχος<text:s/>Β'/10.4.2002)<text:s/>και<text:s/>Τ.4162/<text:s/>1313/<text:s/>0003Β/<text:s/>9.10.2002<text:s/>(ΦΕΚ1331/Τεύχος<text:s/>Β'/14.10.2002)<text:s/>αποφάσεις.</text:span></text:p>
      <text:p text:style-name="P110"><text:span text:style-name="T110_1">Η<text:s/>απόφαση<text:s/>αυτή<text:s/>να<text:s/>δημοσιευθεί<text:s/>στην<text:s/>Εφημερίδα<text:s/>της<text:s/>Κυβερνήσεως.</text:span></text:p>
      <text:p text:style-name="P111"><text:span text:style-name="T111_1">Αθήνα,<text:s/>21<text:s/>Ιουλίου<text:s/>2003</text:span></text:p>
      <text:p text:style-name="P112"><text:span text:style-name="T112_1">0<text:s/>ΥΦΥΠΟΥΡΓΟΣ</text:span></text:p>
      <text:p text:style-name="P113"><text:span text:style-name="T113_1">ΑΠΟΣΤΟΛΟΣ<text:s/>ΦΩΤΙΑ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