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</text:span><text:span text:style-name="T1_2">Ε.2124/686/Γ0034</text:span></text:p>
      <text:p text:style-name="P2"><text:span text:style-name="T2_1">Τροποποίηση<text:s/>των<text:s/>Ε.1000/300/Γ0034/7.5.2001<text:s/>(ΦΕΚ.<text:s/>1122/B/29.8.2001)<text:s/>και<text:s/>Ε.<text:s/>1001/301/Γ0034/20.5.2002<text:s/>(ΦΕΚ.<text:s/>670/B/29.5.2002)<text:s/>υπουργικών<text:s/>αποφάσεων.</text:span></text:p>
      <text:p text:style-name="P3"><text:span text:style-name="T3_1">Ο<text:s/>ΥΠΟΥΡΓΟ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Π.Δ.<text:s/>284/1988<text:s/>«περί<text:s/>διαρθρώσεως<text:s/>της<text:s/>Κεντρικής<text:s/>Υπηρεσίας<text:s/>του<text:s/>Υπουργείου<text:s/>Οικονομικών.</text:span></text:p>
      <text:p text:style-name="P6"><text:span text:style-name="T6_1">2.<text:s/>Τις<text:s/>διατάξεις<text:s/>του<text:s/>Π.Δ.<text:s/>551/88<text:s/>«περί<text:s/>οργάνωσης<text:s/>των<text:s/>Οικονομικών<text:s/>Υπηρεσιών<text:s/>των<text:s/>Νομαρχιών<text:s/>της<text:s/>χώρας».</text:span></text:p>
      <text:p text:style-name="P7"><text:span text:style-name="T7_1">3.<text:s/>Τις<text:s/>διατάξεις<text:s/>του<text:s/>Κανονισμού<text:s/>2913/92<text:s/>«περί<text:s/>θεσπίσεως<text:s/>Κοινοτικού<text:s/>Τελωνειακού<text:s/>Κώδικα<text:s/>και<text:s/>του<text:s/>Κανονισμού<text:s/>2454/93<text:s/>«περί<text:s/>διατάξεων<text:s/>εφαρμογής<text:s/>του<text:s/>Κοινοτικού<text:s/>Τελωνειακού<text:s/>Κώδικα».</text:span></text:p>
      <text:p text:style-name="P8"><text:span text:style-name="T8_1">4.<text:s/>Τις<text:s/>διατάξεις<text:s/>του<text:s/>άρθρου<text:s/>40<text:s/>του<text:s/>Π.Δ.<text:s/>127/1989<text:s/>«περί<text:s/>κανονισμού<text:s/>δικαιωμάτων<text:s/>και<text:s/>καθηκόντων<text:s/>των<text:s/>τελωνειακών<text:s/>υπαλλήλων<text:s/>και<text:s/>της<text:s/>λειτουργίας<text:s/>των<text:s/>Τελωνειακών<text:s/>αρχών<text:s/>του<text:s/>Υπουργείου<text:s/>Οικονομικών»<text:s/>όπως<text:s/>όλες<text:s/>οι<text:s/>προαναφερόμενες<text:s/>διατάξεις<text:s/>τροποποιήθηκαν<text:s/>και<text:s/>ισχύουν<text:s/>μέχρι<text:s/>σήμερα.</text:span></text:p>
      <text:p text:style-name="P9"><text:span text:style-name="T9_1">5.<text:s/>Τις<text:s/>διατάξεις<text:s/>του<text:s/>Π.Δ.<text:s/>1/1994<text:s/>«περί<text:s/>σύστασης,<text:s/>αναβάθμισης<text:s/>και<text:s/>αναδιάρθρωσης<text:s/>των<text:s/>Τελωνειακών<text:s/>αρχών».</text:span></text:p>
      <text:p text:style-name="P10"><text:span text:style-name="T10_1">6.<text:s/>Τις<text:s/>διατάξεις<text:s/>των<text:s/>άρθρων<text:s/>38,<text:s/>115<text:s/>και<text:s/>144<text:s/>παρ.<text:s/>3δ<text:s/>του<text:s/>Ν.2960/2001(ΦΕΚ<text:s/>265/Α/2001)<text:s/>«περί<text:s/>Εθνικού<text:s/>Τελωνειακού<text:s/>Κώδικα»,<text:s/>που<text:s/>εφαρμόζεται<text:s/>από<text:s/>1ης<text:s/>Ιανουάριου<text:s/>2002.</text:span></text:p>
      <text:p text:style-name="P11"><text:span text:style-name="T11_1">7.<text:s/>Τις<text:s/>Ε.1000/300/Γ0034/7.5.2001<text:s/>Α.Υ.Ο.<text:s/>(ΦΕΚ.1122/Β/<text:s/>29.8.2001)<text:s/>κάι<text:s/>Ε.1001/301/Γ0034/20.5.2002<text:s/>Α.Υ.Ο.<text:s/>(ΦΕΚ.<text:s/>670/B/29.5.2002),<text:s/>«περί<text:s/>κάτάργησης<text:s/>της<text:s/>χρήσης<text:s/>των<text:s/>μηχάνισμών<text:s/>μολυβδοσφράγισης<text:s/>κάι<text:s/>υιοθέτησης<text:s/>σύγχρονων<text:s/>τρόπων<text:s/>κάι<text:s/>μέσων<text:s/>σφράγισης<text:s/>με<text:s/>μετάλλικές<text:s/>άριθμημένες<text:s/>σφράγίδες<text:s/>που<text:s/>κουμπώνουν<text:s/>με<text:s/>άσφάλειά,<text:s/>με<text:s/>ημερομηνίά<text:s/>ένάρξης<text:s/>εφάρμογής<text:s/>του<text:s/>νέου<text:s/>τρόπου<text:s/>σφράγισης<text:s/>την<text:s/>30.5.2002<text:s/>.»</text:span></text:p>
      <text:p text:style-name="P12"><text:span text:style-name="T12_1">8.<text:s/>Την<text:s/>1075722/13472/0005/24-9-2002<text:s/>Απόφάση<text:s/>προμήθειάς<text:s/>μετάλλικών<text:s/>άριθμημένων<text:s/>σφράγίδων,<text:s/>γιά<text:s/>την<text:s/>κάλυψη<text:s/>των<text:s/>υπηρεσιάκών<text:s/>άνάγκών<text:s/>των<text:s/>Τελωνειάκών<text:s/>άρχών<text:s/>της<text:s/>χώράς.</text:span></text:p>
      <text:p text:style-name="P13"><text:span text:style-name="T13_1">9.<text:s/>Την<text:s/>άμεση<text:s/>κάλυψη<text:s/>των<text:s/>υπηρεσιακών<text:s/>αναγκών<text:s/>των<text:s/>Τελωνειακών<text:s/>αρχών,<text:s/>των<text:s/>σπσι'ων<text:s/>εξαντλήθηκαν<text:s/>τα<text:s/>απσ-<text:s/>Θέματα<text:s/>των<text:s/>μεταλλικών<text:s/>σφραγίδων<text:s/>ταυ<text:s/>τύπσυ<text:s/>κυλινδρικής<text:s/>κεφαλής<text:s/>με<text:s/>έλασμα<text:s/>σταθερσύ<text:s/>μήκσυς<text:s/>και<text:s/>πλάτσυς,<text:s/>πσυ<text:s/>χρησιμσπσισύνται<text:s/>για<text:s/>τη<text:s/>σφράγιση<text:s/>των<text:s/>εμπσρευματσκιβωτίων<text:s/>(containers),<text:s/>των<text:s/>φορτηγών<text:s/>διεθνών<text:s/>οδικών<text:s/>μεταφορών<text:s/>και<text:s/>των<text:s/>φορτηγών<text:s/>και<text:s/>εμπορευματοκιβωτίων<text:s/>που<text:s/>μεταφέρουν<text:s/>εμπορεύματα<text:s/>με<text:s/>το<text:s/>καθεστώς<text:s/>(TIR).</text:span></text:p>
      <text:p text:style-name="P14"><text:span text:style-name="T14_1">10.<text:s/>Τις<text:s/>διατάξεις<text:s/>του<text:s/>άρθρου<text:s/>19<text:s/>του<text:s/>Ν.2096/52<text:s/>(ΦΕΚ<text:s/>113/A/52)<text:s/>«Επιτρέπεται<text:s/>εις<text:s/>τον<text:s/>Υπουργάν<text:s/>των<text:s/>Οικονομικών<text:s/>ϋπως<text:s/>δια<text:s/>γενικών<text:s/>ή<text:s/>ειδικών<text:s/>διαταγών<text:s/>του<text:s/>ρυθμίζει,<text:s/>κατά<text:s/>παρέκκλισιν<text:s/>των<text:s/>ισχυουσών<text:s/>διατάξεων,<text:s/>ζητήματα<text:s/>ανακύπτοντα<text:s/>κατά<text:s/>την<text:s/>εισαγωγήν,<text:s/>μεταφάρτωσιν,<text:s/>μεταφοράν<text:s/>ή<text:s/>εξαγωγήν<text:s/>εμπορευμάτων<text:s/>και<text:s/>εγχωρίων<text:s/>προϊάντων<text:s/>επί<text:s/>τω<text:s/>σκοπώ<text:s/>της<text:s/>διευκολύνσεως<text:s/>της<text:s/>ταχείας<text:s/>αυτών<text:s/>διακινήσεως,<text:s/>λαμβανομένων<text:s/>διασφαλιστικών<text:s/>των<text:s/>συμφεράντων<text:s/>του<text:s/>Δημοσίου<text:s/>μέτρων».</text:span></text:p>
      <text:p text:style-name="P15"><text:span text:style-name="T15_1">11.<text:s/>Την<text:s/>1065956/863/A0006/15.07.2003<text:s/>(ΦΕΚ<text:s/>985/Β/<text:s/>16.7.2003)<text:s/>κοινή<text:s/>απάφαση<text:s/>του<text:s/>Πρωθυπουργού<text:s/>και<text:s/>του<text:s/>Υπουργού<text:s/>Οικονομίας<text:s/>και<text:s/>Οικονομικών<text:s/>«περί<text:s/>καθορισμού<text:s/>αρμοδιοτήτων<text:s/>των<text:s/>Υφυπουργών<text:s/>Οικονομίας<text:s/>και<text:s/>Οικονομικών».</text:span></text:p>
      <text:p text:style-name="P16"><text:span text:style-name="T16_1">12.<text:s/>Το<text:s/>γεγονάς<text:s/>άτι,<text:s/>απά<text:s/>τις<text:s/>διατάξεις<text:s/>της<text:s/>παρούσας<text:s/>απάφασης<text:s/>δεν<text:s/>προκαλείται<text:s/>δαπάνη<text:s/>σε<text:s/>βάρος<text:s/>του<text:s/>Προϋπολογισμού<text:s/>Εξάδων,<text:s/>αποφασίζουμε:</text:span></text:p>
      <text:p text:style-name="P17"><text:span text:style-name="T17_1">1.<text:s/>Εγκρίνουμε<text:s/>κατά<text:s/>παρέκκλιση<text:s/>των<text:s/>διατάξεων<text:s/>των<text:s/>Αποφάσεων<text:s/>Ε.1000<text:s/>/<text:s/>300<text:s/>/<text:s/>Γ0034<text:s/>/<text:s/>7.5.2001<text:s/>A.Y.O.<text:s/>(ΦΕΚ1122/Β/29.8.2001)<text:s/>και<text:s/>Ε.1001<text:s/>/<text:s/>301<text:s/>/<text:s/>Γ0034<text:s/>/<text:s/>20.5.2002<text:s/>A.Y.O.<text:s/>(ΦΕΚ.<text:s/>670/Β/29.5.2002),<text:s/>τη<text:s/>χρησιμοποίηση<text:s/>των<text:s/>σφραγίδων<text:s/>των<text:s/>δύο<text:s/>(2)<text:s/>μεταλλικών<text:s/>πλακών<text:s/>(επιφανειών)<text:s/>που<text:s/>ενώνονται<text:s/>μεταξύ<text:s/>τους<text:s/>στη<text:s/>μία<text:s/>πλευρά<text:s/>και<text:s/>κουμπώνουν<text:s/>στην<text:s/>άλλη<text:s/>που<text:s/>χρησιμοποιούνται<text:s/>για<text:s/>άλες<text:s/>τις<text:s/>λοιπές<text:s/>Τελωνειακές<text:s/>σφραγίσεις<text:s/>υποκειμένων<text:s/>εμπορευμάτων<text:s/>και<text:s/>για<text:s/>τη<text:s/>σφράγιση<text:s/>των<text:s/>εμπορευματοκιβωτίων<text:s/>(containers),<text:s/>των<text:s/>φορτηγών<text:s/>διεθνών<text:s/>οδικών<text:s/>μεταφορών<text:s/>και<text:s/>των<text:s/>φορτηγών<text:s/>και<text:s/>εμπορευματοκιβωτίων<text:s/>που<text:s/>μεταφέρουν<text:s/>εμπορεύματα<text:s/>με<text:s/>το<text:s/>καθεστώς<text:s/>(TIR).</text:span></text:p>
      <text:p text:style-name="P18"><text:span text:style-name="T18_1">2.<text:s/>Ορίζουμε<text:s/>την<text:s/>εφαρμογή<text:s/>της<text:s/>παρούσης<text:s/>απά<text:s/>τις<text:s/>Τελωνειακές<text:s/>αρχές,<text:s/>μάνο<text:s/>στη<text:s/>περίπτωση<text:s/>που<text:s/>εξαντληθούν<text:s/>τα<text:s/>αποθέματά<text:s/>τους<text:s/>σε<text:s/>σφραγίδες<text:s/>κυλινδρικής<text:s/>κεφαλής<text:s/>με<text:s/>έλασμα<text:s/>σταθερού<text:s/>μήκους<text:s/>και<text:s/>πλάτους,<text:s/>που<text:s/>χρησιμοποιούνται<text:s/>για<text:s/>τη<text:s/>σφράγιση<text:s/>των<text:s/>εμπορευματοκιβωτίων<text:s/>(containers),<text:s/>των<text:s/>φορτηγών<text:s/>διεθνών<text:s/>οδικών<text:s/>μεταφορών<text:s/>και<text:s/>των<text:s/>φορτηγών<text:s/>και<text:s/>εμπορευματοκιβωτίων<text:s/>που<text:s/>μεταφέρουν<text:s/>εμπορεύματα<text:s/>με<text:s/>το<text:s/>καθεστώς<text:s/>(TIR).</text:span></text:p>
      <text:p text:style-name="P19"><text:span text:style-name="T19_1">3.<text:s/>Η<text:s/>ισχύς<text:s/>της<text:s/>παρούσης<text:s/>έχει<text:s/>εφαρμογή<text:s/>απά<text:s/>την<text:s/>ημερομηνία<text:s/>εξάντλησης<text:s/>των<text:s/>αποθεμάτων<text:s/>των<text:s/>σφραγίδων<text:s/>κυλινδρικής<text:s/>κεφαλής<text:s/>με<text:s/>έλασμα<text:s/>σταθερού<text:s/>μήκους<text:s/>και<text:s/>πλάτους,<text:s/>γεγονάς<text:s/>που<text:s/>θα<text:s/>προκύπτει<text:s/>απά<text:s/>τις<text:s/>διαχειρίσεις<text:s/>τάσο<text:s/>των<text:s/>Τελωνειακών<text:s/>Περιφερειών,<text:s/>άσο<text:s/>και<text:s/>των<text:s/>Τελωνειακών<text:s/>Αρχών<text:s/>χωρικής<text:s/>αρμοδιάτητάς<text:s/>τους<text:s/>και<text:s/>παρατείνεται<text:s/>μέχρι<text:s/>της<text:s/>οριστικής<text:s/>παραλαβής<text:s/>των<text:s/>υπό<text:s/>προμήθεια<text:s/>νέων<text:s/>σφραγίδων<text:s/>από<text:s/>όλες<text:s/>τις<text:s/>Τελωνειακές<text:s/>Αρχές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1<text:s/>Αυγούστου<text:s/>2003</text:span></text:p>
      <text:p text:style-name="P22"><text:span text:style-name="T22_1">Ο<text:s/>ΥΦΥΠΟΥΡΓΟΣ</text:span><text:span text:style-name="T22_2">ΑΠΟΣΤΟΛΟΣ<text:s/>ΦΩΤ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