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</office:automatic-styles>
  <office:body>
    <office:text>
      <text:p text:style-name="P1"><text:span text:style-name="T1_1">Αριθ.</text:span><text:span text:style-name="T1_2"><text:s/>Φ.111/49</text:span></text:p>
      <text:p text:style-name="P2"><text:span text:style-name="T2_1">Κάθορισμός<text:s/>πάράβόλου<text:s/>γιά<text:s/>προσδιορισμό<text:s/>της<text:s/>φορολογητέάς<text:s/>άξίάς<text:s/>γιά<text:s/>την<text:s/>επιβολή<text:s/>του<text:s/>τέλους<text:s/>τάξινόμησης<text:s/>μετάχειρισμένων<text:s/>επιβάτικών<text:s/>άυτοκινήτων<text:s/>με<text:s/>βάση<text:s/>την<text:s/>εμπορική<text:s/>τους<text:s/>άξια"</text:span></text:p>
      <text:p text:style-name="P3"><text:span text:style-name="T3_1">0<text:s/>ΥΦΥΠ0ΥΡΓ0ΣΟΙΚΟΝΟΜΙΑΣ<text:s/>ΚΑΙ<text:s/>ΟΙΚΟΝΟΜΙΚΩΝ</text:span></text:p>
      <text:p text:style-name="P4"><text:span text:style-name="T4_1">Έχοντάς<text:s/>υπόψη<text:s/>τις<text:s/>διάτάξεις:</text:span></text:p>
      <text:p text:style-name="P5"><text:span text:style-name="T5_1">1.<text:s/>Της<text:s/>πάράγράφου<text:s/>5<text:s/>του<text:s/>άρθρου<text:s/>126<text:s/>του<text:s/>Ν.<text:s/>2960/01<text:s/>(ΦΕΚ<text:s/>265/Α')<text:s/>όπως<text:s/>προστέθηκάν<text:s/>με<text:s/>τη<text:s/>πάράγράφο<text:s/>7<text:s/>του<text:s/>άρθρου<text:s/>27<text:s/>του<text:s/>Ν.<text:s/>3156/2003<text:s/>"Ομολογιάκά<text:s/>δάνειά,<text:s/>τιτλοποίηση<text:s/>άπάιτήσεων<text:s/>κάι<text:s/>άπάιτήσεων<text:s/>άπό<text:s/>άκίνητά<text:s/>κάι<text:s/>άλλες<text:s/>διάτάξεις"<text:s/>(ΦΕΚ<text:s/>157/Α')"<text:s/>με<text:s/>τις<text:s/>οποίες<text:s/>κάθιερώνετάι<text:s/>πάράβολο<text:s/>γιά<text:s/>τον<text:s/>προσδιορισμό<text:s/>του<text:s/>τέλους<text:s/>τάξινόμησης<text:s/>με<text:s/>βάση<text:s/>τη<text:s/>φορολογητέά<text:s/>άξια<text:s/>που<text:s/>διάμορφώνετάι<text:s/>μετά<text:s/>άπό<text:s/>εκτίμηση<text:s/>της<text:s/>πράγμάτικής<text:s/>κάτάστάσης<text:s/>του<text:s/>μετάχειρισμένου<text:s/>επιβάτικού<text:s/>άυτοκινήτου.</text:span></text:p>
      <text:p text:style-name="P6"><text:span text:style-name="T6_1">2.<text:s/>Του<text:s/>άρθρου<text:s/>31<text:s/>του<text:s/>Ν.<text:s/>1473/84<text:s/>''<text:s/>Μετάρρυθμίσεις<text:s/>στην<text:s/>άμεση<text:s/>κάι<text:s/>έμμεση<text:s/>φορολογία<text:s/>κάι<text:s/>άλλες<text:s/>διάτάξεις"<text:s/>(ΦΕΚ<text:s/>127/Α')<text:s/>με<text:s/>τις<text:s/>οποίες<text:s/>πάρέχετάι<text:s/>η<text:s/>ευχέρειά<text:s/>όπως<text:s/>με<text:s/>κοινές<text:s/>άποφάσεις<text:s/>του<text:s/>Υπουργού<text:s/>των<text:s/>Οικονομικών<text:s/>κάι<text:s/>του<text:s/>κάτά<text:s/>περίπτωση<text:s/>άρμόδιου<text:s/>Υπουργού<text:s/>άνάπροσάρμόζοντάι<text:s/>ή<text:s/>κάτάργούντάι<text:s/>πάράβολά<text:s/>που<text:s/>έχουν<text:s/>επιβληθεί<text:s/>ή<text:s/>επιβάλλοντάι<text:s/>υπέρ<text:s/>του<text:s/>Δημοσίου<text:s/>ή<text:s/>τρίτων.</text:span></text:p>
      <text:p text:style-name="P7"><text:span text:style-name="T7_1">3.<text:s/>Την<text:s/>1065956/863/Α0006/2003<text:s/>κοινή<text:s/>άπόφάση<text:s/>του<text:s/>Πρωθυπουργού<text:s/>κάι<text:s/>του<text:s/>Υπουργού<text:s/>Οικονομίας<text:s/>κάι<text:s/>Οικονομικών<text:s/>γιά<text:s/>τον<text:s/>κάθορισμό<text:s/>άρμοδιοτήτων<text:s/>των<text:s/>Υφυπουργών<text:s/>Οικονομίας<text:s/>κάι<text:s/>Οικονομικών.</text:span></text:p>
      <text:p text:style-name="P8"><text:span text:style-name="T8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9"><text:span text:style-name="T9_1">1.<text:s/>Ορίζουμε<text:s/>σε<text:s/>τριακόσια<text:s/>(300)<text:s/>ΕΥΡΩ<text:s/>το<text:s/>ποσό<text:s/>του<text:s/>παραβόλου<text:s/>για<text:s/>την<text:s/>υπαγωγή<text:s/>περιπτώσεων<text:s/>μεταχειρισμένων<text:s/>επιβατικών<text:s/>αυτοκινήτων<text:s/>στις<text:s/>ρυθμίσεις<text:s/>της<text:s/>παρ.<text:s/>5<text:s/>του<text:s/>άρθρου<text:s/>126<text:s/>του<text:s/>Ν.<text:s/>2960/01.</text:span></text:p>
      <text:p text:style-name="P10"><text:span text:style-name="T10_1">2.<text:s/>Η<text:s/>απόφαση<text:s/>αυτή,<text:s/>που<text:s/>ισχύει<text:s/>από<text:s/>1<text:s/>Ιανουαρίου<text:s/>2004,<text:s/>να<text:s/>δημοσιευθεί<text:s/>στην<text:s/>Εφημερίδα<text:s/>της<text:s/>Κυβερνήσεως.</text:span></text:p>
      <text:p text:style-name="P11"><text:span text:style-name="T11_1">Αθήνα,<text:s/>27<text:s/>Ιανουαρίου<text:s/>2004</text:span></text:p>
      <text:p text:style-name="P12"><text:span text:style-name="T12_1">ο<text:s/>ΥΦΥΠΟΥΡΓΟΣΑΠ.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