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 style:parent-style-name="article-num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Φ.112/50</text:span><text:span text:style-name="T1_2"><text:s/>(3)<text:s/>Προσδιορισμός<text:s/>των<text:s/>στοιχείων<text:s/>για<text:s/>την<text:s/>εκτίμηση<text:s/>της<text:s/>πραγματικής<text:s/>κατάστασης<text:s/>των<text:s/>μεταχειρισμένων<text:s/>επιβατικών<text:s/>αυτοκινήτων<text:s/>από<text:s/>τις<text:s/>επιτροπές<text:s/>εμπειρογνωμόνων<text:s/>της<text:s/>παραγράφου<text:s/>5<text:s/>του<text:s/>άρθρου<text:s/>126<text:s/>του<text:s/>Ν.<text:s/>2960/2001".</text:span></text:p>
      <text:p text:style-name="P2"><text:span text:style-name="T2_1">□<text:s/>ΥΦΥΠΟΥΡΓΟΣΟΙΚΟΝΟΜΙΑΣ<text:s/>ΚΑΙΟΙΚΟΝΟΜΙΚΩΝ</text:span></text:p>
      <text:p text:style-name="P3"><text:span text:style-name="T3_1">Έχοντας<text:s/>υπ'<text:s/>όψη:</text:span></text:p>
      <text:p text:style-name="P4"><text:span text:style-name="T4_1">1.<text:s/>Τις<text:s/>διατάξεις<text:s/>των<text:s/>άρθρων<text:s/>120<text:s/>και<text:s/>επόμενα<text:s/>των<text:s/>Ν.<text:s/>2960/2001<text:s/>"Εθνικός<text:s/>Τελωνειακός<text:s/>Κώδικας"<text:s/>(ΦΕΚ<text:s/>265/Α'/22-<text:s/>1-2001)<text:s/>και<text:s/>ειδικότερα<text:s/>του<text:s/>άρθρου<text:s/>126<text:s/>σχετικά<text:s/>με<text:s/>τη<text:s/>διαμόρφωση<text:s/>της<text:s/>φορολογητέας<text:s/>αξίας<text:s/>για<text:s/>την<text:s/>επιβολή<text:s/>του<text:s/>τέλους<text:s/>ταξινόμησης<text:s/>των<text:s/>επιβατικών<text:s/>αυτοκινήτων.</text:span></text:p>
      <text:p text:style-name="P5"><text:span text:style-name="T5_1">2.<text:s/>Τις<text:s/>διατάξεις<text:s/>της<text:s/>παραγράφου<text:s/>5<text:s/>του<text:s/>άρθρου<text:s/>126<text:s/>του<text:s/>ιδίου<text:s/>ως<text:s/>άνω<text:s/>νόμου<text:s/>όπως<text:s/>προστέθηκαν<text:s/>με<text:s/>την<text:s/>παράγραφο<text:s/>7<text:s/>του<text:s/>άρθρου<text:s/>27<text:s/>του<text:s/>Ν.<text:s/>3156/2003<text:s/>"Ομολογιακά<text:s/>δάνεια,<text:s/>τιτλοποίηση<text:s/>απαιτήσεων<text:s/>από<text:s/>ακίνητα<text:s/>και<text:s/>άλλες<text:s/>διατάξεις"<text:s/>(ΦΕΚ157/Α')<text:s/>με<text:s/>τις<text:s/>οποίες<text:s/>εξουσιοδοτείται<text:s/>ο<text:s/>Υπουργός<text:s/>Οικονομίας<text:s/>και<text:s/>Οικονομικών<text:s/>για<text:s/>τον<text:s/>προσδιορισμό<text:s/>των<text:s/>στοιχείων<text:s/>που<text:s/>λαμβάνεται<text:s/>υπ'όψη<text:s/>από<text:s/>τις<text:s/>Επιτροπές<text:s/>εμπειρογνωμόνων<text:s/>που<text:s/>προβλέπονται<text:s/>από<text:s/>τις<text:s/>ίδιες<text:s/>ως<text:s/>άνω<text:s/>διατάξεις<text:s/>για<text:s/>την<text:s/>εκτίμηση<text:s/>της<text:s/>πραγματικής<text:s/>κατάστασης<text:s/>των<text:s/>μεταχειρισμένων<text:s/>επιβατικών<text:s/>αυτοκινήτων<text:s/>καθώς<text:s/>και<text:s/>κάθε<text:s/>λεπτομέρεια<text:s/>για<text:s/>την<text:s/>εφαρμογή<text:s/>τους.</text:span></text:p>
      <text:p text:style-name="P6"><text:span text:style-name="T6_1">3.<text:s/>Την<text:s/>1065956/863/Α0006/2003<text:s/>κοινή<text:s/>απόφαση<text:s/>του<text:s/>Πρωθυπουργού<text:s/>και<text:s/>του<text:s/>Υπουργού<text:s/>Οικονομίας<text:s/>και<text:s/>Οικονομικών<text:s/>για<text:s/>την<text:s/>ανάθεση<text:s/>αρμοδιοτήτων<text:s/>των<text:s/>Υφυπουργών<text:s/>Οικονομίας<text:s/>και<text:s/>Οικονομικών.</text:span></text:p>
      <text:p text:style-name="P7"><text:span text:style-name="T7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8" text:outline-level="6"><text:span text:style-name="T8_1">'Αρθρο<text:s/>1</text:span></text:h>
      <text:p text:style-name="P9"><text:span text:style-name="T9_1">1.</text:span><text:span text:style-name="T9_2"><text:s/>0<text:s/>κάτοχος<text:s/>μεταχειρισμένου<text:s/>επιβατικού<text:s/>αυτοκινήτου<text:s/>που<text:s/>ζητά<text:s/>τον<text:s/>υπολογισμό<text:s/>του<text:s/>Τέλους<text:s/>Ταξινόμησης<text:s/>σύμφωνα<text:s/>με<text:s/>τις<text:s/>διατάξεις<text:s/>της<text:s/>παραγράφου<text:s/>5<text:s/>του<text:s/>άρθρου<text:s/>126<text:s/>του<text:s/>Ν.<text:s/>2960/2001,<text:s/>όπως<text:s/>αυτή<text:s/>προστέθηκε<text:s/>με<text:s/>τις<text:s/>διατάξεις<text:s/>της<text:s/>παραγράφου<text:s/>7<text:s/>του<text:s/>άρθρου<text:s/>27<text:s/>του<text:s/>Ν.<text:s/>3156/2003<text:s/>(ΦΕΚ157/Α')<text:s/>υποβάλλει<text:s/>στην<text:s/>αρμόδια<text:s/>για<text:s/>τον<text:s/>τελωνισμό<text:s/>του<text:s/>αυτοκινήτου<text:s/>Τελωνειακή<text:s/>Αρχή<text:s/>αίτηση<text:s/>συνοδευόμενη<text:s/>με<text:s/>το<text:s/>παράβολο<text:s/>που<text:s/>προβλέπεται<text:s/>από<text:s/>την<text:s/>αριθμ<text:s/>Φ.111/<text:s/>49/27-1-2004<text:s/>Α.Υ.Ο.</text:span></text:p>
      <text:p text:style-name="P10"><text:span text:style-name="T10_1">2.</text:span><text:span text:style-name="T10_2"><text:s/>Η<text:s/>αρμόδια<text:s/>Τελωνειακή<text:s/>Αρχή<text:s/>το<text:s/>αργότερο<text:s/>εντός<text:s/>δύο<text:s/>(2)<text:s/>εργάσιμων<text:s/>ημερών<text:s/>από<text:s/>της<text:s/>ημέρας<text:s/>υποβολής<text:s/>της<text:s/>αίτησης<text:s/>διαβιβάζει<text:s/>στην<text:s/>οικεία<text:s/>Τελωνειακή<text:s/>Περιφέρεια<text:s/>αντίγραφο<text:s/>της<text:s/>αίτησης<text:s/>,<text:s/>της<text:s/>Δήλωσης<text:s/>Ειδικού<text:s/>Φόρου<text:s/>Κατανάλωσης,<text:s/>της<text:s/>άδειας<text:s/>κυκλοφορίας,<text:s/>του<text:s/>τιμολογίου<text:s/>αγοράς<text:s/>και<text:s/>τυχόν<text:s/>άλλα<text:s/>έγγραφα<text:s/>που<text:s/>κρίνονται<text:s/>απαραίτητα<text:s/>για<text:s/>την<text:s/>εξακρίβωση<text:s/>της<text:s/>ταυτότητας<text:s/>και<text:s/>την<text:s/>εκτίμηση<text:s/>της<text:s/>πραγματικής<text:s/>κατάστασης<text:s/>του<text:s/>αυτοκινήτου<text:s/>από<text:s/>την<text:s/>αρμόδια<text:s/>Επιτροπή<text:s/>Εμπειρογνωμόνων<text:s/>που<text:s/>συγκροτείται<text:s/>στην<text:s/>έδρα<text:s/>της.</text:span></text:p>
      <text:h text:style-name="P11" text:outline-level="6"><text:span text:style-name="T11_1">'Αρθρο<text:s/>2</text:span></text:h>
      <text:p text:style-name="P12"><text:span text:style-name="T12_1">1.</text:span><text:span text:style-name="T12_2"><text:s/>0<text:s/>Προϊστάμενος<text:s/>της<text:s/>Τελωνειακής<text:s/>Περιφέρειας<text:s/>με<text:s/>την<text:s/>παραλαβή<text:s/>της<text:s/>αίτησης<text:s/>συγκροτεί<text:s/>άμεσα<text:s/>την<text:s/>Επιτροπή<text:s/>που<text:s/>προβλέπεται<text:s/>από<text:s/>τις<text:s/>προαναφερθείσες<text:s/>διατάξεις<text:s/>για<text:s/>την<text:s/>εξέταση<text:s/>της<text:s/>πραγματικής<text:s/>κατάστασης<text:s/>του<text:s/>εν<text:s/>λόγω<text:s/>αυτοκινήτου.</text:span></text:p>
      <text:p text:style-name="P13"><text:span text:style-name="T13_1">2.</text:span><text:span text:style-name="T13_2"><text:s/>Το<text:s/>αυτοκίνητο<text:s/>με<text:s/>μέριμνα<text:s/>και<text:s/>ευθύνη<text:s/>του<text:s/>ενδιαφερομένου<text:s/>μεταφέρεται<text:s/>στην<text:s/>έδρα<text:s/>της<text:s/>Τελωνειακής<text:s/>Περιφέρειας<text:s/>για<text:s/>την<text:s/>διενέργεια<text:s/>της<text:s/>πραγματογνωμοσύνης.</text:span></text:p>
      <text:p text:style-name="P14"><text:span text:style-name="T14_1">3.</text:span><text:span text:style-name="T14_2"><text:s/>Για<text:s/>την<text:s/>εκτίμηση<text:s/>της<text:s/>πραγματικής<text:s/>κατάστασης<text:s/>του<text:s/>αυτοκινήτου<text:s/>η<text:s/>Επιτροπή:</text:span></text:p>
      <text:p text:style-name="P15"><text:span text:style-name="T15_1">α)-<text:s/>Επιβεβαιώνει<text:s/>τη<text:s/>συμφωνία<text:s/>των<text:s/>στοιχείων<text:s/>αναγνώρισης<text:s/>του<text:s/>οχήματος<text:s/>και<text:s/>ειδικότερα<text:s/>τη<text:s/>μάρκα,<text:s/>το<text:s/>μοντέλο,<text:s/>τον<text:s/>τύπο<text:s/>του<text:s/>συστήματος<text:s/>κίνησης<text:s/>του<text:s/>οχήματος,<text:s/>τον<text:s/>αριθμό<text:s/>του<text:s/>πλαισίου<text:s/>και<text:s/>το<text:s/>μοντέλο<text:s/>του<text:s/>κινητήρα<text:s/>με<text:s/>τα<text:s/>στοιχεία<text:s/>εκείνα<text:s/>που<text:s/>αναγράφονται<text:s/>στα<text:s/>αντίστοιχα<text:s/>έγγραφα<text:s/>του<text:s/>οχήματος.</text:span></text:p>
      <text:p text:style-name="P16"><text:span text:style-name="T16_1">β)-<text:s/>Αναλύει<text:s/>την<text:s/>μηχανική<text:s/>κατάσταση<text:s/>του<text:s/>οχήματος<text:s/>με<text:s/>τον<text:s/>έλεγχο<text:s/>του<text:s/>αμαξώματος,<text:s/>του<text:s/>κινητήρα,<text:s/>της<text:s/>μπαταρίας,<text:s/>του<text:s/>ηλεκτρικού<text:s/>συστήματος,<text:s/>της<text:s/>κατάστασης<text:s/>των<text:s/>ελαστικών<text:s/>και<text:s/>αξιολογεί<text:s/>την<text:s/>αντίστοιχη<text:s/>λειτουργία<text:s/>τους<text:s/>,ενώ<text:s/>σε<text:s/>ό,τι<text:s/>αφορά<text:s/>την<text:s/>εξωτερική<text:s/>εμφάνιση<text:s/>του<text:s/>οχήματος,<text:s/>πρέπει<text:s/>να<text:s/>ελέγχει<text:s/>τον<text:s/>τύπο<text:s/>και<text:s/>την<text:s/>κατάσταση<text:s/>της<text:s/>βαφής.</text:span></text:p>
      <text:p text:style-name="P17"><text:span text:style-name="T17_1">γ)</text:span><text:span text:style-name="T17_2"><text:tab/></text:span><text:span text:style-name="T17_3">Ελέγχει<text:s/>την<text:s/>γενική<text:s/>κατάσταση<text:s/>του<text:s/>οχήματος<text:s/>από<text:s/>άποψη<text:s/>χρησιμοποίησης<text:s/>και<text:s/>συντήρησής<text:s/>του,<text:s/>την<text:s/>ποιότητα<text:s/>της<text:s/>ταπετσαρίας<text:s/>και<text:s/>γενικά<text:s/>του<text:s/>εσωτερικού<text:s/>της<text:s/>καμπίνας<text:s/>,<text:s/>τον<text:s/>αριθμό<text:s/>χιλιομέτρων<text:s/>που<text:s/>αναφέρεται<text:s/>στον<text:s/>μετρητή<text:s/>(κοντέρ),<text:s/>την<text:s/>κατάσταση<text:s/>των<text:s/>ζωνών<text:s/>ασφαλείας<text:s/>και<text:s/>την<text:s/>ποιότητα<text:s/>των<text:s/>εγκατεστημένων<text:s/>στο<text:s/>εν<text:s/>λόγω<text:s/>όχημα<text:s/>αξεσουάρ<text:s/>και<text:s/>ειδικότερα<text:s/>του<text:s/>συστήματος<text:s/>κλιματισμού,<text:s/>του<text:s/>ραδιοφώνου,<text:s/>υπολογιστή,<text:s/>των<text:s/>ζαντών<text:s/>από<text:s/>ελαφρά<text:s/>κράματα,<text:s/>των<text:s/>αερόσακκων,<text:s/>του<text:s/>αντικλεπτικού<text:s/>συναγερμού,<text:s/>της<text:s/>ανοιγόμενης<text:s/>οροφής,<text:s/>των<text:s/>αυτομάτων<text:s/>ταχυτήτων,<text:s/>των<text:s/>συστημάτων<text:s/>πέδησης<text:s/>ΑΒδ,ΕΒν,του<text:s/>τύπου<text:s/>μετάδοσης<text:s/>ισχύος<text:s/>EDS,ASR,ESP<text:s/>και<text:s/>άλλων<text:s/>αξεσουάρ<text:s/>τα<text:s/>οποία<text:s/>είναι<text:s/>σημαντικά<text:s/>για<text:s/>τον<text:s/>καθορισμό<text:s/>της<text:s/>εμπορικής<text:s/>αξίας<text:s/>του<text:s/>συγκεκριμένου<text:s/>οχήματος.</text:span></text:p>
      <text:p text:style-name="P18"><text:span text:style-name="T18_1">4.</text:span><text:span text:style-name="T18_2"><text:s/>Η<text:s/>Επιτροπή<text:s/>συντάσσει<text:s/>σχετικό<text:s/>πρακτικό<text:s/>πραγματογνωμοσύνης<text:s/>που<text:s/>υποβάλλει<text:s/>στον<text:s/>Προϊστάμενο<text:s/>της<text:s/>Τελωνειακής<text:s/>Περιφέρειας.</text:span></text:p>
      <text:h text:style-name="P19" text:outline-level="6"><text:span text:style-name="T19_1">'Αρθρο<text:s/>3</text:span></text:h>
      <text:p text:style-name="P20"><text:span text:style-name="T20_1">1.</text:span><text:span text:style-name="T20_2"><text:s/>0<text:s/>Προϊστάμενος<text:s/>της<text:s/>Τελωνειακής<text:s/>Περιφέρειας<text:s/>διαβιβάζει<text:s/>άμεσα<text:s/>το<text:s/>πρακτικό<text:s/>πραγματογνωμοσύνης<text:s/>και<text:s/>ολόκληρο<text:s/>το<text:s/>φάκελο<text:s/>με<text:s/>τα<text:s/>στοιχεία<text:s/>του<text:s/>προς<text:s/>τελωνισμού<text:s/>αυτοκινήτου<text:s/>στη<text:s/>Διεύθυνση<text:s/>Ειδικών<text:s/>Φόρων<text:s/>Κατανάλωσης<text:s/>του<text:s/>Υπουργείου<text:s/>για<text:s/>τον<text:s/>προσδιορισμό<text:s/>της<text:s/>φορολογητέας<text:s/>αξίας<text:s/>του<text:s/>εν<text:s/>λόγω<text:s/>αυτοκινήτου<text:s/>από<text:s/>την<text:s/>Επιτροπή<text:s/>της<text:s/>παραγράφου<text:s/>4<text:s/>του<text:s/>άρθρου<text:s/>126<text:s/>του<text:s/>Ν.2960/2001.</text:span></text:p>
      <text:p text:style-name="P21"><text:span text:style-name="T21_1">2.</text:span><text:span text:style-name="T21_2"><text:s/>0<text:s/>Προϊστάμενος<text:s/>της<text:s/>Διεύθυνσης<text:s/>Ειδικών<text:s/>Φόρων<text:s/>Κατανάλωσης<text:s/>υποχρεούται<text:s/>να<text:s/>συγκαλεί<text:s/>την<text:s/>Επιτροπή<text:s/>τουλάχιστον<text:s/>μια<text:s/>φορά<text:s/>το<text:s/>μήνα<text:s/>για<text:s/>την<text:s/>εξέταση<text:s/>των<text:s/>φακέλων<text:s/>που<text:s/>έχουν<text:s/>υποβληθεί<text:s/>στην<text:s/>Επιτροπή<text:s/>για<text:s/>τον<text:s/>προσδιορισμό<text:s/>της<text:s/>φορολογητέας<text:s/>αξίας<text:s/>των<text:s/>αντιστοίχων<text:s/>αυτοκινήτων.</text:span></text:p>
      <text:p text:style-name="P22"><text:span text:style-name="T22_1">3.</text:span><text:span text:style-name="T22_2"><text:s/>Οι<text:s/>αποφάσεις<text:s/>της<text:s/>Επιτροπής<text:s/>κοινοποιούνται<text:s/>άμεσα<text:s/>στις<text:s/>αρμόδιες<text:s/>για<text:s/>τον<text:s/>τελωνισμό<text:s/>των<text:s/>αυτοκινήτων<text:s/>Τελωνειακές<text:s/>Αρχές<text:s/>για<text:s/>τον<text:s/>επανυπολογισμό<text:s/>του<text:s/>Τέλους<text:s/>Ταξινόμησης<text:s/>και<text:s/>έκδοση<text:s/>των<text:s/>πιστοποιητικών<text:s/>ταξινόμησης<text:s/>των<text:s/>αυτοκινήτων.</text:span></text:p>
      <text:h text:style-name="P23" text:outline-level="6"><text:span text:style-name="T23_1">Αρθρο<text:s/>4</text:span></text:h>
      <text:p text:style-name="P24"><text:span text:style-name="T24_1">Η<text:s/>ισχύς<text:s/>της<text:s/>Απόφασης<text:s/>αυτής<text:s/>αρχίζει<text:s/>από<text:s/>1ης<text:s/>Ιανουαρίου<text:s/>2004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27<text:s/>Ιανουαρίου<text:s/>2004</text:span></text:p>
      <text:p text:style-name="P27"><text:span text:style-name="T27_1">ο<text:s/>ΥΦΥΠΟΥΡΓΟΣ</text:span></text:p>
      <text:p text:style-name="P28"><text:span text:style-name="T28_1">ΑΠ.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