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ΠΟΛ.1003/14.1.2004</text:span><text:span text:style-name="T1_2"><text:note text:note-class="footnote"><text:note-citation/><text:note-body><text:p text:style-name="P2"><text:span text:style-name="T2_1">Αφαίρεση<text:s/>ΠΟΛ.12672011 30.12.2011</text:span></text:p></text:note-body></text:note></text:span></text:p>
      <text:p text:style-name="P3"><text:span text:style-name="T3_1">Χρόνος<text:s/>υποβολής<text:s/>των<text:s/>περιοδικών<text:s/>δηλώσεων<text:s/>που<text:s/>υποβάλλονται<text:s/>μέσω<text:s/>TAXISnet<text:s/>για<text:s/>τις<text:s/>οποίες<text:s/>έχουν<text:s/>καταβληθεί<text:s/>λανθασμένα<text:s/>μικρότερα<text:s/>ποσά<text:s/>του<text:s/>χρεωστικού<text:s/>υπολοίπου.</text:span></text:p>
      <text:p text:style-name="P4"><text:span text:style-name="T4_1">﻿</text:span><text:span text:style-name="T4_2">Αθήνα,<text:s/>14<text:s/>Ιανουαρίου<text:s/>2004</text:span></text:p>
      <text:p text:style-name="P5"><text:span text:style-name="T5_1">Αριθμ.Πρωτ.:<text:s/>1002820/7268/1364/0014</text:span></text:p>
      <text:p text:style-name="P6"><text:span text:style-name="T6_1">ΕΛΛΗΝΙΚΗ<text:s/>ΔΗΜΟΚΡΑΤΙΑ</text:span></text:p>
      <text:p text:style-name="P7"><text:span text:style-name="T7_1">ΥΠΟΥΡΓΕΙΟ<text:s/>ΟΙΚΟΝΟΜΙΑΣ<text:s/>ΚΑΙ<text:s/>ΟΙΚΟΝΟΜΙΚΩΝ</text:span></text:p>
      <text:p text:style-name="P8"><text:span text:style-name="T8_1">Α)<text:s/>Γ.<text:s/>ΔΙΕΥΘΥΝΣΗ<text:s/>ΦΟΡΟΛΟΓΙΑΣ</text:span></text:p>
      <text:p text:style-name="P9"><text:span text:style-name="T9_1">1.<text:s/>ΔΙΕΥΘΥΝΣΗ<text:s/>14η<text:s/>Φ.Π.Α.<text:s/>-<text:s/>ΤΜΗΜΑ<text:s/>Α΄</text:span></text:p>
      <text:p text:style-name="P10"><text:span text:style-name="T10_1">2.<text:s/>Δ/ΝΣΗ<text:s/>16η<text:s/>ΕΙΣΠΡΑΞΗΣ</text:span></text:p>
      <text:p text:style-name="P11"><text:span text:style-name="T11_1">ΔΗΜ.<text:s/>ΕΣΟΔΩΝ<text:s/>ΤΜΗΜΑ<text:s/>Ε΄</text:span></text:p>
      <text:p text:style-name="P12"><text:span text:style-name="T12_1">Β)<text:s/>Γ.Γ.<text:s/>ΠΛΗΡΟΦΟΡΙΚΩΝ<text:s/>ΣΥΣΤΗΜΑΤΩΝ</text:span></text:p>
      <text:p text:style-name="P13"><text:span text:style-name="T13_1">Δ/ΝΣΗ<text:s/>30η<text:s/>ΕΦΑΡΜΟΓΩΝ<text:s/>Η/Υ<text:s/>/<text:s/>ΤΜΗΜΑΤΑ<text:s/>Α΄,<text:s/>Β΄</text:span></text:p>
      <text:p text:style-name="P14"><text:span text:style-name="T14_1">ΠΟΛ<text:s/>1003</text:span></text:p>
      <text:p text:style-name="P15"><text:span text:style-name="T15_1">ΘΕΜΑ:<text:s/>Χρόνος<text:s/>υποβολής<text:s/>των<text:s/>περιοδικών<text:s/>δηλώσεων<text:s/>που<text:s/>υποβάλλονται<text:s/>μέσω<text:s/>ΤAXISnet<text:s/>για<text:s/>τις<text:s/>οποίες<text:s/>έχουν<text:s/>καταβληθεί<text:s/>λανθασμένα<text:s/>μικρότερα<text:s/>ποσά<text:s/>του<text:s/>χρεωστικού<text:s/>υπολοίπου.</text:span></text:p>
      <text:p text:style-name="P16"><text:span text:style-name="T16_1">ΑΠΟΦΑΣΗ</text:span></text:p>
      <text:p text:style-name="P17"><text:span text:style-name="T17_1">Ο<text:s/>ΥΠΟΥΡΓΟΣ<text:s/>ΟΙΚΟΝΟΜΙΑΣ<text:s/>ΚΑΙ<text:s/>ΟΙΚΟΝΟΜΙΚΩΝ</text:span></text:p>
      <text:p text:style-name="P18"><text:span text:style-name="T18_1">Έχοντας<text:s/>υπόψη:</text:span></text:p>
      <text:p text:style-name="P19"><text:span text:style-name="T19_1">1.<text:s/>Τις<text:s/>παρακάτω<text:s/>διατάξεις<text:s/>του<text:s/>Ν.<text:s/>2859/2000<text:s/>(ΦΕΚ<text:s/>248<text:s/>Α)<text:s/>όπως<text:s/>ισχύουν:</text:span></text:p>
      <text:p text:style-name="P20"><text:span text:style-name="T20_1">α)</text:span><text:span text:style-name="T20_2"><text:tab/></text:span><text:span text:style-name="T20_3">της<text:s/>περίπτωσης<text:s/>β΄<text:s/>της<text:s/>παρ.<text:s/>1<text:s/>και<text:s/>των<text:s/>παραγράφων<text:s/>2<text:s/>και<text:s/>9<text:s/>του<text:s/>άρθρου<text:s/>38<text:s/>.</text:span></text:p>
      <text:p text:style-name="P21"><text:span text:style-name="T21_1">β)</text:span><text:span text:style-name="T21_2"><text:tab/></text:span><text:span text:style-name="T21_3">της<text:s/>παραγράφου<text:s/>2<text:s/>του<text:s/>άρθρου<text:s/>59</text:span></text:p>
      <text:p text:style-name="P22"><text:span text:style-name="T22_1">γ)</text:span><text:span text:style-name="T22_2"><text:tab/></text:span><text:span text:style-name="T22_3">της<text:s/>παραγράφου<text:s/>3<text:s/>του<text:s/>άρθρου<text:s/>64</text:span></text:p>
      <text:p text:style-name="P23"><text:span text:style-name="T23_1">2.<text:s/>Τις<text:s/>διατάξεις<text:s/>του<text:s/>άρθρου<text:s/>69<text:s/>του<text:s/>Π.Δ.<text:s/>16/1989<text:s/>(ΦΕΚ<text:s/>6<text:s/>Α)</text:span></text:p>
      <text:p text:style-name="P24"><text:span text:style-name="T24_1">3.<text:s/>Τις<text:s/>διατάξεις<text:s/>του<text:s/>άρθρου<text:s/>12<text:s/>του<text:s/>Ν.<text:s/>2362/1995<text:s/>(ΦΕΚ<text:s/>247<text:s/>Α)</text:span></text:p>
      <text:p text:style-name="P25"><text:span text:style-name="T25_1">4.<text:s/>Τις<text:s/>διατάξεις<text:s/>του<text:s/>άρθρου<text:s/>1<text:s/>του<text:s/>Ν.<text:s/>2523/1997</text:span></text:p>
      <text:p text:style-name="P26"><text:span text:style-name="T26_1">5.<text:s/>Την<text:s/>1065956/863/Α0006/15.7.2003<text:s/>(ΦΕΚ<text:s/>985/β/16-7/2003)<text:s/>κοινή<text:s/>απόφαση<text:s/>του<text:s/>Πρωθυπουργού<text:s/>και<text:s/>του<text:s/>Υπουργού<text:s/>Εθνικής<text:s/>Οικονομίας<text:s/>και<text:s/>Οικονομικών<text:s/>με<text:s/>την<text:s/>οποία<text:s/>μεταβιβάζονται<text:s/>αρμοδιότητες<text:s/>του<text:s/>Υπουργού<text:s/>Οικονομίας<text:s/>και<text:s/>Οικονομικών<text:s/>στους<text:s/>Υφυπουργούς<text:s/>Οικονομίας<text:s/>και<text:s/>Οικονομικών.</text:span></text:p>
      <text:p text:style-name="P27"><text:span text:style-name="T27_1">6.<text:s/>Τις<text:s/>διατάξεις<text:s/>των<text:s/>αποφάσεων<text:s/>του<text:s/>Υπουργού<text:s/>Οικονομίας<text:s/>και<text:s/>Οικονομικών<text:s/>1003644/194/27/0014/<text:s/>ΠΟΛ.1019/9.2.2003<text:s/>και<text:s/>1023240/1017/163/0014/<text:s/>ΠΟΛ.1055/2.3.2003<text:s/>(ΦΕΚ<text:s/>215Β)<text:s/>καθώς<text:s/>και<text:s/>1023404/1363/0016/<text:s/>ΠΟΛ.1054/2.3.2001<text:s/>.</text:span></text:p>
      <text:p text:style-name="P28"><text:span text:style-name="T28_1">7.<text:s/>Τις<text:s/>συνθήκες<text:s/>που<text:s/>δημιουργήθηκαν<text:s/>λόγω<text:s/>της<text:s/>υποβολής<text:s/>των<text:s/>περιοδικών<text:s/>δηλώσεων<text:s/>με<text:s/>ηλεκτρονικό<text:s/>τρόπο.</text:span></text:p>
      <text:p text:style-name="P29"><text:span text:style-name="T29_1">8.<text:s/>Το<text:s/>γεγονός<text:s/>ότι<text:s/>η<text:s/>διασταύρωση<text:s/>των<text:s/>υποβληθεισών<text:s/>περιοδικών<text:s/>δηλώσεων<text:s/>Φ.Π.Α.<text:s/>με<text:s/>τα<text:s/>καταβληθέντα<text:s/>ποσά<text:s/>μέσω<text:s/>του<text:s/>διατραπεζικού<text:s/>συστήματος<text:s/>πραγματοποιείται<text:s/>δύο<text:s/>εργάσιμες<text:s/>ημέρες<text:s/>μετά<text:s/>την<text:s/>καταληκτική<text:s/>ημερομηνία<text:s/>υποβολής<text:s/>τους<text:s/>οπότε<text:s/>δεν<text:s/>παρέχεται<text:s/>ευχέρεια<text:s/>τακτοποίησης<text:s/>λανθασμένων<text:s/>χειρισμών.</text:span></text:p>
      <text:p text:style-name="P30"><text:span text:style-name="T30_1">9.<text:s/>Την<text:s/>ανάγκη<text:s/>ρύθμισης<text:s/>ακραίων<text:s/>περιπτώσεων<text:s/>που<text:s/>παρουσιάστηκαν<text:s/>κατά<text:s/>την<text:s/>ηλεκτρονική<text:s/>υποβολή<text:s/>των<text:s/>περιοδικών<text:s/>δηλώσεων<text:s/>Φ.Π.Α.<text:s/>υπό<text:s/>το<text:s/>πρίσμα<text:s/>των<text:s/>αρχών<text:s/>της<text:s/>χρηστής<text:s/>διοίκησης.</text:span></text:p>
      <text:p text:style-name="P31"><text:span text:style-name="T31_1">Αποφασίζουμε</text:span></text:p>
      <text:p text:style-name="P32"><text:span text:style-name="T32_1">1.<text:s/>Παρατείνεται<text:s/>η<text:s/>προθεσμία<text:s/>υποβολής<text:s/>των<text:s/>περιοδικών<text:s/>δηλώσεων<text:s/>Φ.Π.Α.<text:s/>τις<text:s/>οποίες<text:s/>υπέβαλαν<text:s/>οι<text:s/>υποκείμενοι<text:s/>ηλεκτρονικά<text:s/>μέσω<text:s/>TAXISnet<text:s/>και<text:s/>απορρίφθηκαν<text:s/>λόγω<text:s/>λανθασμένης<text:s/>καταβολής<text:s/>του<text:s/>χρεωστικού<text:s/>υπολοίπου,<text:s/>μέχρι<text:s/>την<text:s/>5<text:s/>η<text:s/>ημέρα<text:s/>του<text:s/>μεθεπόμενου<text:s/>μήνα<text:s/>που<text:s/>ακολουθεί<text:s/>την<text:s/>λήξη<text:s/>της<text:s/>φορολογικής<text:s/>περιόδου<text:s/>στην<text:s/>οποία<text:s/>αφορά<text:s/>η<text:s/>δήλωση,<text:s/>εφόσον<text:s/>συντρέχουν<text:s/>αθροιστικά<text:s/>οι<text:s/>εξής<text:s/>προϋποθέσεις:</text:span></text:p>
      <text:p text:style-name="P33"><text:span text:style-name="T33_1">α)</text:span><text:span text:style-name="T33_2"><text:tab/></text:span><text:span text:style-name="T33_3">η<text:s/>περιοδική<text:s/>δήλωση<text:s/>μέσω<text:s/>TAXISnet<text:s/>είχε<text:s/>αρχικά<text:s/>υποβληθεί<text:s/>εμπρόθεσμα.</text:span></text:p>
      <text:p text:style-name="P34"><text:span text:style-name="T34_1">β)</text:span><text:span text:style-name="T34_2"><text:tab/></text:span><text:span text:style-name="T34_3">είχε<text:s/>δοθεί<text:s/>εμπρόθεσμα<text:s/>εντολή<text:s/>πληρωμής<text:s/>στην<text:s/>τράπεζα.</text:span></text:p>
      <text:p text:style-name="P35"><text:span text:style-name="T35_1">γ)</text:span><text:span text:style-name="T35_2"><text:tab/></text:span><text:span text:style-name="T35_3">υπήρχε<text:s/>τουλάχιστον<text:s/>το<text:s/>ακριβές<text:s/>υπόλοιπο<text:s/>στο<text:s/>λογαριασμό<text:s/>του<text:s/>υπόχρεου<text:s/>την<text:s/>ημερομηνία<text:s/>πληρωμής.</text:span></text:p>
      <text:p text:style-name="P36"><text:span text:style-name="T36_1">2.<text:s/>Ο<text:s/>υποκείμενος<text:s/>υποβάλλει<text:s/>εκ<text:s/>νέου<text:s/>την<text:s/>απορριφθείσα<text:s/>περιοδική<text:s/>δήλωση<text:s/>στην<text:s/>αρμόδια<text:s/>Δ.Ο.Υ.<text:s/>συνυποβάλλοντας<text:s/>τα<text:s/>απαραίτητα<text:s/>δικαιολογητικά<text:s/>από<text:s/>τα<text:s/>οποία<text:s/>να<text:s/>προκύπτει<text:s/>ότι,<text:s/>έχει<text:s/>τις<text:s/>προϋποθέσεις<text:s/>που<text:s/>αναφέρονται<text:s/>στην<text:s/>παράγραφο<text:s/>1.</text:span></text:p>
      <text:p text:style-name="P37"><text:span text:style-name="T37_1">3.<text:s/>Η<text:s/>Γενική<text:s/>Γραμματεία<text:s/>Πληροφορι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<text:s/>για<text:s/>την<text:s/>αρχικά<text:s/>υποβληθείσα<text:s/>δήλωση,<text:s/>το<text:s/>προς<text:s/>καταβολή<text:s/>ποσό<text:s/>και<text:s/>την<text:s/>οφειλόμενη<text:s/>διαφορά.</text:span></text:p>
      <text:p text:style-name="P38"><text:span text:style-name="T38_1">4.<text:s/>Η<text:s/>απόφαση<text:s/>αυτή,<text:s/>που<text:s/>ισχύει<text:s/>για<text:s/>τις<text:s/>περιοδικές<text:s/>δηλώσεις<text:s/>που<text:s/>θα<text:s/>υποβληθούν<text:s/>από<text:s/>1/1/2004,<text:s/>να<text:s/>δημοσιευθεί<text:s/>στην<text:s/>εφημερίδα<text:s/>της<text:s/>Κυβερνήσεως.</text:span></text:p>
      <text:p text:style-name="P39"><text:span text:style-name="T3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