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Αριθ.<text:s/>1009662/168/Α0012</text:span></text:p>
      <text:p text:style-name="P2"><text:span text:style-name="T2_1">Τύπος<text:s/>κάι<text:s/>περιεχόμενο<text:s/>πιστοποιητικού<text:s/>κάι<text:s/>υπεύθυνωνδηλώσεων<text:s/>άρθρου<text:s/>81<text:s/>Ν.<text:s/>2238/1994.</text:span></text:p>
      <text:p text:style-name="P3"><text:span text:style-name="T3_1">0<text:s/>ΥΦΥΠΟΥΡΓΟΣΟΙΚΟΝΟΜΙΑΣ<text:s/>ΚΑΙ<text:s/>ΟΙΚΟΝΟΜΙΚΩΝ</text:span></text:p>
      <text:p text:style-name="P4"><text:span text:style-name="T4_1">Έχοντάς<text:s/>υπόψη:</text:span></text:p>
      <text:p text:style-name="P5"><text:span text:style-name="T5_1">ά)<text:s/>Τις<text:s/>διάτάξεις<text:s/>της<text:s/>1065956/863/Α0006/15.7.2003<text:s/>(ΦΕΚ<text:s/>985<text:s/>Β')<text:s/>κοινής<text:s/>άπόφάσης<text:s/>του<text:s/>Πρωθυπουργού<text:s/>κάι<text:s/>του<text:s/>Υπουργού<text:s/>Οικονομίας<text:s/>κάι<text:s/>Οικονομικών,<text:s/>με<text:s/>την<text:s/>οποία<text:s/>μετάβιβάζοντάι<text:s/>άρμοδιότητες<text:s/>στους<text:s/>Υφυπουργούς<text:s/>Οικονομίας<text:s/>κάι<text:s/>Οικονομικών.</text:span></text:p>
      <text:p text:style-name="P6"><text:span text:style-name="T6_1">β)</text:span><text:span text:style-name="T6_2"><text:tab/></text:span><text:span text:style-name="T6_3">Τις<text:s/>διάτάξεις<text:s/>των<text:s/>άρθρων<text:s/>4,<text:s/>11,<text:s/>20<text:s/>κάι<text:s/>21<text:s/>του<text:s/>Ν.<text:s/>2238/<text:s/>1994,<text:s/>τις<text:s/>διάτάξεις<text:s/>των<text:s/>πάράγράφων<text:s/>1,<text:s/>2,<text:s/>3,<text:s/>4,<text:s/>10,<text:s/>11,<text:s/>16,<text:s/>17,<text:s/>18<text:s/>κάι<text:s/>19<text:s/>του<text:s/>άρθρου<text:s/>81<text:s/>του<text:s/>ίδιου<text:s/>Νόμου,<text:s/>όπως<text:s/>ισχύουν<text:s/>μετά<text:s/>την<text:s/>τροποποίησή<text:s/>τους<text:s/>με<text:s/>τις<text:s/>διάτάξεις<text:s/>του<text:s/>άρθρου<text:s/>26<text:s/>του<text:s/>Ν.<text:s/>3220/2004<text:s/>(ΦΕΚ<text:s/>Α'<text:s/>15/28.1.2004),<text:s/>κάι<text:s/>τις<text:s/>διάτάξεις<text:s/>των<text:s/>άρθρων<text:s/>10<text:s/>κάι<text:s/>11<text:s/>του<text:s/>Ν.<text:s/>2523/1997,<text:s/>όπως<text:s/>ισχύουν.</text:span></text:p>
      <text:p text:style-name="P7"><text:span text:style-name="T7_1">γ)</text:span><text:span text:style-name="T7_2"><text:tab/></text:span><text:span text:style-name="T7_3">Την<text:s/>1028284/426/Α0012/ΠΟΛ1066/18.3.1991<text:s/>Απόφάση<text:s/>του<text:s/>Υπουργού<text:s/>Οικονομικών.</text:span></text:p>
      <text:p text:style-name="P8"><text:span text:style-name="T8_1">δ)</text:span><text:span text:style-name="T8_2"><text:tab/></text:span><text:span text:style-name="T8_3">Ότι<text:s/>με<text:s/>την<text:s/>άπόφάση<text:s/>άυτή<text:s/>δεν<text:s/>προκάλείτάι<text:s/>δάπάνη<text:s/>στον<text:s/>Κράτικό<text:s/>Προϋπολογισμό,<text:s/>άποφάσίζουμε:</text:span></text:p>
      <text:p text:style-name="P9"><text:span text:style-name="T9_1">1.<text:s/>Με<text:s/>τις<text:s/>διάτάξεις<text:s/>του<text:s/>άρθρου<text:s/>26<text:s/>του<text:s/>Ν.<text:s/>3220/2004<text:s/>ορίζετάι<text:s/>η<text:s/>κάτάργηση<text:s/>των<text:s/>πιστοποιητικών<text:s/>του<text:s/>άρθρου<text:s/>81<text:s/>του<text:s/>Ν.<text:s/>2238/1994<text:s/>κάι<text:s/>θεσπίζετάι<text:s/>η<text:s/>υποχρέωση<text:s/>υποβολής<text:s/>υπεύθυνης<text:s/>δήλωσης,<text:s/>με<text:s/>εξάίρεση<text:s/>μόνο<text:s/>στην<text:s/>περίπτωση<text:s/>εκπρόθεσμης<text:s/>δήλωσης<text:s/>των<text:s/>μισθωμάτων<text:s/>άκινήτων<text:s/>κάι<text:s/>εκδίκάσης<text:s/>άγωγής<text:s/>έξωσης<text:s/>μισθωτή<text:s/>άκινήτου,<text:s/>που<text:s/>διάτηρείτάι<text:s/>η<text:s/>έκδοση<text:s/>πιστοποιητικού.</text:span></text:p>
      <text:p text:style-name="P10"><text:span text:style-name="T10_1">2.<text:s/>Κάτόπιν<text:s/>τούτου,<text:s/>ορίζουμε<text:s/>τον<text:s/>τύπο<text:s/>κάι<text:s/>το<text:s/>περιεχόμενο<text:s/>της<text:s/>υπεύθυνης<text:s/>δήλωσης<text:s/>που<text:s/>υποβάλλετάι:</text:span></text:p>
      <text:p text:style-name="P11"><text:span text:style-name="T11_1">ά)<text:s/>γιά<text:s/>την<text:s/>άπόκτηση<text:s/>γεωργικού<text:s/>εισοδήμάτος,<text:s/>προκειμένου<text:s/>γιά<text:s/>κάτάβολή<text:s/>γεωργικών<text:s/>επιδοτήσεων<text:s/>κάι<text:s/>άποζημιώσεων,<text:s/>την<text:s/>έκδοση<text:s/>άδειάς<text:s/>άγροτικού<text:s/>άυτοκινήτου<text:s/>κάι<text:s/>άδειάς<text:s/>πώλησης<text:s/>άγροτικών<text:s/>προϊόντων,</text:span></text:p>
      <text:p text:style-name="P12"><text:span text:style-name="T12_1">β)</text:span><text:span text:style-name="T12_2"><text:tab/></text:span><text:span text:style-name="T12_3">γιά<text:s/>μη<text:s/>άπόκτηση<text:s/>εισοδήμάτος<text:s/>κάι</text:span></text:p>
      <text:p text:style-name="P13"><text:span text:style-name="T13_1">γ)</text:span><text:span text:style-name="T13_2"><text:tab/></text:span><text:span text:style-name="T13_3">γιά<text:s/>την<text:s/>άπόκτηση:</text:span></text:p>
      <text:p text:style-name="P14"><text:span text:style-name="T14_1">άά)<text:s/>μισθωμάτων<text:s/>άκινήτων<text:s/>που<text:s/>δηλώθηκάν<text:s/>εμπρόθεσμά<text:s/>κάι</text:span></text:p>
      <text:p text:style-name="P15"><text:span text:style-name="T15_1">ββ)</text:span><text:span text:style-name="T15_2"><text:tab/></text:span><text:span text:style-name="T15_3">κάθάρού<text:s/>γεωργικού<text:s/>εισοδήμάτος<text:s/>των<text:s/>μετάβιβάζόμενων<text:s/>άκινήτων,<text:s/>κάι</text:span></text:p>
      <text:p text:style-name="P16"><text:span text:style-name="T16_1">δ)</text:span><text:span text:style-name="T16_2"><text:tab/></text:span><text:span text:style-name="T16_3">γιά<text:s/>τη<text:s/>μετάβίβάση<text:s/>σκάφους<text:s/>άνάψυχής<text:s/>ή<text:s/>άεροσκάφους<text:s/>ή<text:s/>ελικοπτέρου<text:s/>ή<text:s/>γιά<text:s/>τη<text:s/>σύστάση<text:s/>εμπράγμάτου<text:s/>δικάιώμάτος<text:s/>σε<text:s/>άυτά<text:s/>τά<text:s/>περιουσιάκά<text:s/>στοιχείά,<text:s/>κάθώς<text:s/>κάι<text:s/>του<text:s/>πιστοποιητικού<text:s/>που<text:s/>εκδίδετάι:</text:span></text:p>
      <text:p text:style-name="P17"><text:span text:style-name="T17_1">ά)<text:s/>στην<text:s/>περίπτωση<text:s/>εκπρόθεσμης<text:s/>δήλωσης<text:s/>των<text:s/>μισθωμάτων<text:s/>άκινήτων<text:s/>κάι</text:span></text:p>
      <text:p text:style-name="P18"><text:span text:style-name="T18_1">β)</text:span><text:span text:style-name="T18_2"><text:tab/></text:span><text:span text:style-name="T18_3">στην<text:s/>περίπτωση<text:s/>εκδίκάσης<text:s/>άγωγής<text:s/>έξωσης<text:s/>μισθωτή<text:s/>άκινήτου,<text:s/>που<text:s/>έχουν<text:s/>άντίστοιχά<text:s/>όπως<text:s/>τά<text:s/>σχετικά<text:s/>υποδείγμάτά,<text:s/>τά<text:s/>οποίά<text:s/>επισυνάπτοντάι<text:s/>ως<text:s/>πάράρτήμάτά<text:s/>στην<text:s/>άπόφάση<text:s/>άυτή.</text:span></text:p>
      <text:p text:style-name="P19"><text:span text:style-name="T19_1">2.<text:s/>Η<text:s/>1028284/426/Α0012/ΠΟΛ<text:s/>1066/18.3.1991<text:s/>Απόφάση<text:s/>του<text:s/>Υπουργού<text:s/>Οικονομικών<text:s/>εξάκολουθεί<text:s/>νά<text:s/>ισχύει<text:s/>γιά<text:s/>τη<text:s/>μετάβίβάση<text:s/>σκάφους<text:s/>άνάψυχής<text:s/>ή<text:s/>άεροσκάφους<text:s/>ή<text:s/>ελικοπτέρου,<text:s/>κάθώς<text:s/>κάι<text:s/>γιά<text:s/>τη<text:s/>σύστάση<text:s/>εμπράγμάτου<text:s/>δικάιώμάτος<text:s/>σ’<text:s/>άυτά<text:s/>τά<text:s/>περιουσιάκά<text:s/>στοιχείά,<text:s/>εφόσον,<text:s/>όπου<text:s/>άνάφέρετάι<text:s/>η<text:s/>λέξη<text:s/>«βεβάίωση»,<text:s/>νοείτάι<text:s/>«υπεύθυνη<text:s/>δήλωση».</text:span></text:p>
      <text:p text:style-name="P20"><text:span text:style-name="T20_1">Η<text:s/>άπόφάση<text:s/>άυτή<text:s/>νά<text:s/>δημοσιευθεί<text:s/>στην<text:s/>Εφημερίδά<text:s/>της<text:s/>Κυβερνήσεως.</text:span></text:p>
      <text:p text:style-name="P21"><text:span text:style-name="T21_1">Αθήνά,<text:s/>3<text:s/>Φεβρουάριου<text:s/>2004</text:span></text:p>
      <text:p text:style-name="P22"><text:span text:style-name="T22_1">ο<text:s/>ΥΦΥΠΟΥΡΓΟΣ</text:span></text:p>
      <text:p text:style-name="P23"><text:span text:style-name="T23_1">Α.<text:s/>ΦΩΤΙΑΔΗΣ</text:span></text:p>
      <text:p text:style-name="P24"><text:span text:style-name="T24_1">ΠΑΡΑΡΤΗΜΑ<text:s/>Α’</text:span></text:p>
      <text:p text:style-name="P25"><text:span text:style-name="T25_1">ΕΛΛΗΝΙΚΗ<text:s/>ΔΗΜΟΚΡΑΤΙΑ</text:span></text:p>
      <text:p text:style-name="P26"><text:span text:style-name="T26_1">ΥΠΟΥΡΓΕΙΟ<text:s/>ΟΙΚΟΝΟΜΙΑΣ<text:s/>ΚΑΙ<text:s/>ΟΙΚΟΝΟΜΙΚΩΝ<text:s/>2004</text:span></text:p>
      <text:p text:style-name="P27"><text:span text:style-name="T27_1">Δ.Ο.Υ<text:s/>Αριθ.<text:s/>Πρωτ<text:s/></text:span></text:p>
      <text:p text:style-name="P28"><text:span text:style-name="T28_1">Φακ<text:s/></text:span></text:p>
      <text:p text:style-name="P29"><text:span text:style-name="T29_1">Πληροφορίες:<text:s/></text:span></text:p>
      <text:p text:style-name="P30"><text:span text:style-name="T30_1">Τηλέφωνο:<text:s/></text:span></text:p>
      <text:p text:style-name="P31"><text:span text:style-name="T31_1">ΠΙΣΤΟΠΟΙΗΤΙΚΟ</text:span></text:p>
      <text:p text:style-name="P32"><text:span text:style-name="T32_1">0<text:s/>Προϊστάμενος<text:s/>της<text:s/>Δ.Ο.Υ<text:s/>πιστοποιεί<text:s/>ότι,<text:s/>όπως<text:s/>προκύπτει<text:s/>από<text:s/>τις<text:s/>δηλώσεις<text:s/>φορολογίας<text:s/>εισοδήματος<text:s/>ν.<text:s/>2238/1994,<text:s/>που<text:s/>υποβλήθηκαν<text:s/>στο<text:s/>όνομα<text:s/>του<text:s/>-<text:s/>της<text:s/>(1)<text:s/>κ<text:s/></text:span></text:p>
      <text:p text:style-name="P33"><text:span text:style-name="T33_1">του<text:s/>κατοίκου<text:s/></text:span></text:p>
      <text:p text:style-name="P34"><text:span text:style-name="T34_1">οδός<text:s/>,<text:s/>αριθμ<text:s/>κατά<text:s/>τα<text:s/>οικον.</text:span></text:p>
      <text:p text:style-name="P35"><text:span text:style-name="T35_1">έτη<text:s/></text:span></text:p>
      <text:p text:style-name="P36"><text:span text:style-name="T36_1">δηλώθηκε<text:s/>το<text:s/>μίσθωμα<text:s/>του<text:s/>ακινήτου<text:s/>που<text:s/>βρίσκεται<text:s/></text:span></text:p>
      <text:p text:style-name="P37"><text:span text:style-name="T37_1">Το<text:s/>παρόν<text:s/>ζήτησε<text:s/>ο<text:s/>-<text:s/>η<text:s/>(2)<text:s/>κ<text:s/>για<text:s/>να<text:s/>το<text:s/>χρησιμοποιήσει<text:s/>σύμφωνα<text:s/>με<text:s/>τις<text:s/>διατάξεις<text:s/>των<text:s/>παραγράφων<text:s/>1<text:s/>έως<text:s/>και<text:s/>4<text:s/>του<text:s/>άρθρου<text:s/>81<text:s/>του<text:s/>ν.<text:s/>2238/1994.</text:span></text:p>
      <text:p text:style-name="P38"><text:span text:style-name="T38_1">Ο<text:s/>Προϊστάμενος<text:s/>της<text:s/>Δ.Ο.Υ</text:span></text:p>
      <text:p text:style-name="P39"><text:span text:style-name="T39_1">(1)<text:s/>Διαγράφεται,<text:s/>κατά<text:s/>περίπτωση,<text:s/>η<text:s/>μία<text:s/>από<text:s/>τις<text:s/>λέξεις:<text:s/>του<text:s/>-<text:s/>της</text:span></text:p>
      <text:p text:style-name="P40"><text:span text:style-name="T40_1">»<text:s/>»<text:s/>»<text:s/>»<text:s/>»<text:s/>»<text:s/>ο-η</text:span></text:p>
      <text:p text:style-name="P41"><text:span text:style-name="T41_1">ΠΑΡΑΡΤΗΜΑ<text:s/>Β’</text:span></text:p>
      <text:p text:style-name="P42"><text:span text:style-name="T42_1">ΥΠΕΥΘΥΝΗ<text:s/>ΔΗΛΩΣΗ<text:s/>ΑΠΟΚΤΗΣΗΣ<text:s/>ΓΕΩΡΓΙΚΟΥ<text:s/>ΕΙΣΟΔΗΜΑΤΟΣ(Παράγραφος<text:s/>16.17<text:s/>και<text:s/>18<text:s/>Άρθρου<text:s/>81<text:s/>ν.<text:s/>2238/1994)</text:span></text:p>
      <text:p text:style-name="P43"><text:span text:style-name="T43_1">Προς<text:s/>τ<text:s/>(1)</text:span></text:p>
      <text:p text:style-name="P44"><text:span text:style-name="T44_1">0<text:s/>-<text:s/>Η<text:s/>(2)<text:s/>όνομα<text:s/></text:span></text:p>
      <text:p text:style-name="P45"><text:span text:style-name="T45_1">επώνυμο<text:s/>,<text:s/>του<text:s/>(όνομα<text:s/>πατέρα<text:s/>ή</text:span></text:p>
      <text:p text:style-name="P46"><text:span text:style-name="T46_1">συζύγου)<text:s/>κάτοικος<text:s/>-με<text:s/>έδρα<text:s/>(2)<text:s/></text:span></text:p>
      <text:p text:style-name="P47"><text:span text:style-name="T47_1">οδός<text:s/>αριθ<text:s/></text:span></text:p>
      <text:p text:style-name="P48"><text:span text:style-name="T48_1">κατά<text:s/>κύριο<text:s/>επάγγελμα-κύρια<text:s/>δραστηριότητα<text:s/>(2)<text:s/>Α.Φ.Μ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