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T68_8" style:family="text">
      <style:text-properties fo:language="el" fo:language-asian="el"/>
    </style:style>
    <style:style style:name="T68_9" style:family="text">
      <style:text-properties fo:font-style="italic" style:font-style-asian="italic" style:font-style-complex="italic" fo:language="el" fo:language-asian="el"/>
    </style:style>
    <style:style style:name="T68_10" style:family="text">
      <style:text-properties fo:language="el" fo:language-asian="el" fo:font-weight="bold" style:font-weight-asian="bold" style:font-weight-complex="bold"/>
    </style:style>
    <style:style style:name="T68_11" style:family="text">
      <style:text-properties fo:language="el" fo:language-asian="el"/>
    </style:style>
    <style:style style:name="T68_12" style:family="text">
      <style:text-properties fo:language="el" fo:language-asian="el" fo:font-weight="bold" style:font-weight-asian="bold" style:font-weight-complex="bold"/>
    </style:style>
    <style:style style:name="T68_13" style:family="text">
      <style:text-properties fo:language="el" fo:language-asian="el"/>
    </style:style>
    <style:style style:name="T68_14" style:family="text">
      <style:text-properties fo:language="el" fo:language-asian="el" fo:font-weight="bold" style:font-weight-asian="bold" style:font-weight-complex="bold"/>
    </style:style>
    <style:style style:name="T68_1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8_16" style:family="text">
      <style:text-properties fo:language="el" fo:language-asian="el" fo:font-weight="bold" style:font-weight-asian="bold" style:font-weight-complex="bold"/>
    </style:style>
    <style:style style:name="T68_17" style:family="text">
      <style:text-properties fo:language="el" fo:language-asian="el"/>
    </style:style>
    <style:style style:name="T68_18" style:family="text">
      <style:text-properties fo:language="el" fo:language-asian="el" fo:font-weight="bold" style:font-weight-asian="bold" style:font-weight-complex="bold"/>
    </style:style>
    <style:style style:name="T68_19" style:family="text">
      <style:text-properties fo:language="el" fo:language-asian="el"/>
    </style:style>
    <style:style style:name="T68_20" style:family="text">
      <style:text-properties fo:language="el" fo:language-asian="el" fo:font-weight="bold" style:font-weight-asian="bold" style:font-weight-complex="bold"/>
    </style:style>
    <style:style style:name="T68_21" style:family="text">
      <style:text-properties fo:language="el" fo:language-asian="el"/>
    </style:style>
    <style:style style:name="T68_22" style:family="text">
      <style:text-properties fo:language="el" fo:language-asian="el" fo:font-weight="bold" style:font-weight-asian="bold" style:font-weight-complex="bold"/>
    </style:style>
    <style:style style:name="T68_23" style:family="text">
      <style:text-properties fo:language="el" fo:language-asian="el"/>
    </style:style>
    <style:style style:name="T68_24" style:family="text">
      <style:text-properties fo:language="el" fo:language-asian="el" fo:font-weight="bold" style:font-weight-asian="bold" style:font-weight-complex="bold"/>
    </style:style>
    <style:style style:name="T68_25" style:family="text">
      <style:text-properties fo:language="el" fo:language-asian="el"/>
    </style:style>
    <style:style style:name="T68_26" style:family="text">
      <style:text-properties fo:language="el" fo:language-asian="el" fo:font-weight="bold" style:font-weight-asian="bold" style:font-weight-complex="bold"/>
    </style:style>
    <style:style style:name="T68_27" style:family="text">
      <style:text-properties fo:language="el" fo:language-asian="el"/>
    </style:style>
    <style:style style:name="T68_28" style:family="text">
      <style:text-properties fo:language="el" fo:language-asian="el" fo:font-weight="bold" style:font-weight-asian="bold" style:font-weight-complex="bold"/>
    </style:style>
    <style:style style:name="T68_29" style:family="text">
      <style:text-properties fo:language="el" fo:language-asian="el"/>
    </style:style>
    <style:style style:name="T68_30" style:family="text">
      <style:text-properties fo:language="el" fo:language-asian="el" fo:font-weight="bold" style:font-weight-asian="bold" style:font-weight-complex="bold"/>
    </style:style>
    <style:style style:name="T68_31" style:family="text">
      <style:text-properties fo:language="el" fo:language-asian="el"/>
    </style:style>
    <style:style style:name="T68_3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/>
    </style:style>
    <style:style style:name="T69_4" style:family="text">
      <style:text-properties fo:font-style="italic" style:font-style-asian="italic" style:font-style-complex="italic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/>
    </style:style>
    <style:style style:name="T76_6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style:text-underline-style="solid" style:text-underline-color="font-color"/>
    </style:style>
    <style:style style:name="T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5" style:family="text">
      <style:text-properties fo:language="el" fo:language-asian="el" style:text-underline-style="solid" style:text-underline-color="font-color"/>
    </style:style>
    <style:style style:name="T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7" style:family="text">
      <style:text-properties fo:language="el" fo:language-asian="el" style:text-underline-style="solid" style:text-underline-color="font-color"/>
    </style:style>
    <style:style style:name="T8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9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font-style="italic" style:font-style-asian="italic" style:font-style-complex="italic"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T83_7" style:family="text">
      <style:text-properties fo:language="el" fo:language-asian="el"/>
    </style:style>
    <style:style style:name="T83_8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/>
    </style:style>
    <style:style style:name="T89_8" style:family="text">
      <style:text-properties fo:language="el" fo:language-asian="el" fo:font-weight="bold" style:font-weight-asian="bold" style:font-weight-complex="bold"/>
    </style:style>
    <style:style style:name="T89_9" style:family="text">
      <style:text-properties fo:language="el" fo:language-asian="el"/>
    </style:style>
    <style:style style:name="T89_10" style:family="text">
      <style:text-properties fo:language="el" fo:language-asian="el" fo:font-weight="bold" style:font-weight-asian="bold" style:font-weight-complex="bold"/>
    </style:style>
    <style:style style:name="T89_11" style:family="text">
      <style:text-properties fo:language="el" fo:language-asian="el"/>
    </style:style>
    <style:style style:name="T89_1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90_6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/>
    </style:style>
    <style:style style:name="T92_5" style:family="text">
      <style:text-properties fo:language="el" fo:language-asian="el" fo:font-weight="bold" style:font-weight-asian="bold" style:font-weight-complex="bold"/>
    </style:style>
    <style:style style:name="T92_6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T120_4" style:family="text">
      <style:text-properties style:text-position="super 58%" fo:font-size="15pt" style:font-size-asian="15pt" style:font-size-complex="15pt"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Α<text:s/>ΕΠΕΙΓΟΝ</text:span></text:p>
      <text:p text:style-name="P2"><text:span text:style-name="T2_1">ΕΛΛΗΝΙΚΗ<text:s/>ΔΗΜΟΚΡΑΤΙΑ<text:s/>Αθήνα,<text:s/>6<text:s/>Φεβρουαρίου<text:s/>2004</text:span></text:p>
      <text:p text:style-name="P3"><text:span text:style-name="T3_1">ΥΠΟΥΡΓΕΙΟ<text:s/>ΟΙΚΟΝΟΜΙΑΣ<text:s/>ΚΑΙ<text:s/>ΟΙΚΟΝΟΜΙΚΩΝ</text:span></text:p>
      <text:p text:style-name="P4"><text:span text:style-name="T4_1">ΓΕΝ.<text:s/>ΔΙΕΥΘΥΝΣΗ<text:s/>ΦΟΡΟΛΟΓΙΑΣ<text:s/>Αριθ.<text:s/>πρωτ.<text:s/>:<text:s/>1011294<text:s/>/<text:s/>70<text:s/>/Α΄0013</text:span></text:p>
      <text:p text:style-name="P5"><text:span text:style-name="T5_1">ΔΙΕΥΘΥΝΣΗ<text:s/>ΦΟΡΟΛΟΓΙΑΣ<text:s/>ΚΕΦΑΛΑΙΟΥ<text:s/>ΦΕΚ:<text:s/>263B΄/10-2-2004</text:span></text:p>
      <text:h text:style-name="P6" text:outline-level="1"><text:span text:style-name="T6_1">ΤΜΗΜΑ<text:s/>Α΄</text:span></text:h>
      <text:p text:style-name="P7"><text:span text:style-name="T7_1">ΠΟΛ.<text:s/>1015</text:span></text:p>
      <text:p text:style-name="P8"><text:span text:style-name="T8_1">Ταχ.<text:s/>Δ/νση<text:s/>:<text:s/>Ερμού<text:s/>23-25<text:s/>ΠΡΟΣ<text:s/>:</text:span></text:p>
      <text:p text:style-name="P9"><text:span text:style-name="T9_1">Ταχ.<text:s/>Κώδικας<text:s/>:<text:s/>101<text:s/>84<text:s/>–<text:s/>ΑΘΗΝΑ<text:s/>ΑΠΟΔΕΚΤΕΣ<text:s/>ΠΙΝΑΚΑ<text:s/>ΔΙΑΝΟΜΗΣ</text:span></text:p>
      <text:p text:style-name="P10"><text:span text:style-name="T10_1">Τηλέφωνα<text:s/>:<text:s/>210<text:s/>32<text:s/>53<text:s/>767</text:span></text:p>
      <text:p text:style-name="P11"><text:span text:style-name="T11_1">FAX<text:s/>:<text:s/>210<text:s/>32<text:s/>36<text:s/>438</text:span></text:p>
      <text:p text:style-name="P12"><text:span text:style-name="T12_1">Θ<text:s/>Ε<text:s/>Μ<text:s/>Α<text:s/>:<text:s/>«Τύπος<text:s/>και<text:s/>περιεχόμενο<text:s/>της<text:s/>αίτησης<text:s/>και<text:s/>του<text:s/>πιστοποιητικού<text:s/>του<text:s/>άρθρου<text:s/>105<text:s/>του<text:s/>ν.2961/2001<text:s/>και<text:s/>διαδικασία<text:s/>χορήγησης<text:s/>αυτού»</text:span></text:p>
      <text:p text:style-name="P13"><text:span text:style-name="T13_1">Α<text:s/>Π<text:s/>Ο<text:s/>Φ<text:s/>Α<text:s/>Σ<text:s/>Η</text:span></text:p>
      <text:p text:style-name="P14"><text:span text:style-name="T14_1">Ο<text:s/>ΥΠΟΥΡΓΟΣ<text:s/>ΟΙΚΟΝΟΜΙΑΣ<text:s/>&amp;<text:s/>ΟΙΚΟΝΟΜΙΚΩΝ</text:span></text:p>
      <text:p text:style-name="P15"><text:span text:style-name="T15_1">Έχοντας<text:s/>υπόψη:</text:span></text:p>
      <text:p text:style-name="P16"><text:span text:style-name="T16_1">1)<text:s/>Τις<text:s/>διατάξεις<text:s/>του<text:s/>ν.<text:s/>2961/2001<text:s/>(Φ.Ε.Κ.<text:s/>266<text:s/>Α΄)<text:s/>«Κύρωση<text:s/>του<text:s/>Κώδικα<text:s/>Διατάξεων<text:s/>Φορολογίας<text:s/>Κληρονομιών,<text:s/>Δωρεών,<text:s/>Γονικών<text:s/>Παροχών<text:s/>και<text:s/>Κερδών<text:s/>από<text:s/>Λαχεία».</text:span></text:p>
      <text:p text:style-name="P17"><text:span text:style-name="T17_1">2)<text:s/>Τις<text:s/>διατάξεις<text:s/>της<text:s/>παραγράφου<text:s/>4<text:s/>του<text:s/>άρθρου<text:s/>26<text:s/>του<text:s/>ν.<text:s/>3220<text:s/>/<text:s/>2004<text:s/>(Φ.Ε.Κ.<text:s/>15<text:s/>τ.<text:s/>Α΄),<text:s/>«Μέτρα<text:s/>αναπτυξιακής<text:s/>και<text:s/>κοινωνικής<text:s/>πολιτικής<text:s/>–<text:s/>Αντικειμενικοποίηση<text:s/>του<text:s/>φορολογικού<text:s/>έλεγχου<text:s/>και<text:s/>άλλες<text:s/>διατάξεις».</text:span></text:p>
      <text:p text:style-name="P18"><text:span text:style-name="T18_1">3)<text:s/>Την<text:s/>1065956/863/Α΄0006/15-7-2003<text:s/>κοινή<text:s/>απόφαση<text:s/>του<text:s/>Πρωθυπουργού<text:s/>και<text:s/>του<text:s/>Υπουργού<text:s/>Οικονομίας<text:s/>και<text:s/>Οικονομικών<text:s/>(Φ.Ε.Κ.<text:s/>985<text:s/>τ.<text:s/>Β΄),<text:s/>με<text:s/>την<text:s/>οποία<text:s/>καθορίζονται<text:s/>οι<text:s/>αρμοδιότητες<text:s/>των<text:s/>Υφυπουργών<text:s/>Οικονομίας<text:s/>και<text:s/>Οικονομικών.</text:span></text:p>
      <text:p text:style-name="P19"><text:span text:style-name="T19_1">4)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)<text:s/>Η<text:s/>αίτηση<text:s/>για<text:s/>τη<text:s/>χορήγηση<text:s/>του<text:s/>πιστοποιητικού<text:s/>του<text:s/>άρθρου<text:s/>105<text:s/>του<text:s/>ν.2961/2001<text:s/>και<text:s/>το<text:s/>πιστοποιητικό<text:s/>αυτό<text:s/>αποτελούν<text:s/>ενιαίο<text:s/>έντυπο,<text:s/>τον<text:s/>τύπο<text:s/>και<text:s/>το<text:s/>περιεχόμενο<text:s/>του<text:s/>οποίου<text:s/>καθορίζουμε<text:s/>σύμφωνα<text:s/>με<text:s/>το<text:s/>σχέδιο<text:s/>που<text:s/>είναι<text:s/>συνημμένο<text:s/>στην<text:s/>παρούσα<text:s/>και<text:s/>αποτελεί<text:s/>αναπόσπαστο<text:s/>μέρος<text:s/>αυτής.</text:span></text:p>
      <text:p text:style-name="P22"><text:span text:style-name="T22_1">2)<text:s/>Καθορίζουμε<text:s/>τη<text:s/>διαδικασία<text:s/>χορήγησης<text:s/>του<text:s/>πιστοποιητικού<text:s/>του<text:s/>άρθρου<text:s/>105<text:s/>του<text:s/>ν.2961/2001<text:s/>ως<text:s/>ακολούθως:</text:span></text:p>
      <text:p text:style-name="P23"><text:span text:style-name="T23_1">•<text:s/>Η<text:s/>αίτηση<text:s/>για<text:s/>τη<text:s/>χορήγηση<text:s/>του<text:s/>πιστοποιητικού<text:s/>φόρου<text:s/>κληρονομιάς,<text:s/>δωρεάς<text:s/>ή<text:s/>γονικής<text:s/>παροχής<text:s/>για<text:s/>περιουσιακά<text:s/>στοιχεία,<text:s/>που<text:s/>αποτελούν<text:s/>αντικείμενο<text:s/>κτήσης<text:s/>αιτία<text:s/>θανάτου,<text:s/>δωρεάς<text:s/>ή<text:s/>γονικής<text:s/>παροχής,<text:s/>υποβάλλεται<text:s/>ή<text:s/>αποστέλλεται<text:s/>με<text:s/>τηλεομοιοτυπία<text:s/>(FAX)<text:s/>στη<text:s/>Δημόσια<text:s/>Οικονομική<text:s/>Υπηρεσία<text:s/>(Δ.Ο.Υ.)<text:s/>την<text:s/>αρμόδια<text:s/>για<text:s/>την<text:s/>κληρονομιά,<text:s/>δωρεά<text:s/>ή<text:s/>γονική<text:s/>παροχή<text:s/>ή<text:s/>την<text:s/>αρμόδια<text:s/>για<text:s/>τη<text:s/>φορολογία<text:s/>εισοδήματος<text:s/>του<text:s/>δικαιούχου<text:s/>του<text:s/>πιστοποιητικού.</text:span></text:p>
      <text:p text:style-name="P24"><text:span text:style-name="T24_1">•<text:s/>Αν<text:s/>το<text:s/>πιστοποιητικό<text:s/>φόρου<text:s/>κληρονομιάς,<text:s/>δωρεάς<text:s/>ή<text:s/>γονικής<text:s/>παροχής<text:s/>απαιτείται<text:s/>για<text:s/>τη<text:s/>μεταβίβαση<text:s/>περιουσιακών<text:s/>στοιχείων,<text:s/>που<text:s/>αποτελούν<text:s/>αντικείμενο<text:s/>κτήσης<text:s/>αιτία<text:s/>θανάτου,<text:s/>δωρεάς<text:s/>ή<text:s/>γονικής<text:s/>παροχής,<text:s/>η<text:s/>αίτηση<text:s/>για<text:s/>τη<text:s/>χορήγησή<text:s/>του<text:s/>μπορεί<text:s/>να<text:s/>υποβάλλεται<text:s/>και<text:s/>από<text:s/>το<text:s/>συμβολαιογράφο,<text:s/>ο<text:s/>οποίος<text:s/>θα<text:s/>συντάξει<text:s/>το<text:s/>μεταβι-<text:s/>βαστικό<text:s/>συμβολαιογραφικό<text:s/>έγγραφο,<text:s/>στη<text:s/>Δ.Ο.Υ.<text:s/>την<text:s/>αρμόδια<text:s/>για<text:s/>τη<text:s/>μεταβίβαση<text:s/>των<text:s/>περιουσιακών<text:s/>αυτών<text:s/>στοιχείων.</text:span></text:p>
      <text:p text:style-name="P25"><text:span text:style-name="T25_1">•<text:s/>Η<text:s/>Δ.Ο.Υ.,<text:s/>στην<text:s/>οποία<text:s/>υποβάλλεται<text:s/>η<text:s/>αίτηση,<text:s/>την<text:s/>καταχωρεί<text:s/>και<text:s/>αποστέλλει<text:s/>άμεσα<text:s/>αντίγραφα<text:s/>αυτής<text:s/>με<text:s/>FAX<text:s/>στις<text:s/>συναρμόδιες<text:s/>Δ.Ο.Υ.,<text:s/>προκειμένου<text:s/>με<text:s/>οίκοθεν<text:s/>διαδικασία<text:s/>να<text:s/>διαπιστώσει<text:s/>την<text:s/>ακρίβεια<text:s/>των<text:s/>δηλωθέντων<text:s/>στοιχείων<text:s/>καθώς<text:s/>και<text:s/>το<text:s/>ποσό<text:s/>του<text:s/>επιμεριστικά<text:s/>αναλογούντα<text:s/>φόρου<text:s/>κληρονομιών,<text:s/>δωρεών<text:s/>και<text:s/>γονικών<text:s/>παροχών<text:s/>και<text:s/>να<text:s/>παραδώσει<text:s/>το<text:s/>πιστοποιητικό,<text:s/>μετά<text:s/>την<text:s/>εξόφληση<text:s/>του<text:s/>φόρου,<text:s/>στο<text:s/>φορολογούμενο<text:s/>ή<text:s/>στο<text:s/>συμβολαιογράφο.</text:span></text:p>
      <text:p text:style-name="P26"><text:span text:style-name="T26_1">3)<text:s/>Η<text:s/>απόφαση<text:s/>αυτή<text:s/>να<text:s/>δημοσιευθεί<text:s/>στην<text:s/>Εφημερίδα<text:s/>Κυβερνήσεως.</text:span></text:p>
      <text:p text:style-name="P27"><text:span text:style-name="T27_1">Ο<text:s/>ΥΦΥΠΟΥΡΓΟΣ</text:span></text:p>
      <text:p text:style-name="P28"><text:span text:style-name="T28_1">I.<text:s/></text:span><text:span text:style-name="T28_2">ΑΠΟΣΤΟΛΟΣ<text:s/>ΦΩΤΙΑΔΗΣ</text:span></text:p>
      <text:p text:style-name="P29"><text:span text:style-name="T29_1">Ακριβές<text:s/>αντίγραφο</text:span></text:p>
      <text:p text:style-name="P30"><text:span text:style-name="T30_1">Η<text:s/>Προϊσταμένη<text:s/>της<text:s/>Γραμματείας</text:span></text:p>
      <text:p text:style-name="P31"><text:span text:style-name="T31_1">ΣΥΝΗΜΜΕΝΟ</text:span><text:span text:style-name="T31_2">:<text:s/></text:span><text:span text:style-name="T31_3">Ένα<text:s/>(1)<text:s/>σχέδιο<text:s/>αίτησης<text:s/>–<text:s/>πιστοποιητικού</text:span></text:p>
      <text:p text:style-name="P32"><text:span text:style-name="T32_1">ΠΙΝΑΚΑΣ<text:s/>ΔΙΑΝΟΜΗΣ</text:span></text:p>
      <text:p text:style-name="P33"><text:span text:style-name="T33_1">I.<text:s/></text:span><text:span text:style-name="T33_2">ΑΠΟΔΕΚΤΕΣ<text:s/>ΓΙΑ<text:s/>ΕΝΕΡΓΕΙΑ:</text:span></text:p>
      <text:p text:style-name="P34"><text:span text:style-name="T34_1">1.<text:s/>Όλες<text:s/>τις<text:s/>Δημόσιες<text:s/>Οικονομικές<text:s/>Υπηρεσίες<text:s/>(από<text:s/>3<text:s/>αντίτυπα<text:s/>ΣΤΟ<text:s/>Τμήμα<text:s/>Φορολογίας<text:s/>Κεφαλαίου)</text:span></text:p>
      <text:p text:style-name="P35"><text:span text:style-name="T35_1">2.<text:s/>Διευθύνσεις<text:s/>και<text:s/>Υποδιευθύνσεις<text:s/>Οικονομικών<text:s/>Επιθεωρήσεων</text:span></text:p>
      <text:p text:style-name="P36"><text:span text:style-name="T36_1">3.<text:s/>Εθνικό<text:s/>Τυπογραφείο<text:s/>(για<text:s/>δημοσίευση<text:s/>με<text:s/>1<text:s/>συνημμένο)</text:span></text:p>
      <text:p text:style-name="P37"><text:span text:style-name="T37_1">4.<text:s/>Υπηρεσία<text:s/>Εκτύπωσης<text:s/>Εντύπων<text:s/>και<text:s/>Αξιών<text:s/>του<text:s/>Δημοσίου<text:s/>(για<text:s/>εκτύπωση<text:s/>του<text:s/>συνημμένου<text:s/>εντύπου)</text:span></text:p>
      <text:p text:style-name="P38"><text:span text:style-name="T38_1">II.<text:s/></text:span><text:span text:style-name="T38_2">ΑΠΟΔΕΚΤΕΣ<text:s/>ΓΙΑ<text:s/>ΚΟΙΝΟΠΟΙΗΣΗ:</text:span></text:p>
      <text:p text:style-name="P39"><text:span text:style-name="T39_1">1.<text:s/>Αποδέκτες<text:s/>Πίνακα<text:s/>Α΄<text:s/>(περιπτώσεις<text:s/>3,<text:s/>4<text:s/>και<text:s/>7)</text:span></text:p>
      <text:p text:style-name="P40"><text:span text:style-name="T40_1">2.<text:s/>Αποδέκτες<text:s/>Πίνακα<text:s/>ΣΤ΄<text:s/>(περιπτώσεις<text:s/>1<text:s/>και<text:s/>2)</text:span></text:p>
      <text:p text:style-name="P41"><text:span text:style-name="T41_1">3.<text:s/>Αποδέκτες<text:s/>Πίνακα<text:s/>Ζ΄<text:s/>(εκτός<text:s/>των<text:s/>περιπτώσεων<text:s/>8<text:s/>και<text:s/>9)</text:span></text:p>
      <text:p text:style-name="P42"><text:span text:style-name="T42_1">4.<text:s/>Αποδέκτες<text:s/>Πίνακα<text:s/>Η΄<text:s/>(περιπτώσεις<text:s/>3,<text:s/>4<text:s/>και<text:s/>5)</text:span></text:p>
      <text:p text:style-name="P43"><text:span text:style-name="T43_1">5.<text:s/>Αποδέκτες<text:s/>Πίνακα<text:s/>Ι΄</text:span></text:p>
      <text:p text:style-name="P44"><text:span text:style-name="T44_1">6.<text:s/>Αποδέκτες<text:s/>Πίνακα<text:s/>Κ΄</text:span></text:p>
      <text:p text:style-name="P45"><text:span text:style-name="T45_1">III.<text:s/></text:span><text:span text:style-name="T45_2">ΕΣΩΤΕΡΙΚΗ<text:s/>ΔΙΑΝΟΜΗ:</text:span></text:p>
      <text:p text:style-name="P46"><text:span text:style-name="T46_1">Γραφείο<text:s/>κ.<text:s/>Υπουργού</text:span></text:p>
      <text:p text:style-name="P47"><text:span text:style-name="T47_1">Γραφείο<text:s/>κ.<text:s/>Υφυπουργού</text:span></text:p>
      <text:p text:style-name="P48"><text:span text:style-name="T48_1">Γραφείο<text:s/>κ.<text:s/>Γενικού<text:s/>Γραμματέα<text:s/>(πρώην<text:s/>ΥΠ.ΟΙΚ.)</text:span></text:p>
      <text:p text:style-name="P49"><text:span text:style-name="T49_1">Γραφεία<text:s/>κ.<text:s/>κ.<text:s/>Γενικών<text:s/>Διευθυντών<text:s/>(πρώην<text:s/>ΥΠ.ΟΙΚ.)</text:span></text:p>
      <text:p text:style-name="P50"><text:span text:style-name="T50_1">5.<text:s/>Όλες<text:s/>τις<text:s/>Φορολογικές<text:s/>Δ/νσεις<text:s/>και<text:s/>Τμήματα</text:span></text:p>
      <text:p text:style-name="P51"><text:span text:style-name="T51_1">6.<text:s/>Γενική<text:s/>Δ/νση<text:s/>Οικον.<text:s/>Επιθεώρησης-<text:s/>Δ/νση<text:s/>Επιθεώρησης</text:span></text:p>
      <text:p text:style-name="P52"><text:span text:style-name="T52_1">Υπηρεσιών<text:s/>(Θεμιστοκλέους<text:s/>5,<text:s/>ΑΘΗΝΑ<text:s/>106<text:s/>77)</text:span></text:p>
      <text:p text:style-name="P53"><text:span text:style-name="T53_1">7.<text:s/>Γραφείο<text:s/>Τύπου<text:s/>και<text:s/>Δημ.<text:s/>Σχέσεων<text:s/>πρώην<text:s/>ΥΠ.ΟΙΚ.<text:s/>(20<text:s/>αντίτυπα)</text:span></text:p>
      <text:p text:style-name="P54"><text:span text:style-name="T54_1">8.<text:s/>Γραφείο<text:s/>Επικοινωνίας<text:s/>και<text:s/>Πληροφόρησης<text:s/>Πολιτών</text:span></text:p>
      <text:p text:style-name="P55"><text:span text:style-name="T55_1">9.<text:s/>Δ/νση<text:s/>Φορολογίας<text:s/>Κεφαλαίου,<text:s/>Τμήματα<text:s/>Α΄<text:s/>(30<text:s/>αντίτυπα),<text:s/>Β΄<text:s/>Φ.Μ.Α.Π.<text:s/>(από<text:s/>5<text:s/>αντίτυπα)</text:span></text:p>
      <text:p text:style-name="P56"><text:span text:style-name="T56_1">ΕΛΛΗΝΙΚΗ<text:s/>ΔΗΜΟΚΡΑΤΙΑ</text:span></text:p>
      <text:p text:style-name="P57"><text:span text:style-name="T57_1">(πρόκειται<text:s/>για<text:s/>τη<text:s/>Δ.Ο.Υ.<text:s/>στην<text:s/>οποία<text:s/>υποβάλλεται<text:s/>η<text:s/>αίτηση<text:s/>για<text:s/>χορήγηση<text:s/>πιστοποιητικού)</text:span></text:p>
      <text:p text:style-name="P58"><text:span text:style-name="T58_1">Αριθ.<text:s/>πρωτοκόλλου:<text:s/></text:span></text:p>
      <text:p text:style-name="P59"><text:span text:style-name="T59_1">Ημερομηνία<text:s/>υποβολής:…………………….….Υπογραφή<text:s/>αιτούντος:…………………….……...</text:span></text:p>
      <text:p text:style-name="P60"><text:span text:style-name="T60_1">Ημερομηνία<text:s/>έκδοσης:<text:s/></text:span></text:p>
      <text:p text:style-name="P61"><text:span text:style-name="T61_1">Ημερομηνία<text:s/>παραλαβής:<text:s/>Υπογραφή<text:s/>παραλαβόντος:<text:s/></text:span></text:p>
      <text:p text:style-name="P62"><text:span text:style-name="T62_1">ΑΙΤΗΣΗ<text:s/>-<text:s/>ΠΙΣΤΟΠΟΙΗΤΙΚΟ</text:span></text:p>
      <text:p text:style-name="P63"><text:span text:style-name="T63_1">(άρθρου<text:s/>105<text:s/>ν.2961/2001)</text:span></text:p>
      <text:p text:style-name="P64"><text:span text:style-name="T64_1">Τα<text:s/>στοιχεία<text:s/>που<text:s/>είναι<text:s/>μέσα<text:s/>σε<text:s/>γκρι<text:s/>πλαίσιο<text:s/>συμπληρώνονται<text:s/>από<text:s/>τον<text:s/>αιτούντα</text:span></text:p>
      <text:p text:style-name="P65"><text:span text:style-name="T65_1">&gt;<text:s/></text:span><text:span text:style-name="T65_2">Στοιχεία<text:s/>αιτούντος:</text:span></text:p>
      <text:p text:style-name="P66"><text:span text:style-name="T66_1">Επώνυμο:<text:s/>Όνομα:<text:s/>Πατρώνυμο:<text:s/></text:span></text:p>
      <text:p text:style-name="P67"><text:span text:style-name="T67_1">Α.Φ.Μ.:<text:s/>Δ/νση<text:s/>κατοικίας:<text:s/>Τηλέφωνο:<text:s/></text:span></text:p>
      <text:p text:style-name="P68"><text:span text:style-name="T68_1">&gt;<text:s/></text:span><text:span text:style-name="T68_2">Ιδιότητα<text:s/>αιτούντος</text:span><text:span text:style-name="T68_3">:<text:s/></text:span><text:span text:style-name="T68_4">κληρονόμος<text:s/></text:span><text:span text:style-name="T68_5">□<text:s/></text:span><text:span text:style-name="T68_6">-<text:s/>δωρεοδόχος<text:s/></text:span><text:span text:style-name="T68_7">□<text:s/></text:span><text:span text:style-name="T68_8">-<text:s/></text:span><text:span text:style-name="T68_9">τέκνο</text:span><text:span text:style-name="T68_10"><text:s/>□<text:s/></text:span><text:span text:style-name="T68_11">-<text:s/>προικιζόμενη<text:s/></text:span><text:span text:style-name="T68_12">□<text:s/></text:span><text:span text:style-name="T68_13">-<text:s/>νόμιμος<text:s/>εκπρόσωπος<text:s/></text:span><text:span text:style-name="T68_14">□<text:s/></text:span><text:span text:style-name="T68_15">1</text:span><text:span text:style-name="T68_16"><text:s/>{<text:s/></text:span><text:span text:style-name="T68_17">Πληρεξούσιος<text:s/></text:span><text:span text:style-name="T68_18">□<text:s/></text:span><text:span text:style-name="T68_19">-<text:s/>Κηδεμόνας<text:s/></text:span><text:span text:style-name="T68_20">□<text:s/></text:span><text:span text:style-name="T68_21">-<text:s/>Γονέας<text:s/></text:span><text:span text:style-name="T68_22">□<text:s/></text:span><text:span text:style-name="T68_23">-<text:s/>Εκκαθαρισ-<text:s/>τής<text:s/></text:span><text:span text:style-name="T68_24">□<text:s/></text:span><text:span text:style-name="T68_25">-<text:s/>Σύνδικος<text:s/>πτώχευσης<text:s/></text:span><text:span text:style-name="T68_26">□<text:s/></text:span><text:span text:style-name="T68_27">-<text:s/>Εκτελεστής<text:s/>διαθήκης<text:s/></text:span><text:span text:style-name="T68_28">□<text:s/>}<text:s/></text:span><text:span text:style-name="T68_29">Συμβολαιογράφος<text:s/></text:span><text:span text:style-name="T68_30">□<text:s/></text:span><text:span text:style-name="T68_31">Άλ-<text:s/>λο</text:span><text:span text:style-name="T68_32">^<text:s/></text:span></text:p>
      <text:p text:style-name="P69"><text:span text:style-name="T69_1">&gt;<text:s/></text:span><text:span text:style-name="T69_2">Στοιχεία<text:s/>δικαιούχου:</text:span><text:span text:style-name="T69_3">(συμπληρώνονται<text:s/></text:span><text:span text:style-name="T69_4">μόνο</text:span><text:span text:style-name="T69_5"><text:s/>στην<text:s/>περίπτωση<text:s/>που<text:s/>η<text:s/>αίτηση<text:s/>υποβάλλεται<text:s/>από<text:s/>νόμιμο<text:s/>εκπρόσωπο<text:s/>του<text:s/>δικαιούχου,<text:s/>συμβολαιογράφο<text:s/>ή<text:s/>συνδεόμενο<text:s/>με<text:s/>άλλη<text:s/>σχέση<text:s/>με<text:s/>αυτόν)</text:span></text:p>
      <text:p text:style-name="P70"><text:span text:style-name="T70_1">Επώνυμο:<text:s/>Όνομα:<text:s/>Πατρώνυμο:<text:s/></text:span></text:p>
      <text:p text:style-name="P71"><text:span text:style-name="T71_1">Α.Φ.Μ.:<text:s/>Δ/νση<text:s/>κατοικίας:<text:s/>Τηλέφωνο:<text:s/></text:span></text:p>
      <text:p text:style-name="P72"><text:span text:style-name="T72_1">&gt;<text:s/></text:span><text:span text:style-name="T72_2">Περιουσιακό<text:s/>στοιχείο<text:s/>-</text:span><text:span text:style-name="T72_3"><text:s/>Περιγραφή:</text:span></text:p>
      <text:p text:style-name="P73"><text:span text:style-name="T73_1">Είδος:<text:s/></text:span></text:p>
      <text:p text:style-name="P74"><text:span text:style-name="T74_1">Διεύθυνση:<text:s/>Νομός:<text:s/>Δήμος/Κοινότ.:<text:s/>Διαμ/σμα:<text:s/></text:span></text:p>
      <text:p text:style-name="P75"><text:span text:style-name="T75_1">Θέση:<text:s/>Οδός/αριθ.:<text:s/>Όροφος:<text:s/>Εμβαδόν:<text:s/>τ.μ.</text:span></text:p>
      <text:p text:style-name="P76"><text:span text:style-name="T76_1">&gt;<text:s/>Εμπράγματο<text:s/>δικαίωμα:<text:s/>Πλήρης<text:s/>κυριότητα<text:s/></text:span><text:span text:style-name="T76_2">□<text:s/></text:span><text:span text:style-name="T76_3">-<text:s/>Ψιλή<text:s/>κυριότητα<text:s/></text:span><text:span text:style-name="T76_4">□<text:s/></text:span><text:span text:style-name="T76_5">-<text:s/>Επικαρπία<text:s/></text:span><text:span text:style-name="T76_6">□</text:span></text:p>
      <text:p text:style-name="P77"><text:span text:style-name="T77_1">Άλλο<text:s/>δικαίωμα:<text:s/></text:span><text:span text:style-name="T77_2">Ποσοστό</text:span><text:span text:style-name="T77_3"><text:s/>συγκυριότητας:<text:s/></text:span></text:p>
      <text:p text:style-name="P78"><text:span text:style-name="T78_1">ΧΡΗΣΗ<text:s/>ΠΙΣΤΟΠΟΙΗΤΙΚΟΥ</text:span></text:p>
      <text:p text:style-name="P79"><text:span text:style-name="T79_1">Το<text:s/>παρόν<text:s/>πιστοποιητικό<text:s/>ζητείται<text:s/>για</text:span><text:span text:style-name="T79_2"><text:s/>.……………………………………….……………</text:span></text:p>
      <text:p text:style-name="P80"><text:span text:style-name="T80_1">ΣΤΟΙΧΕΙΑ<text:s/>ΚΛΗΡΟΝΟΜΙΑΣ</text:span><text:span text:style-name="T80_2">^</text:span><text:span text:style-name="T80_3">-ΔΩΡΕΛΣ</text:span><text:span text:style-name="T80_4">^</text:span><text:span text:style-name="T80_5">-ΓΟΝΙΚΗΣ<text:s/>ΠΑΡΟΧΗΣ</text:span><text:span text:style-name="T80_6">^</text:span><text:span text:style-name="T80_7">-ΠΡΟΙΚΑΣ</text:span><text:span text:style-name="T80_8">^</text:span></text:p>
      <text:p text:style-name="P81"><text:span text:style-name="T81_1">Αριθ.φακέλου/έτος<text:s/>-Αριθ.δήλωσης/έτος:<text:s/>Δ.Ο.Υ.:<text:s/></text:span></text:p>
      <text:p text:style-name="P82"><text:span text:style-name="T82_1">Στοιχεία<text:s/>κληρονομουμένου<text:s/></text:span><text:span text:style-name="T82_2">□<text:s/></text:span><text:span text:style-name="T82_3">-δωρητή<text:s/></text:span><text:span text:style-name="T82_4">□<text:s/></text:span><text:span text:style-name="T82_5">-γονέα<text:s/></text:span><text:span text:style-name="T82_6">□<text:s/></text:span><text:span text:style-name="T82_7">-προικοδότη<text:s/></text:span><text:span text:style-name="T82_8">□<text:s/></text:span><text:span text:style-name="T82_9">Όνομα:<text:s/>Πατρώνυμο:<text:s/>.Δ/νση<text:s/>κατοικίας:<text:s/>Τηλέφωνο:<text:s/></text:span></text:p>
      <text:p text:style-name="P83"><text:span text:style-name="T83_1">:<text:s/>Τρόπος<text:s/></text:span><text:span text:style-name="T83_2">επαγωγής:</text:span><text:span text:style-name="T83_3"><text:s/>εξ<text:s/>αδιαθέτου<text:s/></text:span><text:span text:style-name="T83_4">□</text:span><text:span text:style-name="T83_5">-εκ<text:s/>διαθήκης<text:s/></text:span><text:span text:style-name="T83_6">□<text:s/></text:span><text:span text:style-name="T83_7">-<text:s/>λόγω<text:s/>αποποίησης<text:s/></text:span><text:span text:style-name="T83_8">□</text:span></text:p>
      <text:p text:style-name="P84"><text:span text:style-name="T84_1">Ημ/νία<text:s/>δημοσίευσης<text:s/>διαθήκης:…………..……Δικαστήριο……..……………...Ημ/νία<text:s/>αποποίησης:<text:s/></text:span></text:p>
      <text:p text:style-name="P85"><text:span text:style-name="T85_1">Αριθμός<text:s/>συμβολαίου/<text:s/>ημερομηνία:<text:s/></text:span></text:p>
      <text:p text:style-name="P86"><text:span text:style-name="T86_1">Στοιχεία<text:s/>συμβολαιογράφου:</text:span></text:p>
      <text:p text:style-name="P87"><text:span text:style-name="T87_1">Επώνυμο:<text:s/>Όνομα:<text:s/>Πατρώνυμο:<text:s/></text:span></text:p>
      <text:p text:style-name="P88"><text:span text:style-name="T88_1">Α.Φ.Μ.:<text:s/>Έδρα:<text:s/></text:span></text:p>
      <text:p text:style-name="P89"><text:span text:style-name="T89_1">Κατάσταση<text:s/>φακέλου<text:s/>υπόθεσης</text:span><text:span text:style-name="T89_2">:<text:s/></text:span><text:span text:style-name="T89_3">Δήλωση<text:s/></text:span><text:span text:style-name="T89_4">□<text:s/></text:span><text:span text:style-name="T89_5">-πράξη<text:s/></text:span><text:span text:style-name="T89_6">□<text:s/></text:span><text:span text:style-name="T89_7">-έλεγχος<text:s/></text:span><text:span text:style-name="T89_8">□<text:s/></text:span><text:span text:style-name="T89_9">-προσφυγή<text:s/></text:span><text:span text:style-name="T89_10">□<text:s/></text:span><text:span text:style-name="T89_11">-<text:s/>περαίωση<text:s/></text:span><text:span text:style-name="T89_12">□</text:span></text:p>
      <text:p text:style-name="P90"><text:span text:style-name="T90_1">Αναβολή<text:s/>φορολογίας</text:span><text:span text:style-name="T90_2">:<text:s/>ΝΑΙ<text:s/></text:span><text:span text:style-name="T90_3">□<text:s/></text:span><text:span text:style-name="T90_4">-<text:s/>ΟΧΙ<text:s/></text:span><text:span text:style-name="T90_5">□<text:s/></text:span><text:span text:style-name="T90_6">Λόγος<text:s/>αναβολής:<text:s/></text:span></text:p>
      <text:p text:style-name="P91"><text:span text:style-name="T91_1">1<text:s/></text:span><text:span text:style-name="T91_2">Υποβάλλονται<text:s/>τα<text:s/>νομιμοποιητικά<text:s/>στοιχεία.</text:span></text:p>
      <text:p text:style-name="P92"><text:span text:style-name="T92_1">Απαλλαγή<text:s/>από<text:s/>το<text:s/>φόρο</text:span><text:span text:style-name="T92_2">:<text:s/>ΝΑΙ<text:s/></text:span><text:span text:style-name="T92_3">□<text:s/></text:span><text:span text:style-name="T92_4">-<text:s/>ΟΧΙ<text:s/></text:span><text:span text:style-name="T92_5">□<text:s/></text:span><text:span text:style-name="T92_6">Λόγος<text:s/>απαλλαγής:<text:s/></text:span></text:p>
      <text:p text:style-name="P93"><text:span text:style-name="T93_1">Δέσμευση<text:s/></text:span><text:span text:style-name="T93_2">(απαγόρευση<text:s/>μεταβίβασης<text:s/>κλπ.)<text:s/>ΝΑΙ<text:s/></text:span><text:span text:style-name="T93_3">□<text:s/></text:span><text:span text:style-name="T93_4">-<text:s/>ΟΧΙ<text:s/></text:span><text:span text:style-name="T93_5">□<text:s/></text:span><text:span text:style-name="T93_6">Διάρκεια:<text:s/></text:span></text:p>
      <text:p text:style-name="P94"><text:span text:style-name="T94_1">Αξία</text:span><text:span text:style-name="T94_2">:<text:s/></text:span><text:span text:style-name="T94_3">βάσει<text:s/>δήλωσης:………..…………..</text:span></text:p>
      <text:p text:style-name="P95"><text:span text:style-name="T95_1">βάσει<text:s/>ελέγχου………..……..…..….</text:span></text:p>
      <text:p text:style-name="P96"><text:span text:style-name="T96_1">οριστική<text:s/>αξία:……..…….…………..</text:span></text:p>
      <text:p text:style-name="P97"><text:span text:style-name="T97_1">Φόρος<text:s/>που<text:s/>καταβλήθηκε:</text:span></text:p>
      <text:p text:style-name="P98"><text:span text:style-name="T98_1">βάσει<text:s/>δήλωσης:<text:s/>………………………………</text:span></text:p>
      <text:p text:style-name="P99"><text:span text:style-name="T99_1">ΑΦΒ:…………………..<text:s/>ΑΧΚ:…………………<text:s/>λόγω<text:s/>προσφυγής:……..…….…………….…</text:span></text:p>
      <text:p text:style-name="P100"><text:span text:style-name="T100_1">ΑΦΒ:…………………..<text:s/>ΑΧΚ:…………………</text:span></text:p>
      <text:p text:style-name="P101"><text:span text:style-name="T101_1">οριστικός:……..…………………..….………</text:span></text:p>
      <text:p text:style-name="P102"><text:span text:style-name="T102_1">ΑΦΒ:…………………..<text:s/>ΑΧΚ:…………………</text:span></text:p>
      <text:p text:style-name="P103"><text:span text:style-name="T103_1">Επιμεριστικός<text:s/>φόρος<text:s/>προς<text:s/>καταβολή:<text:s/></text:span><text:span text:style-name="T103_2">βάσει<text:s/>δήλωσης:……………………………..………</text:span></text:p>
      <text:p text:style-name="P104"><text:span text:style-name="T104_1">λόγω<text:s/>άσκησης<text:s/>προσφυγής:……………<text:s/>…….…<text:s/>οριστικός:……..……………………………………..</text:span></text:p>
      <text:p text:style-name="P105"><text:span text:style-name="T105_1">Ο<text:s/>οφειλόμενος<text:s/>φόρος<text:s/>θα<text:s/>παρακρατηθεί<text:s/>και<text:s/>θα<text:s/>αποδοθεί<text:s/>από<text:s/>το<text:s/>συμβολαιογράφο</text:span></text:p>
      <text:p text:style-name="P106"><text:span text:style-name="T106_1">μέσα<text:s/>σε<text:s/>3<text:s/>μέρες<text:s/>από<text:s/>τη<text:s/>σύνταξη<text:s/>του<text:s/>συμβολαίου:<text:s/>ΝΑΙ<text:s/></text:span><text:span text:style-name="T106_2">□<text:s/></text:span><text:span text:style-name="T106_3">-<text:s/>ΟΧΙ<text:s/></text:span><text:span text:style-name="T106_4">□</text:span></text:p>
      <text:p text:style-name="P107"><text:span text:style-name="T107_1">Εξόφληση<text:s/>φόρου:</text:span></text:p>
      <text:p text:style-name="P108"><text:span text:style-name="T108_1">βάσει<text:s/>δήλωσης:</text:span></text:p>
      <text:p text:style-name="P109"><text:span text:style-name="T109_1">ΑΔΕ:………..……Δ.Ο.Υ.<text:s/>………………..ΑΓΣ:…………………<text:s/>Δ.Ο.Υ.<text:s/>………...………</text:span></text:p>
      <text:p text:style-name="P110"><text:span text:style-name="T110_1">λόγω<text:s/>προσφυγής:</text:span></text:p>
      <text:p text:style-name="P111"><text:span text:style-name="T111_1">ΑΔΕ:………..……Δ.Ο.Υ.<text:s/>………………..ΑΓΣ:…………………<text:s/>Δ.Ο.Υ.<text:s/>………...………</text:span></text:p>
      <text:p text:style-name="P112"><text:span text:style-name="T112_1">οριστικός:</text:span></text:p>
      <text:p text:style-name="P113"><text:span text:style-name="T113_1">ΑΔΕ:………..……Δ.Ο.Υ.<text:s/>………………..ΑΓΣ:…………………<text:s/>Δ.Ο.Υ.<text:s/>………...………</text:span></text:p>
      <text:p text:style-name="P114"><text:span text:style-name="T114_1">Αν<text:s/>η<text:s/>αίτηση<text:s/>για<text:s/>τη<text:s/>χορήγηση<text:s/>του<text:s/>πιστοποιητικού<text:s/>υποβάλλεται<text:s/>σε<text:s/>άλλη<text:s/>από<text:s/>την<text:s/>καθ’<text:s/>ύλην<text:s/>αρμόδια<text:s/>για<text:s/>την<text:s/>έκδοση<text:s/>αυτού<text:s/>Δ.Ο.Υ.,<text:s/>αυτή<text:s/>αποστέλλεται<text:s/>άμεσα<text:s/>στην<text:s/>καθ’<text:s/>ύλην<text:s/>αρμόδια<text:s/>Δ.Ο.Υ.,<text:s/>προκειμένου<text:s/>αυτή<text:s/>να<text:s/>συγκεντρώσει<text:s/>τα<text:s/>απαιτούμενα<text:s/>για<text:s/>την<text:s/>έκδοση<text:s/>στοιχεία.<text:s/>Η<text:s/>καθεμιά<text:s/>από<text:s/>τις<text:s/>συναρμόδιες<text:s/>Δ.Ο.Υ.<text:s/>συμπληρώνει<text:s/>και<text:s/>υπογράφει<text:s/>για<text:s/>την<text:s/>ακρίβεια<text:s/>των<text:s/>στοιχείων,<text:s/>για<text:s/>τα<text:s/>οποία<text:s/>είναι<text:s/>αρμόδια.</text:span></text:p>
      <text:p text:style-name="P115"><text:span text:style-name="T115_1">Δ.Ο.Υ.<text:s/>………….……….<text:s/>Ο<text:s/>αρμόδιος<text:s/>υπάλληλος<text:s/>Ο<text:s/>Προϊστάμενος</text:span></text:p>
      <text:p text:style-name="P116"><text:span text:style-name="T116_1">Δ.Ο.Υ.<text:s/>………….……….<text:s/>Ο<text:s/>αρμόδιος<text:s/>υπάλληλος<text:s/>Ο<text:s/>Προϊστάμενος</text:span></text:p>
      <text:p text:style-name="P117"><text:span text:style-name="T117_1">Δ.Ο.Υ.<text:s/>………….……….<text:s/>Ο<text:s/>αρμόδιος<text:s/>υπάλληλος<text:s/>Ο<text:s/>Προϊστάμενος</text:span></text:p>
      <text:p text:style-name="P118"><text:span text:style-name="T118_1">Το<text:s/>παρόν<text:s/>πιστοποιητικό<text:s/>ισχύει<text:s/>μέχρι<text:s/>……………………<text:s/>και<text:s/>χορηγείται<text:s/>για</text:span></text:p>
      <text:p text:style-name="P119"><text:span text:style-name="T119_1">Το<text:s/>Δημόσιο<text:s/>επιφυλάσσεται<text:s/>για<text:s/>τα<text:s/>νόμιμα<text:s/>δικαιώματά<text:s/>του.</text:span></text:p>
      <text:p text:style-name="P120"><text:span text:style-name="T120_1">Ο<text:s/>αρμόδιος<text:s/>υπάλληλος</text:span><text:span text:style-name="T120_2">(γ)</text:span><text:span text:style-name="T120_3"><text:s/>Ο<text:s/>Προϊστάμενος<text:s/>της<text:s/>Δ.Ο.Υ.<text:s/></text:span><text:span text:style-name="T120_4">(γ)</text:span></text:p>
      <text:p text:style-name="P121"><text:span text:style-name="T121_1">ΠΑΡΑΤΗΡΗΣΕΙΣ:</text:span></text:p>
      <text:p text:style-name="P122"><text:span text:style-name="T122_1">α)</text:span><text:span text:style-name="T122_2"><text:tab/></text:span><text:span text:style-name="T122_3">Για<text:s/>τη<text:s/>χορήγηση<text:s/>του<text:s/>πιστοποιητικού,<text:s/>θα<text:s/>πρέπει<text:s/>να<text:s/>έχουν<text:s/>εκπληρωθεί<text:s/>όλες<text:s/>οι<text:s/>νόμιμες<text:s/>υποχρεώσεις<text:s/>του<text:s/>φορολογουμένου<text:s/>και<text:s/>τα<text:s/>στοιχεία<text:s/>που<text:s/>περιλαμβάνονται<text:s/>στην<text:s/>αίτηση<text:s/>να<text:s/>συμπίπτουν<text:s/>με<text:s/>όσα<text:s/>υπάρχουν<text:s/>στο<text:s/>σχετικό<text:s/>φάκελο<text:s/>της<text:s/>Δ.Ο.Υ..<text:s/>Σε<text:s/>διαφορετική<text:s/>περίπτωση,<text:s/>θα<text:s/>πρέπει<text:s/>αυτός<text:s/>να<text:s/>ειδοποιείται<text:s/>τηλεφωνικά<text:s/>να<text:s/>προσέλθει<text:s/>στο<text:s/>αρμόδιο<text:s/>τμήμα.</text:span></text:p>
      <text:p text:style-name="P123"><text:span text:style-name="T123_1">β)</text:span><text:span text:style-name="T123_2"><text:tab/></text:span><text:span text:style-name="T123_3">όπου<text:s/>υπάρχει<text:s/>τετραγωνίδιο<text:s/></text:span><text:span text:style-name="T123_4">Π<text:s/></text:span><text:span text:style-name="T123_5">συμπληρώνεται<text:s/>με<text:s/>Χ<text:s/>η<text:s/>αντίστοιχη<text:s/>ένδειξη.</text:span></text:p>
      <text:p text:style-name="P124"><text:span text:style-name="T124_1">γ)</text:span><text:span text:style-name="T124_2"><text:tab/></text:span><text:span text:style-name="T124_3">πρόκειται<text:s/>για<text:s/>την<text:s/>αρχική<text:s/>Δ.Ο.Υ.<text:s/>στην<text:s/>οποία<text:s/>υποβάλλεται<text:s/>η<text:s/>αίτηση<text:s/>για<text:s/>χορήγηση<text:s/>πιστοποιητικο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