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 fo:font-weight="bold" style:font-weight-asian="bold" style:font-weight-complex="bold"/>
    </style:style>
    <style:style style:name="T2_12" style:family="text">
      <style:text-properties fo:language="el" fo:language-asian="el"/>
    </style:style>
    <style:style style:name="T2_1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font-style="italic" style:font-style-asian="italic" style:font-style-complex="italic" fo:language="el" fo:language-asian="el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/>
    </style:style>
    <style:style style:name="T13_1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style:text-position="super 58%" fo:font-size="15pt" style:font-size-asian="15pt" style:font-size-complex="15pt"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font-style="italic" style:font-style-asian="italic" style:font-style-complex="italic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font-style="italic" style:font-style-asian="italic" style:font-style-complex="italic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8.592cm" fo:margin-left="0cm"/>
    </style:style>
    <style:style style:name="Column1" style:family="table-column">
      <style:table-column-properties style:column-width="4.295cm"/>
    </style:style>
    <style:style style:name="Column2" style:family="table-column">
      <style:table-column-properties style:column-width="4.2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II</text:span></text:p>
      <text:p text:style-name="P2"><text:span text:style-name="T2_1">(Πράξεις<text:s/>για<text:s/>την<text:s/>ισχύ<text:s/>των<text:s/>οποίων<text:s/>δεν<text:s/>απαιτείται<text:s/>δημοσίευση)</text:span><text:span text:style-name="T2_2"><text:line-break/></text:span><text:span text:style-name="T2_3">ΣΥΜΒΟΥΛΙΟ<text:s/>ΚΑΙ<text:s/>ΕΠΙΤΡΟΠΗ</text:span><text:span text:style-name="T2_4"><text:line-break/></text:span><text:span text:style-name="T2_5">ΑΠΟΦΑΣΗ<text:s/>ΤΟΥ<text:s/>ΣΥΜΒΟΥΛΙΟΥ<text:s/>ΚΑΙ<text:s/>ΤΗΣ<text:s/>ΕΠΙΤΡΟΠΗΣ</text:span><text:span text:style-name="T2_6"><text:line-break/></text:span><text:span text:style-name="T2_7">της<text:s/>23ης<text:s/>Φεβρουαρίου<text:s/>2004</text:span><text:span text:style-name="T2_8"><text:line-break/></text:span><text:span text:style-name="T2_9">σχετικά<text:s/>µε<text:s/>τη<text:s/>σύναψη<text:s/>συµφωνίας<text:s/>σταθεροποίησης<text:s/>και<text:s/>σύνδεσης<text:s/>µεταξύ<text:s/>των<text:s/>Ευρωπαϊκών<text:s/>Κοινοτήτωνκαι<text:s/>των<text:s/>κρατών<text:s/>µελών<text:s/>τους,<text:s/>αφενός,<text:s/>και<text:s/>της<text:s/>Πρώην<text:s/>Γιουγκοσλαβικής<text:s/>∆ηµοκρατίας<text:s/>της<text:s/>Μακεδονίας</text:span><text:span text:style-name="T2_10"><text:line-break/></text:span><text:span text:style-name="T2_11">,αφετέρου</text:span><text:span text:style-name="T2_12"><text:line-break/></text:span><text:span text:style-name="T2_13">(2004/239/ΕΚ,<text:s/>Ευρατόμ)</text:span></text:p>
      <text:p text:style-name="P3"><text:span text:style-name="T3_1">ΤΟ<text:s/>ΣΥΜΒΟΥΛΙΟ<text:s/>ΤΗΣ<text:s/>ΕΥΡΩΠΑΪΚΗΣ<text:s/>ΕΝΩΣΗΣ</text:span><text:span text:style-name="T3_2">,</text:span></text:p>
      <text:p text:style-name="P4"><text:span text:style-name="T4_1">Η<text:s/>ΕΠΙΤΡΟΠΗ<text:s/>ΤΩΝ<text:s/>ΕΥΡΩΠΑΪΚΩΝ<text:s/>ΚΟΙΝΟΤΗΤΩΝ</text:span><text:span text:style-name="T4_2">,</text:span></text:p>
      <text:p text:style-name="P5"><text:span text:style-name="T5_1">Έχοντας<text:s/>υπόψη:</text:span></text:p>
      <text:p text:style-name="P6"><text:span text:style-name="T6_1">τη<text:s/>συνθήκη<text:s/>για<text:s/>την<text:s/>ίδρυση<text:s/>της<text:s/>Ευρωπαϊκής<text:s/>Κοινότητας,<text:s/>και<text:s/>ιδίως<text:s/>το<text:s/>άρθρο<text:s/>310<text:s/>σε<text:s/>συνδυασμό<text:s/>με<text:s/>το<text:s/>άρθρο<text:s/>300<text:s/>παράγραφος<text:s/>2<text:s/>πρώτο<text:s/>εδάφιο<text:s/>τελευταία<text:s/>φράση<text:s/>και<text:s/>το<text:s/>άρθρο<text:s/>300<text:s/>παράγραφος<text:s/>3<text:s/>δεύτερο<text:s/>εδάφιο<text:s/>(</text:span><text:span text:style-name="T6_2">1</text:span><text:span text:style-name="T6_3">),</text:span></text:p>
      <text:p text:style-name="P7"><text:span text:style-name="T7_1">τη<text:s/>συνθήκη<text:s/>για<text:s/>την<text:s/>ίδρυση<text:s/>της<text:s/>Ευρωπαϊκής<text:s/>Κοινότητας<text:s/>Ατοµικής<text:s/>Ενέργειας,<text:s/>και<text:s/>ιδίως<text:s/>το<text:s/>άρθρο<text:s/>101<text:s/>δεύτερο<text:s/>εδάφιο,</text:span></text:p>
      <text:p text:style-name="P8"><text:span text:style-name="T8_1">την<text:s/>πρόταση<text:s/>της<text:s/>Επιτροπής<text:s/>(</text:span><text:span text:style-name="T8_2">2</text:span><text:span text:style-name="T8_3">),</text:span></text:p>
      <text:p text:style-name="P9"><text:span text:style-name="T9_1">τη<text:s/>σύμφωνη<text:s/>γνώμη<text:s/>του<text:s/>Ευρωπαϊκού<text:s/>Κοινοβουλίου<text:s/>(</text:span><text:span text:style-name="T9_2">3</text:span><text:span text:style-name="T9_3">),</text:span></text:p>
      <text:p text:style-name="P10"><text:span text:style-name="T10_1">Έχοντας<text:s/>υπόψη<text:s/>την<text:s/>έγκριση<text:s/>του<text:s/>Συµβουλίου<text:s/>σύµφωνα<text:s/>µε<text:s/>το<text:s/>άρθρο<text:s/>101<text:s/>της<text:s/>συνθήκης<text:s/>για<text:s/>την<text:s/>ίδρυση<text:s/>της<text:s/>Ευρωπαϊκής<text:s/>Κοινότητας<text:s/>Άνθρακα<text:s/>και<text:s/>Χάλυβα,</text:span></text:p>
      <text:p text:style-name="P11"><text:span text:style-name="T11_1">Εκτιμώντας<text:s/>τα<text:s/>ακόλουθα:</text:span></text:p>
      <text:p text:style-name="P12"><text:span text:style-name="T12_1">(1)<text:s/>H<text:s/>συμφωνία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Πρώην<text:s/>Γιουγκοσλαβικής<text:s/>Δημοκρατίας<text:s/>της<text:s/>Μακεδονίας,<text:s/>αφετέρου,<text:s/>υπεγράφη<text:s/>εξ<text:s/>ονόματος<text:s/>της<text:s/>Ευρωπαϊκής<text:s/>Κοινότητας<text:s/>στο<text:s/>Λουξεμβούργο<text:s/>στις<text:s/>1<text:s/>Απριλίου<text:s/>2001,<text:s/>σύμφωνα<text:s/>με<text:s/>την<text:s/>απόφαση<text:s/>του<text:s/>Συμβουλίου<text:s/>της<text:s/>4ης<text:s/>Απριλίου<text:s/>2001<text:s/>με<text:s/>την<text:s/>επιφύλαξη<text:s/>της<text:s/>σύναψής<text:s/>της.</text:span></text:p>
      <text:p text:style-name="P13"><text:span text:style-name="T13_1">(</text:span><text:span text:style-name="T13_2">'</text:span><text:span text:style-name="T13_3">)<text:s/></text:span><text:span text:style-name="T13_4">Η<text:s/>Ευρωπαϊκή<text:s/>Κοινότητα<text:s/>ανέλαβε<text:s/>όλα<text:s/></text:span><text:span text:style-name="T13_5">τα</text:span><text:span text:style-name="T13_6"><text:s/>δικαιώματα<text:s/>και<text:s/>τις<text:s/>υποχρεώσεις<text:s/>της<text:s/>Ευρωπαϊκής<text:s/>Κοινότητας<text:s/>Άνθρακα<text:s/>και<text:s/>Χάλυβα<text:s/>µετά<text:s/>τη<text:s/>λήξη<text:s/>της<text:s/>στις<text:s/></text:span><text:span text:style-name="T13_7">23<text:s/></text:span><text:span text:style-name="T13_8">Ιουλίου<text:s/></text:span><text:span text:style-name="T13_9">2002<text:s/>(</text:span><text:span text:style-name="T13_10">ΕΕ<text:s/></text:span><text:span text:style-name="T13_11">L<text:s/>194<text:s/></text:span><text:span text:style-name="T13_12">της<text:s/></text:span><text:span text:style-name="T13_13">23.7.2002,<text:s/></text:span><text:span text:style-name="T13_14">σ</text:span><text:span text:style-name="T13_15">.<text:s/>35).</text:span></text:p>
      <text:p text:style-name="P14"><text:span text:style-name="T14_1">(2)<text:s/>ΕΕ<text:s/></text:span><text:span text:style-name="T14_2">C<text:s/>213<text:s/>E<text:s/></text:span><text:span text:style-name="T14_3">της<text:s/></text:span><text:span text:style-name="T14_4">31.7.2001,<text:s/></text:span><text:span text:style-name="T14_5">σ</text:span><text:span text:style-name="T14_6">.<text:s/>23.<text:s/>(</text:span><text:span text:style-name="T14_7">3</text:span><text:span text:style-name="T14_8">)<text:s/>EE<text:s/>C<text:s/>27<text:s/></text:span><text:span text:style-name="T14_9">Ε<text:s/>της<text:s/></text:span><text:span text:style-name="T14_10">31.1.2002,<text:s/></text:span><text:span text:style-name="T14_11">σ</text:span><text:span text:style-name="T14_12">.<text:s/>59.</text:span></text:p>
      <text:p text:style-name="P15"><text:span text:style-name="T15_1">Οι<text:s/>εµπορικές<text:s/>διατάξεις<text:s/>της<text:s/>παρούσας<text:s/>συµφωνίας<text:s/>έχουν<text:s/>εξαιρετικό<text:s/>χαρακτήρα<text:s/>που<text:s/>έχει<text:s/>σχέση<text:s/>µε<text:s/>την<text:s/>πολιτική<text:s/>που<text:s/>εφαρ-<text:s/>µόζεται<text:s/>στο<text:s/>πλαίσιο<text:s/>της<text:s/>διαδικασίας<text:s/>σταθεροποίησης<text:s/>και<text:s/>σύνδεσης<text:s/>και<text:s/>δεν<text:s/>θα<text:s/>αποτελέσουν,<text:s/>για<text:s/>την<text:s/>Ευρωπαϊκή<text:s/>Ένωση,<text:s/>προηγούμενο<text:s/>όσον<text:s/>αφορά<text:s/>την<text:s/>εμπορική<text:s/>πολιτική<text:s/>της<text:s/>Κοινότητας<text:s/>έναντι<text:s/>τρίτων<text:s/>χωρών<text:s/>διάφορων<text:s/>των<text:s/>∆υτικών<text:s/>Βαλκανίων.</text:span></text:p>
      <text:p text:style-name="P16"><text:span text:style-name="T16_1">(3)<text:s/>Οι<text:s/>διατάξεις<text:s/>της<text:s/>παρούσας<text:s/>συμφωνίας<text:s/>που<text:s/>εμπίπτουν<text:s/>στο<text:s/>πεδίο<text:s/>εφαρμογής<text:s/>του<text:s/>τίτλου<text:s/>IV<text:s/>του<text:s/>τρίτου<text:s/>μέρους<text:s/>της<text:s/>συνθήκης<text:s/>περί<text:s/>ιδρύσεως<text:s/>της<text:s/>Ευρωπαϊκής<text:s/>Κοινότητας,<text:s/>δεσµεύουν<text:s/>το<text:s/>Ηνωµένο<text:s/>Βασίλειο<text:s/>και<text:s/>την<text:s/>Ιρλανδία<text:s/>ως<text:s/>χωριστά<text:s/>συµβαλλόµενα<text:s/>µέρη<text:s/>και<text:s/>όχι<text:s/>ως<text:s/>µέρη<text:s/>της<text:s/>Ευρωπαϊκής<text:s/>Κοινότητας,<text:s/>μέχρις<text:s/>ότου<text:s/>το<text:s/>Ηνωμένο<text:s/>Βασίλειο<text:s/>ή<text:s/>η<text:s/>Ιρλανδία<text:s/>κοινοποιήσουν<text:s/>στην<text:s/>Πρώην<text:s/>Γιουγκοσλαβική<text:s/>Δημοκρατία<text:s/>της<text:s/>Μακεδονίας<text:s/>ότι<text:s/>δεσµεύονται<text:s/>πλέον<text:s/>ως<text:s/>µέρος<text:s/>της<text:s/>Ευρωπαϊκής<text:s/>Κοινότητας<text:s/>σύµφωνα<text:s/>µε<text:s/>το<text:s/>Πρωτόκολλο<text:s/>για<text:s/>τη<text:s/>θέση<text:s/>του<text:s/>Ηνωμένου<text:s/>Βασιλείου<text:s/>και<text:s/>της<text:s/>Ιρλανδίας,<text:s/>που<text:s/>έχει<text:s/>προσαρτηθεί<text:s/>στη<text:s/>συνθήκη<text:s/>για<text:s/>την<text:s/>Ευρωπαϊκή<text:s/>Ένωση<text:s/>και<text:s/>τη<text:s/>συνθήκη<text:s/>για<text:s/>την<text:s/>ίδρυση<text:s/>της<text:s/>Ευρωπαϊκής<text:s/>Κοινότητας.<text:s/>Το<text:s/>ίδιο<text:s/>ισχύει<text:s/>και<text:s/>για<text:s/>τη<text:s/>Δανία,<text:s/>σύμφωνα<text:s/>με<text:s/>το<text:s/>προσαρτημένο<text:s/>στις<text:s/>εν<text:s/>λόγω<text:s/>συνθήκες<text:s/>πρωτόκολλο<text:s/>για<text:s/>τη<text:s/>θέση<text:s/>της<text:s/>Δανίας.</text:span></text:p>
      <text:p text:style-name="P17"><text:span text:style-name="T17_1">(4)<text:s/>Η<text:s/>παρούσα<text:s/>συμφωνία<text:s/>θα<text:s/>πρέπει<text:s/>να<text:s/>εγκριθεί,</text:span></text:p>
      <text:p text:style-name="P18"><text:span text:style-name="T18_1">ΑΠΟΦΑΣΙΖΟΥΝ</text:span><text:span text:style-name="T18_2">:</text:span></text:p>
      <text:h text:style-name="P19" text:outline-level="6"><text:span text:style-name="T19_1">Άρθρο<text:s/>1</text:span></text:h>
      <text:p text:style-name="P20"><text:span text:style-name="T20_1">Η<text:s/>συµφωνία<text:s/>σταθεροποίησης<text:s/>και<text:s/>σύνδεσης<text:s/>µεταξύ<text:s/>των<text:s/>Ευρωπαϊκών<text:s/>Κοινοτήτων<text:s/>και<text:s/>των<text:s/>κρατών<text:s/>μελών<text:s/>τους,<text:s/>αφενός,<text:s/>και<text:s/>της<text:s/>Πρώην<text:s/>Γιουγκοσλαβικής<text:s/>Δημοκρατίας<text:s/>της<text:s/>Μακεδονίας,<text:s/>αφετέρου,<text:s/>τα<text:s/>παραρτήματα<text:s/>και<text:s/>τα<text:s/>πρωτόκολλα<text:s/>που<text:s/>προσαρτώνται<text:s/>σ'<text:s/>αυτή<text:s/>και<text:s/>οι<text:s/>συνηµµένες<text:s/>στην<text:s/>τελική<text:s/>πράξη<text:s/>δηλώσεις<text:s/>εγκρίνονται<text:s/>εξ<text:s/>ονόµατος<text:s/>της<text:s/>Ευρωπαϊκής<text:s/>Κοινότητας<text:s/>και<text:s/>της<text:s/>Ευρωπαϊκής<text:s/>Κοινότητας<text:s/>Ατομικής<text:s/>Ενέργειας.</text:span></text:p>
      <text:p text:style-name="P21"><text:span text:style-name="T21_1">Τα<text:s/>κείµενα<text:s/>που<text:s/>αναφέρονται<text:s/>στο<text:s/>πρώτο<text:s/>εδάφιο<text:s/>επισυνάπτονται<text:s/>στην<text:s/>παρούσα<text:s/>απόφαση.</text:span></text:p>
      <text:h text:style-name="P22" text:outline-level="6"><text:span text:style-name="T22_1">Άρθρο<text:s/>2</text:span></text:h>
      <text:p text:style-name="P23"><text:span text:style-name="T23_1">1.</text:span><text:span text:style-name="T23_2"><text:s/>Η<text:s/>θέση<text:s/>που<text:s/>θα<text:s/>λάβει<text:s/>η<text:s/>Κοινότητα<text:s/>στο<text:s/>συµβούλιο<text:s/>σταθεροποίησης<text:s/>και<text:s/>σύνδεσης<text:s/>και<text:s/>στην<text:s/>επιτροπή<text:s/>σταθεροποίησης<text:s/>και<text:s/>σύνδεσης,<text:s/>όταν<text:s/>αυτή<text:s/>εξουσιοδοτηθεί<text:s/>να<text:s/>δράσει<text:s/>από<text:s/>το<text:s/>συµβούλιο<text:s/>σταθεροποίησης<text:s/>και<text:s/>σύνδεσης,<text:s/>καθορίζεται<text:s/>από<text:s/>το<text:s/>Συµβούλιο<text:s/>κατόπιν<text:s/>προτάσεως<text:s/>της<text:s/>Επιτροπής<text:s/>ή,<text:s/>όπου<text:s/>χρειάζεται,<text:s/>από<text:s/>την<text:s/>Επιτροπή<text:s/>σύµφωνα<text:s/>µε<text:s/>τις<text:s/>αντίστοιχες<text:s/>διατάξεις<text:s/>των<text:s/>συνθηκών.</text:span></text:p>
      <text:p text:style-name="P24"><text:span text:style-name="T24_1">2.</text:span><text:span text:style-name="T24_2"><text:s/>Ο<text:s/>πρόεδρος<text:s/>του<text:s/>Συµβουλίου<text:s/>προεδρεύει,<text:s/>σύµφωνα<text:s/>µε<text:s/>το<text:s/>άρθρο<text:s/>109<text:s/>της<text:s/>συµφωνίας<text:s/>σταθεροποίησης<text:s/>και<text:s/>σύνδεσης,<text:s/>του<text:s/>συµ-<text:s/>βουλίου<text:s/>σταθεροποίησης<text:s/>και<text:s/>σύνδεσης.<text:s/>Αντιπρόσωπος<text:s/>της<text:s/>Επιτροπής<text:s/>προεδρεύει<text:s/>της<text:s/>επιτροπής<text:s/>σταθεροποίησης<text:s/>και<text:s/>σύνδεσης<text:s/>σύµφωνα<text:s/>µε<text:s/>τον<text:s/>εσωτερικό<text:s/>κανονισµό<text:s/>της.</text:span></text:p>
      <text:p text:style-name="P25"><text:span text:style-name="T25_1">3.</text:span><text:span text:style-name="T25_2"><text:s/>Η<text:s/>απόφαση<text:s/>δηµοσίευσης<text:s/>των<text:s/>αποφάσεων<text:s/>του<text:s/>συµβουλίου<text:s/>σταθεροποίησης<text:s/>και<text:s/>σύνδεσης<text:s/>και<text:s/>της<text:s/>επιτροπής<text:s/>σταθεροποίησης<text:s/>και<text:s/>σύνδεσης<text:s/>στην<text:s/></text:span><text:span text:style-name="T25_3">Επίσηµη<text:s/>Εφηµερίδα<text:s/>της<text:s/>Ευρωπαϊκής<text:s/>Ένωσης<text:s/></text:span><text:span text:style-name="T25_4">λαµβάνεται<text:s/>για<text:s/>κάθε<text:s/>περίπτωση<text:s/>χωριστά<text:s/>από<text:s/>το<text:s/>Συµβούλιο<text:s/>και<text:s/>την<text:s/>Επιτροπή<text:s/>αντίστοιχα.</text:span></text:p>
      <text:h text:style-name="P26" text:outline-level="6"><text:span text:style-name="T26_1">Άρθρο<text:s/>3</text:span></text:h>
      <text:p text:style-name="P27"><text:span text:style-name="T27_1">Ο<text:s/>πρόεδρος<text:s/>του<text:s/>Συµβουλίου<text:s/>εξουσιοδοτείται<text:s/>να<text:s/>ορίσει<text:s/>το<text:s/>πρόσωπο<text:s/>ή<text:s/>τα<text:s/>πρόσωπα<text:s/>που<text:s/>είναι<text:s/>αρµόδια<text:s/>για<text:s/>την<text:s/>κατάθεση,<text:s/>εξ<text:s/>ονόµα-<text:s/>τος<text:s/>της<text:s/>Ευρωπαϊκής<text:s/>Κοινότητας,<text:s/>της<text:s/>πράξης<text:s/>κοινοποίησης<text:s/>που<text:s/>προβλέπεται<text:s/>στο<text:s/>άρθρο<text:s/>127<text:s/>της<text:s/>συµφωνίας.<text:s/>Ο<text:s/>πρόεδρος<text:s/>της<text:s/>Επιτροπής<text:s/>καταθέτει<text:s/>τις<text:s/>εν<text:s/>λόγω<text:s/>πράξεις<text:s/>κοινοποίησης<text:s/>εξ<text:s/>ονόµατος<text:s/>της<text:s/>Ευρωπαϊκής<text:s/>Κοινότητας<text:s/>Ατοµικής<text:s/>Ενέργειας.</text:span></text:p>
      <text:p text:style-name="P28"><text:span text:style-name="T28_1">Βρυξέλλες,<text:s/>23<text:s/>Φεβρουαρίου<text:s/>200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"><text:span text:style-name="T29_1">Για<text:s/>το<text:s/>Συµβούλιο</text:span></text:p>
          </table:table-cell>
          <table:table-cell table:style-name="Cell2">
            <text:p text:style-name="P30"><text:span text:style-name="T30_1">Για<text:s/>την<text:s/>Επιτροπή</text:span></text:p>
          </table:table-cell>
        </table:table-row>
        <table:table-row table:style-name="Row2">
          <table:table-cell table:style-name="Cell3">
            <text:p text:style-name="P31"><text:span text:style-name="T31_1">Ο<text:s/>Πρόεδρος</text:span></text:p>
          </table:table-cell>
          <table:table-cell table:style-name="Cell4">
            <text:p text:style-name="P32"><text:span text:style-name="T32_1">Ο<text:s/>Πρόεδρος</text:span></text:p>
          </table:table-cell>
        </table:table-row>
        <table:table-row table:style-name="Row3">
          <table:table-cell table:style-name="Cell5">
            <text:p text:style-name="P33"><text:span text:style-name="T33_1">B.<text:s/>COWEN</text:span></text:p>
          </table:table-cell>
          <table:table-cell table:style-name="Cell6">
            <text:p text:style-name="P34"><text:span text:style-name="T34_1">Romano<text:s/>PRODI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