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_2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/text:span><text:span text:style-name="T1_2"><text:s/>1065581/1570/0006Β</text:span></text:p>
      <text:p text:style-name="P2"><text:span text:style-name="T2_1">Ανακαθορισμός<text:s/>της<text:s/>κατά<text:s/>τόπον<text:s/>αρμοδιότητας<text:s/>του<text:s/>Α'<text:s/>Τελωνείου<text:s/>Εισαγωγής<text:s/>και<text:s/>Εφοδίων<text:s/>Πειραιά</text:span></text:p>
      <text:p text:style-name="P3"><text:span text:style-name="T3_1">Ο<text:s/>ΥΠΟΥΡΓΟΣΟΙΚΟΝΟΜΙΑΣ<text:s/>ΚΑΙ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άρθρου<text:s/>32<text:s/>του<text:s/>Ν.<text:s/>1828/1989<text:s/>«Αναμόρφωση<text:s/>της<text:s/>φορολογίας<text:s/>εισοδήματος<text:s/>και<text:s/>άλλες<text:s/>διατάξεις»<text:s/>(Α'<text:s/>2),<text:s/>όπως<text:s/>αντικαταστάθηκε<text:s/>και<text:s/>συμπληρώθηκε<text:s/>με<text:s/>την<text:s/>παρ.<text:s/>3<text:s/>του<text:s/>άρθρου<text:s/>19<text:s/>του<text:s/>Ν.<text:s/>2443/1996<text:s/>«Τροποποίηση<text:s/>και<text:s/>συμπλήρωση<text:s/>του<text:s/>Τελωνειακού<text:s/>Κώδικα<text:s/>και<text:s/>άλλες<text:s/>διατάξεις»<text:s/>(Α'<text:s/>265).</text:span></text:p>
      <text:p text:style-name="P7"><text:span text:style-name="T7_1">β)</text:span><text:span text:style-name="T7_2"><text:tab/></text:span><text:span text:style-name="T7_3">Του<text:s/>άρθρου<text:s/>29Α<text:s/>του<text:s/>Ν.<text:s/>1558/1985<text:s/>«Κυβέρνηση<text:s/>και<text:s/>Κυβερνητικά<text:s/>Όργανα»<text:s/>(Α'<text:s/>137),<text:s/>όπως<text:s/>προστέθηκε<text:s/>με<text:s/>το<text:s/>άρθρο<text:s/>27<text:s/>του<text:s/>Ν.<text:s/>2081/1992<text:s/>«Ρύθμιση<text:s/>του<text:s/>θεσμού<text:s/>των<text:s/>Επιμελητηρίων,<text:s/>τροποποίηση<text:s/>των<text:s/>διατάξεων<text:s/>του<text:s/>Ν.<text:s/>1712/<text:s/>1987<text:s/>για<text:s/>τον<text:s/>εκσυγχρονισμό<text:s/>των<text:s/>επαγγελματικών<text:s/>οργανώσεων<text:s/>των<text:s/>εμπόρων,<text:s/>βιοτεχνών<text:s/>και<text:s/>λοιπών<text:s/>επαγγελματιών<text:s/>και<text:s/>άλλες<text:s/>διατάξεις»<text:s/>(Α'<text:s/>154)<text:s/>και<text:s/>αντικαταστάθηκε<text:s/>με<text:s/>το<text:s/>άρθρο<text:s/>1<text:s/>παρ.<text:s/>2α<text:s/>του<text:s/>Ν.<text:s/>2469/1997<text:s/>«Περιορισμός<text:s/>και<text:s/>βελτίωση<text:s/>της<text:s/>αποτελεσματικότητας<text:s/>των<text:s/>κρατικών<text:s/>δαπανών<text:s/>και<text:s/>άλλες<text:s/>διατάξεις»<text:s/>(Α'<text:s/>38).</text:span></text:p>
      <text:p text:style-name="P8"><text:span text:style-name="T8_1">γ)</text:span><text:span text:style-name="T8_2"><text:tab/></text:span><text:span text:style-name="T8_3">Του<text:s/>άρθρου<text:s/>325<text:s/>του<text:s/>Π.Δ.<text:s/>551/1988<text:s/>«Όργανισμός<text:s/>Νομαρχιών<text:s/>(Όργάνωση<text:s/>Όικονομικών<text:s/>Υπηρεσιών)»<text:s/>(Α'<text:s/>259),<text:s/>όπως<text:s/>έχουν<text:s/>τροποποιηθεί<text:s/>και<text:s/>ισχύουν.</text:span></text:p>
      <text:p text:style-name="P9"><text:span text:style-name="T9_1">δ)</text:span><text:span text:style-name="T9_2"><text:tab/></text:span><text:span text:style-name="T9_3">Του<text:s/>άρθρου<text:s/>5<text:s/>του<text:s/>Ν.<text:s/>2960/2001<text:s/>«Εθνικός<text:s/>Τελωνειακός<text:s/>Κώδικας»<text:s/>(Α'<text:s/>265)<text:s/>και</text:span></text:p>
      <text:p text:style-name="P10"><text:span text:style-name="T10_1">ε)</text:span><text:span text:style-name="T10_2"><text:tab/></text:span><text:span text:style-name="T10_3">Του<text:s/>Π.Δ.<text:s/>81/2002<text:s/>«Συγχώνευση<text:s/>των<text:s/>Υπουργείων<text:s/>Εθνικής<text:s/>Όικονομίας<text:s/>και<text:s/>Όικονομικών<text:s/>στο<text:s/>Υπουργείο<text:s/>Οικονομίας<text:s/>και<text:s/>Οικονομικών»<text:s/>(Α'<text:s/>57).</text:span></text:p>
      <text:p text:style-name="P11"><text:span text:style-name="T11_1">2.<text:s/>Το<text:s/>έγγραφο<text:s/>17460/29.7.2004<text:s/>της<text:s/>Δ/νσης<text:s/>Τελωνείων<text:s/>Αττικής<text:s/>με<text:s/>θέμα<text:s/>«Λειτουργία<text:s/>Κλιμακίου<text:s/>του<text:s/>Α’<text:s/>Τελωνείου<text:s/>σε<text:s/>χώρο<text:s/>του<text:s/>ΣΤ'<text:s/>Τελωνείου».</text:span></text:p>
      <text:p text:style-name="P12"><text:span text:style-name="T12_1">3.<text:s/>Την<text:s/>ανάγκη<text:s/>απρόσκοπτης<text:s/>λειτουργίας<text:s/>του<text:s/>νέου<text:s/>σταθμού<text:s/>ελέγχου<text:s/>επιβατών<text:s/>στην<text:s/>τοποθεσία<text:s/>Κερατσινίου<text:s/>(Μόλος<text:s/>ΔΕΗ),<text:s/>λόγω<text:s/>αλλαγής<text:s/>χρήσης<text:s/>του<text:s/>Λιμένα<text:s/>Πειραιά,<text:s/>στα<text:s/>πλαίσια<text:s/>τέλεσης<text:s/>των<text:s/>Ολυμπιακών<text:s/>Αγώνων.</text:span></text:p>
      <text:p text:style-name="P13"><text:span text:style-name="T13_1">4.<text:s/>Το<text:s/>γεγονός<text:s/>ότι,<text:s/>από<text:s/>τις<text:s/>διατάξεις<text:s/>της<text:s/>απόφασης<text:s/>αυτής<text:s/>δεν<text:s/>προκαλείται<text:s/>πρόσθετη<text:s/>δαπάνη<text:s/>σε<text:s/>βάρος<text:s/>του<text:s/>κρατικού<text:s/>προϋπολογισμού,<text:s/>αποφασίζουμε:</text:span></text:p>
      <text:p text:style-name="P14"><text:span text:style-name="T14_1">1.<text:s/>Ανακαθορίζουμε<text:s/>από<text:s/>1<text:s/>Αυγούστου<text:s/>2004<text:s/>μέχρι<text:s/>τη<text:s/>λήξη<text:s/>των<text:s/>Ολυμπιακών<text:s/>Αγώνων<text:s/>Αθήνας<text:s/>2004,<text:s/>την<text:s/>κατά<text:s/>τόπον<text:s/>αρμοδιότητα<text:s/>του<text:s/>Α'<text:s/>Τελωνείου<text:s/>Εισαγωγής<text:s/>και<text:s/>Εφοδίων<text:s/>Πειραιά,<text:s/>με<text:s/>την<text:s/>υπαγωγή<text:s/>στην<text:s/>αρμοδιότητα<text:s/>αυτού<text:s/>του<text:s/>χώρου<text:s/>«Μόλος<text:s/>ΔΕΗ»<text:s/>περιοχής<text:s/>Κερατσινίου,<text:s/>της<text:s/>Νομαρχίας<text:s/>Πειραιά,<text:s/>όπου<text:s/>και<text:s/>μεταφέρεται<text:s/>ο<text:s/>επιβατικός<text:s/>Σταθμός<text:s/>ελέγχου<text:s/>επιβατών<text:s/>του<text:s/>Α'<text:s/>Τελωνείου,<text:s/>περιοριζόμενης<text:s/>ανάλογα<text:s/>της<text:s/>αρμοδιότητας<text:s/>του<text:s/>ΣΤ'<text:s/>Τελωνείου<text:s/>Εισαγωγής<text:s/>Πειραιά.</text:span></text:p>
      <text:p text:style-name="P15"><text:span text:style-name="T15_1">2.<text:s/>Στο<text:s/>χώρο<text:s/>αυτό<text:s/>θα<text:s/>λειτουργεί,<text:s/>καθ’<text:s/>όλο<text:s/>το<text:s/>εικοσιτετράωρο,<text:s/>Κλιμάκιο<text:s/>τελωνειακών<text:s/>υπαλλήλων<text:s/>του<text:s/>Α'<text:s/>Τελωνείου<text:s/>Εισαγωγής<text:s/>και<text:s/>Εφοδίων<text:s/>Πειραιά,<text:s/>για<text:s/>την<text:s/>άσκηση<text:s/>αρμοδιοτήτων<text:s/>σε<text:s/>θέματα<text:s/>τελωνειακών<text:s/>διαδικασιών<text:s/>ελέγχου<text:s/>αποσκευών<text:s/>επιβατών.</text:span></text:p>
      <text:p text:style-name="P16"><text:span text:style-name="T16_1">Η<text:s/>απόφαση<text:s/>αυτή<text:s/>να<text:s/>δημοσιευθεί<text:s/>στην<text:s/>Εφημερίδα<text:s/>της<text:s/>Κυβερνήσεως.</text:span></text:p>
      <text:p text:style-name="P17"><text:span text:style-name="T17_1">Αθήνα,<text:s/>16<text:s/>Αυγούστου<text:s/>2004ο<text:s/>ΥΠΟΥΡΓΟΣ</text:span></text:p>
      <text:p text:style-name="P18"><text:span text:style-name="T18_1">Γ.ΑΛΟΓΟΣΚΟΥΦ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