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1065582/1571/0006B</text:span></text:p>
      <text:p text:style-name="P2"><text:span text:style-name="T2_1">Ανακαθορισμός<text:s/>της<text:s/>κατά<text:s/>τόπον<text:s/>αρμοδιότητας<text:s/>του<text:s/>Τελωνείου<text:s/>Αερολιμένα<text:s/>«Ελευθέριος<text:s/>Βενιζέλος».</text:span></text:p>
      <text:p text:style-name="P3"><text:span text:style-name="T3_1">Ο<text:s/>ΥΠΟΥΡΓΟΣ</text:span></text:p>
      <text:p text:style-name="P4"><text:span text:style-name="T4_1"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32<text:s/>του<text:s/>Ν.<text:s/>1828/1989<text:s/>«Αναμόρφωση<text:s/>της<text:s/>φορολογίας<text:s/>εισοδήματος<text:s/>και<text:s/>άλλες<text:s/>διατάξεις»<text:s/>(Α'<text:s/>2),<text:s/>όπως<text:s/>αντικαταστάθηκε<text:s/>και<text:s/>συμπληρώθηκε<text:s/>με<text:s/>την<text:s/>παρ.<text:s/>3<text:s/>του<text:s/>άρθρου<text:s/>19<text:s/>του<text:s/>Ν.<text:s/>2443/1996<text:s/>«Τροποποίηση<text:s/>και<text:s/>συμπλήρωση<text:s/>του<text:s/>Τελωνειακού<text:s/>Κώδικα<text:s/>και<text:s/>άλλες<text:s/>διατάξεις»<text:s/>(Α'<text:s/>265).</text:span></text:p>
      <text:p text:style-name="P8"><text:span text:style-name="T8_1">β)</text:span><text:span text:style-name="T8_2"><text:tab/></text:span><text:span text:style-name="T8_3">Του<text:s/>άρθρου<text:s/>29Α<text:s/>του<text:s/>Ν.<text:s/>1558/1985<text:s/>«Κυβέρνηση<text:s/>και<text:s/>Κυβερνητικά<text:s/>Όργανα»<text:s/>(Α'<text:s/>137),<text:s/>όπως<text:s/>προστέθηκε<text:s/>με<text:s/>το<text:s/>άρθρο<text:s/>27<text:s/>του<text:s/>Ν.<text:s/>2081/1992<text:s/>«Ρύθμιση<text:s/>του<text:s/>θεσμού<text:s/>των<text:s/>Επιμελητηρίων,<text:s/>τροποποίηση<text:s/>των<text:s/>διατάξεων<text:s/>του<text:s/>Ν.<text:s/>1712/<text:s/>1987<text:s/>για<text:s/>τον<text:s/>εκσυγχρονισμό<text:s/>των<text:s/>επαγγελματικών<text:s/>οργανώσεων<text:s/>των<text:s/>εμπόρων,<text:s/>βιοτεχνών<text:s/>και<text:s/>λοιπών<text:s/>επαγγελματιών<text:s/>και<text:s/>άλλες<text:s/>διατάξεις»<text:s/>(Α'<text:s/>154)<text:s/>και<text:s/>αντικαταστάθηκε<text:s/>με<text:s/>το<text:s/>άρθρο<text:s/>1<text:s/>παρ.<text:s/>2α<text:s/>του<text:s/>Ν.<text:s/>2469/1997<text:s/>«Περιορισμός<text:s/>και<text:s/>βελτίωση<text:s/>της<text:s/>αποτελεσματικότητας<text:s/>των<text:s/>κρατικών<text:s/>δαπανών<text:s/>και<text:s/>άλλες<text:s/>διατάξεις»<text:s/>(Α'<text:s/>38).</text:span></text:p>
      <text:p text:style-name="P9"><text:span text:style-name="T9_1">γ)</text:span><text:span text:style-name="T9_2"><text:tab/></text:span><text:span text:style-name="T9_3">Των<text:s/>άρθρων<text:s/>13<text:s/>και<text:s/>29<text:s/>του<text:s/>Π.Δ.<text:s/>551/1988<text:s/>«Οργανισμός<text:s/>Νομαρχιών<text:s/>(Οργάνωση<text:s/>Οικονομικών<text:s/>Υπηρεσιών)»<text:s/>(Α'<text:s/>259),<text:s/>όπως<text:s/>έχουν<text:s/>τροποποιηθεί<text:s/>και<text:s/>ισχύουν.</text:span></text:p>
      <text:p text:style-name="P10"><text:span text:style-name="T10_1">δ)</text:span><text:span text:style-name="T10_2"><text:tab/></text:span><text:span text:style-name="T10_3">Της<text:s/>Α.Υ.Ο.<text:s/>1013796/219/0006B/14.2.2003<text:s/>«Ανακαθορισμός<text:s/>της<text:s/>κατά<text:s/>τόπον<text:s/>αρμοδιότητας<text:s/>και<text:s/>των<text:s/>οργανικών<text:s/>θέσεων<text:s/>του<text:s/>Τελωνείου<text:s/>Αθηνών»<text:s/>(Β'<text:s/>877).</text:span></text:p>
      <text:p text:style-name="P11"><text:span text:style-name="T11_1">ε)</text:span><text:span text:style-name="T11_2"><text:tab/></text:span><text:span text:style-name="T11_3">Του<text:s/>άρθρου<text:s/>5<text:s/>του<text:s/>Ν.<text:s/>2960/2001<text:s/>«Εθνικός<text:s/>Τελωνειακός<text:s/>Κώδικας»<text:s/>(Α'<text:s/>265)<text:s/>και</text:span></text:p>
      <text:p text:style-name="P12"><text:span text:style-name="T12_1">στ)</text:span><text:span text:style-name="T12_2"><text:tab/></text:span><text:span text:style-name="T12_3">Του<text:s/>Π.Δ.<text:s/>81/2002<text:s/>«Συγχώνευση<text:s/>των<text:s/>Υπουργείων<text:s/>Εθνικής<text:s/>Οικονομίας<text:s/>και<text:s/>Οικονομικών<text:s/>στο<text:s/>Υπουργείο<text:s/>Οικονομίας<text:s/>και<text:s/>Οικονομικών»<text:s/>(Α'<text:s/>57).</text:span></text:p>
      <text:p text:style-name="P13"><text:span text:style-name="T13_1">2.<text:s/>Τα<text:s/>έγγραφα:</text:span></text:p>
      <text:p text:style-name="P14"><text:span text:style-name="T14_1">α)</text:span><text:span text:style-name="T14_2"><text:tab/></text:span><text:span text:style-name="T14_3">16160/27.7.2004<text:s/>του<text:s/>Τελωνείου<text:s/>Αερολιμένα<text:s/>«Ελευθέριος<text:s/>Βενιζέλος»<text:s/>«Εγκατάσταση<text:s/>Τελών.<text:s/>Κλιμακίου<text:s/>στο<text:s/>Ολυμπιακό<text:s/>Χωριό»<text:s/>και</text:span></text:p>
      <text:p text:style-name="P15"><text:span text:style-name="T15_1">β)</text:span><text:span text:style-name="T15_2"><text:tab/></text:span><text:span text:style-name="T15_3">17418/27.7.2004<text:s/>της<text:s/>Δ/νσης<text:s/>Τελωνείων<text:s/>Αττικής<text:s/>«Εγκατάσταση<text:s/>Τελωνειακού<text:s/>Κλιμακίου<text:s/>στο<text:s/>Ολυμπιακό<text:s/>Χωριό».</text:span></text:p>
      <text:p text:style-name="P16"><text:span text:style-name="T16_1">3.<text:s/>Την<text:s/>ανάγκη<text:s/>διευκόλυνσης<text:s/>των<text:s/>μελών<text:s/>των<text:s/>Ολυμπιακών<text:s/>αποστολών<text:s/>στους<text:s/>διενεργούμενους<text:s/>ελέγχους<text:s/>των<text:s/>προσωπικών<text:s/>τους<text:s/>αποσκευών<text:s/>κατά<text:s/>την<text:s/>έξοδο<text:s/>από<text:s/>τη<text:s/>χώρα,<text:s/>στα<text:s/>πλαίσια<text:s/>της<text:s/>τέλεσης<text:s/>των<text:s/>Ολυμπιακών<text:s/>Αγώνων.</text:span></text:p>
      <text:p text:style-name="P17"><text:span text:style-name="T17_1">4.<text:s/>Το<text:s/>γεγονός<text:s/>ότι,<text:s/>από<text:s/>τις<text:s/>διατάξεις<text:s/>της<text:s/>απόφασης<text:s/>αυτής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18"><text:span text:style-name="T18_1">1.<text:s/>Ανακαθορίζουμε,<text:s/>από<text:s/>16<text:s/>Αυγούστου<text:s/>2004<text:s/>μέχρι<text:s/>τη<text:s/>λήξη<text:s/>των<text:s/>Ολυμπιακών<text:s/>Αγώνων<text:s/>Αθήνας<text:s/>2004,<text:s/>την<text:s/>κατά<text:s/>τόπον<text:s/>αρμοδιότητα<text:s/>του<text:s/>Τελωνείου<text:s/>Αερολιμένα<text:s/>«Ελευθέριος<text:s/>Βενιζέλος»,<text:s/>με<text:s/>την<text:s/>υπαγωγή<text:s/>στην<text:s/>αρμοδιότητα<text:s/>αυτού<text:s/>και<text:s/>της<text:s/>περιοχής<text:s/>των<text:s/>χώρων<text:s/>των<text:s/>εγκαταστάσεων<text:s/>του<text:s/>Ολυμπιακού<text:s/>Χωριού<text:s/>στους<text:s/>Θρακομακεδόνες,<text:s/>της<text:s/>Νομαρχίας<text:s/>Ανατολικής<text:s/>Αττικής,<text:s/>περιοριζόμενης<text:s/>ανάλογα<text:s/>της<text:s/>αρμοδιότητας<text:s/>του<text:s/>Τελωνείου<text:s/>Αθηνών.</text:span></text:p>
      <text:p text:style-name="P19"><text:span text:style-name="T19_1">2.<text:s/>Στους<text:s/>χώρους<text:s/>εγκαταστάσεων<text:s/>του<text:s/>Ολυμπιακού<text:s/>Χωριού<text:s/>θα<text:s/>λειτουργεί,<text:s/>καθ’<text:s/>όλο<text:s/>το<text:s/>εικοσιτετράωρο,<text:s/>Κλιμάκιο<text:s/>τελωνειακών<text:s/>υπαλλήλων<text:s/>του<text:s/>Τελωνείου<text:s/>Αερολιμένα<text:s/>«Ελευθέριος<text:s/>Βενιζέλος»,<text:s/>για<text:s/>την<text:s/>άσκηση<text:s/>αρμοδιοτήτων<text:s/>σε<text:s/>θέματα<text:s/>τελωνειακών<text:s/>διαδικασιών<text:s/>ελέγχου<text:s/>αποσκευών<text:s/>στα<text:s/>μέλη<text:s/>της<text:s/>Ολυμπιακής<text:s/>Οικογένειας<text:s/>-<text:s/>Ταξιδιώτες<text:s/>Τρίτων<text:s/>Χωρών,<text:s/>κατά<text:s/>την<text:s/>έξοδό<text:s/>τους<text:s/>από<text:s/>τη<text:s/>χώρα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16<text:s/>Αυγούστου<text:s/>2004</text:span></text:p>
      <text:p text:style-name="P22"><text:span text:style-name="T22_1">ο<text:s/>ΥΠΟΥΡΓΟΣ</text:span><text:span text:style-name="T22_2">Γ.<text:s/>ΑΛΟΓΟΣΚΟΥ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