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 fo:margin-bottom="0.423cm"/>
    </style:style>
    <style:style style:name="T20_1" style:family="text" style:parent-style-name="article-num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Heading_20_6">
      <style:paragraph-properties fo:margin-top="0.423cm" fo:margin-bottom="0.423cm"/>
    </style:style>
    <style:style style:name="T23_1" style:family="text" style:parent-style-name="article-num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 style:parent-style-name="article-num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 style:parent-style-name="article-num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 fo:margin-bottom="0.423cm"/>
    </style:style>
    <style:style style:name="T40_1" style:family="text" style:parent-style-name="article-num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Heading_20_6">
      <style:paragraph-properties fo:margin-top="0.423cm" fo:margin-bottom="0.423cm"/>
    </style:style>
    <style:style style:name="T43_1" style:family="text" style:parent-style-name="article-num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 style:parent-style-name="article-num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 style:parent-style-name="article-num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 style:parent-style-name="article-num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.<text:s/>598/2004</text:span></text:p>
      <text:p text:style-name="P2"><text:span text:style-name="T2_1">Όροι<text:s/>πάράγωγής<text:s/>ζύθου<text:s/>κάθώς<text:s/>κάι<text:s/>τηρητέες<text:s/>διάδικάσίες<text:s/>ελέγχου<text:s/>κάι<text:s/>εποπτείάς<text:s/>των<text:s/>ζυθοποιείων<text:s/>στά<text:s/>οποία<text:s/>γίνετάι<text:s/>χρήση<text:s/>κάι<text:s/>άλλων<text:s/>εκτός<text:s/>της<text:s/>βύνης<text:s/>κριθής,<text:s/>πρώτων<text:s/>υλών<text:s/>κάι<text:s/>συγκεκριμένά<text:s/>σάκχάρων.</text:span></text:p>
      <text:p text:style-name="P3"><text:span text:style-name="T3_1">Ο<text:s/>ΥΦΥΠΟΥΡΓΟΣ<text:s/>ΟΙΚΟΝΟΜΙΑΣ<text:s/>ΚΑΙ<text:s/>ΟΙΚΟΝΟΜΙΚΩΝ</text:span></text:p>
      <text:p text:style-name="P4"><text:span text:style-name="T4_1">Έχοντάς<text:s/>υπόψη:</text:span></text:p>
      <text:p text:style-name="P5"><text:span text:style-name="T5_1">1<text:s/>.-<text:s/>Το<text:s/>έγγράφο<text:s/>της<text:s/>Διεύθυνσης<text:s/>Αλκοόλης,<text:s/>Αλκοολούχων<text:s/>Ποτών,<text:s/>Οίνου,<text:s/>Ζύθου<text:s/>του<text:s/>Γενικού<text:s/>Χημείου<text:s/>του<text:s/>Κράτους<text:s/>άριθμ.<text:s/>3121/2004.</text:span></text:p>
      <text:p text:style-name="P6"><text:span text:style-name="T6_1">2<text:s/>.-<text:s/>Το<text:s/>εδάφιο<text:s/>δ<text:s/>της<text:s/>πάρ.<text:s/>8<text:s/>του<text:s/>άρθρου<text:s/>6<text:s/>του<text:s/>Νόμου<text:s/>4328/1929<text:s/>(Φ.Ε.Κ.<text:s/>272/Α/1929)<text:s/>"Περί<text:s/>συστάσεως<text:s/>Γενικού<text:s/>Χημείου<text:s/>του<text:s/>Κράτους",<text:s/>όπως<text:s/>άντικάτάστάθηκε<text:s/>άπό<text:s/>την<text:s/>πάράγράφο<text:s/>6<text:s/>του<text:s/>άρθρου<text:s/>11<text:s/>του<text:s/>Νόμου<text:s/>2343/1995,<text:s/>(Φ.Ε.Κ.<text:s/>211/Α/11.10.1995).</text:span></text:p>
      <text:p text:style-name="P7"><text:span text:style-name="T7_1">3<text:s/>.-<text:s/>Το<text:s/>άρθρο<text:s/>4<text:s/>του<text:s/>Διάτάγμάτος<text:s/>της<text:s/>31ης<text:s/>Οκτωβρίου<text:s/>1929<text:s/>"Περί<text:s/>κάνονισμού<text:s/>της<text:s/>λειτουργίας<text:s/>κάι<text:s/>των<text:s/>εργάσιών<text:s/>του<text:s/>Ανωτάτου<text:s/>Χημικού<text:s/>Συμβουλίου"<text:s/>(Φ.Ε.Κ.<text:s/>391/Α/1929).<text:s/>4<text:s/>.-<text:s/>Το<text:s/>άρθρο<text:s/>1<text:s/>του<text:s/>Νόμου<text:s/>115/1975<text:s/>"Περί<text:s/>τροποποιήσεως<text:s/>διάτάξεων<text:s/>τινών<text:s/>του<text:s/>Ν.<text:s/>4328/1929"<text:s/>(Φ.Ε.Κ.<text:s/>172/Α/1975).</text:span></text:p>
      <text:p text:style-name="P8"><text:span text:style-name="T8_1">5<text:s/>.-<text:s/>Την<text:s/>υπ’<text:s/>άριθμ.<text:s/>1078204/927/0006<text:s/>Α/6.8.1992<text:s/>άπόφάση<text:s/>"Περιορισμός<text:s/>Συλλογικών<text:s/>Οργάνων<text:s/>του<text:s/>Υπουργείου<text:s/>Οικονομικών"<text:s/>των<text:s/>Υπουργών<text:s/>Προεδρίας<text:s/>κάι<text:s/>Οικονομικών"<text:s/>(Φ.Ε.Κ.<text:s/>517/B/1992).</text:span></text:p>
      <text:p text:style-name="P9"><text:span text:style-name="T9_1">6<text:s/>.-<text:s/>Τις<text:s/>διάτάξεις<text:s/>της<text:s/>πάράγράφου<text:s/>2<text:s/>του<text:s/>άρθρου<text:s/>3<text:s/>του<text:s/>Ν.<text:s/>2963/1922<text:s/>"περί<text:s/>τροποποιήσεως<text:s/>διάτάξεων<text:s/>περί<text:s/>φορολογίας<text:s/>του<text:s/>ζύθου<text:s/>νόμων",<text:s/>όπως<text:s/>άυτές<text:s/>τροποποιήθηκάν<text:s/>κάι<text:s/>ισχύουν<text:s/>με<text:s/>το<text:s/>άρθρο<text:s/>3<text:s/>του<text:s/>Ν.<text:s/>1839/1989<text:s/>"περί<text:s/>τροποποιήσεως<text:s/>διάτάξεων<text:s/>νόμων<text:s/>φορολογίάς<text:s/>ζύθου<text:s/>κάι<text:s/>άλλες<text:s/>διάτάξεις".</text:span></text:p>
      <text:p text:style-name="P10"><text:span text:style-name="T10_1">7<text:s/>.-<text:s/>Τις<text:s/>διάτάξεις<text:s/>των<text:s/>άρθρων<text:s/>13,<text:s/>14,<text:s/>15,<text:s/>16<text:s/>κάι<text:s/>17<text:s/>του<text:s/>Β.Δ.<text:s/>της<text:s/>20.9.1922,<text:s/>όπως<text:s/>άυτές<text:s/>τροποποιήθηκάν<text:s/>κάι<text:s/>ισχύουν<text:s/>με<text:s/>το<text:s/>άρθρο<text:s/>3<text:s/>του<text:s/>Ν.<text:s/>2963/1922<text:s/>"περί<text:s/>τροποποιήσεως<text:s/>διάτάξεων<text:s/>περί<text:s/>φορολογίας<text:s/>του<text:s/>ζύθου<text:s/>νόμων",<text:s/>το<text:s/>άρθρο<text:s/>3<text:s/>του<text:s/>Ν.<text:s/>1839/1989<text:s/>"περί<text:s/>τροποποιήσεως<text:s/>διάτάξεων<text:s/>νόμων<text:s/>φορολογίάς<text:s/>ζύθου<text:s/>κάι<text:s/>άλλες<text:s/>διάτάξεις"<text:s/>κάι<text:s/>με<text:s/>το<text:s/>άρθρο<text:s/>12<text:s/>του<text:s/>Π.Δ.<text:s/>965/1980.</text:span></text:p>
      <text:p text:style-name="P11"><text:span text:style-name="T11_1">8<text:s/>.-<text:s/>Τις<text:s/>διάτάξεις<text:s/>των<text:s/>άρθρων<text:s/>7,<text:s/>8<text:s/>κάι<text:s/>9<text:s/>του<text:s/>Ν.Δ.<text:s/>της<text:s/>29.12.1923<text:s/>"περί<text:s/>τροποποιήσεως<text:s/>κάι<text:s/>συμπληρώσεως<text:s/>των<text:s/>περί<text:s/>φορολογίάς<text:s/>του<text:s/>ζύθου<text:s/>νόμων",<text:s/>όπως<text:s/>άυτές<text:s/>τροποποιήθηκάν<text:s/>κάι<text:s/>ισχύουν<text:s/>έως<text:s/>σήμερά.</text:span></text:p>
      <text:p text:style-name="P12"><text:span text:style-name="T12_1">9<text:s/>.-<text:s/>Τις<text:s/>διάτάξεις<text:s/>των<text:s/>άρθρων<text:s/>12,<text:s/>14<text:s/>κάι<text:s/>15<text:s/>του<text:s/>Π.Δ.<text:s/>965/1980<text:s/>"περί<text:s/>τροποποιήσεως<text:s/>κάι<text:s/>συμπληρώσεως<text:s/>του<text:s/>Β.Δ.<text:s/>της<text:s/>28/9/1922,<text:s/>"περί<text:s/>εκτελέσεως<text:s/>των<text:s/>περί<text:s/>φορολογίάς<text:s/>του<text:s/>ζύθου<text:s/>νόμων".</text:span></text:p>
      <text:p text:style-name="P13"><text:span text:style-name="T13_1">10<text:s/>.-<text:s/>Τις<text:s/>διάτάξεις<text:s/>του<text:s/>άρθρου<text:s/>7<text:s/>του<text:s/>Ν.<text:s/>1839/1989<text:s/>"περί<text:s/>τροποποιήσεως<text:s/>διάτάξεων<text:s/>νόμων<text:s/>φορολογίας<text:s/>ζύθου<text:s/>κάι<text:s/>άλλες<text:s/>διατάξεις".</text:span></text:p>
      <text:p text:style-name="P14"><text:span text:style-name="T14_1">11<text:s/>.-<text:s/>Την<text:s/>υπ'<text:s/>αριθμ.<text:s/>14650/ΔΙΟΕ85/17.3.2004<text:s/>(Φ.Ε.Κ.<text:s/>519/B/17.3.2004)<text:s/>Κοινή<text:s/>απόφαση<text:s/>του<text:s/>Πρωθυπουργού<text:s/>και<text:s/>του<text:s/>Υπουργού<text:s/>Οικονομίας<text:s/>και<text:s/>Οικονομικών<text:s/>"Καθορισμός<text:s/>αρμοδιοτήτων<text:s/>των<text:s/>Υφυπουργών<text:s/>Οικονομίας<text:s/>και<text:s/>Οικονομικών".</text:span></text:p>
      <text:p text:style-name="P15"><text:span text:style-name="T15_1">12<text:s/>.-<text:s/>Τις<text:s/>διατάξεις<text:s/>του<text:s/>άρθρου<text:s/>29<text:s/>Α<text:s/>του<text:s/>Ν.<text:s/>1558/1985<text:s/>(Φ.Ε.Κ.<text:s/>137/Α/1985)<text:s/>όπως<text:s/>το<text:s/>άρθρο<text:s/>αυτό<text:s/>προστέθηκε<text:s/>με<text:s/>το<text:s/>άρθρο<text:s/>27<text:s/>του<text:s/>Ν.<text:s/>2081/1992<text:s/>(Φ.Ε.Κ.<text:s/>154/Α/1992)<text:s/>και<text:s/>αντικαταστάθηκε<text:s/>από<text:s/>το<text:s/>άρθρο<text:s/>1<text:s/>παρ.<text:s/>2α<text:s/>του<text:s/>Ν.<text:s/>2469/1997<text:s/>(38<text:s/>Α)<text:s/>και<text:s/>το<text:s/>γεγονός<text:s/>ότι<text:s/>από<text:s/>την<text:s/>παρούσα<text:s/>απόφαση<text:s/>δεν<text:s/>προκαλείται<text:s/>δαπάνη<text:s/>σε<text:s/>βάρος<text:s/>του<text:s/>Κρατικού<text:s/>Προϋπολογισμού,<text:s/>αποφασίζουμε:</text:span></text:p>
      <text:p text:style-name="P16"><text:span text:style-name="T16_1">Εγκρίνουμε<text:s/>την<text:s/>υπ’<text:s/>αριθμ.<text:s/>598/2004<text:s/>απόφαση<text:s/>του<text:s/>Ανωτάτου<text:s/>Χημικού<text:s/>Συμβουλίου<text:s/>η<text:s/>οποία<text:s/>ελήφθη<text:s/>κατά<text:s/>τη<text:s/>συνεδρίαση<text:s/>της<text:s/>16/12/2004<text:s/>και<text:s/>η<text:s/>οποία<text:s/>έχει<text:s/>ως<text:s/>εξής:</text:span></text:p>
      <text:p text:style-name="P17"><text:span text:style-name="T17_1">ΓΕΝΙΚΟ<text:s/>ΧΗΜΕΙΟ<text:s/>ΤΟΥ<text:s/>ΚΡΑΤΟΥΣ</text:span></text:p>
      <text:p text:style-name="P18"><text:span text:style-name="T18_1">ΑΝΩΤΑΤΟ<text:s/>ΧΗΜΙΚΟ<text:s/>ΣΥΜΒΟΥΛΙΟ</text:span></text:p>
      <text:p text:style-name="P19"><text:span text:style-name="T19_1">Εγκρίνουμε<text:s/>τους<text:s/>αναγκαίους<text:s/>όρους<text:s/>παραγωγής<text:s/>ζύθου<text:s/>καθώς<text:s/>και<text:s/>των<text:s/>τηρητέων<text:s/>διαδικασιών<text:s/>ελέγχου<text:s/>και<text:s/>εποπτείας<text:s/>των<text:s/>ζυθοποιείων<text:s/>στα<text:s/>οποία<text:s/>γίνεται<text:s/>χρήση<text:s/>και<text:s/>άλλων<text:s/>εκτός<text:s/>της<text:s/>βύνης<text:s/>κριθής,<text:s/>πρώτων<text:s/>υλών<text:s/>και<text:s/>συγκεκριμένα<text:s/>σακχάρων<text:s/>ως<text:s/>εξής:</text:span></text:p>
      <text:h text:style-name="P20" text:outline-level="6"><text:span text:style-name="T20_1">Αρθρο<text:s/>1</text:span></text:h>
      <text:p text:style-name="P21"><text:span text:style-name="T21_1">1.</text:span><text:span text:style-name="T21_2"><text:s/>Έγκριση<text:s/>παρασκευής<text:s/>τύπου<text:s/>ζύθου<text:s/>με<text:s/>τη<text:s/>χρήση<text:s/>και<text:s/>άλλων,<text:s/>εκτός<text:s/>της<text:s/>βύνης<text:s/>κριθής,<text:s/>πρώτων<text:s/>υλών<text:s/>και<text:s/>συγκεκριμένα<text:s/>σακχάρων<text:s/>(ζάχαρης,<text:s/>σιροπίου<text:s/>μαλτόζης,<text:s/>σιροπίου<text:s/>γλυκόζης)<text:s/>χορηγείται<text:s/>σύμφωνα<text:s/>με<text:s/>τις<text:s/>διατάξεις<text:s/>της<text:s/>παραγράφου<text:s/>2<text:s/>του<text:s/>άρθρου<text:s/>3<text:s/>του<text:s/>Ν.<text:s/>1839/1989.<text:s/>Κάθε<text:s/>ζυθοποιός<text:s/>που<text:s/>διαθέτει<text:s/>άδεια<text:s/>λειτουργίας<text:s/>ζυθοποιείου<text:s/>δικαιούται<text:s/>να<text:s/>παρασκευάζει<text:s/>τους<text:s/>ως<text:s/>άνω<text:s/>τύπους<text:s/>ζύθου,<text:s/>τηρουμένων<text:s/>των<text:s/>όρων<text:s/>και<text:s/>διατυπώσεων<text:s/>που<text:s/>προβλέπονται<text:s/>στα<text:s/>επόμενα<text:s/>άρθρα.</text:span></text:p>
      <text:p text:style-name="P22"><text:span text:style-name="T22_1">2.</text:span><text:span text:style-name="T22_2"><text:s/>Πριν<text:s/>την<text:s/>έναρξη<text:s/>της<text:s/>παραγωγής<text:s/>του<text:s/>ζύθου,<text:s/>ο<text:s/>ζυθοποιός<text:s/>υποχρεούται<text:s/>να<text:s/>υποβάλλει<text:s/>με<text:s/>σχετική<text:s/>αίτηση-δήλωσή<text:s/>του<text:s/>στην<text:s/>αρμόδια<text:s/>Χημική<text:s/>Υπηρεσία<text:s/>του<text:s/>Γ.Χ.Κ.,<text:s/>πλήρη<text:s/>φάκελο<text:s/>για<text:s/>κάθε<text:s/>τύπο<text:s/>ζύθου<text:s/>που<text:s/>προτίθεται<text:s/>να<text:s/>παράγει,<text:s/>ο<text:s/>οποίος<text:s/>θα<text:s/>περιλαμβάνει<text:s/>τον<text:s/>τύπο<text:s/>του<text:s/>ζύθου<text:s/>και<text:s/>την<text:s/>εμπορική<text:s/>του<text:s/>ονομασία,<text:s/>το<text:s/>είδος<text:s/>και<text:s/>το<text:s/>ποσοστό<text:s/>των<text:s/>πρώτων<text:s/>υλών<text:s/>που<text:s/>θα<text:s/>χρησιμοποιεί<text:s/>και<text:s/>τα<text:s/>αναλυτικά<text:s/>του<text:s/>στοιχεία.</text:span></text:p>
      <text:h text:style-name="P23" text:outline-level="6"><text:span text:style-name="T23_1">Αρθρο<text:s/>2</text:span></text:h>
      <text:p text:style-name="P24"><text:span text:style-name="T24_1">1.</text:span><text:span text:style-name="T24_2"><text:s/>Η<text:s/>παραλαβή<text:s/>των<text:s/>πρώτων<text:s/>υλών<text:s/>για<text:s/>την<text:s/>παρασκευή<text:s/>ζύθου<text:s/>γίνεται<text:s/>από<text:s/>το<text:s/>ζυθοποιείο<text:s/>μετά<text:s/>από<text:s/>προηγούμενη<text:s/>έγγραφη<text:s/>γνωστοποίηση<text:s/>στην<text:s/>χωρικά<text:s/>αρμόδια<text:s/>Χημική<text:s/>Υπηρεσία.</text:span></text:p>
      <text:p text:style-name="P25"><text:span text:style-name="T25_1">2.</text:span><text:span text:style-name="T25_2"><text:s/>Η<text:s/>αρμόδια<text:s/>Χημική<text:s/>Υπηρεσία,<text:s/>αμέσως<text:s/>μετά<text:s/>την<text:s/>ενημέρωσή<text:s/>της<text:s/>περί<text:s/>της<text:s/>παραλαβής<text:s/>της<text:s/>πρώτης<text:s/>ύλης<text:s/>(σακχάρου),<text:s/>οφείλει<text:s/>να<text:s/>προβεί<text:s/>σε<text:s/>δειγματοληψία<text:s/>της<text:s/>για<text:s/>τον<text:s/>προσδιορισμό<text:s/>της<text:s/>περιεκτικότητας<text:s/>σε<text:s/>ανάγοντα<text:s/>σάκχαρα,<text:s/>συντασσομένης<text:s/>σχετικής<text:s/>έκθεσης<text:s/>δειγματοληψίας<text:s/>κατ’<text:s/>αναλογία<text:s/>των<text:s/>διατάξεων<text:s/>του<text:s/>άρθρου<text:s/>16<text:s/>του<text:s/>Β.Δ.<text:s/>της<text:s/>20.9.1922.</text:span></text:p>
      <text:p text:style-name="P26"><text:span text:style-name="T26_1">3.</text:span><text:span text:style-name="T26_2"><text:s/>Η<text:s/>έξοδος<text:s/>πρώτων<text:s/>υλών<text:s/>για<text:s/>την<text:s/>παρασκευή<text:s/>ζύθου<text:s/>πραγματοποιείται<text:s/>με<text:s/>άδεια<text:s/>μεταφοράς<text:s/>που<text:s/>χορηγείται<text:s/>από<text:s/>την<text:s/>αρμόδια<text:s/>Χημική<text:s/>Υπηρεσία.</text:span></text:p>
      <text:h text:style-name="P27" text:outline-level="6"><text:span text:style-name="T27_1">Άρθρο<text:s/>3</text:span></text:h>
      <text:p text:style-name="P28"><text:span text:style-name="T28_1">1.</text:span><text:span text:style-name="T28_2"><text:s/>Η<text:s/>αποθήκευση<text:s/>των<text:s/>σακχαρούχων<text:s/>πρώτων<text:s/>υλών<text:s/>γίνεται<text:s/>σε<text:s/>ιδιαίτερο<text:s/>αυτοτελή<text:s/>χώρο,<text:s/>ο<text:s/>οποίος<text:s/>αερίζεται<text:s/>και<text:s/>φωτίζεται<text:s/>επαρκώς,<text:s/>διατηρείται<text:s/>ξηρός<text:s/>και<text:s/>καθαρός<text:s/>και<text:s/>προστατεύεται<text:s/>από<text:s/>εξωγενείς<text:s/>οσμές<text:s/>ως<text:s/>και<text:s/>από<text:s/>την<text:s/>είσοδο<text:s/>εντόμων<text:s/>ή<text:s/>άλλων<text:s/>επιβλαβών<text:s/>ζώων.<text:s/>Το<text:s/>δάπεδο<text:s/>του<text:s/>χώρου<text:s/>αποθήκευσης,<text:s/>πρέπει<text:s/>να<text:s/>είναι<text:s/>από<text:s/>αδιαπότιστο<text:s/>στο<text:s/>νερό<text:s/>υλικό<text:s/>όχι<text:s/>γυαλιστερό<text:s/>και<text:s/>οι<text:s/>επιφάνειας<text:s/>των<text:s/>τοίχων<text:s/>αυτού<text:s/>πρέπει<text:s/>να<text:s/>διατηρούνται<text:s/>καθαροί<text:s/>και<text:s/>σε<text:s/>καλή<text:s/>κατάσταση.</text:span></text:p>
      <text:p text:style-name="P29"><text:span text:style-name="T29_1">2.</text:span><text:span text:style-name="T29_2"><text:s/>Η<text:s/>εκάστοτε<text:s/>παραλαμβανόμενη<text:s/>πρώτη<text:s/>ύλη<text:s/>τοποθετείται<text:s/>ανάλογα<text:s/>με<text:s/>τη<text:s/>φύση<text:s/>της<text:s/>σε<text:s/>κατάλληλους<text:s/>περιέκτες<text:s/>που<text:s/>τοποθετούνται<text:s/>στον<text:s/>αποθηκευτικό<text:s/>χώρο<text:s/>κατά<text:s/>τρόπο<text:s/>ώστε<text:s/>να<text:s/>είναι<text:s/>ευχερής<text:s/>η<text:s/>καταμέτρηση<text:s/>και<text:s/>δειγματοληψία<text:s/>της.</text:span></text:p>
      <text:p text:style-name="P30"><text:span text:style-name="T30_1">3.</text:span><text:span text:style-name="T30_2"><text:s/>Στον<text:s/>αποθηκευτικό<text:s/>χώρο<text:s/>των<text:s/>πρώτων<text:s/>υλών<text:s/>απαγορεύεται<text:s/>η<text:s/>αποθήκευση<text:s/>ή<text:s/>παρουσία<text:s/>οποιουδήποτε<text:s/>άλλου<text:s/>υλικού<text:s/>ή<text:s/>αντικειμένου.</text:span></text:p>
      <text:p text:style-name="P31"><text:span text:style-name="T31_1">4.</text:span><text:span text:style-name="T31_2"><text:s/>Για<text:s/>την<text:s/>μέτρηση<text:s/>και<text:s/>τον<text:s/>έλεγχο<text:s/>των<text:s/>λοιπών<text:s/>πρώτων<text:s/>υλών<text:s/>πλην<text:s/>της<text:s/>βύνης<text:s/>κριθής<text:s/>οι<text:s/>ζυθοποιοί<text:s/>είναι<text:s/>υποχρεωμένοι<text:s/>να<text:s/>εγκαταστήσουν,<text:s/>με<text:s/>δικές<text:s/>τους<text:s/>δαπάνες,<text:s/>μηχανικούς<text:s/>μετρητές<text:s/>ή<text:s/>άλλα<text:s/>μέσα<text:s/>μετρήσεως<text:s/>τα<text:s/>οποία<text:s/>και<text:s/>σφραγίζονται<text:s/>από<text:s/>τον<text:s/>επιτηρητή<text:s/>του<text:s/>ζυθοποιείου.</text:span></text:p>
      <text:p text:style-name="P32"><text:span text:style-name="T32_1">5.</text:span><text:span text:style-name="T32_2"><text:s/>0<text:s/>ζυθοποιός<text:s/>υποχρεούται<text:s/>να<text:s/>λαμβάνει<text:s/>όλα<text:s/>τα<text:s/>ενδεικνυόμενα<text:s/>μέτρα<text:s/>για<text:s/>την<text:s/>ασφαλή<text:s/>αποθήκευση<text:s/>και<text:s/>καλή<text:s/>συντήρηση<text:s/>των<text:s/>πρώτων<text:s/>υλών.</text:span></text:p>
      <text:p text:style-name="P33"><text:span text:style-name="T33_1">6.</text:span><text:span text:style-name="T33_2"><text:s/>Για<text:s/>τις<text:s/>παραλαμβανόμενες<text:s/>από<text:s/>τα<text:s/>ζυθοποιεία<text:s/>σακχαρούχες<text:s/>πρώτες<text:s/>ύλες<text:s/>αναγνωρίζεται<text:s/>φύρα<text:s/>αποθήκευσης,<text:s/>μετά<text:s/>το<text:s/>πέρας<text:s/>του<text:s/>1ου<text:s/>εξαμήνου,<text:s/>0.5%<text:s/>ανά<text:s/>έτος.</text:span></text:p>
      <text:p text:style-name="P34"><text:span text:style-name="T34_1">7.</text:span><text:span text:style-name="T34_2"><text:s/>Σε<text:s/>περίπτωση<text:s/>διαπίστωσης<text:s/>τυχόν<text:s/>ελλειμμάτων<text:s/>ή<text:s/>πλεονασμάτων<text:s/>εφαρμόζονται<text:s/>κατ’<text:s/>αναλογία<text:s/>οι<text:s/>σχετικές<text:s/>διατάξεις<text:s/>του<text:s/>άρθρου<text:s/>14<text:s/>του<text:s/>Π.Δ.<text:s/>965/1980.</text:span></text:p>
      <text:h text:style-name="P35" text:outline-level="6"><text:span text:style-name="T35_1">Άρθρο<text:s/>4</text:span></text:h>
      <text:p text:style-name="P36"><text:span text:style-name="T36_1">Στις<text:s/>περιπτώσεις<text:s/>παρασκευής<text:s/>ζύθου<text:s/>με<text:s/>τη<text:s/>χρήση<text:s/>και<text:s/>άλλων,<text:s/>εκτός<text:s/>της<text:s/>βύνης<text:s/>κριθής,<text:s/>πρώτων<text:s/>υλών<text:s/>και<text:s/>συγκεκριμένα<text:s/>σακχάρων,<text:s/>αναγνωρίζεται<text:s/>ανώτατη<text:s/>φύρα<text:s/>ζυθοποίησης<text:s/>9%,<text:s/>η<text:s/>οποία<text:s/>καταμερίζεται<text:s/>στα<text:s/>επιμέρους<text:s/>στάδια<text:s/>της<text:s/>ζυθοποίησης<text:s/>ως<text:s/>εξής:</text:span></text:p>
      <text:p text:style-name="P37"><text:span text:style-name="T37_1">1ο<text:s/>στάδιο<text:s/>από<text:s/>ζυθοβραστήρα<text:s/>σε<text:s/>ζύμωση<text:s/>4%</text:span></text:p>
      <text:p text:style-name="P38"><text:span text:style-name="T38_1">2ο<text:s/>στάδιο<text:s/>από<text:s/>ζύμωση<text:s/>σε<text:s/>σίτευση<text:s/>4%</text:span></text:p>
      <text:p text:style-name="P39"><text:span text:style-name="T39_1">3ο<text:s/>στάδιο<text:s/>από<text:s/>ζύμωση<text:s/>σε<text:s/>συσκευασία<text:s/>1%</text:span></text:p>
      <text:h text:style-name="P40" text:outline-level="6"><text:span text:style-name="T40_1">Άρθρο<text:s/>5</text:span></text:h>
      <text:p text:style-name="P41"><text:span text:style-name="T41_1">1.</text:span><text:span text:style-name="T41_2"><text:s/>Πριν<text:s/>την<text:s/>έναρξη<text:s/>παρασκευής<text:s/>ζύθου<text:s/>με<text:s/>τη<text:s/>χρήση<text:s/>και<text:s/>άλλων,<text:s/>εκτός<text:s/>της<text:s/>βύνης<text:s/>κριθής,<text:s/>πρώτων<text:s/>υλών<text:s/>και<text:s/>συγκεκριμένα<text:s/>σακχάρων,<text:s/>ο<text:s/>ζυθοποιός<text:s/>υποχρεούται<text:s/>να<text:s/>ενημερώσει<text:s/>εγγράφως<text:s/>την<text:s/>χωρικά<text:s/>αρμόδια<text:s/>Χημική<text:s/>Υπηρεσία.</text:span></text:p>
      <text:p text:style-name="P42"><text:span text:style-name="T42_1">2.</text:span><text:span text:style-name="T42_2"><text:s/>0<text:s/>χημικός<text:s/>της<text:s/>χωρικά<text:s/>αρμόδιας<text:s/>Χημικής<text:s/>Υπηρεσίας<text:s/>ή<text:s/>0<text:s/>επιτηρητής<text:s/>του<text:s/>ζυθοποιείου<text:s/>λαμβάνει<text:s/>δείγματα<text:s/>από<text:s/>τις<text:s/>πρώτες<text:s/>ύλες<text:s/>που<text:s/>πρόκειται<text:s/>να<text:s/>χρησιμοποιηθούν<text:s/>για<text:s/>την<text:s/>παρασκευή<text:s/>του<text:s/>ζύθου,<text:s/>από<text:s/>το<text:s/>κατασκευαζόμενο<text:s/>ζύθο<text:s/>και<text:s/>το<text:s/>ζυθογλεύκος<text:s/>καθώς<text:s/>και<text:s/>από<text:s/>τον<text:s/>έτοιμο<text:s/>προς<text:s/>διάθεση<text:s/>ζύθο<text:s/>σύμφωνα<text:s/>με<text:s/>τις<text:s/>σχετικές<text:s/>διατάξεις<text:s/>του<text:s/>άρθρου<text:s/>16<text:s/>του<text:s/>Β.Δ.<text:s/>της<text:s/>20.9.1922.</text:span></text:p>
      <text:h text:style-name="P43" text:outline-level="6"><text:span text:style-name="T43_1">Άρθρο<text:s/>6</text:span></text:h>
      <text:p text:style-name="P44"><text:span text:style-name="T44_1">1.</text:span><text:span text:style-name="T44_2"><text:s/>Στο<text:s/>βιβλίο<text:s/>που<text:s/>υποχρεούνται<text:s/>να<text:s/>τηρούν<text:s/>οι<text:s/>ζυθοποιοί,<text:s/>σύμφωνα<text:s/>με<text:s/>τις<text:s/>σχετικές<text:s/>διατάξεις<text:s/>του<text:s/>άρθρου<text:s/>14<text:s/>του<text:s/>Β.Δ.<text:s/>της<text:s/>20.9.1922,<text:s/>θα<text:s/>καταχωρούνται<text:s/>σε<text:s/>ιδιαίτερη<text:s/>μερίδα<text:s/>οι<text:s/>πρώτες<text:s/>ύλες<text:s/>και<text:s/>ο<text:s/>παραγόμενος<text:s/>εξ’<text:s/>αυτών<text:s/>ζύθος.</text:span></text:p>
      <text:p text:style-name="P45"><text:span text:style-name="T45_1">Πιο<text:s/>συγκεκριμένα:</text:span></text:p>
      <text:p text:style-name="P46"><text:span text:style-name="T46_1">α)</text:span><text:span text:style-name="T46_2"><text:tab/></text:span><text:span text:style-name="T46_3">οι<text:s/>ποσότητες<text:s/>των<text:s/>πρώτων<text:s/>υλών<text:s/>(εκφρασμένες<text:s/>σε<text:s/>kg)<text:s/>που<text:s/>εισέρχονται<text:s/>στο<text:s/>χώρο<text:s/>του<text:s/>εργοστασίου<text:s/>ή<text:s/>των<text:s/>αποθηκών<text:s/>αυτού,<text:s/>η<text:s/>προέλευση<text:s/>αυτών<text:s/>και<text:s/>τα<text:s/>αναλυτικά<text:s/>τους<text:s/>στοιχεία</text:span></text:p>
      <text:p text:style-name="P47"><text:span text:style-name="T47_1">β)</text:span><text:span text:style-name="T47_2"><text:tab/></text:span><text:span text:style-name="T47_3">οι<text:s/>ποσότητες<text:s/>των<text:s/>πρώτων<text:s/>υλών<text:s/>που<text:s/>κατεργάζονται<text:s/>προς<text:s/>παρασκευή<text:s/>ζύθου,<text:s/>και<text:s/>στην<text:s/>περίπτωση<text:s/>σακχαρούχων<text:s/>πρώτων<text:s/>υλών<text:s/>η<text:s/>περιεκτικότητά<text:s/>τους<text:s/>σε<text:s/>ανάγοντα<text:s/>σάκχαρα</text:span></text:p>
      <text:p text:style-name="P48"><text:span text:style-name="T48_1">γ)</text:span><text:span text:style-name="T48_2"><text:tab/></text:span><text:span text:style-name="T48_3">ο<text:s/>συγκεκριμένος<text:s/>τύπος<text:s/>ζύθου<text:s/>για<text:s/>τον<text:s/>οποίο<text:s/>προορίζονται<text:s/>να<text:s/>χρησιμοποιηθούν</text:span></text:p>
      <text:p text:style-name="P49"><text:span text:style-name="T49_1">δ)</text:span><text:span text:style-name="T49_2"><text:tab/></text:span><text:span text:style-name="T49_3">η<text:s/>ποσότητα<text:s/>(<text:s/>εκφρασμένη<text:s/>σε<text:s/>kg)<text:s/>του<text:s/>παραγόμενου<text:s/>ζυθογλεύκους,<text:s/>η<text:s/>πυκνότητα<text:s/>του<text:s/>ζυθογλεύκους<text:s/>στους<text:s/>20°C<text:s/>πριν<text:s/>από<text:s/>την<text:s/>έναρξη<text:s/>της<text:s/>ζύμωσης<text:s/>και<text:s/>η<text:s/>ποσότητα<text:s/>του<text:s/>παραχθέντος<text:s/>ζύθου<text:s/>(εκφρασμένη<text:s/>σε<text:s/>kg)</text:span></text:p>
      <text:p text:style-name="P50"><text:span text:style-name="T50_1">ε)</text:span><text:span text:style-name="T50_2"><text:tab/></text:span><text:span text:style-name="T50_3">ο<text:s/>βαθμός<text:s/>PLATO<text:s/>κατ’<text:s/>όγκο<text:s/>του<text:s/>παραχθέντος<text:s/>ζύθου<text:s/>στ)<text:s/>η<text:s/>ποσότητα<text:s/>του<text:s/>ζύθου<text:s/>που<text:s/>διατίθεται<text:s/>στην<text:s/>κατανάλωση<text:s/>(εκφρασμένη<text:s/>σε<text:s/>L)</text:span></text:p>
      <text:p text:style-name="P51"><text:span text:style-name="T51_1">2.</text:span><text:span text:style-name="T51_2"><text:s/>Τα<text:s/>δεδομένα<text:s/>του<text:s/>βιβλίου<text:s/>μπορούν<text:s/>να<text:s/>καταχωρούνται<text:s/>και<text:s/>να<text:s/>τηρούνται<text:s/>και<text:s/>σε<text:s/>ηλεκτρονική<text:s/>μορφή<text:s/>με<text:s/>χρήση<text:s/>κατάλληλου<text:s/>λογισμικού,<text:s/>στο<text:s/>οποίο<text:s/>πρόσβαση<text:s/>θα<text:s/>έχουν<text:s/>μόνο<text:s/>εξουσιοδοτημένα<text:s/>για<text:s/>το<text:s/>σκοπό<text:s/>αυτό<text:s/>άτομα.<text:s/>Εκτυπώσεις<text:s/>αυτού<text:s/>θα<text:s/>φυλάσσονται<text:s/>υπό<text:s/>τον<text:s/>τύπο<text:s/>κινητών<text:s/>φύλλων<text:s/>με<text:s/>συνεχή<text:s/>αρίθμηση,<text:s/>που<text:s/>φέρουν<text:s/>την<text:s/>επωνυμία<text:s/>της<text:s/>επιχείρησης,<text:s/>μονογραμμένες<text:s/>από<text:s/>τον<text:s/>αρμόδιο<text:s/>επιτηρητή<text:s/>του<text:s/>ζυθοποιείου.</text:span></text:p>
      <text:h text:style-name="P52" text:outline-level="6"><text:span text:style-name="T52_1">Άρθρο<text:s/>7</text:span></text:h>
      <text:p text:style-name="P53"><text:span text:style-name="T53_1">1.</text:span><text:span text:style-name="T53_2"><text:s/>Στις<text:s/>μηνιαίες<text:s/>δηλώσεις<text:s/>που<text:s/>υποχρεούνται<text:s/>να<text:s/>υποβάλλουν<text:s/>οι<text:s/>ζυθοποιοί<text:s/>σύμφωνα<text:s/>με<text:s/>τις<text:s/>σχετικές<text:s/>διατάξεις<text:s/>του<text:s/>άρθρου<text:s/>15<text:s/>του<text:s/>Β.Δ.<text:s/>20.9.1922,<text:s/>όπως<text:s/>αυτό<text:s/>τροποποιήθηκε<text:s/>με<text:s/>το<text:s/>άρθρο<text:s/>12<text:s/>του<text:s/>Π.Δ.<text:s/>965/1980,<text:s/>θα<text:s/>καταχωρούνται<text:s/>σε<text:s/>ιδιαίτερη<text:s/>θέση<text:s/>οι<text:s/>εργασίες<text:s/>του<text:s/>προηγουμένου<text:s/>μήνα<text:s/>που<text:s/>αφορούν<text:s/>στην<text:s/>παρασκευή<text:s/>ζύθου<text:s/>με<text:s/>χρήση<text:s/>και<text:s/>άλλων<text:s/>επιτρεπομένων<text:s/>πρώτων<text:s/>υλών,<text:s/>εκτός<text:s/>της<text:s/>βύνης<text:s/>κριθής.</text:span></text:p>
      <text:p text:style-name="P54"><text:span text:style-name="T54_1">Πιο<text:s/>συγκεκριμένα<text:s/>θα<text:s/>περιλαμβάνονται:</text:span></text:p>
      <text:p text:style-name="P55"><text:span text:style-name="T55_1">α)</text:span><text:span text:style-name="T55_2"><text:tab/></text:span><text:span text:style-name="T55_3">ανά<text:s/>είδος<text:s/>πρώτης<text:s/>ύλης,<text:s/>οι<text:s/>ποσότητες<text:s/>των<text:s/>υλών<text:s/>αυτών<text:s/>που<text:s/>εισήχθησαν<text:s/>στο<text:s/>ζυθοποιείο<text:s/>κατά<text:s/>τον<text:s/>προηγούμενο<text:s/>μήνα,<text:s/>οι<text:s/>ποσότητες<text:s/>αυτών<text:s/>που<text:s/>χρησιμοποιήθηκαν<text:s/>ανά<text:s/>τύπο<text:s/>παραχθέντος<text:s/>ζύθου,<text:s/>και<text:s/>οι<text:s/>ποσότητες<text:s/>αυτών<text:s/>που<text:s/>παραμένουν<text:s/>στο<text:s/>χώρο<text:s/>του<text:s/>ζυθοποιείου<text:s/>μετά<text:s/>το<text:s/>πέρας<text:s/>των<text:s/>εργασιών<text:s/>του<text:s/>εν<text:s/>λόγω<text:s/>μήνα<text:s/>(εκφρασμένες<text:s/>σε<text:s/>kg)</text:span></text:p>
      <text:p text:style-name="P56"><text:span text:style-name="T56_1">β)</text:span><text:span text:style-name="T56_2"><text:tab/></text:span><text:span text:style-name="T56_3">ανά<text:s/>τύπο<text:s/>ζύθου,<text:s/>οι<text:s/>ποσότητες<text:s/>που<text:s/>υπήρχαν<text:s/>στο<text:s/>ζυθοποιείο<text:s/>κατά<text:s/>την<text:s/>έναρξη<text:s/>του<text:s/>προηγούμενου<text:s/>μήνα,<text:s/>οι<text:s/>παραχθείσες<text:s/>εντός<text:s/>του<text:s/>μήνα<text:s/>ποσότητες,<text:s/>οι<text:s/>ποσότητες<text:s/>που<text:s/>διατέθηκαν<text:s/>στο<text:s/>διάστημα<text:s/>αυτό<text:s/>και<text:s/>οι<text:s/>υπόλοιπες<text:s/>ποσότητες<text:s/>ζύθου<text:s/>και<text:s/>ζυθογλεύκους<text:s/>που<text:s/>παραμένουν<text:s/>στο<text:s/>χώρο<text:s/>του<text:s/>ζυθοποιείου<text:s/>μετά<text:s/>το<text:s/>πέρας<text:s/>των<text:s/>εργασιών<text:s/>του<text:s/>εν<text:s/>λόγω<text:s/>μήνα<text:s/>(εκφρασμένες<text:s/>σε<text:s/>kg)</text:span></text:p>
      <text:h text:style-name="P57" text:outline-level="6"><text:span text:style-name="T57_1">Άρθρο<text:s/>8</text:span></text:h>
      <text:p text:style-name="P58"><text:span text:style-name="T58_1">Η<text:s/>επισήμανση<text:s/>κάθε<text:s/>νέου<text:s/>τύπου<text:s/>ζύθου<text:s/>που<text:s/>παρασκευάζεται<text:s/>με<text:s/>χρήση<text:s/>και<text:s/>άλλων<text:s/>επιτρεπομένων<text:s/>πρώτων<text:s/>υλών,<text:s/>εκτάς<text:s/>της<text:s/>βύνης<text:s/>κριθής<text:s/>θα<text:s/>είναι<text:s/>σύμφωνη<text:s/>με<text:s/>τις<text:s/>σχετικές<text:s/>διατάξεις<text:s/>του<text:s/>Κ.Τ.Π.<text:s/>και<text:s/>της<text:s/>Οδηγίας<text:s/>2000/13/ΕΚ.<text:s/>Ειδικάτερα<text:s/>σε<text:s/>ά,τι<text:s/>αφορά<text:s/>στην<text:s/>αναγραφή<text:s/>των<text:s/>συστατικών<text:s/>αυτή<text:s/>θα<text:s/>γίνεται<text:s/>με<text:s/>παράθεση<text:s/>άλων<text:s/>των<text:s/>συστατικών<text:s/>του<text:s/>ζύθου<text:s/>κατά<text:s/>σειρά<text:s/>ελαττούμενης<text:s/>περιεκτικάτητας<text:s/>ως<text:s/>προς<text:s/>το<text:s/>βάρος<text:s/>κατά<text:s/>τη<text:s/>στιγμή<text:s/>της<text:s/>χρησιμοποιήσεώς<text:s/>τους<text:s/>στην<text:s/>παρασκευή<text:s/>του.</text:span></text:p>
      <text:h text:style-name="P59" text:outline-level="6"><text:span text:style-name="T59_1">Άρθρο<text:s/>9</text:span></text:h>
      <text:p text:style-name="P60"><text:span text:style-name="T60_1">1.</text:span><text:span text:style-name="T60_2"><text:s/>Επιφυλασσομένων<text:s/>των<text:s/>κυρώσεων<text:s/>που<text:s/>προβλέπονται<text:s/>απά<text:s/>τις<text:s/>διατάξεις<text:s/>του<text:s/>άρθρου<text:s/>118<text:s/>του<text:s/>Ν.2960/2001<text:s/>"Περί<text:s/>Εθνικού<text:s/>Τελωνειακού<text:s/>Κώδικα",<text:s/>σε<text:s/>περίπτωση<text:s/>παραβάσεων<text:s/>των<text:s/>διατάξεων<text:s/>της<text:s/>παρούσας,<text:s/>επιβάλλονται,<text:s/>κατά<text:s/>περίπτωση,<text:s/>οι<text:s/>κυρώσεις<text:s/>που<text:s/>προβλέπονται<text:s/>στα<text:s/>άρθρα<text:s/>7<text:s/>και<text:s/>8<text:s/>του<text:s/>Ν.Δ.<text:s/>της<text:s/>29.12.1923,<text:s/>όπως<text:s/>αυτά<text:s/>τροποποιήθηκαν<text:s/>και<text:s/>ισχύουν<text:s/>ως<text:s/>σήμερα.</text:span></text:p>
      <text:p text:style-name="P61"><text:span text:style-name="T61_1">2.</text:span><text:span text:style-name="T61_2"><text:s/>Για<text:s/>την<text:s/>επιβολή<text:s/>των<text:s/>κυρώσεων<text:s/>αυτών<text:s/>εφαρμόζονται<text:s/>οι<text:s/>διατάξεις<text:s/>του<text:s/>άρθρου<text:s/>9<text:s/>του<text:s/>Ν.Δ.<text:s/>της<text:s/>29.12.1923<text:s/>σε<text:s/>συνδυασμό<text:s/>με<text:s/>τα<text:s/>άρθρα<text:s/>13<text:s/>και<text:s/>14<text:s/>του<text:s/>Ν.2969/2001<text:s/>"Αιθυλική<text:s/>αλκοόλη<text:s/>και<text:s/>αλκοολούχα<text:s/>προϊόντα".</text:span></text:p>
      <text:p text:style-name="P62"><text:span text:style-name="T62_1">0<text:s/>Πρόεδρος<text:s/>α.α.<text:s/>Η<text:s/>Γραμματέας</text:span></text:p>
      <text:p text:style-name="P63"><text:span text:style-name="T63_1">0<text:s/>Αντιπρόεδρος<text:s/>ΕΛ.<text:s/>ΠΑΛΛΑΡΗ</text:span></text:p>
      <text:p text:style-name="P64"><text:span text:style-name="T64_1">Δ.<text:s/>ΜΑΝΤΕΛΗΣ</text:span></text:p>
      <text:p text:style-name="P65"><text:span text:style-name="T65_1">Τα<text:s/>Μέλη</text:span></text:p>
      <text:p text:style-name="P66"><text:span text:style-name="T66_1">Ν.<text:s/>ΚΑΤΣΙΜΠΑΣ,<text:s/>Δ.<text:s/>ΜΠΟΣΚΟΥ,<text:s/>Α.<text:s/>ΠΑΠΑΘΑΝΑΣΙΟΥ,Κ.<text:s/>ΑΥΓΟΥΣΤΑΚΗΣ,<text:s/>Γ.<text:s/>ΣΙΑΜΑΝΤΑΣ,<text:s/>Ι.<text:s/>ΓΑΓΛΙΑΣ,Π.<text:s/>ΑΡΓΥΡΙΟΥ</text:span></text:p>
      <text:p text:style-name="P67"><text:span text:style-name="T67_1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68"><text:span text:style-name="T68_1">Η<text:s/>απόφαση<text:s/>αυτή<text:s/>να<text:s/>δημοσιευθεί<text:s/>στην<text:s/>Εφημερίδα<text:s/>της<text:s/>Κυβερνήσεως.</text:span></text:p>
      <text:p text:style-name="P69"><text:span text:style-name="T69_1">Αθήνα,<text:s/>14<text:s/>Φεβρουάριου<text:s/>2005</text:span></text:p>
      <text:p text:style-name="P70"><text:span text:style-name="T70_1">Ο<text:s/>ΥΦΥΠΟΥΡΓΟΣ</text:span></text:p>
      <text:p text:style-name="P71"><text:span text:style-name="T71_1">ΑΔΑΜ<text:s/>ΡΕΓΚΟΥΖ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