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_2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Heading_20_6">
      <style:paragraph-properties fo:margin-top="0.423cm"/>
    </style:style>
    <style:style style:name="T15_1" style:family="text" style:parent-style-name="article-num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Heading_20_6">
      <style:paragraph-properties fo:margin-top="0.423cm" fo:margin-bottom="0.423cm"/>
    </style:style>
    <style:style style:name="T17_1" style:family="text" style:parent-style-name="article-num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Heading_20_6">
      <style:paragraph-properties fo:margin-top="0.423cm" fo:margin-bottom="0.423cm"/>
    </style:style>
    <style:style style:name="T29_1" style:family="text" style:parent-style-name="article-num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 fo:margin-bottom="0.423cm"/>
    </style:style>
    <style:style style:name="T42_1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 fo:margin-bottom="0.423cm"/>
    </style:style>
    <style:style style:name="T46_1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 fo:margin-bottom="0.423cm"/>
    </style:style>
    <style:style style:name="T65_1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Normal">
      <style:paragraph-properties fo:margin-top="0.423cm" fo:margin-bottom="0.423cm"/>
    </style:style>
    <style:style style:name="T67_1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Heading_20_6">
      <style:paragraph-properties fo:margin-top="0.423cm" fo:margin-bottom="0.423cm"/>
    </style:style>
    <style:style style:name="T72_1" style:family="text" style:parent-style-name="article-num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 fo:margin-bottom="0.423cm"/>
    </style:style>
    <style:style style:name="T75_1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 fo:margin-bottom="0.423cm"/>
    </style:style>
    <style:style style:name="T83_1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Heading_20_6">
      <style:paragraph-properties fo:margin-top="0.423cm" fo:margin-bottom="0.423cm"/>
    </style:style>
    <style:style style:name="T85_1" style:family="text" style:parent-style-name="article-num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Heading_20_6">
      <style:paragraph-properties fo:margin-top="0.423cm" fo:margin-bottom="0.423cm"/>
    </style:style>
    <style:style style:name="T89_1" style:family="text" style:parent-style-name="article-num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P98" style:family="paragraph" style:parent-style-name="Normal">
      <style:paragraph-properties fo:margin-top="0.423cm" fo:margin-bottom="0.423cm"/>
    </style:style>
    <style:style style:name="T98_1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Normal">
      <style:paragraph-properties fo:margin-top="0.423cm" fo:margin-bottom="0.423cm"/>
    </style:style>
    <style:style style:name="T100_1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P107" style:family="paragraph" style:parent-style-name="Normal">
      <style:paragraph-properties fo:margin-top="0.423cm" fo:margin-bottom="0.423cm"/>
    </style:style>
    <style:style style:name="T107_1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/>
    </style:style>
    <style:style style:name="T112_2" style:family="text">
      <style:text-properties fo:language="en" fo:language-asian="en"/>
    </style:style>
    <style:style style:name="T112_3" style:family="text">
      <style:text-properties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P114" style:family="paragraph" style:parent-style-name="Normal">
      <style:paragraph-properties fo:margin-top="0.423cm" fo:margin-bottom="0.423cm"/>
    </style:style>
    <style:style style:name="T114_1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 fo:margin-bottom="0.423cm"/>
    </style:style>
    <style:style style:name="T117_1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 fo:margin-bottom="0.423cm"/>
    </style:style>
    <style:style style:name="T121_1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Heading_20_6">
      <style:paragraph-properties fo:margin-top="0.423cm" fo:margin-bottom="0.423cm"/>
    </style:style>
    <style:style style:name="T124_1" style:family="text" style:parent-style-name="article-num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 fo:margin-bottom="0.423cm"/>
    </style:style>
    <style:style style:name="T127_1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Heading_20_6">
      <style:paragraph-properties fo:margin-top="0.423cm"/>
    </style:style>
    <style:style style:name="T130_1" style:family="text" style:parent-style-name="article-num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 fo:margin-bottom="0.423cm"/>
    </style:style>
    <style:style style:name="T134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.</text:span><text:span text:style-name="T1_2"><text:s/>3005727/723/0029</text:span></text:p>
      <text:p text:style-name="P2"><text:span text:style-name="T2_1">Καθορισμός<text:s/>των<text:s/>αναγκαίων<text:s/>όρων<text:s/>και<text:s/>περιορισμών<text:s/>ως<text:s/>και<text:s/>των<text:s/>τηρητέων<text:s/>διατυπώσεων<text:s/>και<text:s/>διαδικασιών<text:s/>ελέγχου<text:s/>προκειμένου<text:s/>για<text:s/>την<text:s/>κατεργασία<text:s/>ξηρών<text:s/>σύκων<text:s/>για<text:s/>την<text:s/>παραγωγή<text:s/>σιροπιού<text:s/>από<text:s/>τα<text:s/>εργοστάσια<text:s/>παραγωγής<text:s/>σταφιδίνης.</text:span></text:p>
      <text:p text:style-name="P3"><text:span text:style-name="T3_1">ΟΥΠΟΥΡΓΟΣΟΙΚΟΝΟΜΙΑΣ<text:s/>ΚΑΙ<text:s/>ΟΙΚΟΝΟΜΙΚΩΝ</text:span></text:p>
      <text:p text:style-name="P4"><text:span text:style-name="T4_1">Έχοντας<text:s/>υπόψη:</text:span></text:p>
      <text:p text:style-name="P5"><text:span text:style-name="T5_1">1.<text:s/>Τις<text:s/>διατάξεις<text:s/>της<text:s/>παραγράφου<text:s/>5<text:s/>του<text:s/>άρθρου<text:s/>2,<text:s/>ως<text:s/>και<text:s/>του<text:s/>άρθρου<text:s/>5<text:s/>του<text:s/>Α.Ν.<text:s/>787/1948<text:s/>"περί<text:s/>συμπληρώσεως,<text:s/>τροποποιήόεως<text:s/>και<text:s/>καταργήσεως<text:s/>ενίων<text:s/>διατάξεων<text:s/>των<text:s/>περί<text:s/>φορολογίας<text:s/>της<text:s/>σταφιδίνης,<text:s/>γλυκόζης,<text:s/>οπωροσακχάρου,<text:s/>χαρουποσιροπίου,<text:s/>αμυλοσιροπίου<text:s/>περί<text:s/>εμπορίου<text:s/>του<text:s/>οίνου<text:s/>και<text:s/>προστασίας<text:s/>της<text:s/>οινοπαραγωγής<text:s/>και<text:s/>περί<text:s/>φορολογίας<text:s/>του<text:s/>οίνου<text:s/>νόμων"<text:s/>(Φ.Ε.Κ.<text:s/>240/τ.Α'/24.9.1948).</text:span></text:p>
      <text:p text:style-name="P6"><text:span text:style-name="T6_1">2.<text:s/>Τις<text:s/>διατάξεις<text:s/>του<text:s/>Διατάγματος<text:s/>της<text:s/>23.3.1932<text:s/>"Περί<text:s/>των<text:s/>όρων<text:s/>και<text:s/>διατυπώσεων<text:s/>υφ'<text:s/>ούς<text:s/>επιτρέπεται<text:s/>η<text:s/>κατεργασία<text:s/>σταφίδας<text:s/>προς<text:s/>κατασκευή<text:s/>σταφιδίνης"<text:s/>(Φ.Ε.Κ.<text:s/>96/τ.Α'/30.3.1932).</text:span></text:p>
      <text:p text:style-name="P7"><text:span text:style-name="T7_1">3.<text:s/>Τις<text:s/>διατάξεις<text:s/>του<text:s/>Διατάγματος<text:s/>της<text:s/>5.5.1928<text:s/>"Περί<text:s/>των<text:s/>όρων<text:s/>και<text:s/>υποχρεώσεων<text:s/>υφ'<text:s/>ούς<text:s/>επιτρέπεται<text:s/>η<text:s/>κατεργασία<text:s/>ξηρός<text:s/>σταφίδας<text:s/>εν<text:s/>γένει<text:s/>προς<text:s/>κατασκευή<text:s/>όξους"<text:s/>(Φ.Ε.Κ.<text:s/>87/τ.Α'/24.5.1928),<text:s/>ιδίως<text:s/>των<text:s/>άρθρων<text:s/>1,<text:s/>2<text:s/>και<text:s/>4<text:s/>αυτού.</text:span></text:p>
      <text:p text:style-name="P8"><text:span text:style-name="T8_1">4.<text:s/>Τις<text:s/>διατάξεις<text:s/>του<text:s/>άρθρου<text:s/>8<text:s/>του<text:s/>Ν.Δ.<text:s/>3419/1955<text:s/>"περίτροποποιήσεως<text:s/>και<text:s/>συμπληρώσεως<text:s/>διατάξεων<text:s/>νόμων<text:s/>περί<text:s/>εμπορίας<text:s/>του<text:s/>οίνου<text:s/>και<text:s/>προστασίας<text:s/>της<text:s/>οινοπαραγωγής"<text:s/>(Φ.Ε.Κ.<text:s/>282/τ.Α'/8.10.1955).</text:span></text:p>
      <text:p text:style-name="P9"><text:span text:style-name="T9_1">5.<text:s/>Τις<text:s/>διατάξεις<text:s/>του<text:s/>άρθρου<text:s/>14<text:s/>του<text:s/>Ν.<text:s/>2969/2001<text:s/>"αιθυλική<text:s/>αλκοόλη<text:s/>και<text:s/>αλκοολούχα<text:s/>προϊόντα"<text:s/>(Φ.Ε.Κ.<text:s/>281/τ.Α'/<text:s/>18.12.2001).</text:span></text:p>
      <text:p text:style-name="P10"><text:span text:style-name="T10_1">6.<text:s/>Τις<text:s/>διατάξεις<text:s/>της<text:s/>υπ’<text:s/>αριθμ.<text:s/>34252/10.12.1948<text:s/>Αποφάσεώς<text:s/>μας<text:s/>"περί<text:s/>των<text:s/>όρων<text:s/>και<text:s/>περιορισμών<text:s/>καθ'<text:s/>ους<text:s/>επιτρέπεται<text:s/>η<text:s/>εν<text:s/>εργοστασίοις<text:s/>παρασκευής<text:s/>σταφιδίνης,<text:s/>γλυκόζης,<text:s/>οπωροσακχάρου<text:s/>και<text:s/>χαρουποσιροπίου<text:s/>κατεργασία<text:s/>οπωρών,<text:s/>τομάτας<text:s/>και<text:s/>διαφόρων<text:s/>άλλων<text:s/>λαχανικών<text:s/>προς<text:s/>παρασκευή<text:s/>οπών,<text:s/>χυμών<text:s/>συμπεπυκνωμένων<text:s/>ή<text:s/>μη,<text:s/>πολτών,<text:s/>ως<text:s/>και<text:s/>πηκτών<text:s/>και<text:s/>μαρμελάδων"<text:s/>(ΦΕΚ<text:s/>219/τ.Β'/20.12.1948).</text:span></text:p>
      <text:p text:style-name="P11"><text:span text:style-name="T11_1">7.<text:s/>Τις<text:s/>διατάξεις<text:s/>της<text:s/>υπ’<text:s/>αριθμ.<text:s/>6572/1075/23.3.1979<text:s/>Αποφάσεώς<text:s/>μας<text:s/>"Διαδικασία<text:s/>δειγματοληψίας<text:s/>και<text:s/>εξετάσεως<text:s/>δειγμάτων<text:s/>σύκων<text:s/>και<text:s/>απόσυκων<text:s/>της<text:s/>"ΣΥΚΙΚΗΣ"<text:s/>που<text:s/>προορίζονται<text:s/>για<text:s/>οινοπνευματοποίηση,<text:s/>όπως<text:s/>αυτή<text:s/>έχει<text:s/>τροποποιηθεί<text:s/>και<text:s/>συμπληρωθεί<text:s/>με<text:s/>την<text:s/>υπ’<text:s/>αριθμ.<text:s/>1255/<text:s/>210/18.1.1980<text:s/>Απόφασή<text:s/>μας.</text:span></text:p>
      <text:p text:style-name="P12"><text:span text:style-name="T12_1">8.<text:s/>Τις<text:s/>σχετικές<text:s/>διατάξεις<text:s/>των<text:s/>άρθρων<text:s/>11,<text:s/>19,<text:s/>63,<text:s/>66,<text:s/>68<text:s/>και<text:s/>121<text:s/>του<text:s/>Κώδικα<text:s/>Τροφίμων,<text:s/>Ποτών<text:s/>και<text:s/>Αντικειμένων<text:s/>Κοινής<text:s/>Χρήσεως<text:s/>[Κοινή<text:s/>Απόφαση<text:s/>3000/70/24.5.1971<text:s/>των<text:s/>Υπουργών<text:s/>Οικονομικών,<text:s/>Κοινωνικών<text:s/>Υπηρεσιών,<text:s/>Εμπορίου,<text:s/>Γεωργίας<text:s/>και<text:s/>Βιομηχανίας,<text:s/>όπως<text:s/>αυτή<text:s/>κωδικοποιήθηκε<text:s/>με<text:s/>την<text:s/>υπ’<text:s/>αριθμ.<text:s/>1100/1987<text:s/>απόφαση<text:s/>του<text:s/>Α.Χ.Σ.<text:s/>που<text:s/>εγκρίθηκε<text:s/>με<text:s/>την<text:s/>από<text:s/>9/9/1987<text:s/>Απόφαση<text:s/>του<text:s/>Υπουργού<text:s/>Οικονομικών<text:s/>(Φ.Ε.Κ.<text:s/>788/τ.Β'/1987)].</text:span></text:p>
      <text:p text:style-name="P13"><text:span text:style-name="T13_1">9.<text:s/>Την<text:s/>υπ'<text:s/>αριθμ.<text:s/>14650/ΔΙΟΕ85/17.3.2004<text:s/>(Φ.Ε.Κ.<text:s/>519/Β'/17.3.2004)<text:s/>Απόφαση<text:s/>του<text:s/>Πρωθυπουργού<text:s/>και<text:s/>Υπουργού<text:s/>Οικονομίας<text:s/>και<text:s/>Οικονομικών<text:s/>"Καθορισμός<text:s/>αρμοδιοτήτων<text:s/>των<text:s/>Υφυπουργών<text:s/>Οικονομίας<text:s/>και<text:s/>Οικονομίας".</text:span></text:p>
      <text:p text:style-name="P14"><text:span text:style-name="T14_1">10.<text:s/>Το<text:s/>γεγονός<text:s/>ότι<text:s/>από<text:s/>τις<text:s/>διατάξεις<text:s/>της<text:s/>παρούσας<text:s/>δεν<text:s/>προκύπτει<text:s/>δαπάνη<text:s/>σε<text:s/>βάρος<text:s/>του<text:s/>Κρατικού<text:s/>Προϋπολογισμού,<text:s/>αποφασίζουμε:</text:span></text:p>
      <text:h text:style-name="P15" text:outline-level="6"><text:span text:style-name="T15_1">Άρθρο<text:s/>1</text:span></text:h>
      <text:p text:style-name="P16"><text:span text:style-name="T16_1">Με<text:s/>την<text:s/>παρούσα<text:s/>Απόφασή<text:s/>μας<text:s/>καθορίζονται<text:s/>οι<text:s/>τηρητέοι<text:s/>όροι,<text:s/>διατυπώσεις,<text:s/>διαδικασίες<text:s/>και<text:s/>περιορισμοί<text:s/>υπό<text:s/>τους<text:s/>οποίους<text:s/>δύναται<text:s/>να<text:s/>επιτρέπεται<text:s/>η<text:s/>κατεργασία<text:s/>ξηρών<text:s/>σύκων<text:s/>για<text:s/>την<text:s/>παρασκευή<text:s/>σιροπιού,<text:s/>με<text:s/>συμπύκνωση,<text:s/>εντός<text:s/>ειδικών<text:s/>μηχανημάτων,<text:s/>του<text:s/>σακχαρούχου<text:s/>υγρού<text:s/>που<text:s/>λαμβάνεται<text:s/>από<text:s/>την<text:s/>εκχύλιση<text:s/>τούτων,<text:s/>από<text:s/>τα<text:s/>ειδικά<text:s/>εργοστάσια<text:s/>παρασκευής<text:s/>σταφιδίνης,<text:s/>ως<text:s/>και<text:s/>από<text:s/>τα<text:s/>εργοστάσια<text:s/>τα<text:s/>δικαιούμενα<text:s/>της<text:s/>παρασκευής<text:s/>σταφιδίνης<text:s/>κατ'<text:s/>άρθρο<text:s/>1<text:s/>του<text:s/>Διατάγματος<text:s/>της<text:s/>23.3.1932.</text:span></text:p>
      <text:h text:style-name="P17" text:outline-level="6"><text:span text:style-name="T17_1">Άρθρο<text:s/>2</text:span></text:h>
      <text:p text:style-name="P18"><text:span text:style-name="T18_1">1.</text:span><text:span text:style-name="T18_2"><text:s/>Τα<text:s/>χρησιμοποιούμενα,<text:s/>για<text:s/>την<text:s/>παρασκευή<text:s/>του<text:s/>κατά<text:s/>το<text:s/>προηγούμενο<text:s/>άρθρο<text:s/>σιροπίου,<text:s/>ξηρά<text:s/>σύκα<text:s/>πρέπει<text:s/>να<text:s/>είναι<text:s/>υγιή,<text:s/>απαλλαγμένα<text:s/>εντόμων<text:s/>και<text:s/>σκωλήκων,<text:s/>ως<text:s/>και<text:s/>γαιωδών<text:s/>προσμίξεων<text:s/>και<text:s/>εν<text:s/>γένει<text:s/>να<text:s/>πληρούν<text:s/>τις<text:s/>σχετικές<text:s/>διατάξεις<text:s/>του<text:s/>Κώδικα<text:s/>Τροφίμων,<text:s/>Ποτών<text:s/>και<text:s/>Αντικειμένων<text:s/>Κοινής<text:s/>Χρήσεως.</text:span></text:p>
      <text:p text:style-name="P19"><text:span text:style-name="T19_1">2.</text:span><text:span text:style-name="T19_2"><text:s/>Το<text:s/>σιρόπι<text:s/>που<text:s/>παρασκευάζεται<text:s/>από<text:s/>την<text:s/>κατεργασία<text:s/>ξηρών<text:s/>σύκων<text:s/>κατά<text:s/>τα<text:s/>ανωτέρω<text:s/>και<text:s/>διατίθεται<text:s/>πρέπει<text:s/>να<text:s/>πληροί<text:s/>τους<text:s/>παρακάτω<text:s/>όρους:</text:span></text:p>
      <text:p text:style-name="P20"><text:span text:style-name="T20_1">α)</text:span><text:span text:style-name="T20_2"><text:tab/></text:span><text:span text:style-name="T20_3">η<text:s/>σύστασή<text:s/>του<text:s/>να<text:s/>κυμαίνεται<text:s/>από<text:s/>την<text:s/>πολτώδη<text:s/>μέχρι<text:s/>τη<text:s/>στερεά<text:s/>κατάσταση.</text:span></text:p>
      <text:p text:style-name="P21"><text:span text:style-name="T21_1">β)</text:span><text:span text:style-name="T21_2"><text:tab/></text:span><text:span text:style-name="T21_3">η<text:s/>περιεκτικότητά<text:s/>του<text:s/>σε<text:s/>σάκχαρο,<text:s/>εκφραζόμενο<text:s/>ως<text:s/>ιμβερτοσάκχαρο<text:s/>να<text:s/>μην<text:s/>είναι<text:s/>κατώτερη<text:s/>από<text:s/>60%</text:span></text:p>
      <text:p text:style-name="P22"><text:span text:style-name="T22_1">γ)</text:span><text:span text:style-name="T22_2"><text:tab/></text:span><text:span text:style-name="T22_3">να<text:s/>μην<text:s/>έχει<text:s/>υποστεί<text:s/>καμία<text:s/>αλλοίωση.</text:span></text:p>
      <text:p text:style-name="P23"><text:span text:style-name="T23_1">δ)</text:span><text:span text:style-name="T23_2"><text:tab/></text:span><text:span text:style-name="T23_3">να<text:s/>είναι<text:s/>καθαρό<text:s/>και<text:s/>τελείως<text:s/>απαλλαγμένο<text:s/>από<text:s/>ακαθαρσίες<text:s/>και<text:s/>ξένες<text:s/>ύλες.</text:span></text:p>
      <text:p text:style-name="P24"><text:span text:style-name="T24_1">ε)</text:span><text:span text:style-name="T24_2"><text:tab/></text:span><text:span text:style-name="T24_3">η<text:s/>περιεκτικότητά<text:s/>του<text:s/>σε<text:s/>θειώδες<text:s/>οξύ,<text:s/>εκφραζομένη<text:s/>σαν<text:s/>διοξείδιο<text:s/>του<text:s/>θείου,<text:s/>να<text:s/>μην<text:s/>υπερβαίνει<text:s/>τα<text:s/>200<text:s/>mg/kg</text:span></text:p>
      <text:p text:style-name="P25"><text:span text:style-name="T25_1">στ)</text:span><text:span text:style-name="T25_2"><text:tab/></text:span><text:span text:style-name="T25_3">επιτρέπεται<text:s/>ο<text:s/>αποχρωματισμός,<text:s/>ως<text:s/>και<text:s/>η<text:s/>προσθήκη<text:s/>αβλαβών<text:s/>αρωματικών<text:s/>υλών<text:s/>εκ<text:s/>των<text:s/>επιτρεπομένων<text:s/>υπό<text:s/>τον<text:s/>όρο<text:s/>ότι<text:s/>το<text:s/>είδος<text:s/>της<text:s/>αρωματικής<text:s/>ύλης<text:s/>θα<text:s/>δηλώνεται<text:s/>σαφώς<text:s/>επί<text:s/>της<text:s/>συσκευασίας.</text:span></text:p>
      <text:p text:style-name="P26"><text:span text:style-name="T26_1">ζ)</text:span><text:span text:style-name="T26_2"><text:tab/></text:span><text:span text:style-name="T26_3">η<text:s/>περιεκτικότητα<text:s/>σε<text:s/>βαρέα<text:s/>μέταλλα<text:s/>να<text:s/>μην<text:s/>υπερβαίνει<text:s/>τα<text:s/>όρια<text:s/>ανοχής<text:s/>που<text:s/>προβλέπονται<text:s/>από<text:s/>την<text:s/>ισχύουσα<text:s/>σχετική<text:s/>κοινοτική<text:s/>και<text:s/>εθνική<text:s/>νομοθεσία,<text:s/>ειδικότερα<text:s/>δε<text:s/>στην<text:s/>περίπτωση<text:s/>του<text:s/>χαλκού<text:s/>να<text:s/>μην<text:s/>υπερβαίνει<text:s/>τα<text:s/>400mg/kg.</text:span></text:p>
      <text:p text:style-name="P27"><text:span text:style-name="T27_1">3.</text:span><text:span text:style-name="T27_2"><text:s/>Το<text:s/>παρασκευαζόμενο<text:s/>από<text:s/>την<text:s/>κατεργασία<text:s/>των<text:s/>ξηρών<text:s/>σύκων<text:s/>σιρόπιο<text:s/>διατίθεται<text:s/>στην<text:s/>αγορά<text:s/>ως<text:s/>φυσική<text:s/>γλυκαντική<text:s/>ύλη,<text:s/>με<text:s/>τους<text:s/>τυχόν<text:s/>περιορισμούς<text:s/>που<text:s/>επιβάλλονται<text:s/>από<text:s/>το<text:s/>καθεστώς<text:s/>της<text:s/>διαθέσεως<text:s/>της<text:s/>πρώτης<text:s/>ύλης<text:s/>στα<text:s/>κατ'<text:s/>άρθρο<text:s/>1<text:s/>της<text:s/>παρούσας<text:s/>εργοστάσια,<text:s/>με<text:s/>επωνυμία<text:s/>πώλησης<text:s/>"σιρόπι<text:s/>από<text:s/>σύκα"<text:s/>και<text:s/>τηρουμένων<text:s/>των<text:s/>σχετικών<text:s/>διατάξεων<text:s/>των<text:s/>άρθρων<text:s/>11,<text:s/>63<text:s/>και<text:s/>66<text:s/>του<text:s/>Κώδικα<text:s/>Τροφίμων,<text:s/>Ποτών<text:s/>και<text:s/>Αντικειμένων<text:s/>Κοινής<text:s/>Χρήσεως.</text:span></text:p>
      <text:p text:style-name="P28"><text:span text:style-name="T28_1">Δεν<text:s/>επιτρέπεται<text:s/>η<text:s/>προσθήκη,<text:s/>στο<text:s/>εν<text:s/>λόγω<text:s/>προϊόν,<text:s/>αμυλοσιροπίου,<text:s/>ζαχαρίνης<text:s/>και<text:s/>άλλων<text:s/>αναλόγων<text:s/>εκ<text:s/>των<text:s/>κατ'<text:s/>άρθρο<text:s/>68<text:s/>του<text:s/>Κώδικα<text:s/>Τροφίμων,<text:s/>Ποτών<text:s/>και<text:s/>Αντικειμένων<text:s/>Κοινής<text:s/>Χρήσεως<text:s/>γλυκαντικών<text:s/>ουσιών,<text:s/>καθώς<text:s/>και<text:s/>η<text:s/>προσθήκη<text:s/>σε<text:s/>αυτό<text:s/>επιβλαβών<text:s/>εν<text:s/>γένει<text:s/>για<text:s/>την<text:s/>υγεία<text:s/>ουσιών.</text:span></text:p>
      <text:h text:style-name="P29" text:outline-level="6"><text:span text:style-name="T29_1">Άρθρο<text:s/>3</text:span></text:h>
      <text:p text:style-name="P30"><text:span text:style-name="T30_1">1.</text:span><text:span text:style-name="T30_2"><text:s/>Οι<text:s/>ιδιοκτήτες<text:s/>των<text:s/>εργοστασίων<text:s/>των<text:s/>δικαιουμένων,<text:s/>κατά<text:s/>το<text:s/>άρθρο<text:s/>1<text:s/>της<text:s/>παρούσας,<text:s/>να<text:s/>κατεργάζονται<text:s/>ξηρά<text:s/>σύκα<text:s/>για<text:s/>την<text:s/>παρασκευή<text:s/>σιροπιού<text:s/>οφείλουν<text:s/>ένα<text:s/>(1)<text:s/>μήνα<text:s/>πριν<text:s/>από<text:s/>την<text:s/>έναρξη<text:s/>των<text:s/>εργασιών<text:s/>τους<text:s/>να<text:s/>υποβάλλουν<text:s/>στην<text:s/>εποπτεύουσα<text:s/>Χημική<text:s/>Υπηρεσία<text:s/>του<text:s/>Γενικού<text:s/>Χημείου<text:s/>του<text:s/>Κράτους<text:s/>σχετική<text:s/>αίτηση<text:s/>η<text:s/>οποία<text:s/>περιλαμβάνει:</text:span></text:p>
      <text:p text:style-name="P31"><text:span text:style-name="T31_1">α)</text:span><text:span text:style-name="T31_2"><text:tab/></text:span><text:span text:style-name="T31_3">Το<text:s/>όνομα<text:s/>και<text:s/>το<text:s/>επώνυμο<text:s/>του<text:s/>εργοστασιάρχη<text:s/>και<text:s/>σε<text:s/>περίπτωση<text:s/>απουσίας<text:s/>του,<text:s/>του<text:s/>αντιπροσώπου<text:s/>αυτού.</text:span></text:p>
      <text:p text:style-name="P32"><text:span text:style-name="T32_1">β)</text:span><text:span text:style-name="T32_2"><text:tab/></text:span><text:span text:style-name="T32_3">Η<text:s/>πόλη<text:s/>και<text:s/>η<text:s/>θέση<text:s/>(ακριβής<text:s/>διεύθυνση)<text:s/>στην<text:s/>οποία<text:s/>βρίσκεται<text:s/>το<text:s/>εργοστάσιο.</text:span></text:p>
      <text:p text:style-name="P33"><text:span text:style-name="T33_1">γ)</text:span><text:span text:style-name="T33_2"><text:tab/></text:span><text:span text:style-name="T33_3">Η<text:s/>ποσότητα<text:s/>των<text:s/>προς<text:s/>κατεργασία<text:s/>σύκων<text:s/>και<text:s/>η<text:s/>κατά<text:s/>προσέγγιση<text:s/>ποσότητα<text:s/>του<text:s/>παραχθησομένου<text:s/>σιροπιού.</text:span></text:p>
      <text:p text:style-name="P34"><text:span text:style-name="T34_1">δ)</text:span><text:span text:style-name="T34_2"><text:tab/></text:span><text:span text:style-name="T34_3">Τα<text:s/>ειδικά<text:s/>μηχανήματα<text:s/>και<text:s/>οι<text:s/>συναφείς<text:s/>μηχανικές<text:s/>εγκαταστάσεις<text:s/>που<text:s/>πρόκειται<text:s/>να<text:s/>χρησιμοποιηθούν,<text:s/>ο<text:s/>προορισμός<text:s/>τούτων,<text:s/>καθώς<text:s/>και<text:s/>ο<text:s/>αριθμός<text:s/>και<text:s/>η<text:s/>χωρητικότητα<text:s/>των<text:s/>διατιθεμένων<text:s/>δεξαμενών<text:s/>και<text:s/>δοχείων.</text:span></text:p>
      <text:p text:style-name="P35"><text:span text:style-name="T35_1">ε)</text:span><text:span text:style-name="T35_2"><text:tab/></text:span><text:span text:style-name="T35_3">Η<text:s/>ημερήσια<text:s/>δυνατή<text:s/>παραγωγικότητα<text:s/>του<text:s/>εργοστασίου<text:s/>σε<text:s/>σιρόπι<text:s/>από<text:s/>ξηρά<text:s/>σύκα.</text:span></text:p>
      <text:p text:style-name="P36"><text:span text:style-name="T36_1">στ<text:s/>)<text:s/>Η<text:s/>εφαρμοζόμενη<text:s/>μέθοδος<text:s/>παρασκευής,<text:s/>η<text:s/>ειδική<text:s/>εμπορική<text:s/>ονομασία<text:s/>που<text:s/>θα<text:s/>φέρει<text:s/>το<text:s/>προϊόν<text:s/>κατά<text:s/>τη<text:s/>διάθεσή<text:s/>του,<text:s/>καθώς<text:s/>και<text:s/>η<text:s/>χημική<text:s/>σύστασή<text:s/>του.</text:span></text:p>
      <text:p text:style-name="P37"><text:span text:style-name="T37_1">ζ)</text:span><text:span text:style-name="T37_2"><text:tab/></text:span><text:span text:style-name="T37_3">Το<text:s/>χρόνο<text:s/>έναρξης<text:s/>και<text:s/>λήξης<text:s/>της<text:s/>κατεργασίας<text:s/>των<text:s/>ξηρών<text:s/>σύκων.</text:span></text:p>
      <text:p text:style-name="P38"><text:span text:style-name="T38_1">Η<text:s/>αίτηση<text:s/>συνοδεύεται<text:s/>από<text:s/>λεπτομερές<text:s/>οχεδιάγραμμα<text:s/>του<text:s/>όλου<text:s/>χώρου<text:s/>του<text:s/>εργοστασίου<text:s/>στο<text:s/>οποίο<text:s/>αποτυπώνονται<text:s/>οι<text:s/>καθόλου<text:s/>εγκαταστάσεις<text:s/>και<text:s/>τα<text:s/>μηχανήματα,<text:s/>ως<text:s/>και<text:s/>τα<text:s/>εξ<text:s/>αυτών<text:s/>που<text:s/>πρόκειται<text:s/>να<text:s/>χρησιμοποιηθούν<text:s/>για<text:s/>το<text:s/>συγκεκριμένο<text:s/>σκοπό.</text:span></text:p>
      <text:p text:style-name="P39"><text:span text:style-name="T39_1">2.</text:span><text:span text:style-name="T39_2"><text:s/>Η<text:s/>εποπτεύουσα<text:s/>Υπηρεσία<text:s/>του<text:s/>Γενικού<text:s/>Χημείου<text:s/>του<text:s/>Κράτους<text:s/>στην<text:s/>οποία<text:s/>υποβάλλεται<text:s/>η<text:s/>σχετική<text:s/>αίτηση<text:s/>προβαίνει<text:s/>δια<text:s/>χημικού<text:s/>υπαλλήλου<text:s/>της<text:s/>σε<text:s/>έλεγχο<text:s/>προς<text:s/>επαλήθευσή<text:s/>της,<text:s/>με<text:s/>τη<text:s/>διενέργεια<text:s/>αυτοψίας.</text:span></text:p>
      <text:p text:style-name="P40"><text:span text:style-name="T40_1">Περί<text:s/>του<text:s/>γενομένου<text:s/>ελέγχου<text:s/>συντάσσεται<text:s/>από<text:s/>τον<text:s/>διενεργήσαντα<text:s/>τούτον<text:s/>έκθεση<text:s/>επί<text:s/>τη<text:s/>βάσει<text:s/>της<text:s/>οποίας<text:s/>χορηγείται<text:s/>ή<text:s/>μη<text:s/>η<text:s/>ειδική<text:s/>άδεια<text:s/>κατεργασίας<text:s/>ξηρών<text:s/>σύκων<text:s/>προς<text:s/>παρασκευή<text:s/>σιροπίου,<text:s/>κατά<text:s/>τα<text:s/>ειδικότερον<text:s/>οριζόμενα<text:s/>στις<text:s/>παραγράφους<text:s/>3<text:s/>και<text:s/>4<text:s/>του<text:s/>άρθρου<text:s/>1<text:s/>της<text:s/>αριθμ.<text:s/>34252/1948<text:s/>Αποφάσεώς<text:s/>μας.</text:span></text:p>
      <text:p text:style-name="P41"><text:span text:style-name="T41_1">Αντίγραφο<text:s/>της<text:s/>χορηγηθείσας<text:s/>ειδικής<text:s/>αδείας<text:s/>κοινοποιείται<text:s/>στην<text:s/>αρμόδια<text:s/>Διεύθυνση<text:s/>της<text:s/>Γενικής<text:s/>Διεύθυνσης<text:s/>του<text:s/>Γ.Χ.Κ.</text:span></text:p>
      <text:p text:style-name="P42"><text:span text:style-name="T42_1">Καθ’<text:s/>όλο<text:s/>το<text:s/>διάστημα<text:s/>ισχύος<text:s/>της<text:s/>χορηγηθείσας<text:s/>ειδικής<text:s/>αδείας<text:s/>κατεργασίας<text:s/>ξηρών<text:s/>σύκων<text:s/>δεν<text:s/>επιτρέπεται<text:s/>η<text:s/>καθ’<text:s/>οιονδήποτε<text:s/>τρόπο<text:s/>κατεργασία<text:s/>από<text:s/>το<text:s/>εργοστάσιο<text:s/>άλλων<text:s/>πρώτων<text:s/>υλών,<text:s/>ως<text:s/>και<text:s/>σακχαρούχων<text:s/>ή<text:s/>οινοπνευματούχων<text:s/>υγρών<text:s/>προερχομένων<text:s/>από<text:s/>αυτές.</text:span></text:p>
      <text:p text:style-name="P43"><text:span text:style-name="T43_1">3.</text:span><text:span text:style-name="T43_2"><text:s/>Προκειμένου<text:s/>για<text:s/>τη<text:s/>χορήγησή<text:s/>της<text:s/>κατά<text:s/>την<text:s/>προηγούμενη<text:s/>παράγραφο<text:s/>ειδικής<text:s/>αδείας<text:s/>κατεργασίας<text:s/>ξηρών<text:s/>σύκων,<text:s/>οι<text:s/>κατεχόμενες<text:s/>από<text:s/>τα<text:s/>δικαιούμενα<text:s/>ταύτης<text:s/>κατ’<text:s/>άρθρο<text:s/>1<text:s/>της<text:s/>παρούσας<text:s/>Αποφάσεώς<text:s/>μας<text:s/>εργοστάσια,<text:s/>πρώτες<text:s/>ύλες<text:s/>για<text:s/>την<text:s/>παραγωγή<text:s/>αιθυλικής<text:s/>αλκοόλης<text:s/>γεωργικής<text:s/>προέλευσης,<text:s/>όξους<text:s/>και<text:s/>σταφιδίνης,<text:s/>αποθηκεύονται,<text:s/>αφού<text:s/>προηγουμένως<text:s/>καταμετρηθούν,<text:s/>με<text:s/>ευθύνη<text:s/>του<text:s/>εργοστασιάρχη<text:s/>σε<text:s/>αποθήκες<text:s/>του<text:s/>εργοστασίου<text:s/>οι<text:s/>οποίες<text:s/>εν<text:s/>συνεχεία<text:s/>σφραγίζονται.</text:span></text:p>
      <text:p text:style-name="P44"><text:span text:style-name="T44_1">Για<text:s/>τη<text:s/>γενομένη<text:s/>καταμέτρηση<text:s/>και<text:s/>σφράγιση<text:s/>συντάσσεται<text:s/>σχετικό<text:s/>πρωτόκολλο<text:s/>εις<text:s/>τριπλούν<text:s/>το<text:s/>οποίο<text:s/>υπογράφεται<text:s/>από<text:s/>τον<text:s/>εποπτεύοντα<text:s/>το<text:s/>εργοστάσιο<text:s/>χημικό<text:s/>της<text:s/>αρμόδιας<text:s/>Χημικής<text:s/>Υπηρεσίας<text:s/>του<text:s/>Γ.Χ.Κ.<text:s/>και<text:s/>τον<text:s/>εργοστασιάρχη<text:s/>ή<text:s/>τον<text:s/>αντιπρόσωπό<text:s/>του,<text:s/>σε<text:s/>περίπτωση<text:s/>απουσίας<text:s/>του.</text:span></text:p>
      <text:p text:style-name="P45"><text:span text:style-name="T45_1">Δύο<text:s/>εκ<text:s/>των<text:s/>κατά<text:s/>τα<text:s/>ανωτέρω<text:s/>πρωτοκόλλων<text:s/>παραλαμβάνει<text:s/>ο<text:s/>εποπτεύων<text:s/>το<text:s/>εργοστάσιο<text:s/>χημικός,<text:s/>το<text:s/>δε<text:s/>τρίτο<text:s/>παραμένει<text:s/>και<text:s/>τηρείται<text:s/>στο<text:s/>εργοστάσιο.</text:span></text:p>
      <text:p text:style-name="P46"><text:span text:style-name="T46_1">Επίσης<text:s/>σφραγίζονται<text:s/>και<text:s/>οι<text:s/>τυχόν<text:s/>υπάρχουσες<text:s/>δεξαμενές<text:s/>εκχύλισης<text:s/>των<text:s/>πρώτων<text:s/>υλών<text:s/>για<text:s/>την<text:s/>παρασκευή<text:s/>των<text:s/>προαναφερθέντων<text:s/>προϊόντων<text:s/>και<text:s/>εν<text:s/>γένει<text:s/>λαμβάνονται<text:s/>από<text:s/>την<text:s/>εποπτεύουσα<text:s/>Χημική<text:s/>Υπηρεσία<text:s/>του<text:s/>Γ.Χ.Κ.<text:s/>όλα<text:s/>τα<text:s/>ενδεικνυόμενα<text:s/>μέτρα<text:s/>για<text:s/>την<text:s/>πρόληψη<text:s/>και<text:s/>αποφυγή<text:s/>της<text:s/>καταστρατήγησης<text:s/>της<text:s/>κείμενης<text:s/>νομοθεσίας.</text:span></text:p>
      <text:p text:style-name="P47"><text:span text:style-name="T47_1">4.</text:span><text:span text:style-name="T47_2"><text:s/>α.<text:s/>Κατά<text:s/>το<text:s/>χρονικό<text:s/>διάστημα<text:s/>της<text:s/>ισχύος<text:s/>της<text:s/>κατά<text:s/>την<text:s/>προηγουμένη<text:s/>παράγραφο<text:s/>του<text:s/>παρόντος<text:s/>άρθρου<text:s/>ειδικής<text:s/>αδείας<text:s/>κατεργασίας<text:s/>ξηρών<text:s/>σύκων,<text:s/>επιτρέπεται<text:s/>η<text:s/>εισαγωγή<text:s/>στα<text:s/>κατά<text:s/>τα<text:s/>ανωτέρω<text:s/>εργοστάσια<text:s/>πρώτων<text:s/>υλών<text:s/>με<text:s/>σκοπό<text:s/>αυτές<text:s/>να<text:s/>χρησιμοποιηθούν<text:s/>κατά<text:s/>την<text:s/>επανάληψη<text:s/>της<text:s/>κύριας<text:s/>δραστηριότητας<text:s/>του<text:s/>εν<text:s/>λόγω<text:s/>εργοστασίου,<text:s/>μετά<text:s/>τη<text:s/>λήξη<text:s/>της<text:s/>ισχύος<text:s/>της<text:s/>εν<text:s/>λόγω<text:s/>ειδικής<text:s/>αδείας,<text:s/>για<text:s/>την<text:s/>παρασκευή<text:s/>των<text:s/>αντιστοίχων<text:s/>προϊόντων<text:s/>υπό<text:s/>τον<text:s/>όρο<text:s/>ότι<text:s/>τούτο<text:s/>γίνεται<text:s/>υπό<text:s/>την<text:s/>άμεση<text:s/>εποπτεία<text:s/>και<text:s/>παρακολούθηση<text:s/>της<text:s/>εποπτεύουσας<text:s/>το<text:s/>εργοστάσιο<text:s/>Χημικής<text:s/>Υπηρεσίας<text:s/>του<text:s/>Γ.Χ.Κ..</text:span></text:p>
      <text:p text:style-name="P48"><text:span text:style-name="T48_1">β.<text:s/>Οι<text:s/>εισαγόμενες<text:s/>κατά<text:s/>το<text:s/>προηγούμενο<text:s/>εδάφιο<text:s/>πρώτες<text:s/>ύλες,<text:s/>μετά<text:s/>από<text:s/>τον<text:s/>έλεγχο<text:s/>των<text:s/>σχετικών<text:s/>συνοδευτικών<text:s/>και<text:s/>παραστατικών<text:s/>εγγράφων,<text:s/>την<text:s/>καταμέτρηση<text:s/>και<text:s/>δειγματοληψία<text:s/>τους<text:s/>από<text:s/>τον<text:s/>ασκούντα<text:s/>την<text:s/>εποπτεία<text:s/>του<text:s/>εργοστασίου<text:s/>χημικό<text:s/>της<text:s/>αρμόδιας<text:s/>Χημικής<text:s/>Υπηρεσίας<text:s/>του<text:s/>Γ.Χ.Κ.,<text:s/>τηρουμένης<text:s/>αναλόγως<text:s/>της<text:s/>κατά<text:s/>το<text:s/>επόμενο<text:s/>άρθρο<text:s/>οχετικής<text:s/>διαδικασίας,<text:s/>αποθηκεύονται,<text:s/>με<text:s/>ευθύνη<text:s/>του<text:s/>εργοστασιάρχη,<text:s/>σε<text:s/>καθορισμένες<text:s/>αποθήκες<text:s/>οι<text:s/>οποίες<text:s/>παραμένουν<text:s/>σφραγισμένες<text:s/>καθ’<text:s/>όλο<text:s/>το<text:s/>χρονικό<text:s/>διάστημα<text:s/>που<text:s/>διαρκεί<text:s/>η<text:s/>κατεργασία<text:s/>των<text:s/>ξηρών<text:s/>σύκων<text:s/>και<text:s/>ισχύει<text:s/>η<text:s/>χορηγηθείσα<text:s/>προς<text:s/>τούτο<text:s/>ειδική<text:s/>άδεια.</text:span></text:p>
      <text:p text:style-name="P49"><text:span text:style-name="T49_1">5.</text:span><text:span text:style-name="T49_2"><text:s/>Κατά<text:s/>τα<text:s/>λοιπά,<text:s/>όσον<text:s/>αφορά<text:s/>τη<text:s/>χορήγηση<text:s/>της<text:s/>κατά<text:s/>την<text:s/>παράγραφο<text:s/>2<text:s/>του<text:s/>παρόντος<text:s/>άρθρου<text:s/>ειδικής<text:s/>αδείας<text:s/>κατεργασίας<text:s/>ξηρών<text:s/>σύκων<text:s/>και<text:s/>την<text:s/>ανάκλησή<text:s/>της<text:s/>ισχύουν<text:s/>οι<text:s/>σχετικές<text:s/>διατάξεις<text:s/>της<text:s/>παραγράφου<text:s/>4<text:s/>του<text:s/>άρθρου<text:s/>1<text:s/>της<text:s/>υπ’<text:s/>αριθμ.<text:s/>34252/10.12.1948<text:s/>Αποφάσεώς<text:s/>μας.</text:span></text:p>
      <text:p text:style-name="P50"><text:span text:style-name="T50_1">Η<text:s/>ανάκληση<text:s/>της<text:s/>εν<text:s/>λόγω<text:s/>ειδικής<text:s/>αδείας<text:s/>γίνεται<text:s/>με<text:s/>απόφαση<text:s/>της<text:s/>αρμόδιας<text:s/>Διεύθυνσης<text:s/>της<text:s/>Γενικής<text:s/>Διεύθυνσης<text:s/>του<text:s/>Γ.Χ.Κ.</text:span></text:p>
      <text:h text:style-name="P51" text:outline-level="6"><text:span text:style-name="T51_1">Άρθρο<text:s/>4<text:s/></text:span></text:h>
      <text:h text:style-name="P52" text:outline-level="6"><text:span text:style-name="T52_1">α.<text:s/>Προκειμένου<text:s/>για<text:s/>την<text:s/>εισαγωγή<text:s/>των<text:s/>ξηρών<text:s/>σύκων<text:s/>προς<text:s/>κατεργασία<text:s/>και<text:s/>παραγωγή<text:s/>σιροπίου<text:s/>στα<text:s/>δικαιούμενα<text:s/>ταύτης<text:s/>εργ/σια,<text:s/>κατ’<text:s/>άρθρο<text:s/>1<text:s/>της<text:s/>παρούσας,<text:s/>ο<text:s/>εργοστασιάρχης<text:s/>ειδοποιεί,<text:s/>εκ<text:s/>των<text:s/>προτέρων,<text:s/>εγγράφως<text:s/>περί<text:s/>τούτου<text:s/>την<text:s/>εποπτεύουσα<text:s/>Χημική<text:s/>Υπηρεσία<text:s/>του<text:s/>Γ.Χ.Κ.<text:s/>η<text:s/>οποία,<text:s/>δι’<text:s/>ενός<text:s/>των<text:s/>αρμοδίων<text:s/>υπαλλήλων<text:s/>της,<text:s/>προβαίνει<text:s/>στον<text:s/>έλεγχο,<text:s/>την<text:s/>δειγματοληψία<text:s/>τούτων,<text:s/>την<text:s/>ομογενοποίηση<text:s/>και<text:s/>τον<text:s/>σχηματισμό<text:s/>των<text:s/>προς<text:s/>εξέταση<text:s/>δειγμάτων<text:s/>κατά<text:s/>τα<text:s/>ειδικότερον<text:s/>οριζόμενα<text:s/>στην<text:s/>υπ’<text:s/>αριθ.<text:s/>6572/1075/<text:s/>23.3.1979<text:s/>Απόφασή<text:s/>μας,<text:s/>για<text:s/>την<text:s/>εξακρίβωση<text:s/>της<text:s/>περιεκτικότητάς<text:s/>τους<text:s/>σε<text:s/>σάκχαρο,<text:s/>συντασσομένου<text:s/>του<text:s/>οχετικού<text:s/>πρωτοκόλλου<text:s/>εισαγωγής,<text:s/>ως<text:s/>και<text:s/>του<text:s/>σχετικού<text:s/>πρωτοκόλλου<text:s/>δειγματοληψίας<text:s/>εις<text:s/>τριπλούν.</text:span></text:h>
      <text:p text:style-name="P53"><text:span text:style-name="T53_1">Τα<text:s/>κατά<text:s/>τα<text:s/>ανωτέρω<text:s/>πρωτόκολλα<text:s/>υπογράφονται<text:s/>από<text:s/>τον<text:s/>διενεργήσαντα<text:s/>τη<text:s/>δειγματοληψία<text:s/>υπάλληλο<text:s/>και<text:s/>από<text:s/>τον<text:s/>εργοοτασιάρχη<text:s/>ή<text:s/>σε<text:s/>περίπτωση<text:s/>απουσίας<text:s/>του<text:s/>από<text:s/>τον<text:s/>αντιπρόσωπό<text:s/>του.</text:span></text:p>
      <text:p text:style-name="P54"><text:span text:style-name="T54_1">Δυο<text:s/>από<text:s/>τα<text:s/>κατά<text:s/>τα<text:s/>ανωτέρω<text:s/>πρωτόκολλα<text:s/>εισαγωγής<text:s/>και<text:s/>δειγματοληψίας<text:s/>παραλαμβάνει<text:s/>ο<text:s/>χημικός<text:s/>της<text:s/>αρμόδιας<text:s/>Χημικής<text:s/>Υπηρεσίας<text:s/>του<text:s/>Γ.Χ.Κ.<text:s/>ενώ<text:s/>το<text:s/>τρίτο<text:s/>τηρείται<text:s/>στο<text:s/>εργοστάσιο.</text:span></text:p>
      <text:p text:style-name="P55"><text:span text:style-name="T55_1">Τα<text:s/>δείγματα<text:s/>λαμβάνονται<text:s/>εις<text:s/>τριπλούν,<text:s/>συσκευάζονται,<text:s/>σφραγίζονται<text:s/>με<text:s/>τη<text:s/>σφραγίδα<text:s/>της<text:s/>Χημικής<text:s/>Υπηρεσίας<text:s/>του<text:s/>Γ.Χ.Κ.<text:s/>και<text:s/>του<text:s/>εργοστασίου<text:s/>και<text:s/>επισημαίνονται<text:s/>με<text:s/>τη<text:s/>χρησιμοποίηση<text:s/>δελτίων<text:s/>δειγματοληψίας,<text:s/>αναποσπάστων<text:s/>με<text:s/>αυτά,<text:s/>σύμφωνα<text:s/>με<text:s/>τις<text:s/>ισχύουσες<text:s/>σχετικές<text:s/>διατάξεις<text:s/>και<text:s/>από<text:s/>αυτά<text:s/>δύο<text:s/>(ένα<text:s/>για<text:s/>την<text:s/>Α'<text:s/>εξέταση<text:s/>και<text:s/>ένα<text:s/>για<text:s/>την<text:s/>κατ’<text:s/>έφεση<text:s/>εξέταση)<text:s/>παραλαμβάνει<text:s/>ο<text:s/>χημικός<text:s/>της<text:s/>εποπτεύουσας<text:s/>Χημικής<text:s/>Υπηρεσίας<text:s/>του<text:s/>Γ.Χ.Κ.,<text:s/>ενώ<text:s/>το<text:s/>τρίτο<text:s/>παραλαμβάνει<text:s/>ο<text:s/>εργοστασιάρχης<text:s/>ή<text:s/>σε<text:s/>περίπτωση<text:s/>απουσίας<text:s/>του<text:s/>ο<text:s/>εκπρόσωπός<text:s/>του.</text:span></text:p>
      <text:p text:style-name="P56"><text:span text:style-name="T56_1">β.<text:s/>Τα<text:s/>κατά<text:s/>τα<text:s/>ανωτέρω<text:s/>παραληφθέντα<text:s/>δείγματα<text:s/>μετά<text:s/>των<text:s/>σχετικών<text:s/>πρωτοκόλλων<text:s/>εισαγωγής<text:s/>και<text:s/>δειγματοληψίας<text:s/>υποβάλλονται<text:s/>στην<text:s/>εποπτεύουσα<text:s/>το<text:s/>εργοστάσιο<text:s/>Χημική<text:s/>Υπηρεσία<text:s/>του<text:s/>Γ.Χ.Κ.,<text:s/>η<text:s/>οποία<text:s/>είναι<text:s/>και<text:s/>αρμόδια<text:s/>για<text:s/>την<text:s/>εξέτασή<text:s/>τους.</text:span></text:p>
      <text:p text:style-name="P57"><text:span text:style-name="T57_1">Σε<text:s/>περίπτωση<text:s/>μη<text:s/>δυνατότητας<text:s/>εξέτασής<text:s/>τους<text:s/>από<text:s/>την<text:s/>εποπτεύουσα<text:s/>το<text:s/>εργοστάσιο<text:s/>Χημική<text:s/>Υπηρεσία<text:s/>του<text:s/>Γ.Χ.Κ.,<text:s/>κατά<text:s/>τη<text:s/>δειγματοληψία<text:s/>λαμβάνονται<text:s/>πέντε<text:s/>δείγματα,<text:s/>εκ<text:s/>των<text:s/>οποίων<text:s/>τέσσερα<text:s/>παραλαμβάνει<text:s/>ο<text:s/>χημικός<text:s/>του<text:s/>Γ.Χ.Κ.<text:s/>και<text:s/>το<text:s/>πέμπτο<text:s/>ο<text:s/>εργοστασιάρχης<text:s/>ή<text:s/>σε<text:s/>περίπτωση<text:s/>απουσίας<text:s/>του<text:s/>ο<text:s/>αντιπρόσωπός<text:s/>του.</text:span></text:p>
      <text:p text:style-name="P58"><text:span text:style-name="T58_1">Από<text:s/>τα<text:s/>τέσσερα<text:s/>κατά<text:s/>τα<text:s/>ανωτέρω<text:s/>δείγματα,<text:s/>τα<text:s/>δύο<text:s/>(ένα<text:s/>για<text:s/>την<text:s/>Α'<text:s/>εξέταση<text:s/>και<text:s/>ένα<text:s/>για<text:s/>την<text:s/>κατ’<text:s/>έφεση<text:s/>εξέταση)<text:s/>αποστέλλονται<text:s/>με<text:s/>αντίγραφο<text:s/>του<text:s/>οχετικού<text:s/>πρωτοκόλλου<text:s/>δειγματοληψίας<text:s/>από<text:s/>την<text:s/>εποπτεύουσα<text:s/>το<text:s/>εργοστάσιο<text:s/>Χημική<text:s/>Υπηρεσία<text:s/>του<text:s/>Γ.Χ.Κ.<text:s/>στην<text:s/>αρμόδια<text:s/>για<text:s/>την<text:s/>εξέτασή<text:s/>τους<text:s/>Χημική<text:s/>Υπηρεσία<text:s/>του<text:s/>Γ.Χ.Κ.,<text:s/>ενώ<text:s/>τα<text:s/>άλλα<text:s/>δύο<text:s/>(επίσης,<text:s/>ένα<text:s/>για<text:s/>την<text:s/>Α'<text:s/>εξέταση<text:s/>και<text:s/>ένα<text:s/>για<text:s/>την<text:s/>κατ’<text:s/>έφεση<text:s/>εξέταση)<text:s/>φυλάσσονται<text:s/>από<text:s/>την<text:s/>εποπτεύουσα<text:s/>το<text:s/>εργοστάσιο<text:s/>Χημική<text:s/>Υπηρεσία<text:s/>του<text:s/>Γ.Χ.Κ.,<text:s/>προκειμένου<text:s/>να<text:s/>χρησιμοποιηθούν<text:s/>σε<text:s/>περίπτωση<text:s/>καταστροφής,<text:s/>από<text:s/>οποιαδήποτε<text:s/>αίτια,<text:s/>των<text:s/>αποσταλέντων<text:s/>προς<text:s/>εξέταση<text:s/>δειγμάτων.</text:span></text:p>
      <text:p text:style-name="P59"><text:span text:style-name="T59_1">γ.<text:s/>Η<text:s/>εξέταση<text:s/>των<text:s/>κατά<text:s/>τα<text:s/>ανωτέρω<text:s/>δειγμάτων<text:s/>για<text:s/>την<text:s/>εξεύρεση<text:s/>της<text:s/>περιεκτικότητάς<text:s/>τους<text:s/>σε<text:s/>σάκχαρο<text:s/>γίνεται<text:s/>σύμφωνα<text:s/>με<text:s/>την<text:s/>υπ’<text:s/>αριθμ.<text:s/>1201/5.10.1957<text:s/>Απόφαση<text:s/>του<text:s/>Α.Χ.Σ.,<text:s/>ενώ<text:s/>για<text:s/>την<text:s/>εξεύρεση<text:s/>της<text:s/>υγρασίας,<text:s/>εφόσον<text:s/>απαιτείται,<text:s/>εφαρμόζεται<text:s/>ανάλογα<text:s/>η<text:s/>εγκεκριμένη,<text:s/>με<text:s/>την<text:s/>υπ’<text:s/>αριθ.<text:s/>1477/26.11.1957<text:s/>Απόφαση<text:s/>του<text:s/>Α.Χ.Σ.,<text:s/>μέθοδος.</text:span></text:p>
      <text:p text:style-name="P60"><text:span text:style-name="T60_1">δ.<text:s/>Η<text:s/>Χημική<text:s/>Υπηρεσία<text:s/>στην<text:s/>οποία<text:s/>υπεβλήθησαν<text:s/>ή<text:s/>απεοτάλησαν<text:s/>προς<text:s/>εξέταση<text:s/>τα<text:s/>δείγματα<text:s/>προβαίνει,<text:s/>εντός<text:s/>τριών<text:s/>(3)<text:s/>ημερών<text:s/>από<text:s/>της<text:s/>παραλαβής<text:s/>τους,<text:s/>στην<text:s/>εξέταση<text:s/>του<text:s/>πρώτου<text:s/>δείγματος<text:s/>και<text:s/>κοινοποιεί<text:s/>το<text:s/>αποτέλεσμα<text:s/>στον<text:s/>εργοστασιάρχη<text:s/>και<text:s/>στην<text:s/>εποπτεύουσα<text:s/>το<text:s/>εργοστάσιο<text:s/>Χημική<text:s/>Υπηρεσία<text:s/>του<text:s/>Γ.Χ.Κ.</text:span></text:p>
      <text:p text:style-name="P61"><text:span text:style-name="T61_1">Κατά<text:s/>του<text:s/>αποτελέσματος<text:s/>της<text:s/>πρώτης<text:s/>εξέτασης<text:s/>ο<text:s/>εργοστασιάρχης<text:s/>μπορεί<text:s/>να<text:s/>υποβάλλει<text:s/>ένσταση<text:s/>εντός<text:s/>48<text:s/>ωρών<text:s/>από<text:s/>την<text:s/>κοινοποίηση<text:s/>σ'<text:s/>αυτόν<text:s/>του<text:s/>εν<text:s/>λόγω<text:s/>αποτελέσματος,<text:s/>ορίζοντας<text:s/>συγχρόνως<text:s/>το<text:s/>χημικό<text:s/>αντιπρόσωπό<text:s/>του<text:s/>που<text:s/>Θα<text:s/>παραστεί<text:s/>στην<text:s/>επανεξέταση<text:s/>εφ’<text:s/>όσον<text:s/>το<text:s/>επιθυμεί.</text:span></text:p>
      <text:p text:style-name="P62"><text:span text:style-name="T62_1">Η<text:s/>ένσταση<text:s/>υποβάλλεται<text:s/>στην<text:s/>εποπτεύουσα<text:s/>το<text:s/>εργοστάσιο<text:s/>Χημική<text:s/>Υπηρεσία<text:s/>του<text:s/>Γ.Χ.Κ.<text:s/>και<text:s/>συνοδεύεται<text:s/>από<text:s/>γραμμάτιο<text:s/>κατάθεσης<text:s/>του<text:s/>σχετικού<text:s/>παραβόλου<text:s/>κατά<text:s/>τα<text:s/>ειδικότερον<text:s/>οριζόμενα<text:s/>στις<text:s/>σχετικές<text:s/>διατάξεις<text:s/>της<text:s/>παραγράφου<text:s/>3<text:s/>του<text:s/>άρθρου<text:s/>19<text:s/>του<text:s/>Κώδικα<text:s/>Τροφίμων,<text:s/>Ποτών<text:s/>και<text:s/>Αντικειμένων<text:s/>Κοινής<text:s/>Χρήσεως.</text:span></text:p>
      <text:p text:style-name="P63"><text:span text:style-name="T63_1">Η<text:s/>κοινοποίηση<text:s/>του<text:s/>αποτελέσματος<text:s/>της<text:s/>πρώτης<text:s/>εξετάσεως,<text:s/>ως<text:s/>και<text:s/>η<text:s/>υποβολή<text:s/>της<text:s/>ένστασης<text:s/>εκ<text:s/>μέρους<text:s/>του<text:s/>ενδιαφερομένου<text:s/>εργοστασιάρχη<text:s/>γίνονται<text:s/>είτε<text:s/>εγγράφως,<text:s/>είτε<text:s/>με<text:s/>χρήση<text:s/>τηλεομοιοτυπίας,<text:s/>είτε<text:s/>με<text:s/>χρήση<text:s/>του<text:s/>ηλεκτρονικού<text:s/>ταχυδρομείου.</text:span></text:p>
      <text:p text:style-name="P64"><text:span text:style-name="T64_1">ε.<text:s/>Η<text:s/>κατ’<text:s/>έφεση<text:s/>εξέταση<text:s/>του<text:s/>Β'<text:s/>δείγματος<text:s/>γίνεται,<text:s/>το<text:s/>αργότερο<text:s/>εντός<text:s/>προθεσμίας<text:s/>δεκαπέντε<text:s/>(15)<text:s/>ημερών<text:s/>από<text:s/>της<text:s/>υποβολής<text:s/>της<text:s/>ενστάσεως<text:s/>του<text:s/>ενδιαφερόμενου,<text:s/>με<text:s/>την<text:s/>παρουσία<text:s/>των<text:s/>χημικών<text:s/>αντιπροσώπων<text:s/>του,<text:s/>οι<text:s/>οποίοι<text:s/>ειδοποιούνται<text:s/>εγκαίρως<text:s/>για<text:s/>το<text:s/>σκοπό<text:s/>αυτό<text:s/>από<text:s/>την<text:s/>αρμόδια,<text:s/>κατά<text:s/>περίπτωση,<text:s/>Χημική<text:s/>Υπηρεσία<text:s/>του<text:s/>Γ.Χ.Κ.<text:s/>και<text:s/>οι<text:s/>οποίοι<text:s/>συνυπογράφουν<text:s/>τη<text:s/>σχετική<text:s/>έκθεση<text:s/>της<text:s/>κατ’<text:s/>έφεση<text:s/>εξετάσεως.</text:span></text:p>
      <text:p text:style-name="P65"><text:span text:style-name="T65_1">Το<text:s/>αποτέλεσμα<text:s/>αυτής<text:s/>είναι<text:s/>οριστικό<text:s/>και<text:s/>υποχρεωτικό<text:s/>για<text:s/>τον<text:s/>ενδιαφερόμενο<text:s/>εργοστασιάρχη<text:s/>και<text:s/>κοινοποιείται<text:s/>σ’<text:s/>αυτόν<text:s/>με<text:s/>μέριμνα<text:s/>της<text:s/>εποπτεύουσας<text:s/>το<text:s/>εργοστάσιο<text:s/>Χημικής<text:s/>Υπηρεσίας<text:s/>του<text:s/>Γ.Χ.Κ.,<text:s/>ανεξαρτήτως<text:s/>δε<text:s/>τούτου<text:s/>το<text:s/>κατατεθέν<text:s/>παράβολο<text:s/>δεν<text:s/>επιστρέφεται.</text:span></text:p>
      <text:p text:style-name="P66"><text:span text:style-name="T66_1">2.</text:span><text:span text:style-name="T66_2"><text:s/>Οι,<text:s/>κατά<text:s/>τις<text:s/>διατάξεις<text:s/>της<text:s/>παρούσας<text:s/>Αποφάσεως,<text:s/>παρασκευάζοντες<text:s/>σιρόπι<text:s/>από<text:s/>την<text:s/>κατεργασία<text:s/>ξηρών<text:s/>σύκων<text:s/>οφείλουν<text:s/>να<text:s/>έχουν<text:s/>αναρτημένο<text:s/>πίνακα,<text:s/>σε<text:s/>εμφανές<text:s/>σημείο<text:s/>του<text:s/>εργοστασίου,<text:s/>στον<text:s/>οποίο<text:s/>να<text:s/>αναγράφονται<text:s/>κατ’<text:s/>αύξοντα<text:s/>αριθμό<text:s/>τα<text:s/>δοχεία<text:s/>και<text:s/>οι<text:s/>δεξαμενές<text:s/>που<text:s/>χρησιμοποιούνται<text:s/>για<text:s/>την<text:s/>κατεργασία<text:s/>των<text:s/>ξηρών<text:s/>σύκων,<text:s/>καθώς<text:s/>και<text:s/>η<text:s/>χωρητικότητά<text:s/>τους<text:s/>σε<text:s/>λίτρα.</text:span></text:p>
      <text:p text:style-name="P67"><text:span text:style-name="T67_1">Δεν<text:s/>επιτρέπεται<text:s/>η<text:s/>εναπόθεση<text:s/>σακχαρούχων<text:s/>υγρών<text:s/>από<text:s/>την<text:s/>εκχύλιση<text:s/>των<text:s/>ξηρών<text:s/>σύκων<text:s/>σε<text:s/>δοχεία<text:s/>ή<text:s/>δεξαμενές<text:s/>των<text:s/>οποίων<text:s/>δεν<text:s/>έχει<text:s/>καταμετρηθεί<text:s/>και<text:s/>ελεγχθεί<text:s/>η<text:s/>χωρητικότητά<text:s/>τους<text:s/>από<text:s/>την<text:s/>εποπτεύουσα<text:s/>Χημική<text:s/>Υπηρεσία<text:s/>του<text:s/>Γενικού<text:s/>Χημείου<text:s/>του<text:s/>Κράτους.</text:span></text:p>
      <text:p text:style-name="P68"><text:span text:style-name="T68_1">3.</text:span><text:span text:style-name="T68_2"><text:s/>α.<text:s/>Με<text:s/>την<text:s/>επιφύλαξη<text:s/>τυχόν<text:s/>ειδικών<text:s/>περιοριστικών<text:s/>διατάξεων<text:s/>επιβαλλομένων<text:s/>από<text:s/>το<text:s/>καθεστώς<text:s/>διαθέσεως<text:s/>της<text:s/>πρώτης<text:s/>ύλης<text:s/>(ξηρών<text:s/>σύκων),<text:s/>εξαγωγή<text:s/>ή<text:s/>μεταφορά<text:s/>ξηρών<text:s/>σύκων<text:s/>ή<text:s/>σακχαρούχων<text:s/>υγρών<text:s/>ληφθέντων<text:s/>από<text:s/>την<text:s/>εκχύλιση<text:s/>τούτων<text:s/>από<text:s/>εργοστάσιο<text:s/>που<text:s/>διαθέτει<text:s/>την<text:s/>κατά<text:s/>το<text:s/>άρθρο<text:s/>3<text:s/>της<text:s/>παρούσας<text:s/>ειδική<text:s/>άδεια<text:s/>κατεργασίας,<text:s/>επιτρέπεται<text:s/>σε<text:s/>εξαιρετικές<text:s/>περιπτώσεις<text:s/>και<text:s/>μόνο<text:s/>προκειμένου<text:s/>να<text:s/>μεταφερθούν<text:s/>σε<text:s/>άλλο<text:s/>εργοστάσιο<text:s/>που<text:s/>διαθέτει<text:s/>επίσης<text:s/>ειδική<text:s/>άδεια<text:s/>κατεργασίας<text:s/>ξηρών<text:s/>σύκων<text:s/>προς<text:s/>παρασκευή<text:s/>σιροπίου<text:s/>ή<text:s/>σε<text:s/>νομίμως<text:s/>λειτουργούν<text:s/>Οινοπνευματοποιείο<text:s/>Β'<text:s/>κατηγορίας.</text:span></text:p>
      <text:p text:style-name="P69"><text:span text:style-name="T69_1">Προς<text:s/>τούτο,<text:s/>ο<text:s/>ενδιαφερόμενος<text:s/>εργοστασιάρχης<text:s/>οφείλει<text:s/>πριν<text:s/>από<text:s/>κάθε<text:s/>εξαγωγή<text:s/>ή<text:s/>μεταφορά<text:s/>να<text:s/>ζητήσει<text:s/>με<text:s/>γραπτή<text:s/>αίτησή<text:s/>του<text:s/>προς<text:s/>την<text:s/>εποπτεύουσα<text:s/>το<text:s/>εργοστάσιο<text:s/>Χημική<text:s/>Υπηρεσία<text:s/>του<text:s/>Γ.Χ.Κ.<text:s/>τη<text:s/>χορήγηση<text:s/>σχετικής<text:s/>αδείας,<text:s/>ενώ<text:s/>στην<text:s/>υποβολή<text:s/>δήλωσης<text:s/>για<text:s/>την<text:s/>αποδοχή<text:s/>της<text:s/>παραλαβής<text:s/>υποχρεούται<text:s/>και<text:s/>ο<text:s/>υπεύθυνος<text:s/>της<text:s/>παραλήπτριας<text:s/>βιομηχανίας<text:s/>δια<text:s/>οχετικής<text:s/>εγγράφου<text:s/>αιτήσεώς<text:s/>του.</text:span></text:p>
      <text:p text:style-name="P70"><text:span text:style-name="T70_1">β.<text:s/>Η<text:s/>εν<text:s/>λόγω<text:s/>άδεια<text:s/>χορηγείται<text:s/>εις<text:s/>διπλούν<text:s/>και<text:s/>εκδίδεται<text:s/>από<text:s/>τριπλότυπο<text:s/>βιβλίο,<text:s/>το<text:s/>οποίο<text:s/>έχει<text:s/>τύπο<text:s/>που<text:s/>καθορίζεται<text:s/>από<text:s/>το<text:s/>Γ.Χ.Κ.,<text:s/>περιλαμβάνει<text:s/>δε<text:s/>τα<text:s/>πλήρη<text:s/>στοιχεία<text:s/>του<text:s/>αποστολέα<text:s/>και<text:s/>του<text:s/>παραλήπτη,<text:s/>τον<text:s/>αριθμό<text:s/>των<text:s/>δοχείων,<text:s/>το<text:s/>μικτό<text:s/>και<text:s/>καθαρό<text:s/>βάρος<text:s/>αυτών<text:s/>σε<text:s/>χιλιόγραμμα,<text:s/>καθώς<text:s/>και<text:s/>το<text:s/>περιεχόμενο<text:s/>σε<text:s/>αυτά<text:s/>είδος,<text:s/>την<text:s/>περιεκτικότητα<text:s/>τούτου<text:s/>σε<text:s/>σάκχαρο,<text:s/>εκφραζόμενο<text:s/>ως<text:s/>ιμβερτοσάκχαρο,<text:s/>ή/<text:s/>και<text:s/>οινόπνευμα,<text:s/>τον<text:s/>προορισμό<text:s/>του<text:s/>προς<text:s/>μεταφορά<text:s/>ή<text:s/>εξαγωγή<text:s/>είδους,<text:s/>καθώς<text:s/>και<text:s/>την<text:s/>προθεσμία<text:s/>εντός<text:s/>της<text:s/>οποίας<text:s/>πρέπει<text:s/>να<text:s/>πραγματοποιηθεί<text:s/>η<text:s/>μεταφορά.</text:span></text:p>
      <text:p text:style-name="P71"><text:span text:style-name="T71_1">Το<text:s/>ένα<text:s/>από<text:s/>τα<text:s/>στελέχη<text:s/>της<text:s/>αδείας<text:s/>αυτής<text:s/>τηρείται<text:s/>στο<text:s/>εργοστάσιο<text:s/>και<text:s/>χρησιμεύει<text:s/>ως<text:s/>δικαιολογητικό<text:s/>της<text:s/>γενομένης<text:s/>εξαγωγής<text:s/>από<text:s/>αυτό,<text:s/>το<text:s/>δε<text:s/>δεύτερο<text:s/>συνοδεύει<text:s/>το<text:s/>μεταφερόμενο<text:s/>είδος<text:s/>και<text:s/>παραδίδεται<text:s/>στον<text:s/>παραλήπτη.</text:span></text:p>
      <text:h text:style-name="P72" text:outline-level="6"><text:span text:style-name="T72_1">Άρθρο<text:s/>5</text:span></text:h>
      <text:p text:style-name="P73"><text:span text:style-name="T73_1">1.</text:span><text:span text:style-name="T73_2"><text:s/>Οι,<text:s/>κατά<text:s/>το<text:s/>άρθρο<text:s/>1<text:s/>της<text:s/>παρούσας<text:s/>Αποφάσεώς<text:s/>μας,<text:s/>εργοστασιάρχες<text:s/>στους<text:s/>οποίους<text:s/>χορηγήθηκε,<text:s/>σύμφωνα<text:s/>με<text:s/>τις<text:s/>σχετικές<text:s/>διατάξεις<text:s/>του<text:s/>άρθρου<text:s/>3<text:s/>αυτής,<text:s/>ειδική<text:s/>άδεια<text:s/>κατεργασίας<text:s/>ξηρών<text:s/>σύκων<text:s/>για<text:s/>την<text:s/>παρασκευή<text:s/>σιροπιού,<text:s/>υποχρεούνται<text:s/>πριν<text:s/>από<text:s/>την<text:s/>οποιαδήποτε<text:s/>χρησιμοποίηση<text:s/>των<text:s/>σακχαρούχων<text:s/>υγρών<text:s/>που<text:s/>λαμβάνονται<text:s/>από<text:s/>την<text:s/>κατεργασία<text:s/>των<text:s/>ξηρών<text:s/>σύκων<text:s/>να<text:s/>υποβάλλουν<text:s/>αίτηση<text:s/>προς<text:s/>την<text:s/>εποπτεύουσα<text:s/>Χημική<text:s/>Υπηρεσία<text:s/>του<text:s/>Γ.Χ.Κ.<text:s/>αιτούμενοι<text:s/>την<text:s/>ειδική<text:s/>ανάμιξη<text:s/>τούτων<text:s/>μετά<text:s/>των<text:s/>κατά<text:s/>την<text:s/>παράγραφο<text:s/>3<text:s/>του<text:s/>παρόντος<text:s/>άρθρου<text:s/>υλών,<text:s/>παρεχομένων<text:s/>υπό<text:s/>αυτών<text:s/>των<text:s/>ιδίων.</text:span></text:p>
      <text:p text:style-name="P74"><text:span text:style-name="T74_1">Στην<text:s/>εν<text:s/>λόγω<text:s/>αίτηση<text:s/>αναγράφονται<text:s/>η<text:s/>ποσότητα<text:s/>σε<text:s/>λίτρα<text:s/>των<text:s/>προς<text:s/>ειδική<text:s/>ανάμιξη<text:s/>υγρών<text:s/>εκχύλισης,<text:s/>ο<text:s/>βαθμός<text:s/>σακχάρου<text:s/>(Baume)<text:s/>και<text:s/>το<text:s/>αντιστοιχούν<text:s/>σάκχαρο,<text:s/>σε<text:s/>χιλιόγραμμα<text:s/>(kg),<text:s/>ως<text:s/>ιμβερτοσάκχαρο,<text:s/>καθώς<text:s/>και<text:s/>η<text:s/>ολική<text:s/>οξύτητα<text:s/>αυτών<text:s/>σε<text:s/>κιτρικό<text:s/>οξύ.</text:span></text:p>
      <text:p text:style-name="P75"><text:span text:style-name="T75_1">Η<text:s/>προς<text:s/>ανάμιξη<text:s/>ποσότητα<text:s/>δεν<text:s/>πρέπει<text:s/>να<text:s/>είναι<text:s/>λιγότερη<text:s/>των<text:s/>χιλίων<text:s/>(1000)<text:s/>λίτρων,<text:s/>εκτός<text:s/>εξαιρετικών<text:s/>περιπτώσεων,<text:s/>η<text:s/>δε<text:s/>ολική<text:s/>οξύτητα<text:s/>δεν<text:s/>πρέπει<text:s/>να<text:s/>είναι<text:s/>μεγαλύτερη<text:s/>του<text:s/>1^,<text:s/>εκφραζόμενη<text:s/>σε<text:s/>κιτρικό<text:s/>οξύ.</text:span></text:p>
      <text:p text:style-name="P76"><text:span text:style-name="T76_1">2.</text:span><text:span text:style-name="T76_2"><text:s/>Η<text:s/>εποπτεύουσα<text:s/>το<text:s/>εργοστάσιο<text:s/>Χημική<text:s/>Υπηρεσία<text:s/>του<text:s/>Γ.Χ.Κ.<text:s/>προβαίνει<text:s/>στην<text:s/>έγκριση<text:s/>της<text:s/>αιτηθείσας<text:s/>ειδικής<text:s/>αναμίξεως<text:s/>η<text:s/>οποία<text:s/>διενεργείται<text:s/>εντός<text:s/>τριών<text:s/>ημερών<text:s/>από<text:s/>την<text:s/>επίδοση<text:s/>της<text:s/>αιτήσεως,<text:s/>παρουσία<text:s/>του<text:s/>εποπτεύοντας<text:s/>το<text:s/>εργοστάσιο<text:s/>χημικού.</text:span></text:p>
      <text:p text:style-name="P77"><text:span text:style-name="T77_1">3.</text:span><text:span text:style-name="T77_2"><text:s/>Η<text:s/>ειδική<text:s/>ανάμιξη<text:s/>προς<text:s/>παρασκευή<text:s/>σιροπίου<text:s/>διενεργείται<text:s/>με<text:s/>την<text:s/>προσθήκη<text:s/>φαινολοφθαλεΐνης<text:s/>σε<text:s/>ποσότητα,<text:s/>ανά<text:s/>χίλια<text:s/>(1000)<text:s/>λίτρα<text:s/>υγρών<text:s/>εκχυλίσεως,<text:s/>ως<text:s/>εξής:</text:span></text:p>
      <text:p text:style-name="P78"><text:span text:style-name="T78_1">-</text:span><text:span text:style-name="T78_2"><text:tab/></text:span><text:span text:style-name="T78_3">2<text:s/>γραμμάρια,<text:s/>για<text:s/>υγρά<text:s/>εκχυλίσεως<text:s/>πυκνότητας<text:s/>μέχρι<text:s/>20<text:s/>Baume.</text:span></text:p>
      <text:p text:style-name="P79"><text:span text:style-name="T79_1">-</text:span><text:span text:style-name="T79_2"><text:tab/></text:span><text:span text:style-name="T79_3">2,5<text:s/>γραμμάρια,<text:s/>για<text:s/>υγρά<text:s/>εκχυλίσεως<text:s/>πυκνότητας<text:s/>από<text:s/>20<text:s/>μέχρι<text:s/>30<text:s/>Baume.</text:span></text:p>
      <text:p text:style-name="P80"><text:span text:style-name="T80_1">-</text:span><text:span text:style-name="T80_2"><text:tab/></text:span><text:span text:style-name="T80_3">3<text:s/>γραμμάρια,<text:s/>για<text:s/>υγρά<text:s/>εκχυλίσεως<text:s/>πυκνότητας<text:s/>άνω<text:s/>των<text:s/>30</text:span></text:p>
      <text:p text:style-name="P81"><text:span text:style-name="T81_1">4.</text:span><text:span text:style-name="T81_2"><text:s/>Περί<text:s/>της<text:s/>γενομένης<text:s/>ειδικής<text:s/>αναμίξεως<text:s/>συντάσσεται<text:s/>πρωτόκολλο<text:s/>εις<text:s/>τριπλούν<text:s/>που<text:s/>προσυπογράφεται<text:s/>από<text:s/>τον<text:s/>εποπτεύοντα<text:s/>το<text:s/>εργοστάσιο<text:s/>χημικό<text:s/>της<text:s/>αρμόδιας<text:s/>χημικής<text:s/>υπηρεσίας<text:s/>του<text:s/>Γ.Χ.Κ.<text:s/>και<text:s/>από<text:s/>τον<text:s/>εργοστασιάρχη<text:s/>ή,<text:s/>σε<text:s/>περίπτωση<text:s/>απουσίας<text:s/>του,<text:s/>τον<text:s/>αντιπρόσωπό<text:s/>του.</text:span></text:p>
      <text:p text:style-name="P82"><text:span text:style-name="T82_1">Στο<text:s/>εν<text:s/>λόγω<text:s/>πρωτόκολλο<text:s/>αναγράφονται<text:s/>η<text:s/>ποσότητα<text:s/>σε<text:s/>λίτρα<text:s/>(L)<text:s/>του<text:s/>αναμιχθέντος<text:s/>υγρού,<text:s/>ο<text:s/>βαθμός<text:s/>σακχάρου<text:s/>(Baume)<text:s/>και<text:s/>η<text:s/>περιεκτικότητά<text:s/>του<text:s/>σε<text:s/>σάκχαρο<text:s/>εκφραζόμενο<text:s/>ως<text:s/>ιμβερτοσάκχαρο<text:s/>προσδιοριζομένη<text:s/>επί<text:s/>δείγματος<text:s/>λαμβανομένου<text:s/>εκ<text:s/>του<text:s/>προς<text:s/>ανάμιξη<text:s/>υγρού<text:s/>εκχυλίσεως<text:s/>το<text:s/>οποίο<text:s/>υποβάλλεται<text:s/>προς<text:s/>εξέταση<text:s/>στην<text:s/>εποπτεύουσα<text:s/>το<text:s/>εργοστάσιο<text:s/>Χημική<text:s/>Υπηρεσία<text:s/>του<text:s/>Γ.Χ.Κ.<text:s/>τηρουμένης<text:s/>κατ’<text:s/>αναλογία<text:s/>της<text:s/>κατ’<text:s/>άρθρο<text:s/>4<text:s/>της<text:s/>παρούσας<text:s/>διαδικασίας<text:s/>και<text:s/>το<text:s/>αντιστοιχούν<text:s/>σάκχαρο<text:s/>σε<text:s/>χιλιόγραμμα<text:s/>ως<text:s/>ιμβερτοσάκχαρο,<text:s/>η<text:s/>ολική<text:s/>οξύτητα<text:s/>αυτού<text:s/>εκφραζομένη<text:s/>σε<text:s/>κιτρικό<text:s/>οξύ,<text:s/>καθώς<text:s/>και<text:s/>το<text:s/>είδος<text:s/>και<text:s/>οι<text:s/>ποσότητες<text:s/>των<text:s/>υλών<text:s/>που<text:s/>αναμίχθηκαν.</text:span></text:p>
      <text:p text:style-name="P83"><text:span text:style-name="T83_1">Το<text:s/>ένα<text:s/>εκ<text:s/>των<text:s/>κατά<text:s/>τα<text:s/>ανωτέρω<text:s/>πρωτοκόλλων<text:s/>παραδίδεται<text:s/>στον<text:s/>ενδιαφερόμενο,<text:s/>το<text:s/>δεύτερο<text:s/>συνυποβάλλεται,<text:s/>με<text:s/>την<text:s/>κατά<text:s/>το<text:s/>άρθρο<text:s/>7<text:s/>της<text:s/>παρούσας<text:s/>μηνιαία<text:s/>δήλωση,<text:s/>στην<text:s/>αρμόδια<text:s/>Διεύθυνση<text:s/>της<text:s/>Γενικής<text:s/>Διεύθυνσης<text:s/>του<text:s/>Γ.Χ.Κ.<text:s/>και<text:s/>το<text:s/>τρίτο<text:s/>παραμένει<text:s/>στην<text:s/>εποπτεύουσα<text:s/>το<text:s/>εργοστάσιο<text:s/>Χημική<text:s/>Υπηρεσία<text:s/>του<text:s/>Γ.Χ.Κ.</text:span></text:p>
      <text:p text:style-name="P84"><text:span text:style-name="T84_1">5.</text:span><text:span text:style-name="T84_2"><text:s/>Με<text:s/>βάση<text:s/>τα<text:s/>κατά<text:s/>τα<text:s/>ανωτέρω<text:s/>πρωτόκολλα<text:s/>αναμίξεως<text:s/>διενεργείται<text:s/>η<text:s/>πίστωση<text:s/>του<text:s/>εργοστασιάρχη<text:s/>με<text:s/>την<text:s/>αντίστοιχη<text:s/>ποσότητα<text:s/>ξηρών<text:s/>σύκων,<text:s/>μη<text:s/>επιτρεπομένης<text:s/>της<text:s/>δι’<text:s/>άλλου<text:s/>τρόπου<text:s/>πιστώσεως<text:s/>αυτού.</text:span></text:p>
      <text:h text:style-name="P85" text:outline-level="6"><text:span text:style-name="T85_1">Άρθρο<text:s/>6</text:span></text:h>
      <text:p text:style-name="P86"><text:span text:style-name="T86_1">1.</text:span><text:span text:style-name="T86_2"><text:s/>Επί<text:s/>των<text:s/>ενεχομένων<text:s/>σακχάρων<text:s/>στα<text:s/>εισαγόμενα,<text:s/>στα<text:s/>κατ’<text:s/>άρθρο<text:s/>1<text:s/>της<text:s/>παρούσας<text:s/>εργοστάσια,<text:s/>ξηρά<text:s/>σύκα<text:s/>προς<text:s/>παρασκευή<text:s/>σιροπίου<text:s/>και<text:s/>μήπω<text:s/>κατεργασθέντα<text:s/>αναγνωρίζεται<text:s/>φύρα<text:s/>αποθηκεύσεως<text:s/>0,50<text:s/>%<text:s/>για<text:s/>κάθε<text:s/>έτος<text:s/>από<text:s/>της<text:s/>εισαγωγής<text:s/>τους,<text:s/>του<text:s/>μη<text:s/>πλήρους<text:s/>έτους<text:s/>θεωρουμένου<text:s/>ως<text:s/>πλήρους.</text:span></text:p>
      <text:p text:style-name="P87"><text:span text:style-name="T87_1">2.</text:span><text:span text:style-name="T87_2"><text:s/>Επί<text:s/>των<text:s/>ενεχομένων<text:s/>σακχάρων<text:s/>στα<text:s/>εισαγόμενα<text:s/>και<text:s/>κατεργαζόμενα,<text:s/>στα<text:s/>κατ’<text:s/>άρθρο<text:s/>1<text:s/>της<text:s/>παρούσας<text:s/>εργοστάσια,<text:s/>ξηρά<text:s/>σύκα<text:s/>αναγνωρίζεται<text:s/>κατ’<text:s/>ανώτατο<text:s/>όριο<text:s/>απώλεια<text:s/>(φύρα)<text:s/>αποθήκης<text:s/>και<text:s/>κατεργασίας<text:s/>6%,<text:s/>από<text:s/>της<text:s/>εισαγωγής<text:s/>τους,<text:s/>στο<text:s/>εργοστάσιο<text:s/>κατεργασίας,<text:s/>έως<text:s/>και<text:s/>της,<text:s/>κατά<text:s/>το<text:s/>προηγούμενο<text:s/>άρθρο,<text:s/>ειδικής<text:s/>αναμίξεως<text:s/>των<text:s/>υγρών<text:s/>εκχυλίσεως<text:s/>αυτών.</text:span></text:p>
      <text:p text:style-name="P88"><text:span text:style-name="T88_1">Εάν<text:s/>τα<text:s/>ανωτέρω<text:s/>υγρά<text:s/>εκχυλίσεως<text:s/>υποβληθούν<text:s/>σε<text:s/>αποχρωματισμό,<text:s/>δια<text:s/>των<text:s/>επιτρεπομένων<text:s/>προς<text:s/>τούτο<text:s/>μέσων<text:s/>αποχρωματισμού,<text:s/>η<text:s/>εν<text:s/>λόγω<text:s/>φύρα<text:s/>μπορεί<text:s/>να<text:s/>ανέλθει<text:s/>κατ’<text:s/>ανώτατο<text:s/>όριο<text:s/>μέχρις<text:s/>8%.</text:span></text:p>
      <text:h text:style-name="P89" text:outline-level="6"><text:span text:style-name="T89_1">Άρθρο<text:s/>7</text:span></text:h>
      <text:p text:style-name="P90"><text:span text:style-name="T90_1">1.</text:span><text:span text:style-name="T90_2"><text:s/>Οι<text:s/>εργοστασιάρχες<text:s/>που<text:s/>κατεργάζονται,<text:s/>σύμφωνα<text:s/>με<text:s/>τις<text:s/>διατάξεις<text:s/>της<text:s/>παρούσας<text:s/>Αποφάσεώς<text:s/>μας,<text:s/>ξηρά<text:s/>σύκα<text:s/>για<text:s/>την<text:s/>παρασκευή<text:s/>σιροπίου,<text:s/>οφείλουν<text:s/>να<text:s/>τηρούν<text:s/>βιβλίο,<text:s/>θεωρημένο<text:s/>από<text:s/>την<text:s/>εποπτεύουσα<text:s/>το<text:s/>εργοστάσιό<text:s/>τους<text:s/>Χημική<text:s/>Υπηρεσία<text:s/>του<text:s/>Γ.Χ.Κ.,<text:s/>στο<text:s/>οποίο<text:s/>καταχωρούνται<text:s/>ανελλιπώς,<text:s/>κατά<text:s/>χρονολογική<text:s/>σειρά,<text:s/>χωρίς<text:s/>διαγραφές<text:s/>και<text:s/>ξέσματα:</text:span></text:p>
      <text:p text:style-name="P91"><text:span text:style-name="T91_1">α)</text:span><text:span text:style-name="T91_2"><text:tab/></text:span><text:span text:style-name="T91_3">Η<text:s/>εκάστοτε<text:s/>εισαγόμενη<text:s/>στο<text:s/>εργοστάσιο<text:s/>ποσότητα<text:s/>ξηρών<text:s/>σύκων<text:s/>σε<text:s/>χιλιόγραμμα<text:s/>και<text:s/>η<text:s/>περιεκτικότητά<text:s/>τους<text:s/>σε<text:s/>σάκχαρο<text:s/>ως<text:s/>ιμβ/ρο,<text:s/>σύμφωνα<text:s/>με<text:s/>τα<text:s/>σχετικά<text:s/>πρωτόκολλα<text:s/>εισαγωγής<text:s/>και<text:s/>τα<text:s/>οριστικά<text:s/>αποτελέσματα<text:s/>της<text:s/>χημικής<text:s/>εξετάσεως.</text:span></text:p>
      <text:p text:style-name="P92"><text:span text:style-name="T92_1">β)</text:span><text:span text:style-name="T92_2"><text:tab/></text:span><text:span text:style-name="T92_3">Η<text:s/>εκάστοτε<text:s/>κατεργαζομένη<text:s/>ποσότητα<text:s/>ξηρών<text:s/>σύκων<text:s/>σε<text:s/>χιλιόγραμμα<text:s/>και<text:s/>η<text:s/>αντιστοιχούσα<text:s/>ποσότητα<text:s/>σακχάρου,<text:s/>σε<text:s/>χιλ/μα,<text:s/>ως<text:s/>ιμβ/ρο.</text:span></text:p>
      <text:p text:style-name="P93"><text:span text:style-name="T93_1">γ)</text:span><text:span text:style-name="T93_2"><text:tab/></text:span><text:span text:style-name="T93_3">Η<text:s/>εκάστοτε<text:s/>προκύπτουσα<text:s/>ποσότητα<text:s/>υγρών<text:s/>εκχυλίσεως<text:s/>σε<text:s/>λίτρα,<text:s/>ο<text:s/>βαθμός<text:s/>σακχάρου<text:s/>(Baume)<text:s/>αυτών<text:s/>και<text:s/>η<text:s/>αντιστοιχούσα<text:s/>ποσότητα<text:s/>σακχάρου,<text:s/>σε<text:s/>χιλιόγραμμα,<text:s/>ως<text:s/>ιμβ/ρο.</text:span></text:p>
      <text:p text:style-name="P94"><text:span text:style-name="T94_1">δ)</text:span><text:span text:style-name="T94_2"><text:tab/></text:span><text:span text:style-name="T94_3">Οι<text:s/>ποσότητες<text:s/>των<text:s/>υγρών<text:s/>εκχυλίσεως<text:s/>που<text:s/>εκάστοτε<text:s/>υποβάλλονται<text:s/>σε<text:s/>ειδική<text:s/>ανάμιξη,<text:s/>ο<text:s/>βαθμός<text:s/>σακχάρου<text:s/>(Baume)<text:s/>αυτών<text:s/>και<text:s/>οι<text:s/>αντιστοιχούσες<text:s/>ποσότητες<text:s/>σακχάρου,<text:s/>σε<text:s/>χιλιόγραμμα<text:s/>ως<text:s/>ιμβ/ρο,<text:s/>[καθώς<text:s/>και<text:s/>η<text:s/>ολική<text:s/>οξύτητα<text:s/>αυτών<text:s/>εκφρασμένη<text:s/>σε<text:s/>τρυγικό<text:s/>οξύ,]<text:s/>σύμφωνα<text:s/>με<text:s/>τα<text:s/>σχετικά<text:s/>πρωτόκολλα<text:s/>ειδικής<text:s/>αναμίξεως.</text:span></text:p>
      <text:p text:style-name="P95"><text:span text:style-name="T95_1">ε)</text:span><text:span text:style-name="T95_2"><text:tab/></text:span><text:span text:style-name="T95_3">Οι<text:s/>εκάστοτε<text:s/>εξαγόμενες<text:s/>και<text:s/>μεταφερόμενες,<text:s/>προς<text:s/>άλλα<text:s/>εργοστάσια,<text:s/>ποσότητες<text:s/>ξηρών<text:s/>σύκων<text:s/>ή<text:s/>υγρών<text:s/>εκχυλίσεως<text:s/>εκ<text:s/>τούτων<text:s/>και<text:s/>η<text:s/>περιεκτικότητά<text:s/>τους<text:s/>σε<text:s/>σάκχαρο<text:s/>ως<text:s/>ιμβ/ρο,<text:s/>σύμφωνα<text:s/>με<text:s/>τις<text:s/>χορηγηθείσες<text:s/>σχετικές<text:s/>άδειες<text:s/>εξαγωγής<text:s/>και<text:s/>μεταφοράς.</text:span></text:p>
      <text:p text:style-name="P96"><text:span text:style-name="T96_1">στ)</text:span><text:span text:style-name="T96_2"><text:tab/></text:span><text:span text:style-name="T96_3">Η<text:s/>εκάστοτε<text:s/>παραγόμενη<text:s/>ποσότητα<text:s/>σιροπίου<text:s/>σε<text:s/>χιλιόγραμμα<text:s/>και<text:s/>η<text:s/>περιεκτικότητά<text:s/>του<text:s/>σε<text:s/>σάκχαρο,<text:s/>ως<text:s/>ιμβ/ρο.</text:span></text:p>
      <text:p text:style-name="P97"><text:span text:style-name="T97_1">ζ)</text:span><text:span text:style-name="T97_2"><text:tab/></text:span><text:span text:style-name="T97_3">Η<text:s/>εκάστοτε<text:s/>διατιθέμενη<text:s/>ποσότητα<text:s/>σιροπίου<text:s/>σε<text:s/>χιλιόγραμμα<text:s/>και<text:s/>η<text:s/>περιεκτικότητά<text:s/>του<text:s/>σε<text:s/>σάκχαρο,<text:s/>ως<text:s/>ιμβ/ρο.</text:span></text:p>
      <text:p text:style-name="P98"><text:span text:style-name="T98_1">Σε<text:s/>περίπτωση<text:s/>που<text:s/>το<text:s/>εργοστάσιο<text:s/>χρησιμοποιεί<text:s/>μηχανογραφικό<text:s/>σύστημα,<text:s/>τα<text:s/>κατά<text:s/>τα<text:s/>ανωτέρω<text:s/>στοιχεία<text:s/>του<text:s/>προβλεπομένου<text:s/>βιβλίου<text:s/>επιτρέπεται<text:s/>να<text:s/>καταχωρούνται<text:s/>και<text:s/>να<text:s/>τηρούνται<text:s/>με<text:s/>ηλεκτρονικό<text:s/>τρόπο<text:s/>υπό<text:s/>τον<text:s/>τύπο<text:s/>κινητών<text:s/>φύλλων,<text:s/>με<text:s/>συνεχή<text:s/>αρίθμηση,<text:s/>που<text:s/>φέρουν<text:s/>την<text:s/>επωνυμία<text:s/>της<text:s/>επιχείρησης,<text:s/>τον<text:s/>Α.Φ.Μ.<text:s/>και<text:s/>τον<text:s/>αριθμό<text:s/>της<text:s/>χορηγηθείσας<text:s/>ειδικής<text:s/>αδείας<text:s/>κατεργασίας<text:s/>ξηρών<text:s/>σύκων<text:s/>για<text:s/>την<text:s/>παρασκευή<text:s/>σιροπίου,<text:s/>και<text:s/>τα<text:s/>οποία<text:s/>θα<text:s/>θεωρούνται<text:s/>εκ<text:s/>των<text:s/>προτέρων<text:s/>από<text:s/>την<text:s/>εποπτεύουσα<text:s/>το<text:s/>εργοστάσιο<text:s/>Χημική<text:s/>Υπηρεσία<text:s/>του<text:s/>Γ.Χ.Κ..</text:span></text:p>
      <text:p text:style-name="P99"><text:span text:style-name="T99_1">2.</text:span><text:span text:style-name="T99_2"><text:s/>Οι,<text:s/>κατά<text:s/>τα<text:s/>ανωτέρω,<text:s/>εργοστασιάρχες<text:s/>οφείλουν<text:s/>να<text:s/>τηρούν<text:s/>καθαρό<text:s/>και<text:s/>σε<text:s/>καλή<text:s/>κατάσταση<text:s/>το<text:s/>κατά<text:s/>την<text:s/>προηγούμένη<text:s/>παράγραφο<text:s/>βιβλίο<text:s/>και<text:s/>να<text:s/>το<text:s/>θέτουν<text:s/>στη<text:s/>διάθεση<text:s/>των<text:s/>αρμοδίων<text:s/>οργάνων<text:s/>του<text:s/>Γ.Χ.Κ.<text:s/>και<text:s/>εν<text:s/>γένει<text:s/>των<text:s/>αρμοδίων<text:s/>Οικονομικών<text:s/>υπαλλήλων.</text:span></text:p>
      <text:p text:style-name="P100"><text:span text:style-name="T100_1">Το<text:s/>βιβλίο<text:s/>τούτο<text:s/>ελέγχεται<text:s/>και<text:s/>θεωρείται<text:s/>από<text:s/>τα<text:s/>αρμόδια<text:s/>όργανα<text:s/>της<text:s/>εποπτεύουσας<text:s/>το<text:s/>εργοστάσιο<text:s/>Χημικής<text:s/>Υπηρεσίας<text:s/>του<text:s/>Γ.Χ.Κ.<text:s/>στο<text:s/>τέλος<text:s/>κάθε<text:s/>μήνα,<text:s/>ως<text:s/>και<text:s/>κατά<text:s/>τους<text:s/>εκάοτοτε<text:s/>διενεργούμενους<text:s/>εκτάκτους<text:s/>ελέγχους.</text:span></text:p>
      <text:p text:style-name="P101"><text:span text:style-name="T101_1">3.</text:span><text:span text:style-name="T101_2"><text:s/>Οι<text:s/>αυτοί<text:s/>ως<text:s/>άνω<text:s/>εργοστασιάρχες<text:s/>οφείλουν<text:s/>εντός<text:s/>δέκα<text:s/>ημερών<text:s/>από<text:s/>τη<text:s/>λήξη<text:s/>κάθε<text:s/>μήνα,<text:s/>να<text:s/>υποβάλλουν<text:s/>στην<text:s/>εποπτεύουσα<text:s/>Χημική<text:s/>Υπηρεσία<text:s/>του<text:s/>Γ.Χ.Κ.<text:s/>δήλωση,<text:s/>βάσει<text:s/>των<text:s/>τηρουμένων<text:s/>από<text:s/>αυτούς<text:s/>βιβλίων<text:s/>και<text:s/>λοιπών<text:s/>στοιχείων,<text:s/>σχετικά<text:s/>με<text:s/>τις<text:s/>εργασίες<text:s/>που<text:s/>πραγματοποιήθηκαν<text:s/>στο<text:s/>εργοστάσιό<text:s/>τους<text:s/>κατά<text:s/>τον<text:s/>προηγούμενο<text:s/>μήνα,<text:s/>στην<text:s/>οποία<text:s/>περιλαμβάνονται:</text:span></text:p>
      <text:p text:style-name="P102"><text:span text:style-name="T102_1">α)</text:span><text:span text:style-name="T102_2"><text:tab/></text:span><text:span text:style-name="T102_3">Η<text:s/>υπόλοιπη<text:s/>ποσότητα<text:s/>ξηρών<text:s/>σύκων<text:s/>που<text:s/>υπάρχει<text:s/>στο<text:s/>τέλος<text:s/>του<text:s/>προηγουμένου<text:s/>μηνάς<text:s/>και<text:s/>η<text:s/>περιεκτικότητα<text:s/>αυτών<text:s/>σε<text:s/>σάκχαρο,<text:s/>ως<text:s/>ιμβ/ρο.</text:span></text:p>
      <text:p text:style-name="P103"><text:span text:style-name="T103_1">β)</text:span><text:span text:style-name="T103_2"><text:tab/></text:span><text:span text:style-name="T103_3">Οι<text:s/>ποσότητες<text:s/>σύκων<text:s/>που<text:s/>εισήχθησαν<text:s/>στο<text:s/>εργοστάσιο<text:s/>καθ’<text:s/>όλη<text:s/>τη<text:s/>διάρκεια<text:s/>του<text:s/>μήνα<text:s/>και<text:s/>οι<text:s/>αντιστοιχούσες<text:s/>ποσότητες<text:s/>σακχάρου,<text:s/>σε<text:s/>χιλ/μα,<text:s/>ως<text:s/>ιμβ/ρο,<text:s/>με<text:s/>βάση<text:s/>τα<text:s/>σχετικά<text:s/>πρωτόκολλα<text:s/>εισαγωγής<text:s/>και<text:s/>τα<text:s/>οριστικά<text:s/>αποτελέσματα<text:s/>της<text:s/>χημικής<text:s/>εξετάσεως.</text:span></text:p>
      <text:p text:style-name="P104"><text:span text:style-name="T104_1">γ)</text:span><text:span text:style-name="T104_2"><text:tab/></text:span><text:span text:style-name="T104_3">Οι<text:s/>κατεργασθείσες<text:s/>ποσότητες<text:s/>σύκων<text:s/>καθ’<text:s/>όλη<text:s/>τη<text:s/>διάρκεια<text:s/>του<text:s/>μήνα<text:s/>και<text:s/>οι<text:s/>αντιστοιχούσες<text:s/>ποσότητες<text:s/>σακχάρων,<text:s/>σε<text:s/>χιλ/μα,<text:s/>ως<text:s/>ιμβ/ρα</text:span></text:p>
      <text:p text:style-name="P105"><text:span text:style-name="T105_1">δ)</text:span><text:span text:style-name="T105_2"><text:tab/></text:span><text:span text:style-name="T105_3">Οι<text:s/>ποσότητες<text:s/>των<text:s/>ληφθέντων<text:s/>εντός<text:s/>του<text:s/>μηνός<text:s/>υγρών<text:s/>εκχυλίσεως,<text:s/>ο<text:s/>βαθμός<text:s/>σακχάρου<text:s/>(Baume)<text:s/>αυτών<text:s/>και<text:s/>οι<text:s/>αντιστοιχούσες<text:s/>ποσότητες<text:s/>σακχάρου,<text:s/>σε<text:s/>χιλ/μα,<text:s/>ως<text:s/>ιμβ/ρο.</text:span></text:p>
      <text:p text:style-name="P106"><text:span text:style-name="T106_1">ε)</text:span><text:span text:style-name="T106_2"><text:tab/></text:span><text:span text:style-name="T106_3">Η<text:s/>υπόλοιπη<text:s/>ποσότητα<text:s/>σύκων<text:s/>κατά<text:s/>το<text:s/>τέλος<text:s/>του<text:s/>μήνα<text:s/>και<text:s/>η<text:s/>αντιστοιχούσα<text:s/>ποσότητα<text:s/>σακχάρου,<text:s/>σε<text:s/>χιλ/μα,<text:s/>ως<text:s/>ιμβ/ρο.</text:span></text:p>
      <text:p text:style-name="P107"><text:span text:style-name="T107_1">στ)0ι<text:s/>ποσότητες<text:s/>υγρών<text:s/>εκχυλίσεως<text:s/>που<text:s/>υπεβλήθησαν<text:s/>σε<text:s/>ειδική<text:s/>ανάμιξη,<text:s/>εντός<text:s/>του<text:s/>μηνός,<text:s/>σύμφωνα<text:s/>με<text:s/>τα<text:s/>σχετικά<text:s/>πρωτόκολλα<text:s/>ειδικής<text:s/>αναμίξεως,<text:s/>η<text:s/>περιεκτικότητά<text:s/>τους<text:s/>σε<text:s/>σάκχαρο<text:s/>σύμφωνα<text:s/>με<text:s/>τις<text:s/>σχετικές<text:s/>εκθέσεις<text:s/>χημικής<text:s/>εξέτασης<text:s/>και<text:s/>οι<text:s/>αντιστοιχούσες<text:s/>ποσότητες<text:s/>σακχάρου,<text:s/>σε<text:s/>χιλ/μα,<text:s/>ως<text:s/>ιμβ/ρο.</text:span></text:p>
      <text:p text:style-name="P108"><text:span text:style-name="T108_1">ζ)</text:span><text:span text:style-name="T108_2"><text:tab/></text:span><text:span text:style-name="T108_3">Οι<text:s/>ποσότητες<text:s/>ξηρών<text:s/>σύκων<text:s/>ή/και<text:s/>υγρών<text:s/>εκχυλίσεως<text:s/>τούτων<text:s/>που<text:s/>μεταφέρθηκαν,<text:s/>εντός<text:s/>του<text:s/>μηνός,<text:s/>σε<text:s/>άλλα<text:s/>εργοστάσια<text:s/>κατεργασίας<text:s/>σύκων<text:s/>για<text:s/>την<text:s/>παρασκευή<text:s/>σιροπίου<text:s/>ή/και<text:s/>Οινοπνευματοποιείο<text:s/>Β'<text:s/>κατηγορίας<text:s/>και<text:s/>οι<text:s/>αντιστοιχούσες<text:s/>ποσότητες<text:s/>σακχάρου,<text:s/>σε<text:s/>χιλ/μα,<text:s/>ως<text:s/>ιμβ/ρο<text:s/>σύμφωνα<text:s/>με<text:s/>τις<text:s/>σχετικές<text:s/>άδειες<text:s/>εξαγωγής<text:s/>και<text:s/>μεταφοράς.</text:span></text:p>
      <text:p text:style-name="P109"><text:span text:style-name="T109_1">η)</text:span><text:span text:style-name="T109_2"><text:tab/></text:span><text:span text:style-name="T109_3">Τα<text:s/>υπόλοιπα<text:s/>στο<text:s/>τέλος<text:s/>του<text:s/>μήνα,<text:s/>των<text:s/>υγρών<text:s/>εκχυλίσεως<text:s/>που<text:s/>δεν<text:s/>έχουν<text:s/>υποβληθεί<text:s/>στην<text:s/>ειδική<text:s/>ανάμιξη<text:s/>και<text:s/>οι<text:s/>αντιστοιχούσες<text:s/>ποσότητες<text:s/>σακχάρου,<text:s/>σε<text:s/>χιλ/μα,<text:s/>ως<text:s/>ιμβ/ρο,<text:s/>σύμφωνα<text:s/>με<text:s/>το<text:s/>οχετικό<text:s/>πρωτόκολλο<text:s/>καταμετρήσεως.</text:span></text:p>
      <text:p text:style-name="P110"><text:span text:style-name="T110_1">θ)</text:span><text:span text:style-name="T110_2"><text:tab/></text:span><text:span text:style-name="T110_3">Τα<text:s/>υπόλοιπα<text:s/>στο<text:s/>τέλος<text:s/>του<text:s/>μήνα<text:s/>των<text:s/>σακχαρούχων<text:s/>υγρών<text:s/>που<text:s/>δεν<text:s/>αποτελούν<text:s/>τελικά,<text:s/>έτοιμα<text:s/>προς<text:s/>διάθεση<text:s/>προϊόντα,<text:s/>και<text:s/>οι<text:s/>αντιστοιχούσες<text:s/>ποσότητες<text:s/>σακχάρου,<text:s/>σε<text:s/>χιλ/μα,<text:s/>ως<text:s/>ιμβ/ρο,<text:s/>σύμφωνα<text:s/>με<text:s/>το<text:s/>οχετικό<text:s/>πρωτόκολλο<text:s/>καταμετρήσεως.</text:span></text:p>
      <text:p text:style-name="P111"><text:span text:style-name="T111_1">ι)</text:span><text:span text:style-name="T111_2"><text:tab/></text:span><text:span text:style-name="T111_3">Οι<text:s/>ποσότητες<text:s/>σιροπίου<text:s/>σύκων<text:s/>που<text:s/>παρήχθησαν<text:s/>εντός<text:s/>του<text:s/>μηνός<text:s/>και<text:s/>οι<text:s/>αντιστοιχούσες<text:s/>ποσότητες<text:s/>σακχάρου,<text:s/>σε<text:s/>χιλ/μα,<text:s/>ως<text:s/>ιμβ/ρο.</text:span></text:p>
      <text:p text:style-name="P112"><text:span text:style-name="T112_1">ια)</text:span><text:span text:style-name="T112_2"><text:tab/></text:span><text:span text:style-name="T112_3">Οι<text:s/>διατεθείσες,<text:s/>εντός<text:s/>του<text:s/>μηνός,<text:s/>ποσότητες<text:s/>σιροπίου<text:s/>σύκων<text:s/>και<text:s/>οι<text:s/>αντιστοιχούσες<text:s/>σε<text:s/>αυτές<text:s/>ποσότητες<text:s/>σακχάρου,<text:s/>σε<text:s/>χιλ/μα,<text:s/>ως<text:s/>ιμβ/ρο,<text:s/>με<text:s/>βάση<text:s/>τα<text:s/>σχετικά<text:s/>στοιχεία<text:s/>και<text:s/>παραστατικά<text:s/>του<text:s/>Κ.Β.Σ.</text:span></text:p>
      <text:p text:style-name="P113"><text:span text:style-name="T113_1">ιβ)</text:span><text:span text:style-name="T113_2"><text:tab/></text:span><text:span text:style-name="T113_3">Οι<text:s/>υπόλοιπες,<text:s/>στο<text:s/>τέλος<text:s/>του<text:s/>μηνός,<text:s/>ποσότητες<text:s/>σιροπίου<text:s/>σύκων<text:s/>και<text:s/>οι<text:s/>αντιστοιχούσες<text:s/>σε<text:s/>αυτές<text:s/>ποσότητες<text:s/>σακχάρου,<text:s/>σε<text:s/>χιλ/μα,<text:s/>ως<text:s/>ιμβ/ρο,<text:s/>σύμφωνα<text:s/>με<text:s/>το<text:s/>οχετικό<text:s/>πρωτόκολλο<text:s/>καταμετρήσεως.</text:span></text:p>
      <text:p text:style-name="P114"><text:span text:style-name="T114_1">Οι<text:s/>αυτοί<text:s/>ως<text:s/>άνω<text:s/>εργοστασιάρχες<text:s/>υποχρεούνται<text:s/>στην<text:s/>υποβολή<text:s/>της<text:s/>κατά<text:s/>τα<text:s/>ανωτέρω<text:s/>μηνιαίας<text:s/>δηλώσεως<text:s/>και<text:s/>μετά<text:s/>την<text:s/>λήξη<text:s/>της<text:s/>χορηγηθείσας<text:s/>κατ’<text:s/>άρθρο<text:s/>3<text:s/>της<text:s/>παρούσας<text:s/>ειδικής<text:s/>αδείας<text:s/>κατεργασίας<text:s/>ξηρών<text:s/>σύκων,<text:s/>εφόσον<text:s/>κατέχουν<text:s/>στο<text:s/>εργοστάσιό<text:s/>τους<text:s/>αδιάθετα<text:s/>υπόλοιπα<text:s/>σιροπίου<text:s/>από<text:s/>ξηρά<text:s/>σύκα<text:s/>και<text:s/>μέχρι<text:s/>της<text:s/>ολοσχερούς<text:s/>διάθεσής<text:s/>τους.</text:span></text:p>
      <text:p text:style-name="P115"><text:span text:style-name="T115_1">4.</text:span><text:span text:style-name="T115_2"><text:s/>0<text:s/>εποπτεύων<text:s/>το<text:s/>εργοστάσιο<text:s/>χημικός<text:s/>της<text:s/>αρμόδιας<text:s/>Χημικής<text:s/>Υπηρεσίας<text:s/>του<text:s/>Γ.Χ.Κ.<text:s/>προβαίνει,<text:s/>στο<text:s/>τέλος<text:s/>κάθε<text:s/>μήνα,<text:s/>στην<text:s/>καταμέτρηση<text:s/>των<text:s/>πρώτων<text:s/>υλών<text:s/>και<text:s/>των<text:s/>προϊόντων<text:s/>της<text:s/>κατεργασίας<text:s/>που<text:s/>υπάρχουν<text:s/>στο<text:s/>χώρο<text:s/>του<text:s/>εργοστασίου,<text:s/>συντασσομένου<text:s/>του<text:s/>σχετικού<text:s/>πρωτοκόλλου<text:s/>καταμετρήσεως,<text:s/>το<text:s/>οποίο<text:s/>προσυπογράφεται<text:s/>και<text:s/>από<text:s/>τον<text:s/>εργοστασιάρχη<text:s/>ή,<text:s/>σε<text:s/>περίπτωση<text:s/>απουσίας<text:s/>του<text:s/>τον<text:s/>εκπρόσωπό<text:s/>του.</text:span></text:p>
      <text:p text:style-name="P116"><text:span text:style-name="T116_1">Στο<text:s/>εν<text:s/>λόγω<text:s/>πρωτόκολλο<text:s/>πρέπει<text:s/>να<text:s/>αναγράφονται<text:s/>το<text:s/>είδος<text:s/>των<text:s/>ευρεθέντων<text:s/>προϊόντων,<text:s/>οι<text:s/>περιέκτες<text:s/>(δοχεία<text:s/>ή<text:s/>δεξαμενές)<text:s/>χωριστά<text:s/>για<text:s/>κάθε<text:s/>είδος,<text:s/>το<text:s/>ύψος<text:s/>των<text:s/>υγρών<text:s/>που<text:s/>περιέχονται<text:s/>σε<text:s/>αυτούς,<text:s/>η<text:s/>ποσότητά<text:s/>τους<text:s/>σε<text:s/>λίτρα<text:s/>και<text:s/>η<text:s/>περιεκτικότητά<text:s/>τους<text:s/>σε<text:s/>σάκχαρο.</text:span></text:p>
      <text:p text:style-name="P117"><text:span text:style-name="T117_1">Το<text:s/>ένα<text:s/>από<text:s/>το<text:s/>εις<text:s/>τριπλούν<text:s/>συντασσόμενο<text:s/>πρωτόκολλο<text:s/>παραδίδεται<text:s/>στον<text:s/>ενδιαφερόμενο<text:s/>εργοστασιάρχη<text:s/>και<text:s/>παραμένει<text:s/>στο<text:s/>εργοστάσιο,<text:s/>το<text:s/>δεύτερο<text:s/>υποβάλλεται<text:s/>στην<text:s/>αρμόδια<text:s/>Διεύθυνση<text:s/>της<text:s/>Γενικής<text:s/>Διεύθυνσης<text:s/>του<text:s/>Γ.Χ.Κ.<text:s/>μαζί<text:s/>με<text:s/>την<text:s/>κατά<text:s/>την<text:s/>προηγουμένη<text:s/>παράγραφο<text:s/>μηνιαία<text:s/>δήλωση<text:s/>και<text:s/>το<text:s/>τρίτο<text:s/>παραμένει<text:s/>στην<text:s/>εποπτεύουσα<text:s/>το<text:s/>εργοστάσιο<text:s/>Χημική<text:s/>Υπηρεσία<text:s/>του<text:s/>Γ.Χ.Κ.</text:span></text:p>
      <text:p text:style-name="P118"><text:span text:style-name="T118_1">5.</text:span><text:span text:style-name="T118_2"><text:s/>Η<text:s/>αρμόδια<text:s/>για<text:s/>τον<text:s/>έλεγχο<text:s/>και<text:s/>την<text:s/>εποπτεία<text:s/>του<text:s/>εργοστασίου<text:s/>Χημική<text:s/>Υπηρεσία<text:s/>του<text:s/>Γ.Χ.Κ.<text:s/>προβαίνει<text:s/>στον<text:s/>έλεγχο<text:s/>και<text:s/>στη<text:s/>θεώρηση<text:s/>της<text:s/>κατά<text:s/>την<text:s/>παράγραφο<text:s/>3<text:s/>του<text:s/>παρόντος<text:s/>άρθρου<text:s/>υποβληθείσας<text:s/>μηνιαίας<text:s/>δήλωσης,<text:s/>λαμβάνοντας<text:s/>υπόψη<text:s/>όλα<text:s/>τα<text:s/>αναγραφόμενα<text:s/>σε<text:s/>αυτή<text:s/>στοιχεία,<text:s/>τα<text:s/>στοιχεία<text:s/>των<text:s/>τηρουμένων,<text:s/>από<text:s/>τον<text:s/>εργοστασιάρχη<text:s/>βιβλίων,<text:s/>το<text:s/>κατά<text:s/>την<text:s/>προηγούμενη<text:s/>παράγραφο<text:s/>σχετικό<text:s/>πρωτόκολλο<text:s/>καταμετρήσεως,<text:s/>καθώς<text:s/>και<text:s/>κάθε<text:s/>σχετικό<text:s/>με<text:s/>τις<text:s/>εισαχθείσες<text:s/>και<text:s/>κατεργασθείσες<text:s/>πρώτες<text:s/>ύλες<text:s/>(ξηρά<text:s/>σύκα)<text:s/>και<text:s/>τα<text:s/>παραχθέντα<text:s/>και<text:s/>διατεθέντα<text:s/>προϊόντα<text:s/>στοιχείο,<text:s/>αποστέλλει<text:s/>δε<text:s/>αυτή<text:s/>μεθ'<text:s/>όλων<text:s/>των<text:s/>σχετικών<text:s/>στην<text:s/>αρμόδια<text:s/>Διεύθυνση<text:s/>της<text:s/>Γενικής<text:s/>Διεύθυνσης<text:s/>του<text:s/>Γ.Χ.Κ.<text:s/>εντός<text:s/>του<text:s/>πρώτου<text:s/>δεκαπενθημέρου<text:s/>εκάστου<text:s/>μηνός.</text:span></text:p>
      <text:p text:style-name="P119"><text:span text:style-name="T119_1">6.</text:span><text:span text:style-name="T119_2"><text:s/>Η<text:s/>αρμόδια<text:s/>για<text:s/>τον<text:s/>έλεγχο<text:s/>και<text:s/>την<text:s/>εποπτεία<text:s/>Χημική<text:s/>Υπηρεσία<text:s/>του<text:s/>Γ.Χ.Κ.<text:s/>μετά<text:s/>την<text:s/>ολοκλήρωση<text:s/>της<text:s/>κατεργασίας<text:s/>εκάστης<text:s/>μερίδας<text:s/>ξηρών<text:s/>σύκων,<text:s/>στα<text:s/>κατ'<text:s/>άρθρο<text:s/>1<text:s/>της<text:s/>παρούσας<text:s/>Αποφάσεώς<text:s/>μας<text:s/>εργοστάσια<text:s/>προς<text:s/>παρασκευή<text:s/>σιροπίου,<text:s/>συντάσσει<text:s/>σχετική<text:s/>κατάσταση<text:s/>εκκαθαρίσεως,<text:s/>η<text:s/>οποία<text:s/>περιλαμβάνει,<text:s/>αφ'<text:s/>ενός<text:s/>μεν<text:s/>τη<text:s/>χρέωση<text:s/>του<text:s/>εργοστασίου<text:s/>με<text:s/>βάση<text:s/>τις<text:s/>εισαχθείσες<text:s/>σ'<text:s/>αυτό<text:s/>ποσότητες<text:s/>ξηρών<text:s/>σύκων<text:s/>σύμφωνα<text:s/>με<text:s/>τα<text:s/>σχετικά<text:s/>πρωτόκολλα<text:s/>εισαγωγής<text:s/>και<text:s/>την<text:s/>αντιστοιχούσες<text:s/>σε<text:s/>αυτές<text:s/>ποσότητες<text:s/>σακχάρου,<text:s/>σύμφωνα<text:s/>με<text:s/>τα<text:s/>οριστικά<text:s/>αποτελέσματα<text:s/>της<text:s/>χημικής<text:s/>εξετάσεως<text:s/>,αφ'<text:s/>ετέρου<text:s/>δε<text:s/>την<text:s/>πίστωση<text:s/>με<text:s/>βάση<text:s/>τα<text:s/>σχετικά<text:s/>πρωτόκολλα<text:s/>ειδικής<text:s/>αναμίξεως<text:s/>των<text:s/>εκ<text:s/>της<text:s/>κατεργασίας<text:s/>ξηρών<text:s/>σύκων<text:s/>σακχαρούχων<text:s/>υγρών.</text:span></text:p>
      <text:p text:style-name="P120"><text:span text:style-name="T120_1">Η<text:s/>κατάσταση<text:s/>αυτή<text:s/>συντάσσεται<text:s/>εις<text:s/>τετραπλούν<text:s/>και<text:s/>αποστέλλεται<text:s/>στον<text:s/>ενδιαφερόμενο<text:s/>εργοστασιάρχη,<text:s/>στον<text:s/>Οργανισμό<text:s/>Παρέμβασης<text:s/>και<text:s/>στον<text:s/>οικείο<text:s/>φορέα<text:s/>παρέμβασης<text:s/>προκειμένου<text:s/>περι<text:s/>αποθεματοποιημένων<text:s/>σύκων,<text:s/>ως<text:s/>και<text:s/>στην<text:s/>αρμόδια<text:s/>Διεύθυνση<text:s/>της<text:s/>Γενικής<text:s/>Διεύθυνσης<text:s/>του<text:s/>Γ.Χ.Κ.,<text:s/>ώστε<text:s/>ούτοι<text:s/>να<text:s/>λάβουν<text:s/>γνώση<text:s/>του<text:s/>πορίσματος<text:s/>του<text:s/>γενομένου<text:s/>ελέγχου,<text:s/>ενώ<text:s/>ένα<text:s/>αντίγραφο<text:s/>τηρείται<text:s/>και<text:s/>στην<text:s/>εποπτεύουσα<text:s/>το<text:s/>εργοστάσιο<text:s/>Χημική<text:s/>Υπηρεσία<text:s/>του<text:s/>Γ.Χ.Κ.</text:span></text:p>
      <text:p text:style-name="P121"><text:span text:style-name="T121_1">[Ως<text:s/>μερίδα<text:s/>ξηρών<text:s/>σύκων,<text:s/>για<text:s/>την<text:s/>εφαρμογή<text:s/>της<text:s/>παρούσας<text:s/>παραγράφου,<text:s/>νοείται<text:s/>η<text:s/>συνολικώς<text:s/>παραλαμβανομένη<text:s/>και<text:s/>εισαγομένη<text:s/>προς<text:s/>κατεργασία<text:s/>στο<text:s/>οικείο<text:s/>εργοστάσιο<text:s/>ποσότητα<text:s/>τούτων,<text:s/>σε<text:s/>εκτέλεση<text:s/>σχετικής<text:s/>συμβάσεως<text:s/>συναφθείσης<text:s/>μεταξύ<text:s/>αυτού<text:s/>και<text:s/>του<text:s/>προσώπου<text:s/>(φυσικού<text:s/>ή<text:s/>νομικού),<text:s/>φορέα,<text:s/>ή<text:s/>του<text:s/>Οργανισμού<text:s/>Παρέμβασης<text:s/>που<text:s/>διαθέτει<text:s/>τα<text:s/>σύκα.]</text:span></text:p>
      <text:p text:style-name="P122"><text:span text:style-name="T122_1">7.</text:span><text:span text:style-name="T122_2"><text:s/>α.<text:s/>Κατά<text:s/>τα<text:s/>λοιπά,<text:s/>όσον<text:s/>αφορά<text:s/>τους<text:s/>περιορισμούς,<text:s/>και<text:s/>τις<text:s/>τηρητέες<text:s/>διατυπώσεις<text:s/>και<text:s/>διαδικασίες<text:s/>σχετικά<text:s/>με<text:s/>τον<text:s/>έλεγχο<text:s/>και<text:s/>την<text:s/>εποπτεία<text:s/>των<text:s/>κατεργαζομένων<text:s/>ξηρά<text:s/>σύκα<text:s/>προς<text:s/>παρασκευή<text:s/>σιροπίου,<text:s/>κατ'<text:s/>άρθρο<text:s/>1<text:s/>της<text:s/>παρούσας,<text:s/>εργοστασίων,<text:s/>ισχύουν<text:s/>οι<text:s/>διατάξεις<text:s/>του<text:s/>άρθρου<text:s/>2<text:s/>της<text:s/>υπ’<text:s/>αριθμ.<text:s/>34252/10.12.1948<text:s/>Αποφάσεώς<text:s/>μας.</text:span></text:p>
      <text:p text:style-name="P123"><text:span text:style-name="T123_1">β.<text:s/>Οι<text:s/>διατάξεις<text:s/>της<text:s/>παραγράφου<text:s/>4<text:s/>του<text:s/>άρθρου<text:s/>2<text:s/>της<text:s/>εν<text:s/>λόγω<text:s/>Αποφάσεώς<text:s/>μας<text:s/>εφαρμόζονται<text:s/>και<text:s/>προκειμένου<text:s/>για<text:s/>τα<text:s/>εργοστάσια<text:s/>τα<text:s/>δικαιούμενα<text:s/>της<text:s/>παρασκευής<text:s/>σταφιδίνης<text:s/>κατ'<text:s/>άρθρο<text:s/>1<text:s/>του<text:s/>Διατάγματος<text:s/>της<text:s/>23.3.1932<text:s/>τα<text:s/>οποία<text:s/>έλαβαν<text:s/>την<text:s/>κατά<text:s/>το<text:s/>άρθρο<text:s/>3<text:s/>της<text:s/>παρούσας<text:s/>ειδική<text:s/>άδεια<text:s/>κατεργασίας<text:s/>ξηρών<text:s/>σύκων<text:s/>προς<text:s/>παρασκευή<text:s/>σιροπίου.</text:span></text:p>
      <text:h text:style-name="P124" text:outline-level="6"><text:span text:style-name="T124_1">Άρθρο<text:s/>8</text:span></text:h>
      <text:p text:style-name="P125"><text:span text:style-name="T125_1">1.</text:span><text:span text:style-name="T125_2"><text:s/>α.<text:s/>Οι<text:s/>κατεργαζόμενοι<text:s/>ξηρά<text:s/>σύκα<text:s/>προς<text:s/>παρασκευή<text:s/>σιροπίου,<text:s/>σύμφωνα<text:s/>με<text:s/>τις<text:s/>διατάξεις<text:s/>της<text:s/>παρούσας<text:s/>και<text:s/>παρουσιάζοντες<text:s/>ελλείμματα<text:s/>ανώτερα<text:s/>των<text:s/>καθοριζομένων<text:s/>στις<text:s/>παραγράφους<text:s/>1<text:s/>και<text:s/>2<text:s/>του<text:s/>άρθρου<text:s/>5<text:s/>αυτής<text:s/>τιμωρούνται<text:s/>σύμφωνα<text:s/>με<text:s/>τις<text:s/>διατάξεις<text:s/>της<text:s/>παραγράφου<text:s/>1<text:s/>του<text:s/>άρθρου<text:s/>5<text:s/>του<text:s/>Α.Ν.<text:s/>787/1948<text:s/>όπως<text:s/>αυτές<text:s/>έχουν<text:s/>τροποποιηθεί<text:s/>από<text:s/>τις<text:s/>σχετικές<text:s/>διατάξεις<text:s/>του<text:s/>Ν.Δ.<text:s/>3419/1955.</text:span></text:p>
      <text:p text:style-name="P126"><text:span text:style-name="T126_1">β.<text:s/>Η<text:s/>μη<text:s/>τήρηση<text:s/>των<text:s/>όρων<text:s/>της<text:s/>παρούσας<text:s/>αποφάσεώς<text:s/>μας<text:s/>αποτελεί<text:s/>παράβαση<text:s/>της<text:s/>παραγράφου<text:s/>5<text:s/>του<text:s/>άρθρου<text:s/>2<text:s/>του<text:s/>Α.Ν.<text:s/>787/1948,<text:s/>τιμωρουμένη<text:s/>κατά<text:s/>τις<text:s/>διατάξεις<text:s/>του<text:s/>εδαφίου<text:s/>ε'<text:s/>της<text:s/>παραγράφου<text:s/>1<text:s/>του<text:s/>άρθρου<text:s/>5<text:s/>του<text:s/>Α.Ν.<text:s/>787/1948.</text:span></text:p>
      <text:p text:style-name="P127"><text:span text:style-name="T127_1">γ.<text:s/>Οι<text:s/>διατάξεις<text:s/>του<text:s/>εδαφίου<text:s/>γ'<text:s/>της<text:s/>παραγράφου<text:s/>3<text:s/>του<text:s/>άρθρου<text:s/>13<text:s/>του<text:s/>Ν.<text:s/>3501/1928,<text:s/>όπως<text:s/>αυτή<text:s/>αντικαταοτάθηκε<text:s/>από<text:s/>την<text:s/>παράγραφο<text:s/>5<text:s/>του<text:s/>άρθρου<text:s/>3<text:s/>του<text:s/>Ν.Δ.<text:s/>3419/1955<text:s/>εφαρμόζονται<text:s/>αναλόγως<text:s/>προκειμένου<text:s/>και<text:s/>για<text:s/>τους<text:s/>εργοστασιάρχες<text:s/>τους<text:s/>παρασκευάζοντες<text:s/>σιρόπι<text:s/>από<text:s/>ξηρά<text:s/>σύκα<text:s/>σύμφωνα<text:s/>με<text:s/>τους<text:s/>όρους<text:s/>της<text:s/>παρούσας<text:s/>και<text:s/>μη<text:s/>αποδεικνύοντες<text:s/>την<text:s/>χρησιμοποίηση<text:s/>των<text:s/>εισαχθέντων<text:s/>στα<text:s/>εργοστάσιά<text:s/>τους<text:s/>ξηρών<text:s/>σύκων<text:s/>για<text:s/>την<text:s/>παρασκευή<text:s/>του<text:s/>σιροπίου.</text:span></text:p>
      <text:p text:style-name="P128"><text:span text:style-name="T128_1">2.</text:span><text:span text:style-name="T128_2"><text:s/>Για<text:s/>την<text:s/>επιβολή<text:s/>των<text:s/>κατά<text:s/>τα<text:s/>ανωτέρω<text:s/>κυρώσεων<text:s/>εφαρμόζονται<text:s/>οι<text:s/>ισχύουσες<text:s/>διατάξεις<text:s/>του<text:s/>Ν.<text:s/>3501/1928<text:s/>σε<text:s/>συνδυασμό<text:s/>με<text:s/>τις<text:s/>διατάξεις<text:s/>των<text:s/>άρθρων<text:s/>13<text:s/>και<text:s/>14<text:s/>του<text:s/>Ν.<text:s/>2969/2001.</text:span></text:p>
      <text:p text:style-name="P129"><text:span text:style-name="T129_1">3.</text:span><text:span text:style-name="T129_2"><text:s/>Συντρεχουσών<text:s/>των<text:s/>κατά<text:s/>νόμο<text:s/>προϋποθέσεων,<text:s/>οι<text:s/>διοικητικές<text:s/>και<text:s/>ποινικές<text:s/>κυρώσεις<text:s/>επιβάλλονται<text:s/>αθροιστικά.</text:span></text:p>
      <text:h text:style-name="P130" text:outline-level="6"><text:span text:style-name="T130_1">Άρθρο<text:s/>9</text:span></text:h>
      <text:p text:style-name="P131"><text:span text:style-name="T131_1">Η<text:s/>παρούσα<text:s/>απόφασή<text:s/>μας<text:s/>να<text:s/>δημοσιευτεί<text:s/>στην<text:s/>Εφημερίδα<text:s/>της<text:s/>Κυβερνήσεως<text:s/>και<text:s/>ισχύει<text:s/>από<text:s/>της<text:s/>δημοσιεύσεώς<text:s/>της.</text:span></text:p>
      <text:p text:style-name="P132"><text:span text:style-name="T132_1">Αθήνα,<text:s/>17<text:s/>Μαρτίου<text:s/>2005</text:span></text:p>
      <text:p text:style-name="P133"><text:span text:style-name="T133_1">ο<text:s/>ΥΦΥΠΟΥΡΓΟΣ</text:span></text:p>
      <text:p text:style-name="P134"><text:span text:style-name="T134_1">ΑΔΑΜ<text:s/>ΡΕΓΚΟΥΖ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