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Δ2/Γ/11302</text:span><text:span text:style-name="T1_2"><text:s/>(3)<text:s/>Τροποποίηση<text:s/>της<text:s/>υπ’<text:s/>αριθμ.<text:s/>Δ2/Γ/666/15.1.2004<text:s/>(ΦΕΚ<text:s/>78/B/2004)<text:s/>απόφασης<text:s/>με<text:s/>θέμα<text:s/>«Λογαριασμός<text:s/>Χρηματοδότησης<text:s/>Εταιρειών<text:s/>Εμπορίας<text:s/>πετρελαιοειδών<text:s/>για<text:s/>μεταφορές<text:s/>καυσίμων<text:s/>στις<text:s/>προβληματικές<text:s/>περιοχές<text:s/>της<text:s/>Χώρας»,<text:s/>ως<text:s/>προς<text:s/>το<text:s/>ύψος<text:s/>της<text:s/>Ειδικής<text:s/>Εισφοράς<text:s/>του<text:s/>ν.<text:s/>3335/2005<text:s/>(ΦΕΚ<text:s/>95/Α/20.4.2005)<text:s/>και<text:s/>της<text:s/>διάθεσης<text:s/>αυτής<text:s/>από<text:s/>το<text:s/>Δημόσιο.</text:span></text:p>
      <text:p text:style-name="P2"><text:span text:style-name="T2_1">ΟΙ<text:s/>ΥΠΟΥΡΓΟΙ</text:span></text:p>
      <text:p text:style-name="P3"><text:span text:style-name="T3_1">ΟΙΚΟΝΟΜΙΑΣ<text:s/>ΚΑΙ<text:s/>ΟΙΚΟΝΟΜΙΚΩΝ<text:s/>-<text:s/>ΑΝΑΠΤΥΞΗΣ</text:span></text:p>
      <text:p text:style-name="P4"><text:span text:style-name="T4_1">Έχοντας<text:s/>υπόψη:</text:span></text:p>
      <text:p text:style-name="P5"><text:span text:style-name="T5_1">Τις<text:s/>διατάξεις:</text:span></text:p>
      <text:p text:style-name="P6"><text:span text:style-name="T6_1">1.<text:s/>Του<text:s/>άρθρου<text:s/>29<text:s/>Α<text:s/>παρ.2<text:s/>εδ.α<text:s/>του<text:s/>ν.<text:s/>1558/1985<text:s/>«Κυβέρνηση<text:s/>και<text:s/>Κυβερνητικά<text:s/>Όργανα»<text:s/>(ΦΕΚ<text:s/>137/Α)<text:s/>όπως<text:s/>αυτό<text:s/>προστέθηκε<text:s/>με<text:s/>το<text:s/>άρθρο<text:s/>27<text:s/>του<text:s/>ν.<text:s/>2081/1992<text:s/>(ΦΕΚ<text:s/>Α/154)<text:s/>και<text:s/>αντικαταστάθηκε<text:s/>με<text:s/>το<text:s/>άρθρο<text:s/>1<text:s/>παρ.2<text:s/>του<text:s/>ν.<text:s/>2469/1997<text:s/>(ΦΕΚ<text:s/>Α/38).</text:span></text:p>
      <text:p text:style-name="P7"><text:span text:style-name="T7_1">2.<text:s/>Του<text:s/>π.δ.<text:s/>381/1989<text:s/>(ΦΕΚ<text:s/>168/Α/1989)<text:s/>«Οργανισμός<text:s/>του<text:s/>Υπουργείου<text:s/>Βιομηχανίας,<text:s/>Ενέργειας<text:s/>και<text:s/>Τεχνολογίας».</text:span></text:p>
      <text:p text:style-name="P8"><text:span text:style-name="T8_1">3.<text:s/>Του<text:s/>π.δ.<text:s/>27/1996<text:s/>«Περί<text:s/>συγχωνεύσεως<text:s/>των<text:s/>Υπουργείων<text:s/>Τουρισμού,<text:s/>Βιομηχανίας,<text:s/>Ενέργειας<text:s/>και<text:s/>Τεχνολογίας<text:s/>και<text:s/>Εμπορίου<text:s/>στο<text:s/>Υπουργείο<text:s/>Ανάπτυξης»<text:s/>(ΦΕΚ<text:s/>19/Α/12.2.1996),<text:s/>όπως<text:s/>τροποποιήθηκε<text:s/>και<text:s/>ισχύει<text:s/>σήμερα,<text:s/>με<text:s/>το<text:s/>π.δ.<text:s/>122/2004<text:s/>«Ανασύσταση<text:s/>του<text:s/>Υπουργείου<text:s/>Τουρισμού»<text:s/>(ΦΕΚ<text:s/>85/Α/2004).</text:span></text:p>
      <text:p text:style-name="P9"><text:span text:style-name="T9_1">4.<text:s/>Της<text:s/>υπ’<text:s/>αριθμ.<text:s/>Δ2/Γ/666/15.1.2004<text:s/>(ΦΕΚ<text:s/>78/B/21.1.<text:s/>2004)<text:s/>απόφασης<text:s/>με<text:s/>θέμα<text:s/>Μετονομασία<text:s/>του<text:s/>ειδικού<text:s/>λογαριασμού<text:s/>234226/9<text:s/>με<text:s/>την<text:s/>ονομασία<text:s/>«Ειδικός<text:s/>λογαριασμός<text:s/>για<text:s/>τον<text:s/>εφοδιασμό<text:s/>με<text:s/>καύσιμα<text:s/>προβληματικών<text:s/>περιοχών<text:s/>της<text:s/>Χώρας»<text:s/>και<text:s/>τη<text:s/>διόρθωση<text:s/>αυτής<text:s/>(ΦΕΚ<text:s/>180/<text:s/>30.1.2004)<text:s/>στο<text:s/>ορθό<text:s/>«Λογαριασμός<text:s/>Χρηματοδότησης<text:s/>Εταιρειών<text:s/>Εμπορίας<text:s/>Πετρελαιοειδών<text:s/>για<text:s/>μεταφορές<text:s/>καυσίμων<text:s/>στις<text:s/>προβληματικές<text:s/>περιοχές<text:s/>της<text:s/>Χώρας».</text:span></text:p>
      <text:p text:style-name="P10"><text:span text:style-name="T10_1">5.<text:s/>Του<text:s/>άρθρου<text:s/>106<text:s/>παρ.4<text:s/>του<text:s/>ν.<text:s/>2362/1995<text:s/>(ΦΕΚ<text:s/>Α/247)<text:s/>περί<text:s/>Δημοσίου<text:s/>Λογιστικού<text:s/>ελέγχου<text:s/>των<text:s/>δαπανών<text:s/>του<text:s/>Κράτους<text:s/>και<text:s/>άλλες<text:s/>διατάξεις.</text:span></text:p>
      <text:p text:style-name="P11"><text:span text:style-name="T11_1">6.<text:s/>Του<text:s/>άρθρου<text:s/>5<text:s/>παρ.1<text:s/>και<text:s/>6<text:s/>του<text:s/>άρθρου<text:s/>8<text:s/>παρ.2<text:s/>του<text:s/>ν.<text:s/>2771/1999<text:s/>περί<text:s/>ειδικών<text:s/>λογαριασμών<text:s/>και<text:s/>άλλες<text:s/>διατάξεις<text:s/>(ΦΕΚ<text:s/>280/Α/16.12.1999).</text:span></text:p>
      <text:p text:style-name="P12"><text:span text:style-name="T12_1">7.<text:s/>Των<text:s/>άρθρων<text:s/>14<text:s/>παρ.5,17<text:s/>παρ.2<text:s/>και<text:s/>19<text:s/>παρ.3,2(α,β)<text:s/>του<text:s/>ν.<text:s/>3054/2002<text:s/>«Οργάνωση<text:s/>της<text:s/>αγοράς<text:s/>πετρελαιοειδών<text:s/>και<text:s/>άλλες<text:s/>διατάξεις»<text:s/>(ΦΕΚ<text:s/>230/Α/2002)<text:s/>όπως<text:s/>αντικαταστάθηκαν<text:s/>με<text:s/>το<text:s/>άρθρο<text:s/>11<text:s/>του<text:s/>ν.<text:s/>3335/2005<text:s/>(ΦΕΚ<text:s/>95/Α/20.4.2005).</text:span></text:p>
      <text:p text:style-name="P13"><text:span text:style-name="T13_1">8.<text:s/>Της<text:s/>υπ’<text:s/>αριθμ.<text:s/>Δ2/Γ/8570/14.4.1995<text:s/>κοινής<text:s/>υπουργικής<text:s/>απόφασης<text:s/>«Ειδικός<text:s/>Λογαριασμός<text:s/>για<text:s/>τον<text:s/>εφοδιασμό<text:s/>με<text:s/>Καύσιμα<text:s/>προβληματικών<text:s/>περιοχών<text:s/>της<text:s/>Χώρας»<text:s/>(ΦΕΚ<text:s/>330/B/1995)<text:s/>η<text:s/>οποία<text:s/>εκδόθηκε<text:s/>κατ’<text:s/>εξουσιοδότηση<text:s/>του<text:s/>ν.<text:s/>2289/1995,<text:s/>με<text:s/>την<text:s/>οποία<text:s/>συστάθηκε<text:s/>ο<text:s/>ειδικός<text:s/>λογαριασμός<text:s/>που<text:s/>τηρείται<text:s/>στην<text:s/>Τράπεζα<text:s/>της<text:s/>Ελλάδος<text:s/>με<text:s/>αριθμό<text:s/>234226/9<text:s/>και<text:s/>μετονομάστηκε<text:s/>με<text:s/>την<text:s/>κοινή<text:s/>υπουργική<text:s/>απόφαση<text:s/>Δ2/Γ/666/15.1.2004<text:s/>(ΦΕΚ<text:s/>78/B/21.1.2004).</text:span></text:p>
      <text:p text:style-name="P14"><text:span text:style-name="T14_1">9.<text:s/>Της<text:s/>υπ’<text:s/>αριθμ.<text:s/>14650/ΔΙΟΕ<text:s/>85/17.3.2004<text:s/>απόφασης<text:s/>(ΦΕΚ<text:s/>519/B/2004)<text:s/>του<text:s/>Πρωθυπουργού<text:s/>και<text:s/>Υπουργού<text:s/>Οικονομίας<text:s/>και<text:s/>Οικονομικών<text:s/>περί<text:s/>ανάθεσης<text:s/>αρμοδιοτήτων<text:s/>στους<text:s/>Υφυπουργούς<text:s/>Οικονομίας<text:s/>και<text:s/>Οικονομικών.</text:span></text:p>
      <text:p text:style-name="P15"><text:span text:style-name="T15_1">10.<text:s/>Το<text:s/>γεγονός<text:s/>ότι<text:s/>:</text:span></text:p>
      <text:p text:style-name="P16"><text:span text:style-name="T16_1">α)</text:span><text:span text:style-name="T16_2"><text:tab/></text:span><text:span text:style-name="T16_3">Η<text:s/>απόφαση<text:s/>αυτή<text:s/>ρυθμίζει<text:s/>την<text:s/>πληρωμή<text:s/>δαπανών<text:s/>σύμφωνα<text:s/>με<text:s/>το<text:s/>εδάφιο<text:s/>β<text:s/>παρ<text:s/>2<text:s/>του<text:s/>άρθρου<text:s/>19<text:s/>του<text:s/>ν.<text:s/>3054/2002,<text:s/>όπως<text:s/>αντικαταστάθηκε<text:s/>με<text:s/>το<text:s/>άρθρο<text:s/>11<text:s/>του<text:s/>ν.<text:s/>3335/2005<text:s/>και</text:span></text:p>
      <text:p text:style-name="P17"><text:span text:style-name="T17_1">β)</text:span><text:span text:style-name="T17_2"><text:tab/></text:span><text:span text:style-name="T17_3"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Τροποποιούμε<text:s/>τις<text:s/>παραγράφους<text:s/>1<text:s/>β(1)<text:s/>και<text:s/>1<text:s/>δ(1),(2)<text:s/>της<text:s/>υπ’<text:s/>αριθμ.<text:s/>Δ2/Γ/666/15.1.2004<text:s/>κοινής<text:s/>υπουργικής<text:s/>απόφασης<text:s/>(ΦΕΚ<text:s/>78/B/21.1.2004)<text:s/>οι<text:s/>οποίες<text:s/>διαμορφώνονται<text:s/>ως<text:s/>εξής:</text:span></text:p>
      <text:p text:style-name="P19"><text:span text:style-name="T19_1">1β.<text:s/>Έσοδα<text:s/>του<text:s/>λογαριασμού<text:s/>αποτελούν:</text:span></text:p>
      <text:p text:style-name="P20"><text:span text:style-name="T20_1">(1)<text:s/>Η<text:s/>ειδική<text:s/>εισφορά<text:s/>του<text:s/>ν.<text:s/>3335/2005<text:s/>(ΦΕΚ<text:s/>95/Α/<text:s/>20.4.2005)<text:s/>η<text:s/>οποία<text:s/>ορίστηκε<text:s/>σε<text:s/>ποσοστό<text:s/>ένα<text:s/>κόμμα<text:s/>δύο<text:s/>τοις<text:s/>εκατό<text:s/>(1,2%)<text:s/>στην<text:s/>προ<text:s/>εισφορών<text:s/>και<text:s/>φόρων<text:s/>αξία<text:s/>των<text:s/>πετρελαιοειδών<text:s/>προϊόντων<text:s/>που<text:s/>διακινούν:<text:s/>α)<text:s/>οι<text:s/>κάτοχοι<text:s/>Άδειας<text:s/>Εμπορίας,<text:s/>β)<text:s/>οι<text:s/>κάτοχοι<text:s/>Άδειας<text:s/>Λιανικής<text:s/>Εμπορίας<text:s/>των<text:s/>κατηγοριών<text:s/>με<text:s/>στοιχεία<text:s/>α’<text:s/>και<text:s/>β’<text:s/>της<text:s/>παρ.3<text:s/>του<text:s/>άρθρου<text:s/>7,<text:s/>γ)<text:s/>οι<text:s/>Προμηθευτικοί<text:s/>Συνεταιρισμοί<text:s/>ή<text:s/>οι<text:s/>Κοινοπραξίες<text:s/>της<text:s/>παρ.10<text:s/>του<text:s/>άρθρου<text:s/>7<text:s/>και<text:s/>δ)<text:s/>οι<text:s/>Μεγάλοι<text:s/>Τελικοί<text:s/>Καταναλωτές,<text:s/>για<text:s/>τις<text:s/>απευθείας<text:s/>αγορές<text:s/>τους<text:s/>από<text:s/>τους<text:s/>κατόχους<text:s/>Άδειας<text:s/>Διύλισης<text:s/>στη<text:s/>χώρα<text:s/>ή<text:s/>από<text:s/>εισαγωγές<text:s/>τους,<text:s/>εκτός<text:s/>από<text:s/>τα<text:s/>καύσιμα<text:s/>των<text:s/>Ενόπλων<text:s/>Δυνάμεων,<text:s/>τα<text:s/>αεροπορικά<text:s/>καύσιμα,<text:s/>τα<text:s/>καύσιμα<text:s/>της<text:s/>ακτοπλοΐας<text:s/>και<text:s/>της<text:s/>διεθνούς<text:s/>ναυσιπλοΐας».</text:span></text:p>
      <text:p text:style-name="P21"><text:span text:style-name="T21_1">1δ.<text:s/>Τα<text:s/>έσοδα<text:s/>του<text:s/>λογαριασμού<text:s/>διατίθενται<text:s/>από<text:s/>το<text:s/>Δημόσιο<text:s/>ως<text:s/>εξής:</text:span></text:p>
      <text:p text:style-name="P22"><text:span text:style-name="T22_1">(1)<text:s/>Για<text:s/>την<text:s/>επιδότηση<text:s/>κατόχων<text:s/>Αδείας<text:s/>Εμπορίας<text:s/>που<text:s/>αναλαμβάνουν<text:s/>την<text:s/>υποχρέωση<text:s/>να<text:s/>καλύπτουν<text:s/>τις<text:s/>ανάγκες<text:s/>σε<text:s/>πετρελαιοειδή<text:s/>προϊόντα<text:s/>των<text:s/>προβληματικών<text:s/>περιοχών<text:s/>της<text:s/>χώρας,</text:span></text:p>
      <text:p text:style-name="P23"><text:span text:style-name="T23_1">(2)<text:s/>Για<text:s/>την<text:s/>κάλυψη<text:s/>κοινωφελών<text:s/>σκοπών,<text:s/>δαπανών<text:s/>μελετών<text:s/>και<text:s/>ερευνών<text:s/>στον<text:s/>τομέα<text:s/>ενέργειας,<text:s/>δαπανών<text:s/>αποζημίωσης,<text:s/>πέραν<text:s/>των<text:s/>ήδη<text:s/>προβλεπομένων,<text:s/>για<text:s/>μετάβαση<text:s/>εκτός<text:s/>έδρας<text:s/>των<text:s/>υπαλλήλων<text:s/>των<text:s/>Επιθεωρήσεων<text:s/>Μεταλλείων,<text:s/>λειτουργικών<text:s/>δαπανών<text:s/>των<text:s/>ΚΕΔΑΚ<text:s/>και<text:s/>αμοιβών<text:s/>των<text:s/>μελών<text:s/>τους,<text:s/>χρηματοδότησης<text:s/>προγραμμάτων<text:s/>και<text:s/>παροχής<text:s/>κινήτρων<text:s/>που<text:s/>έχουν<text:s/>σχέση<text:s/>με<text:s/>το<text:s/>νόμο<text:s/>αυτόν,<text:s/>ιδίως<text:s/>συγχωνεύσεις<text:s/>εταιρειών,<text:s/>κατασκευή<text:s/>νέων<text:s/>αγωγών<text:s/>μεταφοράς,<text:s/>νέων<text:s/>αποθηκών,<text:s/>δημιουργία<text:s/>πρατηρίων<text:s/>που<text:s/>εφαρμόζουν,<text:s/>με<text:s/>πρωτοποριακό<text:s/>και<text:s/>ιδιαίτερα<text:s/>προβαλλόμενο<text:s/>τρόπο,<text:s/>νέες<text:s/>ηλεκτρονικές<text:s/>και<text:s/>περιβαλλοντικά<text:s/>φιλικές<text:s/>τεχνολογίες<text:s/>και<text:s/>ποσοστό<text:s/>ύψους<text:s/>15%<text:s/>της<text:s/>εισφοράς<text:s/>για<text:s/>ετήσια<text:s/>ενίσχυση<text:s/>περιβαλλοντικών<text:s/>προγραμμάτων<text:s/>των<text:s/>δήμων,<text:s/>στην<text:s/>περιφέρεια<text:s/>των<text:s/>οποίων<text:s/>είναι<text:s/>εγκατεστημένα<text:s/>και<text:s/>λειτουργούν<text:s/>Διυλιστήρια.<text:s/>Επίσης,<text:s/>το<text:s/>προϊόν<text:s/>του<text:s/>λογαριασμού<text:s/>διατίθεται<text:s/>και<text:s/>για<text:s/>τους<text:s/>σκοπούς<text:s/>της<text:s/>παρ.4<text:s/>του<text:s/>άρθρου<text:s/>16<text:s/>του<text:s/>ν.<text:s/>1571/1985<text:s/>(ΦΕΚ<text:s/>192<text:s/>Α),<text:s/>όπως<text:s/>αυτή<text:s/>έχει<text:s/>προστεθεί<text:s/>με<text:s/>το<text:s/>άρθρο<text:s/>14<text:s/>παρ.5<text:s/>του<text:s/>ν.<text:s/>2289/1995<text:s/>(ΦΕΚ<text:s/>27<text:s/>Α),<text:s/>καθώς<text:s/>και<text:s/>για<text:s/>χρηματοδότηση<text:s/>του<text:s/>Ταμείου<text:s/>Επικουρικής<text:s/>Ασφάλισης<text:s/>Προσωπικού<text:s/>Εταιρειών<text:s/>Εμπορίας<text:s/>Πετρελαιοειδών<text:s/>και<text:s/>Υγραερίων<text:s/>(Τ.Ε.Α.Π.Ε.Π.).».</text:span></text:p>
      <text:p text:style-name="P24"><text:span text:style-name="T24_1">Κατά<text:s/>τα<text:s/>λοιπά<text:s/>ισχύει<text:s/>η<text:s/>υπ’<text:s/>αριθμ.<text:s/>Δ2/Γ/666/15.1.2004<text:s/>Απόφαση<text:s/>(ΦΕΚ<text:s/>78/B/21.1.2004).</text:span></text:p>
      <text:p text:style-name="P25"><text:span text:style-name="T25_1">Η<text:s/>ισχύς<text:s/>της<text:s/>απόφασης<text:s/>αυτής<text:s/>αρχίζει<text:s/>από<text:s/>20.4.2005<text:s/>ημερομηνία<text:s/>ισχύος<text:s/>του<text:s/>ν.<text:s/>3335/2005<text:s/>(ΦΕΚ<text:s/>95/Α)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5<text:s/>Ιουνίου<text:s/>2005</text:span></text:p>
      <text:p text:style-name="P28"><text:span text:style-name="T28_1">ΟΙ<text:s/>ΥΠΟΥΡΓΟ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