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Ε<text:s/></text:span><text:span text:style-name="T1_2">2101/757/Δ0034</text:span></text:p>
      <text:p text:style-name="P2"><text:span text:style-name="T2_1">Τροποποίηση<text:s/>της<text:s/>υπ’<text:s/>αριθμ.<text:s/>Α.Υ.Ο.<text:s/>Τ6507/8127/22.12.2000<text:s/>«Καθιέρωση<text:s/>Ολοκληρωμένου<text:s/>Πληροφοριακού<text:s/>Συστήματος<text:s/>Τελωνείων<text:s/>(Ο.Π.Σ.Τ.)<text:s/>και<text:s/>ειδικής<text:s/>διαδικασίας<text:s/>επαλήθευσης<text:s/>εμπορευμάτων<text:s/>και<text:s/>βεβαίωσης<text:s/>των<text:s/>αναλογουσών<text:s/>δασμοφορολογικών<text:s/>επιβαρύνσεων».</text:span></text:p>
      <text:p text:style-name="P3"><text:span text:style-name="T3_1">0<text:s/>ΥΦΥΠ0ΥΡΓ0Σ</text:span><text:span text:style-name="T3_2"><text:line-break/></text:span><text:span text:style-name="T3_3">ΟΙΚΟΝΟΜΙΑΣ<text:s/>ΚΑΙ<text:s/>ΟΙΚΟΝΟΜΙΚΩΝ</text:span></text:p>
      <text:p text:style-name="P4"><text:span text:style-name="T4_1">Έχοντας<text:s/>υπόψη</text:span></text:p>
      <text:p text:style-name="P5"><text:span text:style-name="T5_1">1.<text:s/>Τις<text:s/>διατάξεις<text:s/>:</text:span></text:p>
      <text:p text:style-name="P6"><text:span text:style-name="T6_1">α)</text:span><text:span text:style-name="T6_2"><text:tab/></text:span><text:span text:style-name="T6_3">Του<text:s/>δευτέρου<text:s/>εδαφίου<text:s/>του<text:s/>άρθρου<text:s/>32<text:s/>του<text:s/>ν.<text:s/>1828/<text:s/>1989<text:s/>«Αναμόρφωση<text:s/>της<text:s/>φορολογίας<text:s/>εισοδήματος<text:s/>και<text:s/>άλλες<text:s/>διατάξεις»<text:s/>(ΦΕΚ<text:s/>2/Α).</text:span></text:p>
      <text:p text:style-name="P7"><text:span text:style-name="T7_1">β)</text:span><text:span text:style-name="T7_2"><text:tab/></text:span><text:span text:style-name="T7_3">Του<text:s/>άρθρου<text:s/>3,<text:s/>του<text:s/>τελευταίου<text:s/>εδαφίου<text:s/>της<text:s/>παραγράφου<text:s/>1<text:s/>του<text:s/>άρθρου<text:s/>11<text:s/>και<text:s/>της<text:s/>παραγράφου<text:s/>1<text:s/>του<text:s/>άρθρου<text:s/>24<text:s/>του<text:s/>ν.<text:s/>2960/2001<text:s/>«Εθνικός<text:s/>Τελωνειακός<text:s/>Κώδικας»<text:s/>(ΦΕΚ<text:s/>265/Α/<text:s/>22.11.2001).</text:span></text:p>
      <text:p text:style-name="P8"><text:span text:style-name="T8_1">γ)</text:span><text:span text:style-name="T8_2"><text:tab/></text:span><text:span text:style-name="T8_3">Των<text:s/>άρθρων<text:s/>61,<text:s/>68<text:s/>και<text:s/>71<text:s/>του<text:s/>Καν.<text:s/>(Ε.Ο.Κ)<text:s/>2913/1992<text:s/>«περί<text:s/>θεσπίσεως<text:s/>Κοινοτικού<text:s/>Τελωνειακού<text:s/>Κώδικα»<text:s/>και<text:s/>των<text:s/>άρθρων<text:s/>222<text:s/>έως<text:s/>224,<text:s/>247<text:s/>και<text:s/>επόμενα<text:s/>του<text:s/>Καν.<text:s/>(Ε.Ο.Κ.)<text:s/>2454/1993<text:s/>«περί<text:s/>διατάξεων<text:s/>εφαρμογής<text:s/>του<text:s/>Κοινοτικού<text:s/>Τελωνειακού<text:s/>Κώδικα».</text:span></text:p>
      <text:p text:style-name="P9"><text:span text:style-name="T9_1">δ)</text:span><text:span text:style-name="T9_2"><text:tab/></text:span><text:span text:style-name="T9_3">Του<text:s/>άρθρου<text:s/>29Α<text:s/>του<text:s/>ν.<text:s/>1558/1985<text:s/>«Κυβέρνηση<text:s/>και<text:s/>Κυβερνητικά<text:s/>Όργανα»<text:s/>(ΦΕΚ<text:s/>137/Α),<text:s/>όπως<text:s/>προστέθηκε<text:s/>με<text:s/>το<text:s/>άρθρο<text:s/>27<text:s/>του<text:s/>ν.<text:s/>2081/1992<text:s/>«Ρύθμιση<text:s/>του<text:s/>θεσμού<text:s/>των<text:s/>Επιμελητηρίων,<text:s/>τροποποίηση<text:s/>των<text:s/>διατάξεων<text:s/>του<text:s/>ν.<text:s/>1712/<text:s/>1987<text:s/>για<text:s/>τον<text:s/>εκσυγχρονισμό<text:s/>των<text:s/>επαγγελματικών<text:s/>οργανώσεων<text:s/>των<text:s/>εμπόρων,<text:s/>βιοτεχνών<text:s/>και<text:s/>λοιπών<text:s/>επαγγελματιών<text:s/>και<text:s/>άλλες<text:s/>διατάξεις»<text:s/>(ΦΕΚ<text:s/>154/Α)<text:s/>και<text:s/>αντικαταστάθηκε<text:s/>με<text:s/>το<text:s/>άρθρο<text:s/>1<text:s/>του<text:s/>ν.<text:s/>2469/1997<text:s/>«Περιορισμός<text:s/>και<text:s/>βελτίωση<text:s/>της<text:s/>αποτελεσματικότητας<text:s/>των<text:s/>κρατικών<text:s/>δαπανών<text:s/>και<text:s/>άλλες<text:s/>διατάξεις»<text:s/>(ΦΕΚ<text:s/>38/Α).</text:span></text:p>
      <text:p text:style-name="P10"><text:span text:style-name="T10_1">ε)</text:span><text:span text:style-name="T10_2"><text:tab/></text:span><text:span text:style-name="T10_3">Την<text:s/>υπ’<text:s/>αριθμ.<text:s/>14650/ΔΙΟΕ<text:s/>85/17.3.2004<text:s/>(ΦΕΚ<text:s/>519/Β)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.</text:span></text:p>
      <text:p text:style-name="P11"><text:span text:style-name="T11_1">στ)</text:span><text:span text:style-name="T11_2"><text:tab/></text:span><text:span text:style-name="T11_3">Την<text:s/>υπ’<text:s/>αριθμ.<text:s/>Α.Υ.Ο.<text:s/>Τ6507/8127/22.12.2000<text:s/>«Καθιέρωση<text:s/>Ολοκληρωμένου<text:s/>Πληροφοριακού<text:s/>Συστήματος<text:s/>Τελωνείων<text:s/>(Ο.Π.Σ.Τ.)<text:s/>και<text:s/>ειδικής<text:s/>διαδικασίας<text:s/>επαλήθευσης<text:s/>εμπορευμάτων<text:s/>και<text:s/>βεβαίωσης<text:s/>των<text:s/>αναλογουσών<text:s/>δασμοφορολογικών<text:s/>επιβαρύνσεων»<text:s/></text:span><text:span text:style-name="T11_4">(φΕΚ</text:span><text:span text:style-name="T11_5"><text:s/>1634/Β/29.12.2000).</text:span></text:p>
      <text:p text:style-name="P12"><text:span text:style-name="T12_1">2.<text:s/>Την<text:s/>ανάγκη<text:s/>διεξαγωγής<text:s/>ποιοτικά<text:s/>αναβαθμισμένων<text:s/>τελωνειακών<text:s/>ελέγχων.</text:span></text:p>
      <text:p text:style-name="P13"><text:span text:style-name="T13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<text:s/>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Η<text:s/>παράγραφος<text:s/>1<text:s/>του<text:s/>άρθρου<text:s/>4<text:s/>της<text:s/>υπ’<text:s/>αριθμ.<text:s/>Α.Υ.Ο.<text:s/>Τ6507/8127/22.12.2000,<text:s/>αντικαθίσταται<text:s/>ως<text:s/>εξής<text:s/>:</text:span></text:p>
      <text:p text:style-name="P16"><text:span text:style-name="T16_1">1.</text:span><text:span text:style-name="T16_2"><text:s/>Η<text:s/>εξέταση<text:s/>των<text:s/>εμπορευμάτων<text:s/>για<text:s/>την<text:s/>επαλήθευση<text:s/>της<text:s/>ακρίβειας<text:s/>των<text:s/>διασαφήσεων<text:s/>καθώς<text:s/>και<text:s/>για<text:s/>τον<text:s/>προσδιορισμό<text:s/>των<text:s/>δασμοφορολογικών<text:s/>επιβαρύνσεων<text:s/>είναι<text:s/>υποχρεωτική<text:s/>για<text:s/>:</text:span></text:p>
      <text:p text:style-name="P17"><text:span text:style-name="T17_1">α)</text:span><text:span text:style-name="T17_2"><text:tab/></text:span><text:span text:style-name="T17_3">Εμπορεύματα,<text:s/>που<text:s/>υποδεικνύονται<text:s/>από<text:s/>το<text:s/>Ο.Π.Σ.Τ.,<text:s/>με<text:s/>βάση<text:s/>την<text:s/>ανάλυση<text:s/>κινδύνου,<text:s/>με<text:s/>εξαίρεση<text:s/>τα<text:s/>γεωργικά<text:s/>προϊόντα,<text:s/>που<text:s/>τυγχάνουν<text:s/>επιστροφών<text:s/>κατά<text:s/>την<text:s/>εξαγωγή,<text:s/>των<text:s/>οποίων<text:s/>η<text:s/>παραπάνω<text:s/>εξέταση<text:s/>πραγματοποιείται<text:s/>σε<text:s/>ποσοστό,<text:s/>που<text:s/>προβλέπεται<text:s/>από<text:s/>τους<text:s/>ισχύοντες<text:s/>σχετικούς<text:s/>κοινοτικούς<text:s/>Κανονισμούς.</text:span></text:p>
      <text:p text:style-name="P18"><text:span text:style-name="T18_1">β)</text:span><text:span text:style-name="T18_2"><text:tab/></text:span><text:span text:style-name="T18_3">Εμπορεύματα<text:s/>που<text:s/>επιλέγονται<text:s/>τυχαία<text:s/>από<text:s/>το<text:s/>Ο.Π.Σ.Τ.</text:span></text:p>
      <text:p text:style-name="P19"><text:span text:style-name="T19_1">γ)</text:span><text:span text:style-name="T19_2"><text:tab/></text:span><text:span text:style-name="T19_3">Κατηγορίες<text:s/>εμπορευμάτων<text:s/>που<text:s/>ορίζονται<text:s/>με<text:s/>απόφαση<text:s/>του<text:s/>Υπουργού<text:s/>Οικονομικών,<text:s/>έπειτα<text:s/>από<text:s/>εισήγηση<text:s/>της<text:s/>Γενικής<text:s/>Διεύθυνσης<text:s/>Τελωνείων<text:s/>και<text:s/>ΕΦΚ,<text:s/>ιδίως<text:s/>για<text:s/>λόγους<text:s/>προστασίας<text:s/>δημοσίου<text:s/>συμφέροντος<text:s/>ή<text:s/>στα<text:s/>πλαίσια<text:s/>άσκησης<text:s/>οικονομικής<text:s/>και<text:s/>εμπορικής<text:s/>πολιτικής.</text:span></text:p>
      <text:p text:style-name="P20"><text:span text:style-name="T20_1">δ)</text:span><text:span text:style-name="T20_2"><text:tab/></text:span><text:span text:style-name="T20_3">Όλα<text:s/>τα<text:s/>εμπορεύματα<text:s/>που<text:s/>κατατίθεται<text:s/>διασάφηση<text:s/>από<text:s/>φυσικό<text:s/>ή<text:s/>νομικό<text:s/>πρόσωπο,<text:s/>το<text:s/>οποίο<text:s/>έχει<text:s/>διαπράξει<text:s/>λαθρεμπορία.<text:s/>Η<text:s/>υπαγωγή<text:s/>σε<text:s/>φυσικό<text:s/>έλεγχο<text:s/>των<text:s/>ανωτέρω<text:s/>εμπορευμάτων<text:s/>θα<text:s/>είναι<text:s/>υποχρεωτική<text:s/>για<text:s/>χρονικό<text:s/>διάστημα<text:s/>έως<text:s/>δύο<text:s/>έτη<text:s/>από<text:s/>την<text:s/>ημερομηνία<text:s/>έκδοσης<text:s/>του<text:s/>σχετικού<text:s/>πρωτοκόλλου<text:s/>τελωνειακής<text:s/>παράβασης<text:s/>(Π.Τ.Π.)<text:s/>σε<text:s/>βάρος<text:s/>του<text:s/>εν<text:s/>λόγω<text:s/>φυσικού<text:s/>ή<text:s/>νομικού<text:s/>προσώπου.<text:s/>Η<text:s/>ρύθμίση<text:s/>αυτή<text:s/>ισχύει<text:s/>απσκλειστικά<text:s/>και<text:s/>μόνσ<text:s/>για<text:s/>τις<text:s/>ανάγκες<text:s/>της<text:s/>ανάλυσης<text:s/>κινδύνσυ».</text:span></text:p>
      <text:p text:style-name="P21"><text:span text:style-name="T21_1">ε)</text:span><text:span text:style-name="T21_2"><text:tab/></text:span><text:span text:style-name="T21_3">Εμπσρεύματα<text:s/>πσυ<text:s/>υπάρχει<text:s/>καταχωρημένσ<text:s/>στα<text:s/>υπσσύστημα<text:s/>ανάλυσης<text:s/>κινδύνσυ<text:s/>μήνυμα<text:s/>Αμσιβαίας<text:s/>Συνδρσμής<text:s/>(ΑΜ)<text:s/>απά<text:s/>την<text:s/>αρμάδια<text:s/>υπηρεσία<text:s/>της<text:s/>Ευρωπαϊκής<text:s/>Ένωσης.</text:span></text:p>
      <text:p text:style-name="P22"><text:span text:style-name="T22_1">2.</text:span><text:span text:style-name="T22_2"><text:s/>Τσ<text:s/>άρθρα<text:s/>8<text:s/>της<text:s/>ανωτέρω<text:s/>ΑΥΟ<text:s/>καταργείται.</text:span></text:p>
      <text:p text:style-name="P23"><text:span text:style-name="T23_1">Άρθρα<text:s/>2</text:span></text:p>
      <text:p text:style-name="P24"><text:span text:style-name="T24_1">1.</text:span><text:span text:style-name="T24_2"><text:s/>Η<text:s/>ισχύς<text:s/>της<text:s/>παρσύσης<text:s/>απάφασης<text:s/>αρχίζει<text:s/>απά<text:s/>τη<text:s/>δημσσίευσή<text:s/>της<text:s/>στην<text:s/>Εφημερίδα<text:s/>της<text:s/>Κυβερνήσεως.</text:span></text:p>
      <text:p text:style-name="P25"><text:span text:style-name="T25_1">Η<text:s/>απάφαση<text:s/>αυτή<text:s/>να<text:s/>δημσσιευθεί<text:s/>στην<text:s/>Εφημερίδα<text:s/>της<text:s/>Κυβερνήσεως.</text:span></text:p>
      <text:p text:style-name="P26"><text:span text:style-name="T26_1">Αθήνα,<text:s/>27<text:s/>Ισυνίσυ<text:s/>2005</text:span></text:p>
      <text:p text:style-name="P27"><text:span text:style-name="T27_1">Ο<text:s/>ΥΦΥΠΟΥΡΓΟΣ</text:span></text:p>
      <text:p text:style-name="P28"><text:span text:style-name="T28_1">ΑΔΑΜ<text:s/>ΡΕΓΚΟΥ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