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</office:automatic-styles>
  <office:body>
    <office:text>
      <text:p text:style-name="P1"><text:span text:style-name="T1_1">Aριθ.<text:s/>3021783/2748/0029</text:span></text:p>
      <text:p text:style-name="P2"><text:span text:style-name="T2_1">Απόσταξη<text:s/>σύκων<text:s/>και<text:s/>αποσύκων<text:s/>από<text:s/>τους<text:s/>μικρούς<text:s/>αποσταγματοποιούς<text:s/>(διημέρους)<text:s/>του<text:s/>Νομού<text:s/>Μαγνησίας.</text:span></text:p>
      <text:p text:style-name="P3"><text:span text:style-name="T3_1">Ο<text:s/>ΥΠΟΥΡΓΟΣ</text:span></text:p>
      <text:p text:style-name="P4"><text:span text:style-name="T4_1">ΟΙΚΟΝΟΜΙΑΣ<text:s/>ΚΑΙ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<text:s/>της<text:s/>παραγράφου<text:s/>2<text:s/>της<text:s/>ενότητας<text:s/>Ε<text:s/>του<text:s/>άρθρου<text:s/>7<text:s/>του<text:s/>ν.<text:s/>2969/2001<text:s/>(ΦΕΚ<text:s/>281/Α’/18.12.2001)<text:s/>«Αιθυλική<text:s/>αλκοόλη<text:s/>και<text:s/>αλκοολούχα<text:s/>προϊόντα».</text:span></text:p>
      <text:p text:style-name="P7"><text:span text:style-name="T7_1">2.<text:s/>Τις<text:s/>διατάξεις<text:s/>της<text:s/>παραγράφου<text:s/>1<text:s/>του<text:s/>άρθρου<text:s/>82<text:s/>του<text:s/>ν.<text:s/>2960/2001<text:s/>(ΦΕΚ<text:s/>265/Α’/22.11.2001)<text:s/>«Εθνικός<text:s/>Τελωνειακός<text:s/>Κώδικας».</text:span></text:p>
      <text:p text:style-name="P8"><text:span text:style-name="T8_1">3.<text:s/>Τις<text:s/>διατάξεις<text:s/>του<text:s/>καν.<text:s/>(Ε.Ο.Κ.)<text:s/>1576/1989<text:s/>«Για<text:s/>τη<text:s/>θέσπιση<text:s/>των<text:s/>γενικών<text:s/>κανόνων<text:s/>σχετικά<text:s/>με<text:s/>τον<text:s/>ορισμό,<text:s/>το<text:s/>χαρακτηρισμό<text:s/>και<text:s/>την<text:s/>παρουσίαση<text:s/>των<text:s/>αλκοολούχων<text:s/>ποτών».</text:span></text:p>
      <text:p text:style-name="P9"><text:span text:style-name="T9_1">4.<text:s/>Την<text:s/>υπ’<text:s/>αριθμ.<text:s/>37930/ΔΙΟΕ1264/14.10.2005<text:s/>κοινή<text:s/>απόφαση<text:s/>του<text:s/>Πρωθυπουργού<text:s/>και<text:s/>του<text:s/>Υπουργού<text:s/>Οικονομίας<text:s/>και<text:s/>Οικονομικών,<text:s/>με<text:s/>την<text:s/>οποία<text:s/>χορηγούνται<text:s/>αρμοδιότητες<text:s/>του<text:s/>Υπουργού<text:s/>Οικονομίας<text:s/>και<text:s/>Οικονομικών<text:s/>στον<text:s/>Υφυπουργό<text:s/>Οικονομίας<text:s/>και<text:s/>Οικονομικών»<text:s/>(Φ.Ε.Κ.<text:s/>1432/τ.<text:s/>Β’/2005).</text:span></text:p>
      <text:p text:style-name="P10"><text:span text:style-name="T10_1">5.<text:s/>Τις<text:s/>αιτήσεις<text:s/>των<text:s/>μικρών<text:s/>αποσταγματοποιών<text:s/>(διημέρων)<text:s/>του<text:s/>Δήμου<text:s/>Αργαλαστής<text:s/>και<text:s/>της<text:s/>κοινότητας<text:s/>Κεραμιδίου<text:s/>του<text:s/>Νομού<text:s/>Μαγνησίας<text:s/>που<text:s/>διαβιβάζουν<text:s/>ο<text:s/>Δήμος<text:s/>Αργαλαστής<text:s/>και<text:s/>η<text:s/>Κοινότητα<text:s/>Κεραμιδίου<text:s/>προς<text:s/>την<text:s/>Χημική<text:s/>Υπηρεσία<text:s/>Βόλου<text:s/>με<text:s/>τα<text:s/>υπ’<text:s/>αριθμ.<text:s/>2518/20.9.2005<text:s/>και<text:s/>1329/14.9.2005<text:s/>έγγραφά<text:s/>τους<text:s/>αντιστοίχως,<text:s/>με<text:s/>τις<text:s/>οποίες<text:s/>αιτούνται<text:s/>την<text:s/>άδεια<text:s/>για<text:s/>την<text:s/>απόσταξη<text:s/>των<text:s/>σύκων<text:s/>και<text:s/>αποσύκων<text:s/>της<text:s/>παραγωγής<text:s/>τους.</text:span></text:p>
      <text:p text:style-name="P11"><text:span text:style-name="T11_1">6.<text:s/>Το<text:s/>υπ’<text:s/>αριθμ.<text:s/>2783/033/000/12.10.2005<text:s/>έγγραφο<text:s/>της<text:s/>Χημικής<text:s/>Υπηρεσίας<text:s/>Βόλου<text:s/>που<text:s/>μας<text:s/>διαβιβάζει<text:s/>τις<text:s/>ως<text:s/>άνω<text:s/>αιτήσεις<text:s/>και<text:s/>σύμφωνα<text:s/>με<text:s/>το<text:s/>οποίο,<text:s/>τα<text:s/>προς<text:s/>απόσταξη<text:s/>σύκα<text:s/>και<text:s/>απόσυκα<text:s/>των<text:s/>εν<text:s/>λόγω<text:s/>παραγωγών,<text:s/>κατόπιν<text:s/>ελέγχου<text:s/>που<text:s/>αυτή<text:s/>διενήργησε,<text:s/>είναι<text:s/>κατάλληλα<text:s/>για<text:s/>το<text:s/>σκοπό<text:s/>αυτό.</text:span></text:p>
      <text:p text:style-name="P12"><text:span text:style-name="T12_1">7.<text:s/>Τους<text:s/>λόγους<text:s/>σκοπιμότητας<text:s/>για<text:s/>την<text:s/>οικονομική<text:s/>ενίσχυση<text:s/>των<text:s/>συκοπαραγωγών<text:s/>της<text:s/>Κοινότητας<text:s/>Κεραμιδίου<text:s/>και<text:s/>του<text:s/>Δήμου<text:s/>Αργαλαστής<text:s/>του<text:s/>Νομού<text:s/>Μαγνησίας,<text:s/>ως<text:s/>και<text:s/>το<text:s/>γεγονός<text:s/>ότι<text:s/>τα<text:s/>προς<text:s/>απόσταξη<text:s/>σύκα<text:s/>και<text:s/>απόσυκα<text:s/>είναι<text:s/>κατάλληλα,<text:s/>σύμφωνα<text:s/>με<text:s/>το<text:s/>προαναφερθέν<text:s/>υπό<text:s/>στοιχείο<text:s/>(6)<text:s/>σχετικό<text:s/>έγγραφο<text:s/>της<text:s/>Χημικής<text:s/>Υπηρεσίας<text:s/>Βόλου<text:s/>και<text:s/>ότι<text:s/>κατά<text:s/>την<text:s/>υπό<text:s/>προϋποθέσεις<text:s/>απόσταξη<text:s/>αυτών<text:s/>παράγονται<text:s/>προϊόντα<text:s/>κατάλληλα<text:s/>για<text:s/>ανθρώπινη<text:s/>κατανάλωση.</text:span></text:p>
      <text:p text:style-name="P13"><text:span text:style-name="T13_1">8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p text:style-name="P14"><text:span text:style-name="T14_1">1.<text:s/>Επιτρέπουμε<text:s/>την<text:s/>απόσταξη<text:s/>σύκων<text:s/>και<text:s/>αποσύκων<text:s/>από<text:s/>τους<text:s/>μικρούς<text:s/>αποσταγματοποιούς<text:s/>(διημέρους)<text:s/>του<text:s/>Νομού<text:s/>Μαγνησίας<text:s/>για<text:s/>την<text:s/>περίοδο<text:s/>2005<text:s/>-<text:s/>2006<text:s/>επί<text:s/>καταβολή<text:s/>του<text:s/>προβλεπόμενου<text:s/>φόρου<text:s/>σύμφωνα<text:s/>με<text:s/>τις<text:s/>διατάξεις<text:s/>της<text:s/>παραγράφου<text:s/>1<text:s/>του<text:s/>άρθρου<text:s/>82<text:s/>του<text:s/>ν.<text:s/>2960/2001<text:s/>(ΦΕΚ<text:s/>265/Α’/22.11.2001)<text:s/>«Εθνικός<text:s/>Τελωνειακός<text:s/>Κώδικας»<text:s/>και<text:s/>υπό<text:s/>την<text:s/>προϋπόθεση<text:s/>της<text:s/>τηρήσεως<text:s/>και<text:s/>των<text:s/>λοιπών<text:s/>σχετικών<text:s/>διατάξεων<text:s/>του<text:s/>ν.<text:s/>2969/2001<text:s/>και<text:s/>του<text:s/>καν.<text:s/>(Ε.Ο.Κ.)<text:s/>1576/1989.</text:span></text:p>
      <text:p text:style-name="P15"><text:span text:style-name="T15_1">2.<text:s/>Οι<text:s/>χωρικά<text:s/>αρμόδιες<text:s/>υπηρεσίες<text:s/>της<text:s/>Γ.Δ.Τ.<text:s/>και<text:s/>Ε.Φ.Κ.<text:s/>και<text:s/>του<text:s/>Γ.Χ.Κ.,<text:s/>να<text:s/>λάβουν<text:s/>όλα<text:s/>τα<text:s/>ενδεικνυόμενα<text:s/>μέτρα,<text:s/>κατά<text:s/>λόγο<text:s/>αρμοδιότητας,<text:s/>για<text:s/>τη<text:s/>διασφάλιση<text:s/>των<text:s/>συμφερόντων<text:s/>του<text:s/>Δημοσίου,<text:s/>ως<text:s/>και<text:s/>της<text:s/>τήρησης<text:s/>των<text:s/>διατάξεων<text:s/>του<text:s/>καν.<text:s/>(Ε.Ο.Κ.)<text:s/>1576/1989.</text:span></text:p>
      <text:p text:style-name="P16"><text:span text:style-name="T16_1">Για<text:s/>τον<text:s/>προσδιορισμό<text:s/>της<text:s/>παραχθησόμενης<text:s/>ποσότητας<text:s/>στεμφυλοπνεύματος,<text:s/>η<text:s/>οποία<text:s/>για<text:s/>τον<text:s/>υπολογισμό<text:s/>του<text:s/>αντιστοιχούντος<text:s/>φόρου<text:s/>τελικά<text:s/>θα<text:s/>αναχθεί<text:s/>σε<text:s/>χ/μα<text:s/>προϊόντος<text:s/>με<text:s/>αλκοολικό<text:s/>βαθμό<text:s/>40</text:span><text:span text:style-name="T16_2">ο</text:span><text:span text:style-name="T16_3">C<text:s/>και<text:s/>θα<text:s/>γνωστοποιηθεί<text:s/>στο<text:s/>αρμόδιο<text:s/>Τελωνείο<text:s/>Βόλου,<text:s/>η<text:s/>Χημική<text:s/>Υπηρεσία<text:s/>Βόλου<text:s/>έχει<text:s/>ήδη<text:s/>προβεί<text:s/>στον<text:s/>προσδιορισμό<text:s/>του<text:s/>ενεχόμενου<text:s/>στα<text:s/>προς<text:s/>απόσταξη<text:s/>σύκα<text:s/>και<text:s/>απόσυκα<text:s/>σακχάρου,<text:s/>τούτου<text:s/>εκφραζομένου<text:s/>ως<text:s/>ιμβερτοσακχάρου,<text:s/>θα<text:s/>ληφθεί<text:s/>δε<text:s/>ως<text:s/>συντελεστής<text:s/>αποδόσεως<text:s/>ο<text:s/>ισχύων<text:s/>για<text:s/>τα<text:s/>σύκα<text:s/>και<text:s/>απόσυκα<text:s/>βάσει<text:s/>του<text:s/>από<text:s/>10.4.1953<text:s/>β.δ.<text:s/>«Περί<text:s/>διατιμήσεως<text:s/>του<text:s/>Οινοπνεύματος».</text:span></text:p>
      <text:p text:style-name="P17"><text:span text:style-name="T17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18"><text:span text:style-name="T18_1">Η<text:s/>απόφαση<text:s/>αυτή<text:s/>να<text:s/>δημοσιευθεί<text:s/>στην<text:s/>Εφημερίδα<text:s/>της<text:s/>Κυβερνήσεως.</text:span></text:p>
      <text:p text:style-name="P19"><text:span text:style-name="T19_1">Αθήνα,<text:s/>7<text:s/>Νοεμβρίου<text:s/>2005</text:span></text:p>
      <text:p text:style-name="P20"><text:span text:style-name="T20_1">Ο<text:s/>ΥΦΥΠΟΥΡΓΟΣ</text:span></text:p>
      <text:p text:style-name="P21"><text:span text:style-name="T21_1">ΑΝΤΩΝΙΟΣ<text:s/>ΜΠΕΖΑΣ</text:span><text:span text:style-name="T21_2">F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