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643/820</text:span></text:p>
      <text:p text:style-name="P2"><text:span text:style-name="T2_1">Όροι<text:s/>και<text:s/>διατυπώσεις<text:s/>που<text:s/>διέπουν<text:s/>την<text:s/>παραγωγή,<text:s/>διακίνηση,<text:s/>ανάμιξη<text:s/>και<text:s/>θέση<text:s/>σε<text:s/>ανάλωση<text:s/>του<text:s/>αυτούσιου<text:s/>«βιοντίζελ»,<text:s/>της<text:s/>παραγράφου<text:s/>6<text:s/>του<text:s/>άρθρου<text:s/>78<text:s/>του<text:s/>ν.<text:s/>2960/2001,<text:s/>όπως<text:s/>ισχύει.</text:span></text:p>
      <text:p text:style-name="P3"><text:span text:style-name="T3_1">ΟΙ<text:s/>ΥΠΟΥΡΓΟΙ</text:span></text:p>
      <text:p text:style-name="P4"><text:span text:style-name="T4_1">ΟΙΚΟΝΟΜΙΑΣ<text:s/>ΚΑΙ<text:s/>ΟΙΚΟΝΟΜΙΚΩΝ-ΑΝΑΠΤΥΞΗΣ</text:span></text:p>
      <text:p text:style-name="P5"><text:span text:style-name="T5_1">Έχοντας<text:s/>υπόψη<text:s/>:</text:span></text:p>
      <text:p text:style-name="P6"><text:span text:style-name="T6_1">α)</text:span><text:span text:style-name="T6_2"><text:tab/></text:span><text:span text:style-name="T6_3">Τις<text:s/>διατάξεις<text:s/>του<text:s/>ν.2960/2001<text:s/>(ΦΕΚ<text:s/>265/A’)<text:s/>«Εθνικός<text:s/>Τελωνειακός<text:s/>Κώδικας»,<text:s/>όπως<text:s/>ισχύει<text:s/>μετά<text:s/>την<text:s/>τροποποίησή<text:s/>του<text:s/>από<text:s/>το<text:s/>ν.3336/2005<text:s/>(ΦΕΚ<text:s/>96/Α’)<text:s/>«Εναρμόνιση<text:s/>της<text:s/>Ελληνικής<text:s/>Νομοθεσίας<text:s/>προς<text:s/>την<text:s/>Οδηγία<text:s/>2003/1996/ΕΚ<text:s/>του<text:s/>Συμβουλίου<text:s/>της<text:s/>27ης<text:s/>Οκτωβρίου<text:s/>2003<text:s/>περί<text:s/>επιβολής<text:s/>Ειδικού<text:s/>Φόρου<text:s/>Κατανάλωσης<text:s/>και<text:s/>άλλες<text:s/>διατάξεις»</text:span></text:p>
      <text:p text:style-name="P7"><text:span text:style-name="T7_1">β)</text:span><text:span text:style-name="T7_2"><text:tab/></text:span><text:span text:style-name="T7_3">Τις<text:s/>διατάξεις<text:s/>του<text:s/>άρθρου<text:s/>1<text:s/>του<text:s/>ν.2960/2001,<text:s/>σύμφωνα<text:s/>με<text:s/>τις<text:s/>οποίες<text:s/>για<text:s/>την<text:s/>εφαρμογή<text:s/>των<text:s/>διατάξεων<text:s/>του<text:s/>παραπάνω<text:s/>νόμου<text:s/>αρμόδιες<text:s/>είναι<text:s/>οι<text:s/>Τελωνειακές<text:s/>Αρχές.</text:span></text:p>
      <text:p text:style-name="P8"><text:span text:style-name="T8_1">γ)</text:span><text:span text:style-name="T8_2"><text:tab/></text:span><text:span text:style-name="T8_3">Τη<text:s/>διάταξη<text:s/>της<text:s/>περίπτωσης<text:s/>κστ’,<text:s/>του<text:s/>άρθρου<text:s/>73<text:s/>του<text:s/>ν.2960/2001,<text:s/>όπως<text:s/>αυτή<text:s/>προστέθηκε<text:s/>με<text:s/>την<text:s/>παράγραφο<text:s/>1<text:s/>του<text:s/>άρθρου<text:s/>34<text:s/>του<text:s/>ν.<text:s/>3340/2005(ΦΕΚ<text:s/>112/Α’)<text:s/>«<text:s/>Για<text:s/>την<text:s/>προστασία<text:s/>της<text:s/>Κεφαλαιαγοράς<text:s/>από<text:s/>πράξεις<text:s/>προσώπων<text:s/>που<text:s/>κατέχουν<text:s/>προνομιακές<text:s/>πληροφορίες<text:s/>και<text:s/>πράξεις<text:s/>χειραγώγησης<text:s/>της<text:s/>αγοράς»,<text:s/>με<text:s/>την<text:s/>οποία<text:s/>δίνεται<text:s/>ο<text:s/>ορισμός<text:s/>του<text:s/>βιοντίζελ<text:s/>και<text:s/>επιβάλλεται<text:s/>συντελεστής<text:s/>Ειδικού<text:s/>Φόρου<text:s/>Κατανάλωσης<text:s/>και<text:s/>της<text:s/>παρ.<text:s/>6<text:s/>του<text:s/>άρθρου<text:s/>78,<text:s/>όπως<text:s/>αυτή<text:s/>προστέθηκε<text:s/>με<text:s/>την<text:s/>παράγραφο<text:s/>2<text:s/>του<text:s/>άρθρου<text:s/>34<text:s/>του<text:s/>παραπάνω<text:s/>νόμου<text:s/>3340/2005,<text:s/>με<text:s/>την<text:s/>οποία<text:s/>προβλέπεται<text:s/>η<text:s/>εφαρμογή<text:s/>μηδενικού<text:s/>συντελεστή<text:s/>Ειδικού<text:s/>Φόρου<text:s/>Κατανάλωσης<text:s/>για<text:s/>συγκεκριμένες<text:s/>ποσότητες<text:s/>αυτούσιου<text:s/>βιοντίζελ.</text:span></text:p>
      <text:p text:style-name="P9"><text:span text:style-name="T9_1">δ)</text:span><text:span text:style-name="T9_2"><text:tab/></text:span><text:span text:style-name="T9_3">Τις<text:s/>διατάξεις<text:s/>των<text:s/>άρθρων<text:s/>62,63<text:s/>και<text:s/>64<text:s/>του<text:s/>ν.<text:s/>2960/<text:s/>2001,<text:s/>σχετικά<text:s/>με<text:s/>τη<text:s/>σύσταση<text:s/>φορολογικών<text:s/>αποθηκών<text:s/>και<text:s/>την<text:s/>αναγνώριση<text:s/>εγκεκριμένου<text:s/>αποθηκευτή.</text:span></text:p>
      <text:p text:style-name="P10"><text:span text:style-name="T10_1">ε)</text:span><text:span text:style-name="T10_2"><text:tab/></text:span><text:span text:style-name="T10_3">Τις<text:s/>διατάξεις<text:s/>του<text:s/>ν.<text:s/>3423/2005(ΦEK304<text:s/>A).’’Εισαγωγή<text:s/>στην<text:s/>Ελληνική<text:s/>αγορά<text:s/>των<text:s/>Βιοκαυσίμων<text:s/>και<text:s/>άλλων<text:s/>Ανανεώσιμων<text:s/>Καυσίμων,<text:s/>με<text:s/>τον<text:s/>οποίο<text:s/>τροποποιήθηκαν<text:s/>ορισμένες<text:s/>διατάξεις<text:s/>του<text:s/>ν.<text:s/>3054/2002.</text:span></text:p>
      <text:p text:style-name="P11"><text:span text:style-name="T11_1">στ)</text:span><text:span text:style-name="T11_2"><text:tab/></text:span><text:span text:style-name="T11_3">Τη<text:s/>διάταξη<text:s/>του<text:s/>τελευταίου<text:s/>εδαφίου<text:s/>της<text:s/>παρ.<text:s/>6<text:s/>του<text:s/>ίδιου<text:s/>ως<text:s/>άνω<text:s/>άρθρου<text:s/>78<text:s/>του<text:s/>ν.<text:s/>2960/2001,<text:s/>με<text:s/>το<text:s/>οποίο<text:s/>εξουσιοδοτούνται<text:s/>οι<text:s/>Υπουργοί<text:s/>Οικονομίας<text:s/>&amp;<text:s/>Οικονομικών<text:s/>και<text:s/>Ανάπτυξης,<text:s/>για<text:s/>τον<text:s/>καθορισμό<text:s/>κάθε<text:s/>αναγκαίας<text:s/>λεπτομέρειας<text:s/>εφαρμογής<text:s/>της<text:s/>παραγράφου<text:s/>αυτής,<text:s/>και<text:s/>του<text:s/>τρόπου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ομένων<text:s/>με<text:s/>μηδενικό<text:s/>συντελεστή<text:s/>Ειδικού<text:s/>Φόρου<text:s/>Κατανάλωσης<text:s/>ποσοτήτων<text:s/>αυτούσιου<text:s/>βιοντίζελ.</text:span></text:p>
      <text:p text:style-name="P12"><text:span text:style-name="T12_1">ζ)</text:span><text:span text:style-name="T12_2"><text:tab/></text:span><text:span text:style-name="T12_3">Την<text:s/>υπ’<text:s/>αριθμ.<text:s/>137930/ΔΙΟΕ<text:s/>1264(ΦΕΚ1432/Β’/<text:s/>14.10.2005),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/text:span></text:p>
      <text:p text:style-name="P13"><text:span text:style-name="T13_1">η)</text:span><text:span text:style-name="T13_2"><text:tab/></text:span><text:span text:style-name="T13_3">Την<text:s/>υπ’<text:s/>αριθμ.<text:s/>Δ15/Α/Φ19/οικ4889/24.3.2004<text:s/>κοινή<text:s/>απόφαση<text:s/>του<text:s/>Πρωθυπουργού<text:s/>και<text:s/>του<text:s/>Υπουργού<text:s/>Ανάπτυξης<text:s/>’’Ανάθεση<text:s/>αρμοδιοτήτων<text:s/>στους<text:s/>Υφυπουργούς<text:s/>Ανάπτυξης»<text:s/>(ΦΕΚ<text:s/>Β’<text:s/>528).</text:span></text:p>
      <text:p text:style-name="P14"><text:span text:style-name="T14_1">θ)</text:span><text:span text:style-name="T14_2"><text:tab/></text:span><text:span text:style-name="T14_3">Την<text:s/>κοινή<text:s/>απόφαση<text:s/>ΑΧΣ<text:s/>334/2004<text:s/>απόφαση<text:s/>«Καύσιμα<text:s/>αυτοκινήτωνπετρέλαιο<text:s/>(Βιοντίζελ)<text:s/>για<text:s/>κινητήρες<text:s/>ντίζελ-Απαιτήσεις<text:s/>και<text:s/>μέθοδοι<text:s/>δοκιμών<text:s/>(ΦΕΚ<text:s/>Β’713/<text:s/>26.5.2005)</text:span></text:p>
      <text:p text:style-name="P15"><text:span text:style-name="T15_1">ι)</text:span><text:span text:style-name="T15_2"><text:tab/></text:span><text:span text:style-name="T15_3">Το<text:s/>γεγονός<text:s/>ότι,<text:s/>πρέπει<text:s/>να<text:s/>καθοριστούν<text:s/>οι<text:s/>όροι<text:s/>και<text:s/>οι<text:s/>προϋποθέσεις<text:s/>για<text:s/>τον<text:s/>τρόπο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ομένων<text:s/>με<text:s/>μηδενικό<text:s/>συντελεστή<text:s/>Ειδικού<text:s/>Φόρου<text:s/>Κατανάλωσης<text:s/>ποσοτήτων<text:s/>αυτούσιου<text:s/>βιοντίζελ<text:s/>που<text:s/>υπάγεται<text:s/>στον<text:s/>Κωδικό<text:s/>Σ..Ο.<text:s/>38249099,<text:s/>προκειμένου<text:s/>να<text:s/>χρησιμοποιηθεί<text:s/>ως<text:s/>καύσιμο<text:s/>κινητήρων.</text:span></text:p>
      <text:p text:style-name="P16"><text:span text:style-name="T16_1">ια)</text:span><text:span text:style-name="T16_2"><text:tab/></text:span><text:span text:style-name="T16_3">Το<text:s/>γεγονός<text:s/>ότι,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μόνο<text:s/>διαδικασίες<text:s/>εφαρμογής<text:s/>διατάξεων<text:s/>του<text:s/>ν.2960/2001<text:s/>«Εθνικός<text:s/>Τελωνειακός<text:s/>Κώδικας»,<text:s/>αποφασίζουμε:</text:span></text:p>
      <text:p text:style-name="P17"><text:span text:style-name="T17_1">Ορίζουμε<text:s/>τις<text:s/>προϋποθέσεις<text:s/>και<text:s/>τη<text:s/>διαδικασία<text:s/>παρακολούθησης<text:s/>και<text:s/>ελέγχου<text:s/>της<text:s/>νόμιμης<text:s/>παραγωγής,<text:s/>κατοχής,<text:s/>ανάμιξης,<text:s/>διακίνησης<text:s/>και<text:s/>θέσης<text:s/>σε<text:s/>ανάλωση<text:s/>του<text:s/>αυτούσιου<text:s/>βιοντίζελ<text:s/>που<text:s/>καθορίζεται<text:s/>με<text:s/>την<text:s/>Απόφαση<text:s/>Α.Χ.Σ.<text:s/>334/2004<text:s/>και<text:s/>υπάγεται<text:s/>στον<text:s/>κωδικό<text:s/>Σ..Ο.<text:s/>38249099<text:s/>και<text:s/>παραλαμβάνεται<text:s/>με<text:s/>τον<text:s/>οριζόμενο<text:s/>στην<text:s/>παράγραφο<text:s/>6<text:s/>του<text:s/>άρθρου<text:s/>78<text:s/>του<text:s/>ν.<text:s/>2960/2001,<text:s/>όπως<text:s/>ισχύει,<text:s/>συντελεστή<text:s/>Ε.Φ.Κ,<text:s/>προκειμένου<text:s/>να<text:s/>χρησιμοποιηθεί<text:s/>αποκλειστικά<text:s/>ως<text:s/>καύσιμο<text:s/>κινητήρων,<text:s/>σύμφωνα<text:s/>με<text:s/>την<text:s/>παράγραφο<text:s/>2β<text:s/>του<text:s/>άρθρου<text:s/>73<text:s/>του<text:s/>ν.2960/2001<text:s/>όπως<text:s/>ισχύει,<text:s/>ως<text:s/>ακολούθως:</text:span></text:p>
      <text:h text:style-name="P18" text:outline-level="6"><text:span text:style-name="T18_1">Άρθρο<text:s/>1<text:s/></text:span></text:h>
      <text:h text:style-name="P19" text:outline-level="6"><text:span text:style-name="T19_1">Προϊόν<text:s/>–<text:s/>Δικαιούχοι<text:s/>–<text:s/>Αρμόδια<text:s/>Αρχή</text:span></text:h>
      <text:p text:style-name="P20"><text:span text:style-name="T20_1">1.</text:span><text:span text:style-name="T20_2"><text:s/>Το<text:s/>προϊόν<text:s/>με<text:s/>την<text:s/>ονομασία<text:s/>βιοντίζελ<text:s/>του<text:s/>κωδικού<text:s/>Σ.Ο.<text:s/>38249099,<text:s/>που<text:s/>καθορίζεται<text:s/>με<text:s/>την<text:s/>Απόφαση<text:s/>ΑΧΣ<text:s/>334/2004,<text:s/>περιλαμβάνεται<text:s/>μεταξύ<text:s/>των<text:s/>προϊόντων<text:s/>του<text:s/>άρθρου<text:s/>72<text:s/>του<text:s/>ν.2960/2001,<text:s/>όπως<text:s/>αυτός<text:s/>ισχύει<text:s/>μετά<text:s/>την<text:s/>τροποποίησή<text:s/>του<text:s/>από<text:s/>τον<text:s/>ν.3336/2005,<text:s/>και<text:s/>συνεπώς<text:s/>διέπεται<text:s/>από<text:s/>τις<text:s/>ρυθμίσεις<text:s/>του<text:s/>νόμου<text:s/>αυτού<text:s/>αναφορικά<text:s/>με<text:s/>το<text:s/>καθεστώς<text:s/>της<text:s/>παραγωγής,<text:s/>μεταποίησης,<text:s/>κατοχής,<text:s/>κυκλοφορίας<text:s/>και<text:s/>ελέγχου<text:s/>των<text:s/>ενεργειακών<text:s/>προϊόντων.<text:s/>Παράλληλα,<text:s/>με<text:s/>την<text:s/>περίπτωση<text:s/>κστ’<text:s/>της<text:s/>παραγράφου<text:s/>1<text:s/>του<text:s/>άρθρου<text:s/>73<text:s/>ν.<text:s/>2960/2001,<text:s/>όπως<text:s/>ισχύει,<text:s/>επιβάλλεται<text:s/>Ε.Φ.Κ.<text:s/>και<text:s/>προσδιορίζεται<text:s/>το<text:s/>ύψος<text:s/>αυτού,<text:s/>ενώ<text:s/>με<text:s/>την<text:s/>παρ.6<text:s/>του<text:s/>άρθρου<text:s/>78<text:s/>του<text:s/>ίδιου<text:s/>νόμου,<text:s/>όπως<text:s/>αυτή<text:s/>προστέθηκε<text:s/>με<text:s/>την<text:s/>παρ.2<text:s/>του<text:s/>άρθρου<text:s/>34<text:s/>του<text:s/>ν.<text:s/>3340/2005,<text:s/>καθορίζονται<text:s/>οι<text:s/>ποσότητες<text:s/>αυτούσιου<text:s/>βιοντίζελ<text:s/>οι<text:s/>οποίες<text:s/>υπόκεινται<text:s/>σε<text:s/>μηδενικό<text:s/>συντελεστή<text:s/>Ε.Φ.Κ.<text:s/>για<text:s/>τα<text:s/>έτη<text:s/>2005,<text:s/>2006<text:s/>και<text:s/>2007.</text:span></text:p>
      <text:p text:style-name="P21"><text:span text:style-name="T21_1">Το<text:s/>αυτούσιο<text:s/>βιοντίζελ<text:s/>που<text:s/>υπόκειται<text:s/>στον<text:s/>οριζόμενο<text:s/>στην<text:s/>παράγραφο<text:s/>6<text:s/>του<text:s/>άρθρου<text:s/>78<text:s/>του<text:s/>ν.<text:s/>2960/2001,<text:s/>όπως<text:s/>ισχύει,<text:s/>συντελεστή<text:s/>Ε.Φ.Κ,<text:s/>προ<text:s/>της<text:s/>παραδόσεως<text:s/>του<text:s/>στην<text:s/>κατανάλωση<text:s/>δύναται<text:s/>να<text:s/>αναμιχθεί<text:s/>με<text:s/>το<text:s/>πετρέλαιο<text:s/>εσωτερικής<text:s/>καύσης<text:s/>(DIESEL)<text:s/>και<text:s/>να<text:s/>χρησιμοποιηθεί<text:s/>μόνο<text:s/>ως<text:s/>καύσιμο<text:s/>κινητήρων,<text:s/>σύμφωνα<text:s/>με<text:s/>τις<text:s/>κείμενες<text:s/>διατάξεις.</text:span></text:p>
      <text:p text:style-name="P22"><text:span text:style-name="T22_1">2.</text:span><text:span text:style-name="T22_2"><text:s/>Οι<text:s/>δικαιούχοι<text:s/>παραγωγής<text:s/>και<text:s/>διάθεσης<text:s/>αυτούσιου<text:s/>βιοντίζελ<text:s/>που<text:s/>υπόκειται<text:s/>στον<text:s/>παραπάνω<text:s/>συντελεστή<text:s/>Ε.Φ.Κ,<text:s/>καθώς<text:s/>και<text:s/>οι<text:s/>αντίστοιχες<text:s/>ποσότητες<text:s/>που<text:s/>τους<text:s/>αναλογούν,<text:s/>καθορίζονται<text:s/>σε<text:s/>ετήσια<text:s/>βάση<text:s/>με<text:s/>Κοινή<text:s/>Απόφαση<text:s/>του<text:s/>Υπουργείου<text:s/>Οικονομίας<text:s/>&amp;<text:s/>Οικονομικών,<text:s/>Ανάπτυξης<text:s/>και<text:s/>Αγροτικής<text:s/>Ανάπτυξης<text:s/>&amp;<text:s/>Τροφίμων,<text:s/>σύμφωνα<text:s/>με<text:s/>τις<text:s/>κείμενες<text:s/>διατάξεις.<text:s/>Οι<text:s/>δικαιούχοι<text:s/>αυτοί<text:s/>πρέπει<text:s/>να<text:s/>πληρούν<text:s/>τους<text:s/>όρους<text:s/>και<text:s/>τις<text:s/>προϋποθέσεις<text:s/>των<text:s/>άρθρων<text:s/>62,<text:s/>63<text:s/>και<text:s/>64<text:s/>του<text:s/>ν.<text:s/>2960/2001,<text:s/>όπως<text:s/>ισχύει,<text:s/>σχετικά<text:s/>με<text:s/>τη<text:s/>σύσταση<text:s/>φορολογικών<text:s/>αποθηκών<text:s/>και<text:s/>τη<text:s/>χορήγηση<text:s/>άδειας<text:s/>εγκεκριμένου<text:s/>αποθηκευτή.</text:span></text:p>
      <text:p text:style-name="P23"><text:span text:style-name="T23_1">3.</text:span><text:span text:style-name="T23_2"><text:s/>Αρμόδια<text:s/>Αρχή<text:s/>για<text:s/>την<text:s/>παρακολούθηση<text:s/>της<text:s/>διακίνησής<text:s/>του<text:s/>αυτούσιου<text:s/>βιοντίζελ<text:s/>σε<text:s/>καθεστώς<text:s/>αναστολής,<text:s/>καθώς<text:s/>και<text:s/>για<text:s/>τη<text:s/>θέση<text:s/>του<text:s/>σε<text:s/>ανάλωση<text:s/>,<text:s/>είναι<text:s/>η<text:s/>Τελωνειακή<text:s/>Αρχή<text:s/>στη<text:s/>χωρική<text:s/>αρμοδιότητα<text:s/>της<text:s/>οποίας<text:s/>είναι<text:s/>εγκατεστημένη<text:s/>η<text:s/>φορολογική<text:s/>αποθήκη<text:s/>του<text:s/>δικαιούχου<text:s/>προσώπου.</text:span></text:p>
      <text:h text:style-name="P24" text:outline-level="6"><text:span text:style-name="T24_1">Άρθρο<text:s/>2</text:span></text:h>
      <text:p text:style-name="P25"><text:span text:style-name="T25_1">Παραγωγή-Προμήθεια<text:s/>αυτούσιου<text:s/>βιοντίζελ</text:span></text:p>
      <text:p text:style-name="P26"><text:span text:style-name="T26_1">Οι<text:s/>κάτοχοι<text:s/>άδειας<text:s/>διάθεσης<text:s/>βιοκαυσίμων<text:s/>σύμφωνα<text:s/>με<text:s/>το<text:s/>άρθρο<text:s/>5Α<text:s/>του<text:s/>ν.3054/2002,<text:s/>όπως<text:s/>τροποποιήθηκε<text:s/>και<text:s/>ισχύει,<text:s/>λειτουργούν<text:s/>ως<text:s/>φορολογικές<text:s/>αποθήκες<text:s/>σύμφωνα<text:s/>με<text:s/>τις<text:s/>διατάξεις<text:s/>των<text:s/>άρθρων<text:s/>62,63,64<text:s/>και<text:s/>επόμενα,<text:s/>του<text:s/>ν.2960/2001,<text:s/>όπως<text:s/>ισχύει,<text:s/>υπό<text:s/>τους<text:s/>όρους<text:s/>και<text:s/>προϋποθέσεις<text:s/>που<text:s/>προβλέπονται<text:s/>από<text:s/>τις<text:s/>αρίθμ.<text:s/>Φ.639/<text:s/>447/14.08.2002<text:s/>και<text:s/>Φ.<text:s/>883/530/16.09.1999<text:s/>Α.Υ.Ο</text:span></text:p>
      <text:p text:style-name="P27"><text:span text:style-name="T27_1">α)</text:span><text:span text:style-name="T27_2"><text:tab/></text:span><text:span text:style-name="T27_3">Η<text:s/>χρέωση<text:s/>των<text:s/>φορολογικών<text:s/>αποθηκών<text:s/>πραγματοποιείται<text:s/>με<text:s/>την<text:s/>καταχώριση:</text:span></text:p>
      <text:p text:style-name="P28"><text:span text:style-name="T28_1">i)</text:span><text:span text:style-name="T28_2"><text:tab/></text:span><text:span text:style-name="T28_3">Των<text:s/>Δελτίων<text:s/>εσωτερικής<text:s/>διακίνησης<text:s/>(Δελτία<text:s/>Παραγωγής)<text:s/>που<text:s/>εκδίδονται<text:s/>με<text:s/>την<text:s/>ολοκλήρωση<text:s/>της<text:s/>παραγωγής<text:s/>μιας<text:s/>συγκεκριμένης<text:s/>ποσότητας<text:s/>αυτούσιου<text:s/>βιοντίζελ.</text:span></text:p>
      <text:p text:style-name="P29"><text:span text:style-name="T29_1">Τα<text:s/>δελτία<text:s/>αυτά,<text:s/>κατατίθενται<text:s/>προς<text:s/>καταχώριση<text:s/>στο<text:s/>Ο.Π.Σ.Τ<text:s/>σε<text:s/>ημερήσια<text:s/>βάση<text:s/>–<text:s/>εφόσον<text:s/>πραγματοποιείται<text:s/>παραγωγήκαι<text:s/>οπωσδήποτε<text:s/>πριν<text:s/>από<text:s/>την<text:s/>έξοδο<text:s/>των<text:s/>προϊόντων<text:s/>από<text:s/>τη<text:s/>φορολογική<text:s/>αποθήκη.</text:span></text:p>
      <text:p text:style-name="P30"><text:span text:style-name="T30_1">ii)</text:span><text:span text:style-name="T30_2"><text:tab/></text:span><text:span text:style-name="T30_3">Με<text:s/>τα<text:s/>εισερχόμενα<text:s/>ΣΔΕ<text:s/>του<text:s/>έτοιμου<text:s/>αυτούσιου<text:s/>προϊόντος.</text:span></text:p>
      <text:p text:style-name="P31"><text:span text:style-name="T31_1">β<text:s/>).<text:s/>Η<text:s/>αντίστοιχη<text:s/>πίστωση<text:s/>των<text:s/>φορολογικών<text:s/>αποθηκών<text:s/>πραγματοποιείται<text:s/>:</text:span></text:p>
      <text:p text:style-name="P32"><text:span text:style-name="T32_1">i)</text:span><text:span text:style-name="T32_2"><text:tab/></text:span><text:span text:style-name="T32_3">Με<text:s/>την<text:s/>έκδοση<text:s/>ΣΔΕ<text:s/>εξόδου<text:s/>(αποστολές<text:s/>σε<text:s/>φορολογικές<text:s/>αποθήκες<text:s/>ή<text:s/>σε<text:s/>δικαιούχα<text:s/>παραλαβής<text:s/>σε<text:s/>καθεστώς<text:s/>αναστολής<text:s/>πρόσωπα)</text:span></text:p>
      <text:p text:style-name="P33"><text:span text:style-name="T33_1">ii)</text:span><text:span text:style-name="T33_2"><text:tab/></text:span><text:span text:style-name="T33_3">Με<text:s/>την<text:s/>κατάθεση<text:s/>Διασάφησης<text:s/>Εξαγωγής<text:s/>ή<text:s/>Δήλωσης<text:s/>ΕΦΚ<text:s/>σύμφωνα<text:s/>με<text:s/>τα<text:s/>ειδικότερα<text:s/>οριζόμενα<text:s/>στις<text:s/>συναφείς<text:s/>διατάξεις<text:s/>του<text:s/>ν.2960/2001,<text:s/>όπως<text:s/>ισχύει.</text:span></text:p>
      <text:p text:style-name="P34"><text:span text:style-name="T34_1">Οι<text:s/>καταχωρήσεις<text:s/>αυτές,<text:s/>στα<text:s/>Τελωνεία<text:s/>που<text:s/>εφαρμόζεται<text:s/>το<text:s/>Ολοκληρωμένο<text:s/>Πληροφοριακό<text:s/>Σύστημα<text:s/>Τελωνείων<text:s/>(Ο.Π.Σ.Τ.),<text:s/>γίνονται<text:s/>μέσω<text:s/>του<text:s/>συστήματος<text:s/>στα<text:s/>δε<text:s/>μη<text:s/>μηχανογραφημένα<text:s/>Τελωνεία<text:s/>γίνονται<text:s/>επί<text:s/>των<text:s/>προβλεπόμενων,<text:s/>βάσει<text:s/>των<text:s/>παραπάνω<text:s/>Α.Υ.Ο.<text:s/>τηρούμενων<text:s/>βιβλίων<text:s/>με<text:s/>χειρόγραφη<text:s/>καταχώρηση.</text:span></text:p>
      <text:h text:style-name="P35" text:outline-level="6"><text:span text:style-name="T35_1">Άρθρο<text:s/>3<text:s/></text:span></text:h>
      <text:h text:style-name="P36" text:outline-level="6"><text:span text:style-name="T36_1">Φορολογικές<text:s/>αποθήκες<text:s/>ανάμιξης<text:s/>του<text:s/>αυτούσιουβιοντίζελ</text:span></text:h>
      <text:p text:style-name="P37"><text:span text:style-name="T37_1">1.</text:span><text:span text:style-name="T37_2"><text:s/>Η<text:s/>ανάμιξη<text:s/>του<text:s/>αυτούσιου<text:s/>βιοντίζελ<text:s/>με<text:s/>πετρέλαιο<text:s/>εσωτερικής<text:s/>καύσης<text:s/>(DIESEL)<text:s/>διενεργείται<text:s/>μέσα<text:s/>στις<text:s/>φορολογικές<text:s/>αποθήκες<text:s/>των<text:s/>εγκαταστάσεων<text:s/>των<text:s/>κατόχων<text:s/>Άδειας<text:s/>Διύλισης<text:s/>ή<text:s/>των<text:s/>κατόχων<text:s/>Άδειας<text:s/>Εμπορίας<text:s/>κατηγορίας<text:s/>Α’,<text:s/>σύμφωνα<text:s/>με<text:s/>τις<text:s/>κείμενες<text:s/>διατάξεις.</text:span></text:p>
      <text:p text:style-name="P38"><text:span text:style-name="T38_1">2.</text:span><text:span text:style-name="T38_2"><text:s/>Ο<text:s/>εγκεκριμένος<text:s/>αποθηκευτής,<text:s/>κάτοχος<text:s/>άδειας<text:s/>διύλισης<text:s/>ή<text:s/>Άδειας<text:s/>Εμπορίας<text:s/>κατηγορίας<text:s/>Α’,<text:s/>που<text:s/>παραλαμβάνει<text:s/>το<text:s/>αυτούσιο<text:s/>βιοντίζελ,<text:s/>πριν<text:s/>την<text:s/>πραγματοποίηση<text:s/>της<text:s/>ανάμιξης,<text:s/>υποβάλλει<text:s/>στο<text:s/>τελωνείο<text:s/>παρακολούθησης<text:s/>και<text:s/>ελέγχου<text:s/>της<text:s/>φορολογικής<text:s/>αποθήκης,<text:s/>αίτηση<text:s/>μεταβολής<text:s/>του<text:s/>προϊόντος<text:s/>στην<text:s/>οποία<text:s/>θα<text:s/>αναγράφεται,<text:s/>τόσο<text:s/>ο<text:s/>κωδικός<text:s/>ΕΦΚ<text:s/>του<text:s/>βιοντίζελ<text:s/>όσο<text:s/>και<text:s/>ο<text:s/>κωδικός<text:s/>ΕΦΚ<text:s/>του<text:s/>μείγματος.</text:span></text:p>
      <text:p text:style-name="P39"><text:span text:style-name="T39_1">3.</text:span><text:span text:style-name="T39_2"><text:s/>Το<text:s/>προϊόν<text:s/>της<text:s/>ανάμιξης<text:s/>(μείγμα)<text:s/>ελέγχεται<text:s/>σε<text:s/>σχέση<text:s/>με<text:s/>την<text:s/>εγκριθείσα<text:s/>από<text:s/>το<text:s/>Τελωνείο<text:s/>αίτηση<text:s/>μεταβολής,<text:s/>καταχωρείται<text:s/>και<text:s/>παρακολουθείται<text:s/>πλέον<text:s/>εντός<text:s/>της<text:s/>φορολογικής<text:s/>αποθήκης<text:s/>ως<text:s/>νέο<text:s/>προϊόν.</text:span></text:p>
      <text:h text:style-name="P40" text:outline-level="6"><text:span text:style-name="T40_1">Άρθρο<text:s/>4<text:s/></text:span></text:h>
      <text:h text:style-name="P41" text:outline-level="6"><text:span text:style-name="T41_1">Υποχρεώσεις<text:s/>Δικαιούχων</text:span></text:h>
      <text:p text:style-name="P42"><text:span text:style-name="T42_1">1.</text:span><text:span text:style-name="T42_2"><text:s/>Οι<text:s/>δικαιούχοι<text:s/>κατά<text:s/>την<text:s/>έννοια<text:s/>της<text:s/>παραγράφου<text:s/>2<text:s/>του<text:s/>άρθρου<text:s/>1<text:s/>της<text:s/>παρούσας<text:s/>απόφασης,<text:s/>είναι<text:s/>υποχρεωμένοι<text:s/>να<text:s/>τηρούν<text:s/>όλα<text:s/>τα<text:s/>προβλεπόμενα<text:s/>από<text:s/>τις<text:s/>συναφείς<text:s/>φορολογικές<text:s/>διατάξεις<text:s/>βιβλία<text:s/>και<text:s/>στοιχεία<text:s/>καθώς<text:s/>και<text:s/>εκείνα<text:s/>που<text:s/>προβλέπονται<text:s/>από<text:s/>τις<text:s/>σχετικές<text:s/>με<text:s/>την<text:s/>παραλαβή,<text:s/>κατοχή<text:s/>μεταποίηση,<text:s/>κυκλοφορία<text:s/>και<text:s/>έλεγχο<text:s/>των<text:s/>προϊόντων<text:s/>που<text:s/>υπόκεινται<text:s/>σε<text:s/>Ε.Φ.Κ,<text:s/>διατάξεις<text:s/>του<text:s/>ν<text:s/>2960/2001<text:s/>και<text:s/>των<text:s/>σε<text:s/>εξουσιοδότηση<text:s/>αυτού<text:s/>αποφάσεων<text:s/>που<text:s/>έχουν<text:s/>εκδοθεί,<text:s/>με<text:s/>βάση<text:s/>τα<text:s/>οποία<text:s/>θα<text:s/>πραγματοποιείται<text:s/>η<text:s/>παρακολούθηση<text:s/>και<text:s/>ο<text:s/>έλεγχος<text:s/>από<text:s/>τις<text:s/>αρμόδιες<text:s/>Αρχές<text:s/>των<text:s/>παραλαμβανομένων<text:s/>και<text:s/>χρησιμοποιημένων<text:s/>πρώτων<text:s/>υλών,<text:s/>των<text:s/>κατεργασιών<text:s/>που<text:s/>λαμβάνουν<text:s/>χώρα<text:s/>και<text:s/>των<text:s/>προϊόντων<text:s/>που<text:s/>έχουν<text:s/>παραχθεί.</text:span></text:p>
      <text:p text:style-name="P43"><text:span text:style-name="T43_1">2.</text:span><text:span text:style-name="T43_2"><text:s/>Οι<text:s/>κατά<text:s/>τα<text:s/>παραπάνω<text:s/>δικαιούχοι,<text:s/>πρέπει<text:s/>απαραίτητα<text:s/>να<text:s/>προσκομίζουν<text:s/>στην<text:s/>Τελωνειακή<text:s/>Αρχή<text:s/>ελέγχου<text:s/>και<text:s/>εποπτείας<text:s/>της<text:s/>φορολογικής<text:s/>τους<text:s/>αποθήκης,<text:s/>αντίγραφο<text:s/>της<text:s/>αναγραφόμενης<text:s/>στην<text:s/>παράγραφο<text:s/>2<text:s/>του<text:s/>άρθρου<text:s/>1<text:s/>της<text:s/>παρούσας,<text:s/>κοινής<text:s/>υπουργικής<text:s/>απόφασης.</text:span></text:p>
      <text:p text:style-name="P44"><text:span text:style-name="T44_1">3.</text:span><text:span text:style-name="T44_2"><text:s/>Για<text:s/>τα<text:s/>μίγματα<text:s/>βιοντίζελ<text:s/>με<text:s/>πετρέλαιο<text:s/>εσωτερικής<text:s/>καύσης,<text:s/>που<text:s/>διακινούνται<text:s/>μεταξύ<text:s/>φορολογικών<text:s/>αποθηκών<text:s/>με<text:s/>την<text:s/>κάλυψη<text:s/>του<text:s/>Συνοδευτικού<text:s/>Διοικητικού<text:s/>ή<text:s/>Εμπορικού<text:s/>εγγράφου<text:s/>(ΣΔΕ<text:s/>ή<text:s/>ΑΣΔΕ)<text:s/>πρέπει<text:s/>να<text:s/>αναγράφεται<text:s/>στις<text:s/>θέσεις<text:s/>18<text:s/>και<text:s/>8<text:s/>των<text:s/>εγγράφων-κατά<text:s/>περίπτωση<text:s/>το<text:s/>ποσοστό<text:s/>του<text:s/>αυτούσιου<text:s/>βιοντίζελ<text:s/>όπως<text:s/>αυτό<text:s/>καθορίζεται<text:s/>κάθε<text:s/>φορά,<text:s/>σύμφωνα<text:s/>με<text:s/>το<text:s/>δεύτερο<text:s/>εδάφιο<text:s/>της<text:s/>παραγράφου<text:s/>2<text:s/>του<text:s/>άρθρου<text:s/>15Α<text:s/>του<text:s/>ν.<text:s/>3054/2002,<text:s/>όπως<text:s/>αυτό<text:s/>τροποποιήθηκε<text:s/>και<text:s/>ισχύει.</text:span></text:p>
      <text:p text:style-name="P45"><text:span text:style-name="T45_1">Ίδια<text:s/>αναφορά<text:s/>θα<text:s/>γίνεται<text:s/>υποχρεωτικά<text:s/>και<text:s/>στα<text:s/>παραστατικά<text:s/>με<text:s/>τα<text:s/>οποία<text:s/>τα<text:s/>προϊόντα<text:s/>αυτά<text:s/>τίθενται<text:s/>σε<text:s/>ανάλωση<text:s/>ή<text:s/>προορίζονται<text:s/>για<text:s/>εξαγωγή.</text:span></text:p>
      <text:p text:style-name="P46"><text:span text:style-name="T46_1">4.</text:span><text:span text:style-name="T46_2"><text:s/>Οι<text:s/>δικαιούχοι<text:s/>υποχρεούνται<text:s/>να<text:s/>δέχονται<text:s/>και<text:s/>να<text:s/>διευκολύνουν<text:s/>οποιονδήποτε<text:s/>έλεγχο,<text:s/>καθώς<text:s/>και<text:s/>να<text:s/>συμμορφώνονται<text:s/>με<text:s/>τις<text:s/>υποδείξεις<text:s/>της<text:s/>αρμόδιας<text:s/>Τελωνειακής<text:s/>Αρχής.</text:span></text:p>
      <text:h text:style-name="P47" text:outline-level="6"><text:span text:style-name="T47_1">Άρθρο<text:s/>5<text:s/></text:span></text:h>
      <text:h text:style-name="P48" text:outline-level="6"><text:span text:style-name="T48_1">Θέση<text:s/>σε<text:s/>ανάλωση<text:s/>μίγματος<text:s/>βιοντίζελ<text:s/>με<text:s/>πετρέλαιοεσωτερικής<text:s/>καύσης.</text:span></text:h>
      <text:p text:style-name="P49"><text:span text:style-name="T49_1">1.</text:span><text:span text:style-name="T49_2"><text:s/>Η<text:s/>θέση<text:s/>σε<text:s/>ανάλωση<text:s/>αυτούσιου<text:s/>βιοντίζελ<text:s/>ή<text:s/>βιοντίζελ<text:s/>σε<text:s/>μίγμα<text:s/>με<text:s/>πετρέλαιο<text:s/>εσωτερικής<text:s/>καύσης<text:s/>(DIESEL)<text:s/>κίνησης<text:s/>γίνεται<text:s/>κατ’<text:s/>εφαρμογή<text:s/>των<text:s/>διατάξεων<text:s/>των<text:s/>άρθρων<text:s/>56,<text:s/>57και<text:s/>109<text:s/>του<text:s/>ν.2960/2001<text:s/>με<text:s/>την<text:s/>κατάθεση<text:s/>δήλωσης<text:s/>ΕΦΚ<text:s/>που<text:s/>υποβάλλεται<text:s/>κατά<text:s/>την<text:s/>έξοδο<text:s/>των<text:s/>προϊόντων<text:s/>αυτών<text:s/>από<text:s/>το<text:s/>καθεστώς<text:s/>αναστολής<text:s/>και<text:s/>με<text:s/>την<text:s/>τήρηση<text:s/>της<text:s/>διαδικασίας<text:s/>που<text:s/>προβλέπεται<text:s/>από<text:s/>τις<text:s/>ισχύουσες<text:s/>διατάξεις.</text:span></text:p>
      <text:p text:style-name="P50"><text:span text:style-name="T50_1">Στη<text:s/>Δήλωση<text:s/>ΕΦΚ,στην<text:s/>οποία<text:s/>αναφέρεται<text:s/>το<text:s/>ποσοστό<text:s/>του<text:s/>εμπεριεχομένου<text:s/>στο<text:s/>ντίζελ<text:s/>εσωτερικής<text:s/>καύσης<text:s/>κίνησης,<text:s/>αυτούσιου<text:s/>βιοντήζελ,<text:s/>κατά<text:s/>τα<text:s/>διαλαμβανόμενα<text:s/>στην<text:s/>παράγραφο<text:s/>3<text:s/>του<text:s/>άρθρου<text:s/>4<text:s/>της<text:s/>παρούσας,<text:s/>βεβαιώνονται<text:s/>και<text:s/>εισπράττονται<text:s/>οι<text:s/>φορολογικές<text:s/>επιβαρύνσεις<text:s/>που<text:s/>αναλογούν<text:s/>στην<text:s/>ποσότητα<text:s/>πετρελαίου<text:s/>εσωτερικής<text:s/>καύσης<text:s/>(<text:s/>DIESEL<text:s/>)<text:s/>κίνησης<text:s/>που<text:s/>τίθεται<text:s/>σε<text:s/>ανάλωση<text:s/>και<text:s/>παρέχεται,<text:s/>απαλλαγή<text:s/>για<text:s/>την<text:s/>ποσότητα<text:s/>του<text:s/>αυτούσιου<text:s/>βιοντίζελ<text:s/>που<text:s/>εμπεριέχεται<text:s/>στο<text:s/>μίγμα,<text:s/>σύμφωνα<text:s/>με<text:s/>το<text:s/>αναγραφόμενο<text:s/>στη<text:s/>δήλωση<text:s/>ποσοστό.</text:span></text:p>
      <text:h text:style-name="P51" text:outline-level="6"><text:span text:style-name="T51_1">Άρθρο<text:s/>6<text:s/></text:span></text:h>
      <text:h text:style-name="P52" text:outline-level="6"><text:span text:style-name="T52_1">Έλεγχοι</text:span></text:h>
      <text:p text:style-name="P53"><text:span text:style-name="T53_1">1.</text:span><text:span text:style-name="T53_2"><text:s/>Ως<text:s/>προς<text:s/>τους<text:s/>δικαιούχους<text:s/>παραγωγής<text:s/>και<text:s/>διάθεσης,<text:s/>σύμφωνα<text:s/>με<text:s/>τη<text:s/>διάταξη<text:s/>της<text:s/>παραγράφου<text:s/>2<text:s/>του<text:s/>άρθρου<text:s/>1<text:s/>της<text:s/>παρούσας,<text:s/>αυτούσιου<text:s/>βιοντίζελ,<text:s/>που<text:s/>υπόκειται<text:s/>στον<text:s/>οριζόμενο<text:s/>στην<text:s/>παράγραφο<text:s/>6<text:s/>του<text:s/>άρθρου<text:s/>78<text:s/>του<text:s/>ν.<text:s/>2960/2001,<text:s/>όπως<text:s/>ισχύει,<text:s/>συντελεστή<text:s/>Ε.Φ.Κ,<text:s/>οι<text:s/>αρμόδιες<text:s/>Τελωνειακές<text:s/>Αρχές<text:s/>εποπτείας<text:s/>και<text:s/>ελέγχου,<text:s/>συντάσσουν<text:s/>σχετική<text:s/>έκθεση.</text:span></text:p>
      <text:p text:style-name="P54"><text:span text:style-name="T54_1">Στην<text:s/>εν<text:s/>λόγω<text:s/>έκθεση<text:s/>διαπιστώνεται<text:s/>και<text:s/>καταγράφεται<text:s/>η<text:s/>ακριβής<text:s/>ποσότητα<text:s/>του<text:s/>υποκειμένου<text:s/>στον<text:s/>παραπάνω<text:s/>συντελεστή<text:s/>Ε.Φ.Κ<text:s/>αυτούσιου<text:s/>βιοντίζελ<text:s/>με<text:s/>την<text:s/>οποία,<text:s/>σύμφωνα<text:s/>με<text:s/>το<text:s/>άρθρο<text:s/>2<text:s/>της<text:s/>παρούσας,<text:s/>είχε<text:s/>αρχικά<text:s/>χρεωθεί<text:s/>η<text:s/>φορολογική<text:s/>αποθήκη,<text:s/>καθώς<text:s/>και<text:s/>εκείνη<text:s/>με<text:s/>την<text:s/>οποία<text:s/>πιστώθηκε<text:s/>η<text:s/>συγκεκριμένη<text:s/>αποθήκη<text:s/>του<text:s/>κάθε<text:s/>δικαιούχου,<text:s/>σε<text:s/>σχέση<text:s/>και<text:s/>με<text:s/>τους<text:s/>αντίστοιχους<text:s/>παραλήπτες.<text:s/>Τα<text:s/>αποτελέσματα<text:s/>των<text:s/>παραπάνω<text:s/>ελέγχων,<text:s/>οι<text:s/>οποίοι<text:s/>θα<text:s/>διενεργούνται<text:s/>τουλάχιστον<text:s/>κάθε<text:s/>έξι<text:s/>μήνες,<text:s/>διαβιβάζονται<text:s/>στις<text:s/>κατά<text:s/>τόπους<text:s/>αρμόδιες<text:s/>Τελωνειακές<text:s/>Περιφέρειες.</text:span></text:p>
      <text:p text:style-name="P55"><text:span text:style-name="T55_1">2.</text:span><text:span text:style-name="T55_2"><text:s/>Ως<text:s/>προς<text:s/>τις<text:s/>φορολογικές<text:s/>αποθήκες<text:s/>αυτούσιου<text:s/>βιοντίζελ<text:s/>υποκειμένου<text:s/>σε<text:s/>μηδενικό<text:s/>συντελεστή<text:s/>ΕΦΚ,<text:s/>η<text:s/>αρμόδια<text:s/>για<text:s/>την<text:s/>εποπτεία<text:s/>και<text:s/>τον<text:s/>έλεγχο<text:s/>των<text:s/>αποθηκών<text:s/>αυτών<text:s/>Τελωνειακή<text:s/>Αρχή,<text:s/>προβαίνει<text:s/>στο<text:s/>τέλος<text:s/>κάθε<text:s/>ημερολογιακού<text:s/>τριμήνου<text:s/>στη<text:s/>διενέργεια<text:s/>των<text:s/>αναγκαίων<text:s/>επαληθευτικών<text:s/>ελέγχων<text:s/>με<text:s/>βάση<text:s/>τα<text:s/>αντίστοιχα<text:s/>Δελτία<text:s/>Χημικής<text:s/>Ανάλυσης<text:s/>που<text:s/>υποχρεωτικά<text:s/>έχουν<text:s/>προσκομιστεί<text:s/>για<text:s/>τη<text:s/>διαπίστωση<text:s/>της<text:s/>επακριβούς<text:s/>ποσότητας<text:s/>του<text:s/>προϊόντος<text:s/>που<text:s/>τέθηκε<text:s/>σε<text:s/>ανάλωση,<text:s/>είτε<text:s/>αυτούσιο<text:s/>είτε<text:s/>σε<text:s/>ανάμιξη<text:s/>με<text:s/>πετρέλαιο<text:s/>εσωτερικής<text:s/>καύσης<text:s/>κινητήρων,<text:s/>σε<text:s/>σχέση<text:s/>και<text:s/>με<text:s/>την<text:s/>ποσότητα<text:s/>με<text:s/>την<text:s/>οποία<text:s/>πράγματι<text:s/>χρεώθηκε<text:s/>η<text:s/>φορολογική<text:s/>αποθήκη<text:s/>και<text:s/>σε<text:s/>συσχέτιση,<text:s/>τόσο<text:s/>με<text:s/>τα<text:s/>τηρούμενα<text:s/>από<text:s/>την<text:s/>επιχείρηση<text:s/>βιβλία<text:s/>κατά<text:s/>τα<text:s/>προαναφερθέντα<text:s/>στο<text:s/>άρθρο<text:s/>4,<text:s/>όσο<text:s/>και<text:s/>με<text:s/>τα<text:s/>στοιχεία<text:s/>που<text:s/>η<text:s/>ίδια<text:s/>η<text:s/>Τελωνειακή<text:s/>Αρχή<text:s/>διαθέτει<text:s/>καθώς<text:s/>και<text:s/>τα<text:s/>λοιπά<text:s/>Τελωνειακά<text:s/>παραστατικά<text:s/>και<text:s/>συνοδευτικά<text:s/>έγγραφα.</text:span></text:p>
      <text:p text:style-name="P56"><text:span text:style-name="T56_1">Οι<text:s/>έλεγχοι<text:s/>αυτοί<text:s/>διενεργούνται<text:s/>από<text:s/>την<text:s/>κατά<text:s/>τα<text:s/>παραπάνω<text:s/>αρμόδια<text:s/>Τελωνειακή<text:s/>Αρχή<text:s/>ελέγχου,<text:s/>με<text:s/>τη<text:s/>συνδρομή<text:s/>υπαλλήλου<text:s/>της<text:s/>οικείας<text:s/>Υπηρεσίας<text:s/>του<text:s/>Γενικού<text:s/>Χημείου<text:s/>του<text:s/>Κράτους,<text:s/>εφόσον<text:s/>απαιτούνται<text:s/>ιδιαίτερες<text:s/>τεχνικές<text:s/>γνώσεις<text:s/>και<text:s/>η<text:s/>συμμετοχή<text:s/>τους<text:s/>κρίνεται<text:s/>από<text:s/>το<text:s/>Τελωνείο<text:s/>απαραίτητη<text:s/>για<text:s/>την<text:s/>αποτελεσματικότερη<text:s/>διενέργεια<text:s/>του<text:s/>ελέγχου.</text:span></text:p>
      <text:p text:style-name="P57"><text:span text:style-name="T57_1">Ο<text:s/>αρμόδιος<text:s/>Τελωνειακός<text:s/>υπάλληλος<text:s/>που<text:s/>πραγματοποιεί<text:s/>τον<text:s/>προαναφερθέντα<text:s/>έλεγχο,<text:s/>συντάσσει<text:s/>σχετική<text:s/>έκθεση,<text:s/>αντίγραφο<text:s/>της<text:s/>οποίας<text:s/>αποστέλλεται<text:s/>μαζί<text:s/>αντίγραφα<text:s/>των<text:s/>σχετικών<text:s/>παραστατικών<text:s/>τελωνισμού,<text:s/>διακίνησης<text:s/>και<text:s/>δελτίων<text:s/>χημικής<text:s/>ανάλυσης,<text:s/>στις<text:s/>κατά<text:s/>τόπο<text:s/>αρμόδιες<text:s/>Τελωνειακές<text:s/>Περιφέρειας<text:s/>.</text:span></text:p>
      <text:p text:style-name="P58"><text:span text:style-name="T58_1">3.</text:span><text:span text:style-name="T58_2"><text:s/>Μέχρι<text:s/>το<text:s/>τέλος<text:s/>του<text:s/>μηνός<text:s/>Ιανουαρίου<text:s/>κάθε<text:s/>έτους<text:s/>οι<text:s/>κατά<text:s/>τα<text:s/>παραπάνω<text:s/>αρμόδιες<text:s/>Τελωνειακές<text:s/>Περιφέρειες,<text:s/>με<text:s/>βάση<text:s/>τα<text:s/>στοιχεία<text:s/>που<text:s/>έχουν<text:s/>συγκεντρώσει,<text:s/>συντάσσουν<text:s/>καταστάσεις<text:s/>με<text:s/>τις<text:s/>Φορολογικές<text:s/>Αποθήκες<text:s/>θέσης<text:s/>σε<text:s/>ανάλωση<text:s/>αυτούσιου<text:s/>βιοντίζελ<text:s/>υποκειμένου<text:s/>σε<text:s/>μηδενικό<text:s/>συντελεστή<text:s/>Ε.Φ.Κ<text:s/>και<text:s/>με<text:s/>τις<text:s/>φορολογικές<text:s/>αποθήκες<text:s/>δικαιούχων<text:s/>κατοχής<text:s/>και<text:s/>διάθεσης<text:s/>αυτούσιου<text:s/>βιοντίζελ<text:s/>υποκειμένου<text:s/>σε<text:s/>μηδενικό<text:s/>συντελεστή<text:s/>Ε.Φ.Κ,<text:s/>κατά<text:s/>περίπτωση.</text:span></text:p>
      <text:p text:style-name="P59"><text:span text:style-name="T59_1">Τα<text:s/>παραπάνω<text:s/>συγκεντρωτικά<text:s/>στοιχεία<text:s/>μαζί<text:s/>με<text:s/>τις<text:s/>επιμέρους<text:s/>αναφορές<text:s/>και<text:s/>εκθέσεις<text:s/>των<text:s/>αρμοδίων<text:s/>τελωνείων,<text:s/>διαβιβάζονται<text:s/>στην<text:s/>Τελωνειακή<text:s/>Περιφέρεια<text:s/>Αττικής.</text:span></text:p>
      <text:p text:style-name="P60"><text:span text:style-name="T60_1">4.</text:span><text:span text:style-name="T60_2"><text:s/>Μέχρι<text:s/>το<text:s/>τέλος<text:s/>του<text:s/>μηνός<text:s/>Φεβρουαρίου<text:s/>κάθε<text:s/>έτους,<text:s/>η<text:s/>Τελωνειακή<text:s/>Περιφέρεια<text:s/>Αττικής.<text:s/>με<text:s/>βάση<text:s/>τα<text:s/>προαναφερθέντα<text:s/>στοιχεία<text:s/>που<text:s/>της<text:s/>έχουν<text:s/>διαβιβαστεί<text:s/>στα<text:s/>πλαίσια<text:s/>των<text:s/>ελέγχων<text:s/>της<text:s/>παραγράφου<text:s/>1<text:s/>και<text:s/>όποιο<text:s/>άλλο<text:s/>στοιχείο<text:s/>ήθελε,<text:s/>κατά<text:s/>την<text:s/>εκτίμηση<text:s/>της,<text:s/>καταστεί<text:s/>αναγκαίο,<text:s/>προβαίνει<text:s/>στον<text:s/>τελικό<text:s/>ετήσιο<text:s/>ανακεφαλαιωτικό<text:s/>έλεγχο,<text:s/>προκειμένου<text:s/>να<text:s/>επαληθευτούν<text:s/>οι<text:s/>ακριβείς<text:s/>ποσότητες<text:s/>του<text:s/>προϊόντος<text:s/>αυτού<text:s/>που<text:s/>διατέθηκαν<text:s/>στο<text:s/>εσωτερικό<text:s/>της<text:s/>χώρας,<text:s/>ανά<text:s/>δικαιούχο,<text:s/>σύμφωνα<text:s/>με<text:s/>την<text:s/>Κοινή<text:s/>Υπουργική<text:s/>Απόφαση<text:s/>που<text:s/>αναφέρεται<text:s/>στην<text:s/>παράγραφο<text:s/>2<text:s/>του<text:s/>άρθρου<text:s/>1<text:s/>της<text:s/>παρούσας,<text:s/>όπως<text:s/>αυτή<text:s/>ισχύει<text:s/>κάθε<text:s/>φορά.</text:span></text:p>
      <text:p text:style-name="P61"><text:span text:style-name="T61_1">Τα<text:s/>αποτελέσματα<text:s/>των<text:s/>ελέγχων<text:s/>κοινοποιούνται<text:s/>στη<text:s/>Δ/νση<text:s/>Ε.Φ.Κ<text:s/>της<text:s/>Γενικής<text:s/>Δ/νσης<text:s/>Τελωνείων<text:s/>και<text:s/>Ε.Φ.Κ,<text:s/>καθώς<text:s/>και<text:s/>στη<text:s/>Δ/νση<text:s/>Ανανεώσιμων<text:s/>Πηγών<text:s/>και<text:s/>Εξοικονόμησης<text:s/>Ενέργειας<text:s/>του<text:s/>Υπουργείου<text:s/>Ανάπτυξης.</text:span></text:p>
      <text:p text:style-name="P62"><text:span text:style-name="T62_1">5.</text:span><text:span text:style-name="T62_2"><text:s/>Μέχρι<text:s/>το<text:s/>τέλος<text:s/>του<text:s/>μηνός<text:s/>Μαρτίου<text:s/>κάθε<text:s/>έτους,<text:s/>η<text:s/>Τελωνειακή<text:s/>Περιφέρεια<text:s/>Αττικής,<text:s/>με<text:s/>βάση<text:s/>τα<text:s/>προαναφερθέντα<text:s/>στοιχεία<text:s/>που<text:s/>της<text:s/>έχουν<text:s/>διαβιβαστεί<text:s/>στα<text:s/>πλαίσια<text:s/>των<text:s/>ελέγχων<text:s/>της<text:s/>παραγράφου<text:s/>2<text:s/>του<text:s/>παρόντος<text:s/>άρθρου<text:s/>και<text:s/>όποιο<text:s/>άλλο<text:s/>στοιχείο<text:s/>ήθελε,<text:s/>κατά<text:s/>την<text:s/>εκτίμηση<text:s/>της,<text:s/>καταστεί<text:s/>αναγκαίο,<text:s/>προβαίνει<text:s/>στον<text:s/>τελικό<text:s/>ετήσιο<text:s/>ανακεφαλαιωτικό<text:s/>έλεγχο,<text:s/>ανά<text:s/>εγκεκριμένο<text:s/>αποθηκευτή<text:s/>και<text:s/>για<text:s/>το<text:s/>σύνολο<text:s/>των<text:s/>αποθηκών<text:s/>του,<text:s/>προκειμένου<text:s/>να<text:s/>επαληθευτεί<text:s/>η<text:s/>ακριβής<text:s/>ποσότητα<text:s/>του<text:s/>αυτούσιου<text:s/>υποκειμένου<text:s/>σε<text:s/>μηδενικό<text:s/>συντελεστή<text:s/>Ε.Φ.Κ<text:s/>βιοντήζελ,<text:s/>σύμφωνα<text:s/>με<text:s/>την<text:s/>παράγραφο<text:s/>6<text:s/>του<text:s/>άρθρου<text:s/>78<text:s/>του<text:s/>ν.2960/2001,<text:s/>όπως<text:s/>ισχύει,<text:s/>που<text:s/>τέθηκε<text:s/>σε<text:s/>ανάλωση<text:s/>στην<text:s/>Ελληνική<text:s/>Επικράτεια.</text:span></text:p>
      <text:p text:style-name="P63"><text:span text:style-name="T63_1">Τα<text:s/>αποτελέσματα<text:s/>των<text:s/>ελέγχων<text:s/>κοινοποιούνται<text:s/>στη<text:s/>Δ/νση<text:s/>Ε.Φ.Κ<text:s/>της<text:s/>Γενικής<text:s/>Δ/νσης<text:s/>Τελωνείων<text:s/>και<text:s/>Ε.Φ.Κ,<text:s/>στη<text:s/>Δ/νση<text:s/>Ανανεώσιμων<text:s/>Πηγών<text:s/>και<text:s/>Εξοικονόμησης<text:s/>Ενέργειας<text:s/>του<text:s/>Υπουργείου<text:s/>Ανάπτυξης,<text:s/>καθώς<text:s/>και<text:s/>στις<text:s/>Ελεγκτικές<text:s/>Υπηρεσίες<text:s/>Τελωνείων.</text:span></text:p>
      <text:p text:style-name="P64"><text:span text:style-name="T64_1">6.</text:span><text:span text:style-name="T64_2"><text:s/>Εάν<text:s/>από<text:s/>τους<text:s/>ελέγχους<text:s/>της<text:s/>παραπάνω<text:s/>παραγράφου<text:s/>5,<text:s/>διαπιστωθεί<text:s/>ότι,<text:s/>το<text:s/>κατά<text:s/>τα<text:s/>παραπάνω<text:s/>αυτούσιο<text:s/>βιοντίζελ<text:s/>δεν<text:s/>χρησιμοποιήθηκε<text:s/>στα<text:s/>πλαίσια<text:s/>της<text:s/>παρούσας<text:s/>απόφασης,<text:s/>ή<text:s/>ότι<text:s/>έχουν<text:s/>τεθεί<text:s/>στην<text:s/>κατανάλωση<text:s/>ποσότητες<text:s/>μεγαλύτερες<text:s/>εκείνων<text:s/>που<text:s/>προβλέπονται<text:s/>από<text:s/>την<text:s/>διάταξη<text:s/>της<text:s/>παραγράφου<text:s/>6<text:s/>του<text:s/>άρθρου<text:s/>78<text:s/>του<text:s/>ν.<text:s/>2960/2001,<text:s/>σε<text:s/>σχέση<text:s/>και<text:s/>με<text:s/>την<text:s/>προαναφερθείσα<text:s/>στην<text:s/>παράγραφο<text:s/>4<text:s/>του<text:s/>παρόντος<text:s/>άρθρου,<text:s/>κοινή<text:s/>ΑΥΟ,<text:s/>όπως<text:s/>κάθε<text:s/>φορά<text:s/>ισχύουν,<text:s/>θα<text:s/>ενημερώνεται<text:s/>άμεσα<text:s/>το<text:s/>κατά<text:s/>τόπο<text:s/>αρμόδιο<text:s/>Τελωνείο<text:s/>της<text:s/>έδρας<text:s/>της<text:s/>επιχείρησης,<text:s/>προκειμένου<text:s/>στη<text:s/>συνέχεια<text:s/>να<text:s/>προβαίνει<text:s/>στον<text:s/>προσδιορισμό<text:s/>στη<text:s/>βεβαίωση<text:s/>και<text:s/>στην<text:s/>είσπραξη<text:s/>των<text:s/>οφειλομένων<text:s/>φορολογικών<text:s/>επιβαρύνσεων,<text:s/>σύμφωνα<text:s/>με<text:s/>το<text:s/>άρθρο<text:s/>73<text:s/>παρ.1<text:s/>περίπτωση<text:s/>κστ’<text:s/>του<text:s/>ν.2960/2001,<text:s/>όπως<text:s/>αυτός<text:s/>ισχύει,<text:s/>εφαρμοζομένων<text:s/>και<text:s/>των<text:s/>διατάξεων<text:s/>περί<text:s/>ΚΕΔΕ.</text:span></text:p>
      <text:p text:style-name="P65"><text:span text:style-name="T65_1">Ανεξάρτητα<text:s/>από<text:s/>την<text:s/>καταβολή<text:s/>των<text:s/>επιβαρύνσεων,<text:s/>επιφυλάσσεται<text:s/>και<text:s/>η<text:s/>εφαρμογή<text:s/>των<text:s/>διατάξεων<text:s/>του<text:s/>άρθρου<text:s/>118<text:s/>περί<text:s/>παρατυπιών<text:s/>και<text:s/>παραβάσεων,<text:s/>καθώς<text:s/>και<text:s/>των<text:s/>περί<text:s/>λαθρεμπορίας<text:s/>διατάξεων,<text:s/>του<text:s/>ν.<text:s/>2960/2001,<text:s/>καθώς<text:s/>και<text:s/>της<text:s/>συναφούς<text:s/>φορολογικής<text:s/>νομοθεσίας,<text:s/>εφόσον<text:s/>συντρέχει<text:s/>προς<text:s/>τούτο<text:s/>περίπτωση.</text:span></text:p>
      <text:p text:style-name="P66"><text:span text:style-name="T66_1">Παράλληλα<text:s/>οι<text:s/>ως<text:s/>άνω<text:s/>αρμόδιες<text:s/>Τελωνειακές<text:s/>Αρχές<text:s/>μπορούν<text:s/>να<text:s/>προβαίνουν<text:s/>και<text:s/>στη<text:s/>διενέργεια<text:s/>εκτάκτων<text:s/>ελέγχων<text:s/>σύμφωνα<text:s/>με<text:s/>τα<text:s/>προαναφερόμενα<text:s/>στις<text:s/>παραγράφους<text:s/>1<text:s/>και<text:s/>2<text:s/>του<text:s/>παρόντος<text:s/>άρθρου.</text:span></text:p>
      <text:h text:style-name="P67" text:outline-level="6"><text:span text:style-name="T67_1">Άρθρο<text:s/>7</text:span></text:h>
      <text:p text:style-name="P68"><text:span text:style-name="T68_1">Τελικές<text:s/>Διατάξεις.</text:span></text:p>
      <text:p text:style-name="P69"><text:span text:style-name="T69_1">Η<text:s/>ισχύς<text:s/>της<text:s/>παρούσας<text:s/>απόφασης<text:s/>που<text:s/>αρχίζει<text:s/>από<text:s/>την<text:s/>υπογραφή<text:s/>της,<text:s/>να<text:s/>δημοσιευθεί<text:s/>στην<text:s/>Εφημερίδα<text:s/>της<text:s/>Κυβερνήσεως.</text:span></text:p>
      <text:p text:style-name="P70"><text:span text:style-name="T70_1">Αθήνα<text:s/>,<text:s/>23<text:s/>Δεκεμβρίου<text:s/>2005</text:span></text:p>
      <text:p text:style-name="P71"><text:span text:style-name="T71_1">ΟΙ<text:s/>ΥΦΥΠΟΥΡΓΟΙ</text:span></text:p>
      <text:p text:style-name="P72"><text:span text:style-name="T72_1">ΟΙΚΟΝΟΜΙΑΣ<text:s/>ΚΑΙ<text:s/>ΟΙΚΟΝΟΜΙΚΩΝ<text:s/>ΑΝΑΠΤΥΞΗΣ</text:span></text:p>
      <text:p text:style-name="P73"><text:span text:style-name="T73_1">Α.<text:s/>ΜΠΕΖΑΣ<text:s/>Γ.<text:s/>ΣΑΛΑΓΚΟΥ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