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style:text-position="super 58%" fo:font-size="15pt" style:font-size-asian="15pt" style:font-size-complex="15pt" fo:language="el" fo:language-asian="el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7_4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ΑΙΡΕΤΙΚΩΣ<text:s/></text:span><text:span text:style-name="T1_2">ΕΠΕΙΓΟΥΣΑ</text:span></text:p>
      <text:p text:style-name="P2"><text:span text:style-name="T2_1">ΕΛΛΗΝΙΚΗ<text:s/>ΔΗΜΟΚΡΑΤΙΑ</text:span></text:p>
      <text:p text:style-name="P3"><text:span text:style-name="T3_1">ΥΠΟΥΡΓΕΙΟ</text:span></text:p>
      <text:p text:style-name="P4"><text:span text:style-name="T4_1">ΟΙΚΟΝΟΜΙΑΣ<text:s/>&amp;<text:s/>ΟΙΚΟΝΟΜΙΚΩΝ</text:span></text:p>
      <text:p text:style-name="P5"><text:span text:style-name="T5_1">1)<text:s/></text:span><text:span text:style-name="T5_2">ΓΕΝΙΚΗ<text:s/>Δ/ΝΣΗ<text:s/>ΦΟΡΟΛΟΓΙΑΣ</text:span></text:p>
      <text:p text:style-name="P6"><text:span text:style-name="T6_1">Δ/ΝΣΗ<text:s/>14</text:span><text:span text:style-name="T6_2">η</text:span><text:span text:style-name="T6_3"><text:s/>ΦΠΑ</text:span></text:p>
      <text:h text:style-name="P7" text:outline-level="1"><text:span text:style-name="T7_1">ΤΜΗΜΑ:<text:s/>Α΄</text:span></text:h>
      <text:h text:style-name="P8" text:outline-level="1"><text:span text:style-name="T8_1">2)<text:s/></text:span><text:span text:style-name="T8_2">Γ.Γ.<text:s/>ΠΛΗΡΟΦΟΡΙΚΩΝ<text:s/>ΣΥΣΤΗΜΑΤΩΝ<text:s/>ΔΙΕΥΘΥΝΣΗ<text:s/>30</text:span><text:span text:style-name="T8_3">η</text:span><text:span text:style-name="T8_4"><text:s/>ΕΦΑΡΜΟΓΩΝ<text:s/>Η/Υ</text:span></text:h>
      <text:p text:style-name="P9"><text:span text:style-name="T9_1">ΤΜΗΜΑΤΑ:<text:s/>Α΄,<text:s/>Β΄</text:span></text:p>
      <text:p text:style-name="P10"><text:span text:style-name="T10_1">:<text:s/>Σίνα<text:s/></text:span></text:p>
      <text:p text:style-name="P11"><text:span text:style-name="T11_1">2<text:s/>-<text:s/>4Αθήνα</text:span></text:p>
      <text:p text:style-name="P12"><text:span text:style-name="T12_1">:<text:s/>3647202-5</text:span></text:p>
      <text:p text:style-name="P13"><text:span text:style-name="T13_1">:<text:s/>3645413</text:span></text:p>
      <text:p text:style-name="P14"><text:span text:style-name="T14_1">:<text:s/></text:span><text:span text:style-name="T14_2"><text:a xlink:type="simple" xlink:href="mailto:fpa-a1@ky.ypoik.gr"><text:span text:style-name="T14_3">fpa-a1@ky.ypoik.gr</text:span></text:a></text:span></text:p>
      <text:p text:style-name="P15"><text:span text:style-name="T15_1">ΠΡΟΣ:<text:s/>ΑΠΟΔΕΚΤΕΣ</text:span></text:p>
      <text:p text:style-name="P16"><text:span text:style-name="T16_1">ΠΙΝΑΚΑ<text:s/>ΔΙΑΝΟΜΗΣ</text:span></text:p>
      <text:p text:style-name="P17"><text:span text:style-name="T17_1">ΘΕΜΑ:<text:s/>«Τύπος,<text:s/>περιεχόμενο,<text:s/>τρόπος,<text:s/>χρόνος<text:s/>και<text:s/>διαδικασία<text:s/>υποβολής<text:s/>του<text:s/>ειδικού<text:s/>εντύπου<text:s/>απεικόνισης<text:s/>προϋπολογιστικού<text:s/>κόστους<text:s/>της<text:s/>οικοδομής<text:s/>και<text:s/>κατανομής<text:s/>αυτού<text:s/>στις<text:s/>επί<text:s/>μέρους<text:s/>ιδιοκτησίες».</text:span></text:p>
      <text:p text:style-name="P18"><text:span text:style-name="T18_1">Α<text:s/>Π<text:s/>Ο<text:s/>Φ<text:s/>Α<text:s/>Σ<text:s/>Η</text:span></text:p>
      <text:p text:style-name="P19"><text:span text:style-name="T19_1">Ο<text:s/>ΥΠΟΥΡΓΟΣ<text:s/>ΟΙΚΟΝΟΜΙΑΣ<text:s/>ΚΑΙ<text:s/>ΟΙΚΟΝΟΜΙΚΩΝ</text:span></text:p>
      <text:p text:style-name="P20"><text:span text:style-name="T20_1">Έχοντας<text:s/>υπόψη<text:s/>:</text:span></text:p>
      <text:p text:style-name="P21"><text:span text:style-name="T21_1">1<text:s/>.Τις<text:s/>ακόλουθες<text:s/>διατάξεις<text:s/>του<text:s/>Κώδικα<text:s/>ΦΠΑ<text:s/>(ν.2859/2000<text:s/>ΦΕΚ<text:s/>248<text:s/>Α)<text:s/>όπως<text:s/>ισχύουν<text:s/>μετά<text:s/>το<text:s/>ν.3427/2005<text:s/>(ΦΕΚ<text:s/>312<text:s/>Α):</text:span></text:p>
      <text:p text:style-name="P22"><text:span text:style-name="T22_1">α)</text:span><text:span text:style-name="T22_2"><text:tab/></text:span><text:span text:style-name="T22_3">του<text:s/>άρθρου<text:s/>6</text:span></text:p>
      <text:p text:style-name="P23"><text:span text:style-name="T23_1">β)</text:span><text:span text:style-name="T23_2"><text:tab/></text:span><text:span text:style-name="T23_3">της<text:s/>παραγράφου<text:s/>4<text:s/>του<text:s/>άρθρου<text:s/>36</text:span></text:p>
      <text:p text:style-name="P24"><text:span text:style-name="T24_1">γ)</text:span><text:span text:style-name="T24_2"><text:tab/></text:span><text:span text:style-name="T24_3">της<text:s/>παραγράφου<text:s/>2<text:s/>του<text:s/>άρθρου<text:s/>59</text:span></text:p>
      <text:p text:style-name="P25"><text:span text:style-name="T25_1">δ)</text:span><text:span text:style-name="T25_2"><text:tab/></text:span><text:span text:style-name="T25_3">της<text:s/>παραγράφου<text:s/>3<text:s/>του<text:s/>άρθρου<text:s/>64</text:span></text:p>
      <text:p text:style-name="P26"><text:span text:style-name="T26_1">2<text:s/>.Την<text:s/>37930/ΔΙΟΕ<text:s/>1264<text:s/>(ΦΕΚ<text:s/>1432<text:s/>Β)<text:s/>κοινή<text:s/>απόφαση<text:s/>του<text:s/>Πρωθυπουργού<text:s/>και<text:s/>του<text:s/>Υπουργού<text:s/>Οικονομίας<text:s/>και<text:s/>Οικονομικών,<text:s/>περί<text:s/>καθορισμού<text:s/>αρμοδιοτήτων<text:s/>των<text:s/>Υφυπουργών<text:s/>Οικονομίας<text:s/>και<text:s/>Οικονομικών.</text:span></text:p>
      <text:p text:style-name="P27"><text:span text:style-name="T27_1">3<text:s/>.Τις<text:s/>ιδιαιτερότητες<text:s/>για<text:s/>την<text:s/>διαμόρφωση<text:s/>του<text:s/>κόστους,<text:s/>που<text:s/>παρουσιάζει<text:s/>η<text:s/>κάθε<text:s/>οικοδομή<text:s/>σε<text:s/>ό,τι<text:s/>αφορά<text:s/>τη<text:s/>χρήση,<text:s/>το<text:s/>μέγεθος,<text:s/>τη<text:s/>μορφή<text:s/>και<text:s/>την<text:s/>περιοχή<text:s/>ανέγερσής<text:s/>της.</text:span></text:p>
      <text:p text:style-name="P28"><text:span text:style-name="T28_1">4<text:s/>.Την<text:s/>ανάγκη<text:s/>ορθολογικού<text:s/>προσδιορισμού<text:s/>του<text:s/>κόστους,<text:s/>των<text:s/>νεόδμητων<text:s/>οικοδομών<text:s/>για<text:s/>την<text:s/>σωστή<text:s/>λειτουργία<text:s/>του<text:s/>συστήματος<text:s/>του<text:s/>φόρου<text:s/>προστιθέμενης<text:s/>αξίας.</text:span></text:p>
      <text:p text:style-name="P29"><text:span text:style-name="T29_1">5<text:s/>.Ότι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.</text:span></text:p>
      <text:p text:style-name="P30"><text:span text:style-name="T30_1">Αποφασίζουμε</text:span></text:p>
      <text:h text:style-name="P31" text:outline-level="6"><text:span text:style-name="T31_1">Άρθρο<text:s/></text:span><text:span text:style-name="T31_2">1</text:span></text:h>
      <text:h text:style-name="P32" text:outline-level="6"><text:span text:style-name="T32_1">Τύπος<text:s/>και<text:s/>περιεχόμενο<text:s/>του<text:s/>ειδικού<text:s/>εντύπου</text:span></text:h>
      <text:p text:style-name="P33"><text:span text:style-name="T33_1">Ορίζουμε<text:s/>τον<text:s/>τύπο<text:s/>και<text:s/>το<text:s/>περιεχόμενο<text:s/>του<text:s/>ειδικού<text:s/>εντύπου<text:s/>απεικόνισης<text:s/>προϋπολογιστικού<text:s/>κόστους<text:s/>της<text:s/>οικοδομής,<text:s/>όπως<text:s/>το<text:s/>υπόδειγμα<text:s/>που<text:s/>επισυνάπτεται<text:s/>στην<text:s/>παρούσα<text:s/>απόφαση<text:s/>ως<text:s/>Παράρτημα<text:s/>Α’<text:s/>με<text:s/>τίτλο<text:s/>«ΕΙΔΙΚΟ<text:s/>ΕΝΤΥΠΟ<text:s/>ΑΠΕΙΚΟΝΙΣΗΣ<text:s/>ΠΡΟΫΠΟΛΟΓΙΣΤΙΚΟΥ<text:s/>ΚΟΣΤΟΥΣ<text:s/>ΟΙΚΟΔΟΜΗΣ»<text:s/>που<text:s/>αποτελεί<text:s/>αναπόσπαστο<text:s/>μέρος<text:s/>αυτής.</text:span></text:p>
      <text:h text:style-name="P34" text:outline-level="6"><text:span text:style-name="T34_1">Άρθρο<text:s/></text:span><text:span text:style-name="T34_2">2</text:span></text:h>
      <text:h text:style-name="P35" text:outline-level="6"><text:span text:style-name="T35_1">Χρόνος<text:s/>υποβολής<text:s/>του<text:s/>ειδικού<text:s/>εντύπου</text:span></text:h>
      <text:p text:style-name="P36"><text:span text:style-name="T36_1">To<text:s/>ειδικό<text:s/>έντυπο<text:s/>απεικόνισης<text:s/>του<text:s/>προϋπολογιστικού<text:s/>κόστους,<text:s/>υποβάλλεται<text:s/>από<text:s/>τον<text:s/>υποκείμενο<text:s/>στο<text:s/>φόρο<text:s/>υποχρεωτικά<text:s/>μετά<text:s/>την<text:s/>ημερομηνία<text:s/>έκδοσης<text:s/>ή<text:s/>αναθεώρησης<text:s/>της<text:s/>οικοδομικής<text:s/>άδειας<text:s/>και<text:s/>σε<text:s/>κάθε<text:s/>περίπτωση,<text:s/>πριν<text:s/>από<text:s/>την<text:s/>πρώτη<text:s/>παράδοση<text:s/>της<text:s/>ιδιοκτησίας,<text:s/>όπως<text:s/>αυτό<text:s/>ορίζεται<text:s/>στη<text:s/>παράγραφο<text:s/>1<text:s/>και<text:s/>στην<text:s/>περίπτωση<text:s/>α’,<text:s/>της<text:s/>παραγράφου<text:s/>2,<text:s/>του<text:s/>άρθρου<text:s/>6<text:s/>του<text:s/>κώδικα<text:s/>Φ.Π.Α.<text:s/>(ν.2859/2000)<text:s/>όπως<text:s/>ισχύει.</text:span></text:p>
      <text:p text:style-name="P37"><text:span text:style-name="T37_1">Περιλαμβάνει<text:s/>το<text:s/>κόστος<text:s/>της<text:s/>οικοδομής<text:s/>όπως<text:s/>αυτό<text:s/>προϋπολογίζεται<text:s/>με<text:s/>βάση<text:s/>τα<text:s/>ποσοτικά<text:s/>και<text:s/>οικονομικά<text:s/>δεδομένα<text:s/>που<text:s/>αφορούν<text:s/>την<text:s/>άδεια<text:s/>ανέγερσης<text:s/>της<text:s/>οικοδομής.</text:span></text:p>
      <text:p text:style-name="P38"><text:span text:style-name="T38_1">Η<text:s/>κατανομή<text:s/>του<text:s/>προϋπολογιστικού<text:s/>κόστους<text:s/>της<text:s/>οικοδομής,<text:s/>στις<text:s/>επιμέρους<text:s/>ιδιοκτησίες,<text:s/>γίνεται<text:s/>σύμφωνα<text:s/>με<text:s/>την<text:s/>αντιστοιχία<text:s/>των<text:s/>ιδιοκτησιών<text:s/>στα<text:s/>χιλιοστά<text:s/>του<text:s/>οικοπέδου.</text:span></text:p>
      <text:h text:style-name="P39" text:outline-level="6"><text:span text:style-name="T39_1">Άρθρο<text:s/></text:span><text:span text:style-name="T39_2">3</text:span></text:h>
      <text:h text:style-name="P40" text:outline-level="6"><text:span text:style-name="T40_1">Αρμόδια<text:s/>Δ.Ο.Υ.<text:s/>-<text:s/>Διαδικασία<text:s/>υποβολής</text:span></text:h>
      <text:p text:style-name="P41"><text:span text:style-name="T41_1">Το<text:s/>ειδικό<text:s/>έντυπο<text:s/>απεικόνισης<text:s/>του<text:s/>προϋπολογιστικού<text:s/>κόστους<text:s/>οικοδομής<text:s/>υποβάλλεται<text:s/>σε<text:s/>τρία<text:s/>αντίτυπα<text:s/>στο<text:s/>Τμήμα<text:s/>Εμμέσων<text:s/>και<text:s/>Ειδικών<text:s/>Φόρων<text:s/>της<text:s/>Δ.Ο.Υ.,<text:s/>στη<text:s/>χωρική<text:s/>αρμοδιότητα<text:s/>της<text:s/>οποίας<text:s/>βρίσκεται<text:s/>η<text:s/>υπό<text:s/>ανέγερση<text:s/>οικοδομή.</text:span></text:p>
      <text:p text:style-name="P42"><text:span text:style-name="T42_1">Το<text:s/>Τμήμα<text:s/>Εμμέσων<text:s/>και<text:s/>Ειδικών<text:s/>Φόρων,<text:s/>αφού<text:s/>παραλάβει<text:s/>ελέγξει<text:s/>και<text:s/>θεωρήσει<text:s/>το<text:s/>ειδικό<text:s/>έντυπο,<text:s/>επιστρέφει<text:s/>στον<text:s/>υποκείμενο<text:s/>θεωρημένο<text:s/>το<text:s/>τρίτο<text:s/>αντίτυπο.</text:span></text:p>
      <text:p text:style-name="P43"><text:span text:style-name="T43_1">Το<text:s/>ειδικό<text:s/>έντυπο<text:s/>καταχωρείται<text:s/>σε<text:s/>ειδικό<text:s/>«Βιβλίο<text:s/>Καταχώρησης»<text:s/>που<text:s/>τηρείται<text:s/>στο<text:s/>Τμήμα<text:s/>Εμμέσων<text:s/>και<text:s/>Ειδικών<text:s/>Φόρων.<text:s/>Στο<text:s/>βιβλίο<text:s/>αυτό,<text:s/>καταχωρούνται<text:s/>τα<text:s/>ειδικά<text:s/>έντυπα<text:s/>απεικόνισης<text:s/>προϋπολογιστικού<text:s/>κόστους<text:s/>οικοδομής,<text:s/>κατά<text:s/>σειρά<text:s/>και<text:s/>ημερομηνία<text:s/>υποβολής.<text:s/>Επίσης<text:s/>στο<text:s/>βιβλίο<text:s/>αυτό<text:s/>καταχωρούνται<text:s/>τα<text:s/>στοιχεία<text:s/>του<text:s/>υποκειμένου,<text:s/>τα<text:s/>στοιχεία<text:s/>της<text:s/>οικοδομής<text:s/>και<text:s/>το<text:s/>συνολικό<text:s/>προϋπολογιστικό<text:s/>κόστος<text:s/>της<text:s/>οικοδομής.</text:span></text:p>
      <text:p text:style-name="P44"><text:span text:style-name="T44_1">Υπόδειγμα<text:s/>του<text:s/>ειδικού<text:s/>βιβλίου<text:s/>καταχώρησης<text:s/>επισυνάπτεται<text:s/>στη<text:s/>παρούσα<text:s/>απόφαση<text:s/>ως<text:s/>Παράρτημα<text:s/>Β’,<text:s/>με<text:s/>τίτλο<text:s/>«ΒΙΒΛΙΟ<text:s/>ΚΑΤΑΧΩΡΗΣΗΣ<text:s/>ΕΙΔΙΚΩΝ<text:s/>ΕΝΤΥΠΩΝ<text:s/>ΑΠΕΙΚΟΝΙΣΗΣ<text:s/>ΣΥΝΟΛΙΚΟΥ<text:s/>ΚΟΣΤΟΥΣ<text:s/>ΟΙΚΟΔΟΜΗΣ»<text:s/>που<text:s/>αποτελεί<text:s/>αναπόσπαστο<text:s/>μέρος<text:s/>αυτής.</text:span></text:p>
      <text:p text:style-name="P45"><text:span text:style-name="T45_1">Σε<text:s/>περίπτωση<text:s/>που<text:s/>η<text:s/>Δ.Ο.Υ.<text:s/>της<text:s/>έδρας<text:s/>του<text:s/>υποκειμένου<text:s/>είναι<text:s/>διαφορετική<text:s/>από<text:s/>τη<text:s/>Δ.Ο.Υ.<text:s/>υποβολής<text:s/>του<text:s/>Ειδικού<text:s/>Εντύπου,<text:s/>το<text:s/>ένα<text:s/>θεωρημένο<text:s/>αντίτυπο<text:s/>διαβιβάζεται<text:s/>στη<text:s/>Δ.Ο.Υ.<text:s/>της<text:s/>έδρας<text:s/>του<text:s/>υποκειμένου.</text:span></text:p>
      <text:h text:style-name="P46" text:outline-level="6"><text:span text:style-name="T46_1">Άρθρο<text:s/></text:span><text:span text:style-name="T46_2">4</text:span></text:h>
      <text:h text:style-name="P47" text:outline-level="6"><text:span text:style-name="T47_1">Έντυπο<text:s/>υποβολής</text:span></text:h>
      <text:p text:style-name="P48"><text:span text:style-name="T48_1">Οι<text:s/>υποκείμενοι,<text:s/>προκειμένου<text:s/>να<text:s/>υποβάλλουν<text:s/>το<text:s/>ειδικό<text:s/>έντυπο<text:s/>απεικόνισης<text:s/>προϋπολογιστικού<text:s/>κόστους<text:s/>οικοδομής,<text:s/>μπορούν<text:s/>να<text:s/>χρησιμοποιούν<text:s/>έντυπα<text:s/>που<text:s/>έχουν<text:s/>δημιουργηθεί<text:s/>και<text:s/>εκτυπωθεί<text:s/>με<text:s/>μηχανογραφικά<text:s/>μέσα<text:s/>ή<text:s/>έχουν<text:s/>αναπαραχθεί<text:s/>με<text:s/>οποιοδήποτε<text:s/>πρόσφορο<text:s/>μέσο,<text:s/>με<text:s/>την<text:s/>προϋπόθεση<text:s/>ότι<text:s/>πληρούν<text:s/>τις<text:s/>προδιαγραφές<text:s/>του<text:s/>εντύπου<text:s/>που<text:s/>ορίζεται<text:s/>με<text:s/>την<text:s/>παρούσα<text:s/>απόφαση.</text:span></text:p>
      <text:h text:style-name="P49" text:outline-level="6"><text:span text:style-name="T49_1">Άρθρο<text:s/></text:span><text:span text:style-name="T49_2">5</text:span></text:h>
      <text:h text:style-name="P50" text:outline-level="6"><text:span text:style-name="T50_1">Έναρξη<text:s/>ισχύος</text:span></text:h>
      <text:p text:style-name="P51"><text:span text:style-name="T51_1">Η<text:s/>Απόφαση<text:s/>αυτή,<text:s/>που<text:s/>ισχύει<text:s/>από<text:s/>την<text:s/>1</text:span><text:span text:style-name="T51_2">η</text:span><text:span text:style-name="T51_3"><text:s/>Ιανουαρίου<text:s/>2006,<text:s/>να<text:s/>δημοσιευθεί<text:s/>στην<text:s/>Εφημερίδα<text:s/>της<text:s/>Κυβερνήσεως.</text:span></text:p>
      <text:p text:style-name="P52"><text:span text:style-name="T52_1">Ο<text:s/>Υφυπουργός</text:span></text:p>
      <text:p text:style-name="P53"><text:span text:style-name="T53_1">Οικονομίας<text:s/>και<text:s/>Οικονομικών</text:span></text:p>
      <text:p text:style-name="P54"><text:span text:style-name="T54_1">Αντ.<text:s/>Μπέζας</text:span></text:p>
      <text:p text:style-name="P55"><text:span text:style-name="T55_1">Ακριβές<text:s/>Αντίγραφο</text:span></text:p>
      <text:p text:style-name="P56"><text:span text:style-name="T56_1">Η<text:s/>Προϊσταμένη<text:s/>της<text:s/>Γραμματείας</text:span></text:p>
      <text:p text:style-name="P57"><text:span text:style-name="T57_1">Συνημμένα<text:s/></text:span><text:span text:style-name="T57_2">:</text:span></text:p>
      <text:p text:style-name="P58"><text:span text:style-name="T58_1">1<text:s/></text:span><text:span text:style-name="T58_2">.ΠΑΡΑΡΤΗΜΑ<text:s/>Α΄<text:s/>:<text:s/>«ΕΙΔΙΚΟ<text:s/>ΕΝΤΥΠΟ<text:s/>ΑΠΕΙΚΟΝΙΣΗΣ<text:s/>ΠΡΟΫΠΟΛΟΓΙΣΤΙΚΟΥ<text:s/>ΚΟΣΤΟΥΣ<text:s/>ΟΙΚΟΔΟΜΗΣ»</text:span></text:p>
      <text:p text:style-name="P59"><text:span text:style-name="T59_1">2<text:s/></text:span><text:span text:style-name="T59_2">.ΠΑΡΑΡΤΗΜΑ<text:s/>Β΄<text:s/>:<text:s/>«ΒΙΒΛΙΟ<text:s/>ΚΑΤΑΧΩΡΗΣΗΣ<text:s/>ΕΙΔΙΚΩΝ<text:s/>ΕΝΤΥΠΩΝ</text:span></text:p>
      <text:p text:style-name="P60"><text:span text:style-name="T60_1">ΑΠΕΙΚΟΝΙΣΗΣ<text:s/>ΣΥΝΟΛΙΚΟΥ<text:s/>ΚΟΣΤΟΥΣ<text:s/>ΟΙΚΟΔΟΜΗΣ»</text:span></text:p>
      <text:p text:style-name="P61"><text:span text:style-name="T61_1">ΠΙΝΑΚΑΣ<text:s/>ΔΙΑΝΟΜΗΣ</text:span></text:p>
      <text:p text:style-name="P62"><text:span text:style-name="T62_1">Ι.ΑΠΟΔΕΚΤΕΣ<text:s/>ΓΙΑ<text:s/>ΕΝΕΡΓΕΙΑ</text:span></text:p>
      <text:p text:style-name="P63"><text:span text:style-name="T63_1">1<text:s/></text:span><text:span text:style-name="T63_2">.Δ.Ο.Υ.<text:s/>όλης<text:s/>της<text:s/>χώρας</text:span></text:p>
      <text:p text:style-name="P64"><text:span text:style-name="T64_1">2<text:s/></text:span><text:span text:style-name="T64_2">.Τεχνικό<text:s/>Επιμελητήριο<text:s/>Ελλάδος</text:span></text:p>
      <text:p text:style-name="P65"><text:span text:style-name="T65_1">Καρ.Σερβίας<text:s/>4<text:s/>ΑΘΗΝΑ<text:s/>105<text:s/>62</text:span></text:p>
      <text:p text:style-name="P66"><text:span text:style-name="T66_1">3<text:s/></text:span><text:span text:style-name="T66_2">.<text:s/>Αποδέκτες<text:s/>Πίνακα<text:s/>ΙΖ΄</text:span></text:p>
      <text:p text:style-name="P67"><text:span text:style-name="T67_1">4<text:s/></text:span><text:span text:style-name="T67_2">.<text:s/>Δ/νση<text:s/>30η<text:s/>Εφαρμογών<text:s/>Η/Υ</text:span></text:p>
      <text:p text:style-name="P68"><text:span text:style-name="T68_1">5<text:s/></text:span><text:span text:style-name="T68_2">.Οικονομικές<text:s/>Επιθεωρήσεις</text:span></text:p>
      <text:p text:style-name="P69"><text:span text:style-name="T69_1">6<text:s/></text:span><text:span text:style-name="T69_2">.Εθνικό<text:s/>Τυπογραφείο<text:s/>για<text:s/>δημοσίευση</text:span></text:p>
      <text:p text:style-name="P70"><text:span text:style-name="T70_1">(μαζί<text:s/>με<text:s/>το<text:s/>συνημμένο<text:s/>υπόδειγμα<text:s/>του:</text:span></text:p>
      <text:p text:style-name="P71"><text:span text:style-name="T71_1">Ειδικού<text:s/>Εντύπου<text:s/>Απεικόνισης<text:s/>Προϋπολογιστικού<text:s/>Κόστους<text:s/>Οικοδομής)</text:span></text:p>
      <text:p text:style-name="P72"><text:span text:style-name="T72_1">ΙΙ.ΑΠΟΔΕΚΤΕΣ<text:s/>ΓΙΑ<text:s/>ΚΟΙΝΟΠΟΙΗΣΗ</text:span></text:p>
      <text:p text:style-name="P73"><text:span text:style-name="T73_1">1<text:s/></text:span><text:span text:style-name="T73_2">.Αποδέκτες<text:s/>Πίνακα<text:s/>Α΄</text:span></text:p>
      <text:p text:style-name="P74"><text:span text:style-name="T74_1">2<text:s/></text:span><text:span text:style-name="T74_2">.Αποδέκτες<text:s/>Πίνακα<text:s/>Β΄,<text:s/>εκτός<text:s/>του<text:s/>αριθμού<text:s/>1</text:span></text:p>
      <text:p text:style-name="P75"><text:span text:style-name="T75_1">3<text:s/></text:span><text:span text:style-name="T75_2">.Αποδέκτες<text:s/>Πίνακα<text:s/>Δ΄</text:span></text:p>
      <text:p text:style-name="P76"><text:span text:style-name="T76_1">4<text:s/></text:span><text:span text:style-name="T76_2">.Αποδέκτες<text:s/>Πίνακα<text:s/>Η΄<text:s/>εκτός<text:s/>των<text:s/>αριθμών<text:s/>8,9<text:s/>&amp;<text:s/>10</text:span></text:p>
      <text:p text:style-name="P77"><text:span text:style-name="T77_1">5<text:s/></text:span><text:span text:style-name="T77_2">.Αποδέκτες<text:s/>Πινάκων<text:s/>Ι,<text:s/>ΙΑ,<text:s/>ΙΒ<text:s/>εκτός<text:s/>των<text:s/>αριθμών<text:s/>από<text:s/>8<text:s/>μέχρι<text:s/>16</text:span></text:p>
      <text:p text:style-name="P78"><text:span text:style-name="T78_1">6<text:s/></text:span><text:span text:style-name="T78_2">.Αποδέκτες<text:s/>Πίνακα<text:s/>ΚΑ΄<text:s/>εκτός<text:s/>του<text:s/>αριθμού<text:s/>4</text:span></text:p>
      <text:p text:style-name="P79"><text:span text:style-name="T79_1">7<text:s/></text:span><text:span text:style-name="T79_2">.ΜΕΤΑ<text:s/>Πανεπιστημίου<text:s/>37<text:s/>ΑΘΗΝΑ<text:s/>101<text:s/>65</text:span></text:p>
      <text:p text:style-name="P80"><text:span text:style-name="T80_1">ΙΙΙ.ΕΣΩΤΕΡΙΚΗ<text:s/></text:span><text:span text:style-name="T80_2">ΔΙΑΝΟΜΗ</text:span></text:p>
      <text:p text:style-name="P81"><text:span text:style-name="T81_1">1<text:s/></text:span><text:span text:style-name="T81_2">.Γραφείο<text:s/>κ.Υπουργού<text:s/>Γ.Αλογοσκούφη</text:span></text:p>
      <text:p text:style-name="P82"><text:span text:style-name="T82_1">2<text:s/></text:span><text:span text:style-name="T82_2">.Γραφείο<text:s/>κ.Υφυπουργού<text:s/>Αντ.Μπέζα</text:span></text:p>
      <text:p text:style-name="P83"><text:span text:style-name="T83_1">3<text:s/></text:span><text:span text:style-name="T83_2">.Γραφείο<text:s/>κ.Γεν.Γραμματέα<text:s/>ΓΓΠΣ<text:s/>Δ.Αναγνωστόπουλου</text:span></text:p>
      <text:p text:style-name="P84"><text:span text:style-name="T84_1">4<text:s/></text:span><text:span text:style-name="T84_2">.Γραφείο<text:s/>Τύπου<text:s/>&amp;<text:s/>Δημοσίων<text:s/>Σχέσεων</text:span></text:p>
      <text:p text:style-name="P85"><text:span text:style-name="T85_1">5<text:s/></text:span><text:span text:style-name="T85_2">.Γραφείο<text:s/>Επικοινωνίας<text:s/>&amp;<text:s/>Πληροφόρησης<text:s/>Πολιτών</text:span></text:p>
      <text:p text:style-name="P86"><text:span text:style-name="T86_1">6<text:s/></text:span><text:span text:style-name="T86_2">.Τράπεζα<text:s/>Δημοσιονομικών<text:s/>Δεδομένων<text:s/>:<text:s/>Σίνα<text:s/>2-4<text:s/>ΑΘΗΝΑ</text:span></text:p>
      <text:p text:style-name="P87"><text:span text:style-name="T87_1">7<text:s/></text:span><text:span text:style-name="T87_2">.Δ/νση<text:s/>14</text:span><text:span text:style-name="T87_3">η</text:span><text:span text:style-name="T87_4"><text:s/>Φ.Π.Α.<text:s/>όλα<text:s/>τα<text:s/>Τμήματα<text:s/>(<text:s/>5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