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enacting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49_2" style:family="text">
      <style:text-properties style:text-position="super 58%" fo:font-size="15pt" style:font-size-asian="15pt" style:font-size-complex="15pt" fo:language="el" fo:language-asian="el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style:text-position="super 58%" fo:font-size="15pt" style:font-size-asian="15pt" style:font-size-complex="15pt" fo:language="el" fo:language-asian="el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ΑΙΡΕΤΙΚΩΣ<text:s/></text:span><text:span text:style-name="T1_2">ΕΠΕΙΓΟΥΣΑ</text:span></text:p>
      <text:p text:style-name="P2"><text:span text:style-name="T2_1">Β<text:s/>)<text:s/>Γ.Γ.<text:s/>ΠΛΗΡΟΦΟΡΙΚΩΝ<text:s/>ΣΥΣΤΗΜΑΤΩΝ<text:s/>ΔΙΕΥΘΥΝΣΗ<text:s/>30</text:span><text:span text:style-name="T2_2">η</text:span><text:span text:style-name="T2_3"><text:s/>ΕΦΑΡΜΟΓΩΝ<text:s/>Η/Υ<text:s/>ΤΜΗΜΑΤΑ<text:s/>Α’<text:s/>,Β’<text:s/>,</text:span></text:p>
      <text:p text:style-name="P3"><text:span text:style-name="T3_1">Ταχ.<text:s/>Δ/νση<text:s/>:<text:s/>Σίνα<text:s/>2<text:s/>-<text:s/>4</text:span></text:p>
      <text:p text:style-name="P4"><text:span text:style-name="T4_1">T.K.<text:s/>106<text:s/>72<text:s/>Αθήνα<text:s/>Ερμού<text:s/>23<text:s/>–<text:s/>25<text:s/>Τ.Κ.<text:s/>101<text:s/>84<text:s/>Αθήνα</text:span></text:p>
      <text:p text:style-name="P5"><text:span text:style-name="T5_1">Τηλέφωνο<text:s/>:<text:s/>3647202-5<text:s/>3253757</text:span></text:p>
      <text:p text:style-name="P6"><text:span text:style-name="T6_1">FAX<text:s/>:<text:s/>3645413</text:span></text:p>
      <text:p text:style-name="P7"><text:span text:style-name="T7_1">3236438</text:span></text:p>
      <text:p text:style-name="P8"><text:span text:style-name="T8_1">Email<text:s/>:<text:s/></text:span><text:span text:style-name="T8_2"><text:a xlink:type="simple" xlink:href="mailto:fpa-a1@ky.ypoik.gr"><text:span text:style-name="T8_3">fpa-a1@ky.ypoik.gr</text:span></text:a></text:span></text:p>
      <text:p text:style-name="P9"><text:span text:style-name="T9_1">ΘΕΜΑ:<text:s/>«Τύπος,<text:s/>περιεχόμενο,<text:s/>τρόπος,<text:s/>χρόνος<text:s/>και<text:s/>διαδικασία<text:s/>υποβολής<text:s/>της<text:s/>δήλωσης<text:s/>για<text:s/>τη<text:s/>μεταβίβαση<text:s/>ακινήτου»</text:span></text:p>
      <text:p text:style-name="P10"><text:span text:style-name="T10_1">ΑΠΟΦΑΣΗ</text:span><text:span text:style-name="T10_2"><text:line-break/></text:span><text:span text:style-name="T10_3">Ο<text:s/>ΥΠΟΥΡΓΟΣ<text:s/>ΟΙΚΟΝΟΜΙΑΣ<text:s/>ΚΑΙ<text:s/></text:span><text:span text:style-name="T10_4">ΟΙΚΟΝΟΜΙΚΩΝ</text:span></text:p>
      <text:p text:style-name="P11"><text:span text:style-name="T11_1">‘<text:s/></text:span><text:span text:style-name="T11_2">Εχοντας<text:s/>υπόψη:</text:span></text:p>
      <text:p text:style-name="P12"><text:span text:style-name="T12_1">1)<text:s/>Τις<text:s/>ακόλουθες<text:s/>διατάξεις<text:s/>του<text:s/>Κώδικα<text:s/>Φ.Π.Α.<text:s/>(ν.2859/2000<text:s/>ΦΕΚ<text:s/>248<text:s/>Α),<text:s/>όπως<text:s/>ισχύουν<text:s/>μετά<text:s/>το<text:s/>ν.3427/2005<text:s/>(ΦΕΚ<text:s/>312<text:s/>Α):</text:span></text:p>
      <text:p text:style-name="P13"><text:span text:style-name="T13_1">α)</text:span><text:span text:style-name="T13_2"><text:tab/></text:span><text:span text:style-name="T13_3">του<text:s/>άρθρου<text:s/>6,</text:span></text:p>
      <text:p text:style-name="P14"><text:span text:style-name="T14_1">β)</text:span><text:span text:style-name="T14_2"><text:tab/></text:span><text:span text:style-name="T14_3">της<text:s/>παραγράφου<text:s/>4<text:s/>του<text:s/>άρθρου<text:s/>36,</text:span></text:p>
      <text:p text:style-name="P15"><text:span text:style-name="T15_1">γ)</text:span><text:span text:style-name="T15_2"><text:tab/></text:span><text:span text:style-name="T15_3">της<text:s/>παραγράφου<text:s/>2<text:s/>του<text:s/>άρθρου<text:s/>59,</text:span></text:p>
      <text:p text:style-name="P16"><text:span text:style-name="T16_1">δ)</text:span><text:span text:style-name="T16_2"><text:tab/></text:span><text:span text:style-name="T16_3">της<text:s/>παραγράφου<text:s/>8<text:s/>του<text:s/>άρθρου<text:s/>48,</text:span></text:p>
      <text:p text:style-name="P17"><text:span text:style-name="T17_1">ε)</text:span><text:span text:style-name="T17_2"><text:tab/></text:span><text:span text:style-name="T17_3">της<text:s/>παραγράφου<text:s/>3<text:s/>του<text:s/>άρθρου<text:s/>64.</text:span></text:p>
      <text:p text:style-name="P18"><text:span text:style-name="T18_1">2)<text:s/>Τις<text:s/>διατάξεις<text:s/>της<text:s/>παραγράφου<text:s/>4<text:s/>του<text:s/>άρθρου<text:s/>7<text:s/>του<text:s/>α.ν.1521/1950<text:s/>«περί<text:s/>φόρου<text:s/>μεταβιβάσεως<text:s/>ακινήτων»<text:s/>(ΦΕΚ<text:s/>245<text:s/>τ.Α’<text:s/>),<text:s/>που<text:s/>κυρώθηκε<text:s/>με<text:s/>το<text:s/>ν.1587/1950<text:s/>«περί<text:s/>κυρώσεως,<text:s/>τροποποιήσεως<text:s/>και<text:s/>συμπληρώσεως<text:s/>του<text:s/>υπ’αριθ.1521/1950<text:s/>Α.Ν.<text:s/>όπως<text:s/>ισχύει».</text:span></text:p>
      <text:p text:style-name="P19"><text:span text:style-name="T19_1">3)<text:s/>Την<text:s/>37930/ΔΙΟΕ<text:s/>1264/14-10-2005<text:s/>(ΦΕΚ<text:s/>1432<text:s/>Β)<text:s/>κοινή<text:s/>απόφαση<text:s/>του<text:s/>Πρωθυπουργού<text:s/>και<text:s/>του<text:s/>Υπουργού<text:s/>Οικονομίας<text:s/>και<text:s/>Οικονομικών,<text:s/>περί<text:s/>καθορισμού<text:s/>αρμοδιοτήτων<text:s/>των<text:s/>Υφυπουργών<text:s/>Οικονομίας<text:s/>και<text:s/>Οικονομικών<text:s/>όπως<text:s/>τροποποιήθηκε<text:s/>και<text:s/>ισχύει<text:s/>με<text:s/>την<text:s/>ΑΥΟ<text:s/>5733/ΔΙΟΕ179/9-2-2006<text:s/>(ΦΕΚ<text:s/>204Β).</text:span></text:p>
      <text:p text:style-name="P20"><text:span text:style-name="T20_1">4)<text:s/>Την<text:s/>ανάγκη<text:s/>καθορισμού<text:s/>της<text:s/>διαδικασίας,<text:s/>για<text:s/>την<text:s/>υποβολή<text:s/>της<text:s/>δήλωσης<text:s/>μεταβίβασης<text:s/>ακινήτου<text:s/>και<text:s/>την<text:s/>απόδοση<text:s/>του<text:s/>οφειλόμενου<text:s/>φόρου.</text:span></text:p>
      <text:p text:style-name="P21"><text:span text:style-name="T21_1">5)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22"><text:span text:style-name="T22_1">Αποφασίζουμε</text:span></text:p>
      <text:h text:style-name="P23" text:outline-level="6"><text:span text:style-name="T23_1">Άρθρο<text:s/>1</text:span></text:h>
      <text:h text:style-name="P24" text:outline-level="6"><text:span text:style-name="T24_1">Τύπος<text:s/>και<text:s/>περιεχόμενο<text:s/>της<text:s/>δήλωσης<text:s/>μεταβίβασης<text:s/>ακινήτου.</text:span></text:h>
      <text:p text:style-name="P25"><text:span text:style-name="T25_1">Ορίζουμε<text:s/>τον<text:s/>τύπο<text:s/>και<text:s/>το<text:s/>περιεχόμενο<text:s/>της<text:s/>δήλωσης<text:s/>μεταβίβασης<text:s/>ακινήτου,<text:s/>που<text:s/>υποβάλλεται<text:s/>είτε<text:s/>ως<text:s/>Ειδική<text:s/>Δήλωση<text:s/>Φ.Π.Α.<text:s/>είτε<text:s/>ως<text:s/>Δήλωση<text:s/>Φόρου<text:s/>Μεταβίβασης<text:s/>Ακινήτου,<text:s/>ανάλογα<text:s/>με<text:s/>τη<text:s/>φορολογία<text:s/>στην<text:s/>οποία<text:s/>υπάγεται<text:s/>η<text:s/>πράξη,<text:s/>όπως<text:s/>το<text:s/>σχετικό<text:s/>υπόδειγμα<text:s/>που<text:s/>επισυνάπτεται<text:s/>στην<text:s/>παρούσα<text:s/>απόφαση<text:s/>ως<text:s/>Παράρτημα<text:s/>Α’<text:s/>,<text:s/>με<text:s/>τίτλο<text:s/>«ΔΗΛΩΣΗ<text:s/>ΜΕΤΑΒΙΒΑΣΗΣ<text:s/>ΑΚΙΝΗΤΟΥ».</text:span></text:p>
      <text:p text:style-name="P26"><text:span text:style-name="T26_1">‘<text:s/></text:span><text:span text:style-name="T26_2">Αρθρο<text:s/></text:span><text:span text:style-name="T26_3">2</text:span></text:p>
      <text:p text:style-name="P27"><text:span text:style-name="T27_1">Ειδική<text:s/>Δήλωση<text:s/>Φ.Π.Α.</text:span></text:p>
      <text:p text:style-name="P28"><text:span text:style-name="T28_1">1.</text:span><text:span text:style-name="T28_2"><text:s/></text:span><text:span text:style-name="T28_3">Πράξεις<text:s/>για<text:s/>τις<text:s/>οποίες<text:s/>υποβάλλεται<text:s/>-<text:s/>Χρόνος<text:s/>υποβολής.</text:span></text:p>
      <text:p text:style-name="P29"><text:span text:style-name="T29_1">H<text:s/>δήλωση<text:s/>μεταβίβασης<text:s/>ακινήτου,<text:s/>υποβάλλεται<text:s/>ως<text:s/>Ειδική<text:s/>Δήλωση<text:s/>Φ.Π.Α.<text:s/>από<text:s/>τον<text:s/>υποκείμενο<text:s/>στο<text:s/>φόρο,<text:s/>όταν<text:s/>ενεργεί<text:s/>πράξεις<text:s/>που<text:s/>προβλέπουν<text:s/>οι<text:s/>διατάξεις<text:s/>της<text:s/>παραγράφου<text:s/>1<text:s/>και<text:s/>της<text:s/>περίπτωσης<text:s/>α’<text:s/>της<text:s/>παραγράφου<text:s/>2,<text:s/>του<text:s/>άρθρου<text:s/>6<text:s/>του<text:s/>Κώδικα<text:s/>Φ.Π.Α.<text:s/>όπως<text:s/>ισχύει.</text:span></text:p>
      <text:p text:style-name="P30"><text:span text:style-name="T30_1">Η<text:s/>δήλωση<text:s/>αυτή,<text:s/>υποβάλλεται<text:s/>κατά<text:s/>το<text:s/>χρόνο<text:s/>γένεσης<text:s/>της<text:s/>φορολογικής<text:s/>υποχρέωσης,<text:s/>όπως<text:s/>αυτός<text:s/>ορίζεται<text:s/>από<text:s/>τις<text:s/>διατάξεις<text:s/>του<text:s/>άρθρου<text:s/>16<text:s/>του<text:s/>ιδίου<text:s/>Κώδικα.</text:span></text:p>
      <text:p text:style-name="P31"><text:span text:style-name="T31_1">Η<text:s/>ίδια<text:s/>δήλωση,<text:s/>υποβάλλεται<text:s/>και<text:s/>για<text:s/>πράξεις<text:s/>που<text:s/>προβλέπουν<text:s/>οι<text:s/>διατάξεις<text:s/>της<text:s/>περίπτωσης<text:s/>γ’<text:s/>της<text:s/>παραγράφου<text:s/>2<text:s/>του<text:s/>άρθρου<text:s/>7,<text:s/>του<text:s/>ίδιου<text:s/>Κώδικα,<text:s/>χωρίς<text:s/>την<text:s/>καταβολή<text:s/>του<text:s/>φόρου,<text:s/>ο<text:s/>οποίος<text:s/>καταβάλλεται<text:s/>με<text:s/>την<text:s/>περιοδική<text:s/>δήλωση<text:s/>ΦΠΑ<text:s/>της<text:s/>οικείας<text:s/>φορολογικής<text:s/>περιόδου.</text:span></text:p>
      <text:p text:style-name="P32"><text:span text:style-name="T32_1">2.</text:span><text:span text:style-name="T32_2"><text:s/></text:span><text:span text:style-name="T32_3">Αρμόδια<text:s/>Δ.Ο.Υ.<text:s/>για<text:s/>την<text:s/>υποβολή.</text:span></text:p>
      <text:p text:style-name="P33"><text:span text:style-name="T33_1">Η<text:s/>ειδική<text:s/>δήλωση<text:s/>Φ.Π.Α.,<text:s/>υποβάλλεται<text:s/>εις<text:s/>τετραπλούν<text:s/>στη<text:s/>Δ.Ο.Υ.<text:s/>της<text:s/>περιοχής<text:s/>που<text:s/>βρίσκεται<text:s/>το<text:s/>ακίνητο.</text:span></text:p>
      <text:p text:style-name="P34"><text:span text:style-name="T34_1">Σε<text:s/>περίπτωση<text:s/>που<text:s/>η<text:s/>Δ.Ο.Υ.,<text:s/>της<text:s/>περιοχής<text:s/>του<text:s/>ακινήτου<text:s/>είναι<text:s/>διαφορετική<text:s/>από<text:s/>τη<text:s/>Δ.Ο.Υ.<text:s/>της<text:s/>έδρας<text:s/>του<text:s/>υποκειμένου<text:s/>στο<text:s/>φόρο,<text:s/>ένα<text:s/>αντίγραφό<text:s/>της<text:s/>διαβιβάζεται<text:s/>στη<text:s/>Δ.Ο.Υ.<text:s/>της<text:s/>έδρας<text:s/>του<text:s/>υποκειμένου,<text:s/>αμέσως<text:s/>μετά<text:s/>την<text:s/>ολοκλήρωση<text:s/>της<text:s/>παραλαβής<text:s/>της.</text:span></text:p>
      <text:p text:style-name="P35"><text:span text:style-name="T35_1">3.</text:span><text:span text:style-name="T35_2"><text:s/></text:span><text:span text:style-name="T35_3">Διαδικασία<text:s/>καταχώρησης,<text:s/>παραλαβής<text:s/>και<text:s/>μεταγραφής-<text:s/>Βιβλία<text:s/>καταχώρησης<text:s/>και<text:s/>μεταγραφής.</text:span></text:p>
      <text:p text:style-name="P36"><text:span text:style-name="T36_1">α)</text:span><text:span text:style-name="T36_2"><text:tab/></text:span><text:span text:style-name="T36_3">Ο<text:s/>υποκείμενος<text:s/>στο<text:s/>φόρο<text:s/>καταθέτει<text:s/>την<text:s/>Ειδική<text:s/>Δήλωση<text:s/>Φ.Π.Α.,<text:s/>συνυποβάλλοντας<text:s/>ταυτόχρονα<text:s/>για<text:s/>ελεγκτικούς<text:s/>σκοπούς<text:s/>τα<text:s/>φύλλα<text:s/>υπολογισμού<text:s/>της<text:s/>αξίας<text:s/>ακινήτου<text:s/>(έντυπα<text:s/>1-5,<text:s/>Κ1-Κ9,<text:s/>Αντικειμενικής<text:s/>Αξίας<text:s/>Γής).</text:span></text:p>
      <text:p text:style-name="P37"><text:span text:style-name="T37_1">β)</text:span><text:span text:style-name="T37_2"><text:tab/></text:span><text:span text:style-name="T37_3">Η<text:s/>ειδική<text:s/>δήλωση<text:s/>καταχωρείται<text:s/>σε<text:s/>βιβλίο<text:s/>με<text:s/>τον<text:s/>τίτλο<text:s/>«ΒΙΒΛΙΟ<text:s/>ΚΑΤΑΧΩΡΗΣΗΣ<text:s/>ΕΙΔΙΚΩΝ<text:s/>ΔΗΛΩΣΕΩΝ<text:s/>ΦΠΑ».<text:s/>Στο<text:s/>βιβλίο<text:s/>αυτό,<text:s/>καταχωρούνται<text:s/>οι<text:s/>ειδικές<text:s/>δηλώσεις<text:s/>Φ.Π.Α.<text:s/>κατά<text:s/>αύξοντα<text:s/>αριθμό<text:s/>και<text:s/>ημερομηνία<text:s/>καταχώρησης,<text:s/>τα<text:s/>στοιχεία<text:s/>του<text:s/>υποκειμένου,<text:s/>τα<text:s/>στοιχεία<text:s/>του<text:s/>μεταβιβαζόμενου<text:s/>ακινήτου,<text:s/>η<text:s/>Δ.Ο.Υ<text:s/>της<text:s/>έδρας<text:s/>του<text:s/>υποκειμένου.</text:span></text:p>
      <text:p text:style-name="P38"><text:span text:style-name="T38_1">Υπόδειγμα<text:s/>του<text:s/>βιβλίου<text:s/>καταχώρησης,<text:s/>επισυνάπτεται<text:s/>στην<text:s/>παρούσα<text:s/>απόφαση<text:s/>ως<text:s/>Παράρτημα<text:s/>Β’<text:s/>με<text:s/>τίτλο<text:s/>«ΒΙΒΛΙΟ<text:s/>ΚΑΤΑΧΩΡΗΣΗΣ<text:s/>ΕΙΔΙΚΩΝ<text:s/>ΔΗΛΩΣΕΩΝ<text:s/>ΦΠΑ»,<text:s/>που<text:s/>αποτελεί<text:s/>αναπόσπαστο<text:s/>μέρος<text:s/>αυτής.</text:span></text:p>
      <text:p text:style-name="P39"><text:span text:style-name="T39_1">γ)</text:span><text:span text:style-name="T39_2"><text:tab/></text:span><text:span text:style-name="T39_3">Μετά<text:s/>την<text:s/>καταχώρηση<text:s/>της<text:s/>ειδικής<text:s/>δήλωσης<text:s/>Φ.Π.Α.<text:s/>ακολουθεί<text:s/>άμεσα<text:s/>η<text:s/>ελεγκτική<text:s/>διαδικασία<text:s/>που<text:s/>προβλέπεται<text:s/>από<text:s/>την<text:s/>σχετική<text:s/>Απόφαση<text:s/>Υπουργού<text:s/>Οικονομίας<text:s/>και<text:s/>Οικονομικών<text:s/>η<text:s/>οποία<text:s/>εκδίδεται<text:s/>κατ’<text:s/>εξουσιοδότηση<text:s/>της<text:s/>παραγράφου<text:s/>12<text:s/>του<text:s/>άρθρου<text:s/>1<text:s/>του<text:s/>ν.3427/05<text:s/>για<text:s/>τον<text:s/>έλεγχο<text:s/>της<text:s/>Ειδικής<text:s/>Δήλωσης<text:s/>ΦΠΑ.</text:span></text:p>
      <text:p text:style-name="P40"><text:span text:style-name="T40_1">δ)</text:span><text:span text:style-name="T40_2"><text:tab/></text:span><text:span text:style-name="T40_3">Μετά<text:s/>την<text:s/>ολοκλήρωση<text:s/>της<text:s/>διαδικασίας<text:s/>ελέγχου<text:s/>η<text:s/>Ειδική<text:s/>Δήλωση<text:s/>Φ.Π.Α.<text:s/>παραλαμβάνεται<text:s/>και<text:s/>μετά<text:s/>την<text:s/>καταχώρησή<text:s/>της<text:s/>σύμφωνα<text:s/>με<text:s/>τα<text:s/>οριζόμενα<text:s/>κατωτέρω,<text:s/>θεωρούνται<text:s/>και<text:s/>τα<text:s/>τέσσερα<text:s/>(4)<text:s/>αντίτυπα<text:s/>αυτής.<text:s/>Στον<text:s/>υποκείμενο<text:s/>επιστρέφονται<text:s/>δύο<text:s/>από<text:s/>τα<text:s/>θεωρημένα<text:s/>αντίτυπα,<text:s/>ένα<text:s/>για<text:s/>το<text:s/>αρχείο<text:s/>του<text:s/>και<text:s/>ένα<text:s/>για<text:s/>τη<text:s/>σύνταξη<text:s/>του<text:s/>συμβολαιογραφικού<text:s/>εγγράφου.</text:span></text:p>
      <text:p text:style-name="P41"><text:span text:style-name="T41_1">Σε<text:s/>περίπτωση<text:s/>που<text:s/>η<text:s/>ειδική<text:s/>δήλωση<text:s/>υποβάλλεται<text:s/>για<text:s/>πράξεις<text:s/>που<text:s/>προβλέπουν<text:s/>οι<text:s/>διατάξεις<text:s/>της<text:s/>περ.<text:s/>γ’<text:s/>της<text:s/>παρ.<text:s/>2<text:s/>του<text:s/>άρθρου<text:s/>7,<text:s/>του<text:s/>ίδιου<text:s/>ως<text:s/>άνω<text:s/>Κώδικα,<text:s/>απαιτούνται<text:s/>τρία<text:s/>(3)<text:s/>αντίτυπα.<text:s/>Στον<text:s/>υποκείμενο<text:s/>επιστρέφεται<text:s/>το<text:s/>ένα<text:s/>από<text:s/>τα<text:s/>θεωρημένα<text:s/>αντίτυπα<text:s/>για<text:s/>το<text:s/>αρχείο<text:s/>του.</text:span></text:p>
      <text:p text:style-name="P42"><text:span text:style-name="T42_1">ε)</text:span><text:span text:style-name="T42_2"><text:tab/></text:span><text:span text:style-name="T42_3">Στο<text:s/>αντίτυπο<text:s/>που<text:s/>επιστρέφεται<text:s/>στον<text:s/>υποκείμενο<text:s/>για<text:s/>το<text:s/>αρχείο<text:s/>του<text:s/>τίθεται<text:s/>από<text:s/>τον<text:s/>αρμόδιο<text:s/>υπάλληλο<text:s/>σφραγίδα<text:s/>με<text:s/>την<text:s/>ένδειξη<text:s/>«ΑΝΤΙΓΡΑΦΟ<text:s/>ΓΙΑ<text:s/>ΤΟ<text:s/>ΑΡΧΕΙΟ.<text:s/>ΔΕΝ<text:s/>ΜΠΟΡΕΙ<text:s/>ΝΑ<text:s/>ΧΡΗΣΙΜΟΠΟΙΗΘΕΙ<text:s/>ΓΙΑ<text:s/>ΜΕΤΑΒΙΒΑΣΗ»<text:s/>.</text:span></text:p>
      <text:p text:style-name="P43"><text:span text:style-name="T43_1">στ)</text:span><text:span text:style-name="T43_2"><text:tab/></text:span><text:span text:style-name="T43_3">Η<text:s/>υποβληθείσα<text:s/>πλέον<text:s/>ειδική<text:s/>δήλωση<text:s/>Φ.Π.Α.,<text:s/>καταχωρείται<text:s/>στο<text:s/>«Βιβλίο<text:s/>Μεταγραφής<text:s/>Ειδικών<text:s/>Δηλώσεων<text:s/>Φ.Π.Α»,<text:s/>που<text:s/>τηρείται<text:s/>στο<text:s/>Τμήμα<text:s/>Εμμέσων<text:s/>και<text:s/>Ειδικών<text:s/>Φόρων.<text:s/>Στο<text:s/>βιβλίο<text:s/>αυτό,<text:s/>καταχωρούνται<text:s/>οι<text:s/>Ειδικές<text:s/>Δηλώσεις<text:s/>Φ.Π.Α.<text:s/>κατά<text:s/>σειρά<text:s/>και<text:s/>ημερομηνία<text:s/>υποβολής,<text:s/>τα<text:s/>στοιχεία<text:s/>του<text:s/>υποκειμένου,<text:s/>τα<text:s/>στοιχεία<text:s/>του<text:s/>μεταβιβαζόμενου<text:s/>ακινήτου,<text:s/>η<text:s/>Δ.Ο.Υ<text:s/>της<text:s/>έδρας<text:s/>του<text:s/>υποκειμένου.<text:s/>Ο<text:s/>αύξων<text:s/>αριθμός<text:s/>της<text:s/>δήλωσης<text:s/>στο<text:s/>βιβλίο<text:s/>μεταγραφής<text:s/>ειδικών<text:s/>δηλώσεων<text:s/>συμπληρώνεται<text:s/>στην<text:s/>ειδική<text:s/>στήλη<text:s/>του<text:s/>βιβλίου<text:s/>καταχώρησης.</text:span></text:p>
      <text:p text:style-name="P44"><text:span text:style-name="T44_1">Υπόδειγμα<text:s/>του<text:s/>βιβλίου<text:s/>μεταγραφής,<text:s/>επισυνάπτεται<text:s/>στη<text:s/>παρούσα<text:s/>απόφαση<text:s/>ως<text:s/>Παράρτημα<text:s/>Γ’<text:s/>με<text:s/>τίτλο<text:s/>«ΒΙΒΛΙΟ<text:s/>ΜΕΤΑΓΡΑΦΗΣ<text:s/>ΕΙΔΙΚΩΝ<text:s/>ΔΗΛΩΣΕΩΝ<text:s/>ΦΠΑ<text:s/>ΓΙΑ<text:s/>ΜΕΤΑΒΙΒΑΣΗ<text:s/>ΑΚΙΝΗΤΟΥ»,<text:s/>που<text:s/>αποτελεί<text:s/>αναπόσπαστο<text:s/>μέρος<text:s/>αυτής.</text:span></text:p>
      <text:p text:style-name="P45"><text:span text:style-name="T45_1">‘<text:s/></text:span><text:span text:style-name="T45_2">Αρθρο<text:s/>3</text:span></text:p>
      <text:p text:style-name="P46"><text:span text:style-name="T46_1">Δήλωση<text:s/>Φ.Μ.Α.</text:span></text:p>
      <text:p text:style-name="P47"><text:span text:style-name="T47_1">1.</text:span><text:span text:style-name="T47_2"><text:s/>Η<text:s/>δήλωση<text:s/>φόρου<text:s/>μεταβίβασης<text:s/>ακινήτων<text:s/>(Φ.Μ.Α.)<text:s/>υποβάλλεται<text:s/>για<text:s/>τα<text:s/>ακίνητα<text:s/>που<text:s/>βρίσκονται<text:s/>σε<text:s/>περιοχές<text:s/>εντός<text:s/>και<text:s/>εκτός<text:s/>αντικειμενικού<text:s/>συστήματος<text:s/>προσδιορισμού<text:s/>της<text:s/>αξίας<text:s/>αυτών.</text:span></text:p>
      <text:p text:style-name="P48"><text:span text:style-name="T48_1">2.</text:span><text:span text:style-name="T48_2"><text:s/>Η<text:s/>δήλωση<text:s/>Φ.Μ.Α.<text:s/>υποβάλλεται<text:s/>σε<text:s/>δύο<text:s/>(2)<text:s/>αντίτυπα,<text:s/>από<text:s/>τα<text:s/>οποία<text:s/>το<text:s/>πρώτο<text:s/>παραμένει<text:s/>στην<text:s/>καθ’<text:s/>ύλην<text:s/>αρμόδια<text:s/>Δ.Ο.Υ.<text:s/>και<text:s/>το<text:s/>δεύτερο<text:s/>παραδίδεται<text:s/>θεωρημένο<text:s/>στο<text:s/>φορολογούμενο<text:s/>για<text:s/>τη<text:s/>σύνταξη<text:s/>του<text:s/>οικείου<text:s/>συμβολαίου.</text:span></text:p>
      <text:p text:style-name="P49"><text:span text:style-name="T49_1">Στις<text:s/>περιπτώσεις<text:s/>που<text:s/>στη<text:s/>δήλωση<text:s/>περιλαμβάνονται<text:s/>ακίνητα<text:s/>που<text:s/>βρίσκονται<text:s/>σε<text:s/>περιοχές<text:s/>που<text:s/>ισχύει<text:s/>το<text:s/>αντικειμενικό<text:s/>ή<text:s/>το<text:s/>μικτό<text:s/>σύστημα<text:s/>προσδιορισμού<text:s/>της<text:s/>αξίας<text:s/>τους,<text:s/>βάσει<text:s/>των<text:s/>άρθρων<text:s/>41<text:s/>και<text:s/>41</text:span><text:span text:style-name="T49_2">α</text:span><text:span text:style-name="T49_3"><text:s/>του<text:s/>ν.1249/1982,<text:s/>τα<text:s/>οικεία<text:s/>φύλλα<text:s/>υπολογισμού<text:s/>της<text:s/>αξίας<text:s/>αυτών<text:s/>υποβάλλονται<text:s/>σε<text:s/>ένα<text:s/>αντίτυπο.</text:span></text:p>
      <text:p text:style-name="P50"><text:span text:style-name="T50_1">3.</text:span><text:span text:style-name="T50_2"><text:s/>Από<text:s/>την<text:s/>έναρξη<text:s/>ισχύος<text:s/>της<text:s/>παρούσας<text:s/>παύουν<text:s/>να<text:s/>ισχύουν<text:s/>τα<text:s/>έντυπα<text:s/>δηλώσεων<text:s/>φόρου<text:s/>μεταβίβασης<text:s/>ακινήτων<text:s/>που<text:s/>καθορίσθηκαν<text:s/>με<text:s/>την<text:s/>υπ’<text:s/>αριθμόν<text:s/>1111232/724/Α0013/ΠΟΛ.1274/30-11-2001<text:s/>Απόφαση<text:s/>του<text:s/>Υπουργού<text:s/>Οικονομικών<text:s/>(Φ.Ε.Κ.<text:s/>1642<text:s/>Β’<text:s/>/10-12-2001).</text:span></text:p>
      <text:p text:style-name="P51"><text:span text:style-name="T51_1">Κατ’<text:s/>εξαίρεση,<text:s/>είναι<text:s/>δυνατή<text:s/>η<text:s/>χρήση<text:s/>των<text:s/>ανωτέρω<text:s/>εντύπων<text:s/>παράλληλα<text:s/>με<text:s/>το<text:s/>έντυπο<text:s/>της<text:s/>δήλωσης<text:s/>φόρου<text:s/>μεταβίβασης<text:s/>ακινήτου<text:s/>της<text:s/>παρούσας<text:s/>απόφασης<text:s/>από<text:s/>1-1-2006<text:s/>έως<text:s/>και<text:s/>30-6-2006.</text:span></text:p>
      <text:p text:style-name="P52"><text:span text:style-name="T52_1">4.</text:span><text:span text:style-name="T52_2"><text:s/>Για<text:s/>τα<text:s/>λοιπά<text:s/>θέματα<text:s/>ως<text:s/>προς<text:s/>την<text:s/>υποβολή<text:s/>της<text:s/>δήλωσης<text:s/>φόρου<text:s/>μεταβίβασης<text:s/>ακινήτου<text:s/>εφαρμόζονται<text:s/>οι<text:s/>σχετικές<text:s/>διατάξεις<text:s/>του<text:s/>α.ν.<text:s/>1521/1950<text:s/>(Φ.Ε.Κ.<text:s/>245<text:s/>Α’<text:s/>),<text:s/>όπως<text:s/>ισχύουν.</text:span></text:p>
      <text:h text:style-name="P53" text:outline-level="6"><text:span text:style-name="T53_1">Άρθρο<text:s/></text:span><text:span text:style-name="T53_2">4</text:span></text:h>
      <text:h text:style-name="P54" text:outline-level="6"><text:span text:style-name="T54_1">Έντυπο<text:s/>υποβολής</text:span></text:h>
      <text:p text:style-name="P55"><text:span text:style-name="T55_1">Η<text:s/>δήλωση<text:s/>μεταβίβασης<text:s/>ακινήτου<text:s/>μπορεί<text:s/>να<text:s/>υποβληθεί,<text:s/>από<text:s/>τον<text:s/>υπόχρεο<text:s/>σε<text:s/>έντυπα<text:s/>που<text:s/>έχουν<text:s/>δημιουργηθεί<text:s/>και<text:s/>εκτυπωθεί<text:s/>με<text:s/>μηχανογραφικά<text:s/>μέσα<text:s/>ή<text:s/>έχουν<text:s/>αναπαραχθεί<text:s/>με<text:s/>οποιοδήποτε<text:s/>πρόσφορο<text:s/>μέσο,<text:s/>με<text:s/>την<text:s/>προϋπόθεση<text:s/>ότι<text:s/>πληρούν<text:s/>τις<text:s/>προδιαγραφές<text:s/>του<text:s/>εντύπου<text:s/>που<text:s/>ορίζεται<text:s/>με<text:s/>την<text:s/>παρούσα<text:s/>απόφαση.</text:span></text:p>
      <text:p text:style-name="P56"><text:span text:style-name="T56_1">Τα<text:s/>συνυποβαλλόμενα<text:s/>φύλλα<text:s/>υπολογισμού<text:s/>αξίας<text:s/>ακινήτων<text:s/>μπορούν<text:s/>να<text:s/>υποβληθούν,<text:s/>από<text:s/>τον<text:s/>υπόχρεο,<text:s/>σε<text:s/>έντυπα<text:s/>που<text:s/>έχουν<text:s/>εκτυπωθεί<text:s/>ή<text:s/>αναπαραχθεί<text:s/>σε<text:s/>απλό<text:s/>χαρτί<text:s/>διαστάσεων<text:s/>Α3<text:s/>ή<text:s/>Α4,<text:s/>με<text:s/>την<text:s/>προϋπόθεση<text:s/>ότι<text:s/>περιλαμβάνονται<text:s/>όλα<text:s/>τα<text:s/>στοιχεία<text:s/>που<text:s/>περιέχονται<text:s/>σε<text:s/>αυτά.</text:span></text:p>
      <text:h text:style-name="P57" text:outline-level="6"><text:span text:style-name="T57_1">Άρθρο<text:s/></text:span><text:span text:style-name="T57_2">5</text:span></text:h>
      <text:h text:style-name="P58" text:outline-level="6"><text:span text:style-name="T58_1">Έναρξη<text:s/>Ισχύος</text:span></text:h>
      <text:p text:style-name="P59"><text:span text:style-name="T59_1">Η<text:s/>απόφαση<text:s/>αυτή<text:s/>που<text:s/>ισχύει<text:s/>από<text:s/>την<text:s/>1</text:span><text:span text:style-name="T59_2">η</text:span><text:span text:style-name="T59_3"><text:s/>Ιανουαρίου<text:s/>2006<text:s/>να<text:s/>δημοσιευθεί<text:s/>στην<text:s/>Εφημερίδα<text:s/>της<text:s/>Κυβερνήσεως.</text:span></text:p>
      <text:p text:style-name="P60"><text:span text:style-name="T60_1">Ο<text:s/>Υφυπουργός<text:s/>Οικονομίας<text:s/>και<text:s/>Οικονομικών</text:span></text:p>
      <text:p text:style-name="P61"><text:span text:style-name="T61_1">Αντ.<text:s/>Μπέζας</text:span></text:p>
      <text:p text:style-name="P62"><text:span text:style-name="T62_1">Συνημμένα<text:s/></text:span><text:span text:style-name="T62_2">:</text:span></text:p>
      <text:p text:style-name="P63"><text:span text:style-name="T63_1">1<text:s/></text:span><text:span text:style-name="T63_2">.ΠΑΡΑΡΤΗΜΑ<text:s/>Α’<text:s/>:<text:s/>«ΔΗΛΩΣΗ<text:s/>ΜΕΤΑΒΙΒΑΣΗΣ<text:s/>ΑΚΙΝΗΤΟΥ»</text:span></text:p>
      <text:p text:style-name="P64"><text:span text:style-name="T64_1">2<text:s/></text:span><text:span text:style-name="T64_2">.ΠΑΡΑΡΤΗΜΑ<text:s/>Β’<text:s/>:<text:s/>«ΒΙΒΛΙΟ<text:s/>ΚΑΤΑΧΩΡΗΣΗΣ<text:s/>ΕΙΔΙΚΩΝ</text:span></text:p>
      <text:p text:style-name="P65"><text:span text:style-name="T65_1">ΔΗΛΩΣΕΩΝ<text:s/>ΦΠΑ»</text:span></text:p>
      <text:p text:style-name="P66"><text:span text:style-name="T66_1">3<text:s/></text:span><text:span text:style-name="T66_2">.ΠΑΡΑΡΤΗΜΑ<text:s/>Γ’<text:s/>:<text:s/>«ΒΙΒΛΙΟ<text:s/>ΜΕΤΑΓΡΑΦΗΣ<text:s/>ΕΙΔΙΚΩΝ<text:s/>ΔΗΛΩΣΕΩΝ<text:s/>ΦΠΑ</text:span></text:p>
      <text:p text:style-name="P67"><text:span text:style-name="T67_1">ΓΙΑ<text:s/>ΜΕΤΑΒΙΒΑΣΗ<text:s/>ΑΚΙΝΗΤΟΥ»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