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style:text-position="super 58%" fo:font-size="15pt" style:font-size-asian="15pt" style:font-size-complex="15pt" fo:language="el" fo:language-asian="el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 style:parent-style-name="article-num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text:s/>Αθήνα,<text:s/>27<text:s/>Μαρτίου<text:s/>2006</text:span></text:p>
      <text:p text:style-name="P2"><text:span text:style-name="T2_1">ΥΠΟΥΡΓΕΙΟ<text:s/>ΟΙΚΟΝΟΜΙΑΣ</text:span></text:p>
      <text:p text:style-name="P3"><text:span text:style-name="T3_1">ΚΑΙ<text:s/>ΟΙΚΟΝΟΜΙΚΩΝ<text:s/>Αρ.<text:s/>Πρωτ.1031382/1116/ΔΕ-Α’</text:span></text:p>
      <text:p text:style-name="P4"><text:span text:style-name="T4_1">1.<text:s/></text:span><text:span text:style-name="T4_2">ΓΕΝ.<text:s/>Δ/ΝΣΗ<text:s/>ΦΟΡΟΛΟΓΙΚΩΝ<text:s/>ΕΛΕΓΧΩΝ</text:span></text:p>
      <text:p text:style-name="P5"><text:span text:style-name="T5_1">Δ/ΝΣΗ<text:s/>ΕΛΕΓΧΟΥ</text:span></text:p>
      <text:h text:style-name="P6" text:outline-level="1"><text:span text:style-name="T6_1">ΤΜΗΜΑ<text:s/></text:span></text:h>
      <text:h text:style-name="P7" text:outline-level="1"><text:span text:style-name="T7_1">A’</text:span></text:h>
      <text:p text:style-name="P8"><text:span text:style-name="T8_1">2.<text:s/></text:span><text:span text:style-name="T8_2">ΓΕΝ.<text:s/>Δ/ΝΣΗ<text:s/>ΦΟΡΟΛΟΓΙΑΣ<text:s/>ΠΟΛ.<text:s/>1054</text:span></text:p>
      <text:p text:style-name="P9"><text:span text:style-name="T9_1">Δ/ΝΣΗ<text:s/>ΦΠΑ</text:span></text:p>
      <text:h text:style-name="P10" text:outline-level="1"><text:span text:style-name="T10_1">ΤΜΗΜΑ<text:s/></text:span></text:h>
      <text:h text:style-name="P11" text:outline-level="1"><text:span text:style-name="T11_1">A’</text:span></text:h>
      <text:p text:style-name="P12"><text:span text:style-name="T12_1">Ταχ.<text:s/>Δ/νση<text:s/>:<text:s/>Κ.<text:s/>Σερβίας<text:s/>10</text:span></text:p>
      <text:p text:style-name="P13"><text:span text:style-name="T13_1">Ταχ.<text:s/>Κώδ.<text:s/>:<text:s/>101<text:s/>84<text:s/>Aθήνα</text:span></text:p>
      <text:p text:style-name="P14"><text:span text:style-name="T14_1">Τηλ:210<text:s/>3375206,<text:s/>210<text:s/>3645378</text:span></text:p>
      <text:p text:style-name="P15"><text:span text:style-name="T15_1">ΘΕΜΑ:<text:s/>Έλεγχος<text:s/>ειδικής<text:s/>δήλωσης<text:s/>ΦΠΑ<text:s/>μεταβίβασης<text:s/>ακινήτων.</text:span></text:p>
      <text:p text:style-name="P16"><text:span text:style-name="T16_1">Α<text:s/>Π<text:s/>Ο<text:s/>Φ<text:s/>Α<text:s/>Σ<text:s/>Η</text:span></text:p>
      <text:p text:style-name="P17"><text:span text:style-name="T17_1">Ο<text:s/>ΥΠΟΥΡΓΟΣ<text:s/>ΟΙΚΟΝΟΜΙΑΣ<text:s/>ΚΑΙ<text:s/>ΟΙΚΟΝΟΜΙΚΩΝ</text:span></text:p>
      <text:p text:style-name="P18"><text:span text:style-name="T18_1">Έχοντας<text:s/>υπόψη:</text:span></text:p>
      <text:p text:style-name="P19"><text:span text:style-name="T19_1">1.<text:s/>Τις<text:s/>διατάξεις<text:s/>της<text:s/>παραγράφου<text:s/>2<text:s/>του<text:s/>άρθρου<text:s/>48<text:s/>και<text:s/>της<text:s/>περίπτωσης<text:s/>γ’<text:s/>της<text:s/>παραγράφου<text:s/>4<text:s/>του<text:s/>άρθρου<text:s/>36<text:s/>του<text:s/>Κώδικα<text:s/>ΦΠΑ<text:s/>(ν.2859/2000<text:s/>-<text:s/>ΦΕΚ<text:s/>248<text:s/>Α’),<text:s/>όπως<text:s/>αυτές<text:s/>ισχύουν<text:s/>ύστερα<text:s/>από<text:s/>το<text:s/>ν.<text:s/>3427/2005<text:s/>(ΦΕΚ<text:s/>312A’),<text:s/>καθώς<text:s/>επίσης<text:s/>και<text:s/>τις<text:s/>διατάξεις<text:s/>της<text:s/>παραγράφου<text:s/>8<text:s/>του<text:s/>άρθρου<text:s/>48<text:s/>και<text:s/>της<text:s/>παραγράφου<text:s/>5<text:s/>του<text:s/>άρθρου<text:s/>49<text:s/>του<text:s/>ίδιου<text:s/>Κώδικα.</text:span></text:p>
      <text:p text:style-name="P20"><text:span text:style-name="T20_1">2.<text:s/>Τις<text:s/>διατάξεις<text:s/>της<text:s/>ΑΥΟ<text:s/>1031379/178/35/0014/ΠΟΛ.1053/2006<text:s/>της<text:s/>27</text:span><text:span text:style-name="T20_2">ης<text:s/></text:span><text:span text:style-name="T20_3">Μαρτίου<text:s/>2006.</text:span></text:p>
      <text:p text:style-name="P21"><text:span text:style-name="T21_1">3.<text:s/>Την<text:s/>ανάγκη<text:s/>ελέγχου<text:s/>των<text:s/>ειδικών<text:s/>δηλώσεων<text:s/>ΦΠΑ<text:s/>των<text:s/>μεταβιβαζόμενων<text:s/>ακινήτων.</text:span></text:p>
      <text:p text:style-name="P22"><text:span text:style-name="T22_1">4.<text:s/>Την<text:s/>αριθ.<text:s/>37930/ΔΙΟΕ<text:s/>1264/14.10.2005<text:s/>(ΦΕΚ<text:s/>1432<text:s/>Β’)<text:s/>κοινή<text:s/>απόφαση<text:s/>του<text:s/>Πρωθυπουργού<text:s/>και<text:s/>του<text:s/>Υπουργού<text:s/>Οικονομίας<text:s/>και<text:s/>Οικονομικών<text:s/>καθώς<text:s/>και<text:s/>την<text:s/>όμοια<text:s/>αριθ.<text:s/>5733/ΔΙΟΕ179/9.2.2006<text:s/>(ΦΕΚ<text:s/>204<text:s/>Β’),<text:s/>περί<text:s/>καθορισμού<text:s/>αρμοδιοτήτων<text:s/>των<text:s/>Υφυπουργών<text:s/>Οικονομίας<text:s/>και<text:s/>Οικονομικών.</text:span></text:p>
      <text:p text:style-name="P23"><text:span text:style-name="T23_1">5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24"><text:span text:style-name="T24_1">Α<text:s/>Π<text:s/>Ο<text:s/>Φ<text:s/>Α<text:s/>Σ<text:s/>Ι<text:s/>Ζ<text:s/>Ο<text:s/>Υ<text:s/>Μ<text:s/>Ε</text:span></text:p>
      <text:p text:style-name="P25"><text:span text:style-name="T25_1">Καθορίζουμε<text:s/>τον<text:s/>τρόπο<text:s/>και<text:s/>τη<text:s/>διαδικασία<text:s/>ελέγχου<text:s/>των<text:s/>υποβαλλόμενων<text:s/>ειδικών<text:s/>δηλώσεων<text:s/>ΦΠΑ<text:s/>της<text:s/>περίπτωσης<text:s/>γ’<text:s/>της<text:s/>παραγράφου<text:s/>4<text:s/>του<text:s/>άρθρου<text:s/>36<text:s/>του<text:s/>Κώδικα<text:s/>ΦΠΑ,<text:s/>ως<text:s/>ακολούθως:</text:span></text:p>
      <text:p text:style-name="P26"><text:span text:style-name="T26_1">AΡΘΡΟ<text:s/>1</text:span></text:p>
      <text:p text:style-name="P27"><text:span text:style-name="T27_1">1.<text:s/>O<text:s/>προϊστάμενος<text:s/>της<text:s/>Δ.Ο.Υ.<text:s/>στην<text:s/>οποία<text:s/>κατατίθεται,<text:s/>κατά<text:s/>τα<text:s/>οριζόμενα<text:s/>στην<text:s/>απόφαση<text:s/>1031379/178/35/0014/ΠΟΛ.1053/27.3.2006,<text:s/>η<text:s/>ειδική<text:s/>δήλωση<text:s/>ΦΠΑ<text:s/>της<text:s/>περίπτωσης<text:s/>γ’<text:s/>της<text:s/>παραγράφου<text:s/>4<text:s/>του<text:s/>άρθρου<text:s/>36<text:s/>του<text:s/>Κώδικα<text:s/>ΦΠΑ<text:s/>των<text:s/>υποκείμενων<text:s/>στο<text:s/>φόρο<text:s/>που<text:s/>ενεργούν<text:s/>πράξεις<text:s/>που<text:s/>προβλέπονται<text:s/>από<text:s/>τις<text:s/>διατάξεις<text:s/>της<text:s/>παραγράφου<text:s/>1<text:s/>και<text:s/>της<text:s/>περίπτωσης<text:s/>α’<text:s/>της<text:s/>παραγράφου<text:s/>2<text:s/>του<text:s/>άρθρου<text:s/>6<text:s/>του<text:s/>ίδιου<text:s/>Κώδικα,<text:s/>ελέγχει<text:s/>άμεσα<text:s/>με<text:s/>την<text:s/>καταχώρησή<text:s/>της<text:s/>τη<text:s/>δήλωση<text:s/>αυτή<text:s/>ως<text:s/>προς<text:s/>το<text:s/>δηλούμενο<text:s/>τίμημα<text:s/>του<text:s/>μεταβιβαζόμενου<text:s/>ακινήτου<text:s/>ή,<text:s/>εφόσον<text:s/>αυτό<text:s/>είναι<text:s/>δυσχερές,<text:s/>το<text:s/>αργότερο<text:s/>εντός<text:s/>πέντε<text:s/>(5)<text:s/>εργάσιμων<text:s/>για<text:s/>τις<text:s/>Δ.Ο.Υ.<text:s/>ημερών<text:s/>από<text:s/>την<text:s/>καταχώρηση.<text:s/>Ειδικότερα,<text:s/>ελέγχεται<text:s/>αν<text:s/>το<text:s/>δηλούμενο<text:s/>από<text:s/>τον<text:s/>υποκείμενο<text:s/>στο<text:s/>φόρο<text:s/>τίμημα<text:s/>του<text:s/>μεταβιβαζόμενου<text:s/>ακινήτου<text:s/>υπολείπεται<text:s/>της<text:s/>μεγαλύτερης<text:s/>αξίας<text:s/>μεταξύ<text:s/>της<text:s/>αξίας<text:s/>αυτού<text:s/>που<text:s/>λαμβάνεται<text:s/>υπόψη<text:s/>στη<text:s/>φορολογία<text:s/>μεταβίβασης<text:s/>ακινήτων<text:s/>και<text:s/>του<text:s/>δηλούμενου<text:s/>απολογιστικού<text:s/>κόστους<text:s/>του<text:s/>ίδιου<text:s/>ακινήτου<text:s/>αν<text:s/>πρόκειται<text:s/>για<text:s/>ακίνητο<text:s/>οικοδομής<text:s/>που<text:s/>έχει<text:s/>αποπερατωθεί<text:s/>ή<text:s/>προϋπολογιστικού<text:s/>κόστους<text:s/>του<text:s/>εν<text:s/>λόγω<text:s/>ακινήτου<text:s/>αν<text:s/>πρόκειται<text:s/>για<text:s/>ακίνητο<text:s/>οικοδομής<text:s/>που<text:s/>δεν<text:s/>έχει<text:s/>αποπερατωθεί.</text:span></text:p>
      <text:p text:style-name="P28"><text:span text:style-name="T28_1">2.<text:s/>Για<text:s/>δηλώσεις<text:s/>της<text:s/>προηγούμενης<text:s/>παραγράφου<text:s/>για<text:s/>τις<text:s/>οποίες<text:s/>από<text:s/>τον<text:s/>έλεγχο<text:s/>κατά<text:s/>τα<text:s/>οριζόμενα<text:s/>στην<text:s/>παράγραφο<text:s/>αυτή<text:s/>διαπιστώνεται<text:s/>ότι<text:s/>το<text:s/>δηλούμενο<text:s/>τίμημα<text:s/>του<text:s/>μεταβιβαζόμενου<text:s/>ακινήτου<text:s/>είναι<text:s/>ίσο<text:s/>ή<text:s/>μεγαλύτερο<text:s/>της<text:s/>μεγαλύτερης<text:s/>αξίας<text:s/>μεταξύ<text:s/>της<text:s/>αξίας<text:s/>αυτού<text:s/>που<text:s/>λαμβάνεται<text:s/>υπόψη<text:s/>στη<text:s/>φορολογία<text:s/>μεταβίβασης<text:s/>ακινήτων<text:s/>και<text:s/>του<text:s/>δηλούμενου<text:s/>απολογιστικού<text:s/>ή<text:s/>προϋπολογιστικού<text:s/>κόστους,<text:s/>κατά<text:s/>περίπτωση,<text:s/>καταβάλλεται<text:s/>εφάπαξ,<text:s/>με<text:s/>την<text:s/>ολοκλήρωση<text:s/>του<text:s/>ελέγχου,<text:s/>ο<text:s/>αναλογών<text:s/>στο<text:s/>δηλούμενο<text:s/>τίμημα<text:s/>φόρος,<text:s/>αφού<text:s/>συμψηφιστεί<text:s/>ο<text:s/>βάσει<text:s/>δήλωσης<text:s/>οικείος<text:s/>φόρος<text:s/>εισροών<text:s/>κατά<text:s/>τα<text:s/>οριζόμενα<text:s/>στην<text:s/>παράγραφο<text:s/>4.γ.i<text:s/>του<text:s/>άρθρου<text:s/>36<text:s/>του<text:s/>Κώδικα<text:s/>ΦΠΑ,<text:s/>με<text:s/>την<text:s/>έκδοση<text:s/>σχετικού<text:s/>διπλότυπου<text:s/>είσπραξης.<text:s/>Με<text:s/>την<text:s/>ως<text:s/>άνω<text:s/>καταβολή<text:s/>η<text:s/>καταχωρηθείσα<text:s/>δήλωση<text:s/>θεωρείται<text:s/>πλέον<text:s/>παραληφθείσα,<text:s/>εφαρμοζόμενων<text:s/>περαιτέρω<text:s/>των<text:s/>οριζόμενων<text:s/>στην<text:s/>παράγραφο<text:s/>3<text:s/>του<text:s/>άρθρου<text:s/>2<text:s/>της<text:s/>απόφασης<text:s/>1031379/178/35/0014/ΠΟΛ.1053/27.3.2006,<text:s/>καθώς<text:s/>και<text:s/>περαιωθείσα<text:s/>ως<text:s/>ειλικρινής<text:s/>ως<text:s/>προς<text:s/>την<text:s/>αξία<text:s/>του<text:s/>μεταβιβαζόμενου<text:s/>ακινήτου,<text:s/>με<text:s/>την<text:s/>προϋπόθεση<text:s/>ότι<text:s/>τα<text:s/>δηλωθέντα<text:s/>στοιχεία<text:s/>και<text:s/>εν<text:s/>γένει<text:s/>χαρακτηριστικά<text:s/>αυτού<text:s/>είναι<text:s/>ειλικρινή<text:s/>και<text:s/>με<text:s/>την<text:s/>επιφύλαξη<text:s/>εφαρμογής<text:s/>των<text:s/>διατάξεων<text:s/>των<text:s/>παραγράφων<text:s/>1<text:s/>και<text:s/>2<text:s/>του<text:s/>άρθρου<text:s/>49<text:s/>του<text:s/>Κώδικα<text:s/>ΦΠΑ<text:s/>ως<text:s/>προς<text:s/>το<text:s/>φόρο<text:s/>εισροών<text:s/>και<text:s/>το<text:s/>πραγματικό<text:s/>κόστος<text:s/>του<text:s/>ακινήτου.</text:span></text:p>
      <text:p text:style-name="P29"><text:span text:style-name="T29_1">3.<text:s/>Για<text:s/>δηλώσεις<text:s/>της<text:s/>παραγράφου<text:s/>1<text:s/>για<text:s/>τις<text:s/>οποίες<text:s/>από<text:s/>τον<text:s/>έλεγχο<text:s/>κατά<text:s/>τα<text:s/>οριζόμενα<text:s/>στην<text:s/>παράγραφο<text:s/>αυτή<text:s/>διαπιστώνεται<text:s/>ότι<text:s/>το<text:s/>δηλούμενο<text:s/>τίμημα<text:s/>του<text:s/>μεταβιβαζόμενου<text:s/>ακινήτου<text:s/>υπολείπεται<text:s/>της<text:s/>μεγαλύτερης<text:s/>αξίας<text:s/>μεταξύ<text:s/>της<text:s/>αξίας<text:s/>αυτού<text:s/>που<text:s/>λαμβάνεται<text:s/>υπόψη<text:s/>στη<text:s/>φορολογία<text:s/>μεταβίβασης<text:s/>ακινήτων<text:s/>και<text:s/>του<text:s/>δηλούμενου<text:s/>απολογιστικού<text:s/>ή<text:s/>προϋπολογιστικού<text:s/>κόστους,<text:s/>κατά<text:s/>περίπτωση,<text:s/>ο<text:s/>προϊστάμενος<text:s/>της<text:s/>Δ.Ο.Υ.<text:s/>στην<text:s/>οποία<text:s/>κατατίθεται<text:s/>η<text:s/>ειδική<text:s/>δήλωση<text:s/>ΦΠΑ<text:s/>αναγράφει<text:s/>στην<text:s/>καταχωρηθείσα<text:s/>δήλωση<text:s/>ως<text:s/>αξία<text:s/>του<text:s/>μεταβιβαζόμενου<text:s/>ακινήτου<text:s/>την<text:s/>κατά<text:s/>τα<text:s/>προαναφερόμενα<text:s/>μεγαλύτερη<text:s/>αξία,<text:s/>εντός<text:s/>της<text:s/>προβλεπόμενης<text:s/>από<text:s/>την<text:s/>ίδια<text:s/>ως<text:s/>άνω<text:s/>παράγραφο<text:s/>1<text:s/>προθεσμίας.</text:span></text:p>
      <text:p text:style-name="P30"><text:span text:style-name="T30_1">4.<text:s/>Εφόσον<text:s/>η<text:s/>αναγραφόμενη<text:s/>κατά<text:s/>την<text:s/>προηγούμενη<text:s/>παράγραφο<text:s/>από<text:s/>τον<text:s/>προϊστάμενο<text:s/>της<text:s/>Δ.Ο.Υ.<text:s/>αξία<text:s/>του<text:s/>μεταβιβαζόμενου<text:s/>ακινήτου<text:s/>γίνει<text:s/>αποδεκτή<text:s/>από<text:s/>τον<text:s/>υποκείμενο<text:s/>στο<text:s/>φόρο<text:s/>εντός<text:s/>της<text:s/>προθεσμίας<text:s/>που<text:s/>προβλέπεται<text:s/>από<text:s/>την<text:s/>παράγραφο<text:s/>1,<text:s/>συντάσσεται<text:s/>από<text:s/>τον<text:s/>προϊστάμενο<text:s/>της<text:s/>Δ.Ο.Υ.<text:s/>επί<text:s/>της<text:s/>καταχωρηθείσας<text:s/>δήλωσης<text:s/>σχετική<text:s/>πράξη<text:s/>που<text:s/>περιέχει<text:s/>την<text:s/>αξία<text:s/>αυτή,<text:s/>το<text:s/>φόρο<text:s/>που<text:s/>αναλογεί<text:s/>σ’<text:s/>αυτήν<text:s/>καθώς<text:s/>και<text:s/>τον<text:s/>αναλογούντα<text:s/>επί<text:s/>του<text:s/>δηλούμενου<text:s/>τιμήματος<text:s/>φόρο,<text:s/>η<text:s/>οποία<text:s/>υπογράφεται<text:s/>από<text:s/>τον<text:s/>προϊστάμενο<text:s/>της<text:s/>Δ.Ο.Υ.<text:s/>καθώς<text:s/>και<text:s/>τον<text:s/>υποκείμενο<text:s/>στο<text:s/>φόρο<text:s/>και<text:s/>περαιτέρω<text:s/>καταβάλλεται<text:s/>εφάπαξ,<text:s/>άμεσα<text:s/>με<text:s/>την<text:s/>υπογραφή<text:s/>της<text:s/>παραπάνω<text:s/>πράξης,<text:s/>τόσο<text:s/>ο<text:s/>αναλογών<text:s/>στο<text:s/>δηλούμενο<text:s/>τίμημα<text:s/>φόρος<text:s/>αφού<text:s/>συμψηφιστεί<text:s/>ο<text:s/>βάσει<text:s/>δήλωσης<text:s/>οικείος<text:s/>φόρος<text:s/>εισροών<text:s/>κατά<text:s/>τα<text:s/>οριζόμενα<text:s/>στην<text:s/>παράγραφο<text:s/>4.γ.i<text:s/>του<text:s/>άρθρου<text:s/>36<text:s/>του<text:s/>Κώδικα<text:s/>ΦΠΑ,<text:s/>όσο<text:s/>και<text:s/>η<text:s/>διαφορά<text:s/>του<text:s/>φόρου<text:s/>μεταξύ<text:s/>των<text:s/>ποσών<text:s/>φόρων<text:s/>που<text:s/>αναλογούν<text:s/>στην<text:s/>ως<text:s/>άνω<text:s/>αναγραφόμενη<text:s/>από<text:s/>τον<text:s/>προϊστάμενο<text:s/>της<text:s/>Δ.Ο.Υ.<text:s/>αξία<text:s/>και<text:s/>στο<text:s/>δηλούμενο<text:s/>τίμημα,<text:s/>με<text:s/>την<text:s/>έκδοση<text:s/>ιδιαίτερων<text:s/>διπλότυπων<text:s/>είσπραξης.<text:s/>Τα<text:s/>οριζόμενα<text:s/>στο<text:s/>δεύτερο<text:s/>εδάφιο<text:s/>της<text:s/>παραγράφου<text:s/>2<text:s/>έχουν<text:s/>ανάλογη<text:s/>εφαρμογή<text:s/>και<text:s/>εν<text:s/>προκειμένω.</text:span></text:p>
      <text:p text:style-name="P31"><text:span text:style-name="T31_1">5.<text:s/>Εφόσον<text:s/>η<text:s/>αναγραφόμενη<text:s/>κατά<text:s/>την<text:s/>παράγραφο<text:s/>3<text:s/>από<text:s/>τον<text:s/>προϊστάμενο<text:s/>της<text:s/>Δ.Ο.Υ.<text:s/>αξία<text:s/>του<text:s/>μεταβιβαζόμενου<text:s/>ακινήτου<text:s/>δεν<text:s/>γίνει<text:s/>αποδεκτή<text:s/>κατά<text:s/>τα<text:s/>οριζόμενα<text:s/>στην<text:s/>προηγούμενη<text:s/>παράγραφο,<text:s/>ο<text:s/>υποκείμενος<text:s/>στο<text:s/>φόρο<text:s/>δύναται<text:s/>να<text:s/>ζητήσει<text:s/>με<text:s/>αίτησή<text:s/>του<text:s/>προς<text:s/>το<text:s/>Σώμα<text:s/>Ορκωτών<text:s/>Εκτιμητών<text:s/>(Σ.Ο.Ε.)<text:s/>εκτίμηση<text:s/>της<text:s/>αξίας<text:s/>του<text:s/>μεταβιβαζόμενου<text:s/>ακινήτου<text:s/>από<text:s/>το<text:s/>Σώμα<text:s/>αυτό,<text:s/>η<text:s/>κρίση<text:s/>του<text:s/>οποίου<text:s/>είναι<text:s/>δεσμευτική<text:s/>για<text:s/>τον<text:s/>προϊστάμενο<text:s/>της<text:s/>Δ.Ο.Υ.<text:s/>Εφόσον<text:s/>ο<text:s/>υποκείμενος<text:s/>στο<text:s/>φόρο<text:s/>αποδεχθεί<text:s/>την<text:s/>αξία<text:s/>που<text:s/>εκτιμάται<text:s/>από<text:s/>το<text:s/>Σ.Ο.Ε.,<text:s/>συντάσσεται<text:s/>από<text:s/>τον<text:s/>προϊστάμενο<text:s/>της<text:s/>Δ.Ο.Υ.<text:s/>επί<text:s/>της<text:s/>καταχωρηθείσας<text:s/>δήλωσης<text:s/>πράξη<text:s/>που<text:s/>περιέχει<text:s/>την<text:s/>κατά<text:s/>την<text:s/>εκτίμηση<text:s/>του<text:s/>Σ.Ο.Ε.<text:s/>αξία<text:s/>του<text:s/>μεταβιβαζόμενου<text:s/>ακινήτου,<text:s/>το<text:s/>φόρο<text:s/>που<text:s/>αναλογεί<text:s/>σ’<text:s/>αυτήν<text:s/>καθώς<text:s/>και<text:s/>τον<text:s/>αναλογούντα<text:s/>επί<text:s/>του<text:s/>δηλούμενου<text:s/>τιμήματος<text:s/>φόρο,<text:s/>η<text:s/>οποία<text:s/>υπογράφεται<text:s/>από<text:s/>τον<text:s/>προϊστάμενο<text:s/>της<text:s/>Δ.Ο.Υ.<text:s/>καθώς<text:s/>και<text:s/>τον<text:s/>υποκείμενο<text:s/>στο<text:s/>φόρο<text:s/>και<text:s/>περαιτέρω<text:s/>καταβάλλεται<text:s/>εφάπαξ<text:s/>τόσο<text:s/>ο<text:s/>αναλογών<text:s/>στο<text:s/>δηλούμενο<text:s/>τίμημα<text:s/>φόρος<text:s/>αφού<text:s/>συμψηφιστεί<text:s/>ο<text:s/>βάσει<text:s/>δήλωσης<text:s/>οικείος<text:s/>φόρος<text:s/>εισροών<text:s/>κατά<text:s/>τα<text:s/>οριζόμενα<text:s/>στην<text:s/>παράγραφο<text:s/>4.γ.i<text:s/>του<text:s/>άρθρου<text:s/>36<text:s/>του<text:s/>Κώδικα<text:s/>ΦΠΑ,<text:s/>όσο<text:s/>και<text:s/>η<text:s/>διαφορά<text:s/>του<text:s/>φόρου<text:s/>μεταξύ<text:s/>των<text:s/>ποσών<text:s/>φόρων<text:s/>που<text:s/>αναλογούν<text:s/>στην<text:s/>αξία<text:s/>κατά<text:s/>την<text:s/>εκτίμηση<text:s/>του<text:s/>Σ.Ο.Ε.<text:s/>και<text:s/>στο<text:s/>δηλούμενο<text:s/>τίμημα,<text:s/>με<text:s/>την<text:s/>έκδοση<text:s/>ιδιαίτερων<text:s/>διπλότυπων<text:s/>είσπραξης.<text:s/>Τα<text:s/>οριζόμενα<text:s/>στο<text:s/>δεύτερο<text:s/>εδάφιο<text:s/>της<text:s/>παραγράφου<text:s/>2<text:s/>έχουν<text:s/>ανάλογη<text:s/>εφαρμογή<text:s/>και<text:s/>εν<text:s/>προκειμένω,<text:s/>εφόσον<text:s/>η<text:s/>ως<text:s/>άνω<text:s/>καταβολή<text:s/>πραγματοποιηθεί<text:s/>το<text:s/>αργότερο<text:s/>εντός<text:s/>μηνός<text:s/>από<text:s/>την<text:s/>ημερομηνία<text:s/>της<text:s/>σχετικής<text:s/>έκθεσης<text:s/>του<text:s/>Σ.Ο.Ε.<text:s/>επί<text:s/>της<text:s/>εκτίμησης<text:s/>του<text:s/>μεταβιβαζόμενου<text:s/>ακινήτου.</text:span></text:p>
      <text:p text:style-name="P32"><text:span text:style-name="T32_1">6.<text:s/>Σε<text:s/>περίπτωση<text:s/>που<text:s/>ο<text:s/>υποκείμενος<text:s/>στο<text:s/>φόρο<text:s/>δεν<text:s/>αποδέχεται<text:s/>την<text:s/>εκτίμηση<text:s/>της<text:s/>αξίας<text:s/>του<text:s/>μεταβιβαζόμενου<text:s/>ακινήτου<text:s/>από<text:s/>το<text:s/>Σ.Ο.Ε.,<text:s/>συντάσσεται<text:s/>από<text:s/>τον<text:s/>προϊστάμενο<text:s/>της<text:s/>Δ.Ο.Υ.<text:s/>επί<text:s/>της<text:s/>καταχωρηθείσας<text:s/>δήλωσης<text:s/>και<text:s/>υπογράφεται<text:s/>από<text:s/>αυτόν<text:s/>πράξη<text:s/>που<text:s/>περιέχει<text:s/>την<text:s/>κατά<text:s/>την<text:s/>εκτίμηση<text:s/>του<text:s/>Σ.Ο.Ε.<text:s/>αξία<text:s/>του<text:s/>μεταβιβαζόμενου<text:s/>ακινήτου,<text:s/>το<text:s/>φόρο<text:s/>που<text:s/>αναλογεί<text:s/>σ’<text:s/>αυτήν<text:s/>και<text:s/>τον<text:s/>αναλογούντα<text:s/>επί<text:s/>του<text:s/>δηλούμενου<text:s/>τιμήματος<text:s/>φόρο,<text:s/>καθώς<text:s/>και<text:s/>τη<text:s/>διαφορά<text:s/>του<text:s/>φόρου<text:s/>μεταξύ<text:s/>των<text:s/>ποσών<text:s/>φόρων<text:s/>που<text:s/>αναλογούν<text:s/>στην<text:s/>αξία<text:s/>κατά<text:s/>την<text:s/>εκτίμηση<text:s/>του<text:s/>Σ.Ο.Ε.<text:s/>και<text:s/>στο<text:s/>δηλούμενο<text:s/>τίμημα<text:s/>και<text:s/>καταβάλλεται<text:s/>εφάπαξ<text:s/>ο<text:s/>αναλογών<text:s/>στο<text:s/>δηλούμενο<text:s/>τίμημα<text:s/>φόρος,<text:s/>αφού<text:s/>συμψηφιστεί<text:s/>ο<text:s/>βάσει<text:s/>δήλωσης<text:s/>οικείος<text:s/>φόρος<text:s/>εισροών<text:s/>κατά<text:s/>τα<text:s/>οριζόμενα<text:s/>στην<text:s/>παράγραφο<text:s/>4.γ.i<text:s/>του<text:s/>άρθρου<text:s/>36<text:s/>του<text:s/>Κώδικα<text:s/>ΦΠΑ,<text:s/>με<text:s/>την<text:s/>έκδοση<text:s/>σχετικού<text:s/>διπλότυπου<text:s/>είσπραξης.<text:s/>Με<text:s/>την<text:s/>ως<text:s/>άνω<text:s/>καταβολή<text:s/>και<text:s/>εφόσον<text:s/>αυτή<text:s/>πραγματοποιηθεί<text:s/>το<text:s/>αργότερο<text:s/>εντός<text:s/>μηνός<text:s/>από<text:s/>την<text:s/>ημερομηνία<text:s/>της<text:s/>σχετικής<text:s/>έκθεσης<text:s/>του<text:s/>Σ.Ο.Ε.<text:s/>επί<text:s/>της<text:s/>εκτίμησης<text:s/>του<text:s/>μεταβιβαζόμενου<text:s/>ακινήτου,<text:s/>η<text:s/>οικεία<text:s/>δήλωση<text:s/>θεωρείται<text:s/>πλέον<text:s/>παραληφθείσα,<text:s/>ενώ<text:s/>η<text:s/>ανωτέρω<text:s/>πράξη<text:s/>επέχει<text:s/>θέση<text:s/>πράξης<text:s/>προσδιορισμού<text:s/>του<text:s/>φόρου<text:s/>κατά<text:s/>τις<text:s/>παραγράφους<text:s/>1<text:s/>και<text:s/>2<text:s/>του<text:s/>άρθρου<text:s/>49<text:s/>του<text:s/>Κώδικα<text:s/>ΦΠΑ,<text:s/>για<text:s/>την<text:s/>οποία<text:s/>ισχύουν<text:s/>ανάλογα<text:s/>οι<text:s/>προϋποθέσεις<text:s/>και<text:s/>επιφυλάξεις<text:s/>του<text:s/>δεύτερου<text:s/>εδαφίου<text:s/>της<text:s/>παραγράφου<text:s/>2.<text:s/>Στην<text:s/>περίπτωση<text:s/>αυτή<text:s/>τα<text:s/>επιστρεφόμενα<text:s/>δύο<text:s/>θεωρημένα<text:s/>αντίτυπα<text:s/>της<text:s/>δήλωσης,<text:s/>κατά<text:s/>τα<text:s/>οριζόμενα<text:s/>στην<text:s/>απόφαση<text:s/>1031379/178/35/0014/ΠΟΛ.1053/27.3.2006,<text:s/>επιδίδονται<text:s/>επί<text:s/>αποδείξει,<text:s/>μαζί<text:s/>με<text:s/>συνοπτική<text:s/>έκθεση<text:s/>ελέγχου<text:s/>για<text:s/>την<text:s/>αξία<text:s/>κατά<text:s/>την<text:s/>εκτίμηση<text:s/>του<text:s/>Σ.Ο.Ε.,<text:s/>στον<text:s/>υποκείμενο<text:s/>στο<text:s/>φόρο,<text:s/>ο<text:s/>οποίος<text:s/>έχει<text:s/>δικαίωμα<text:s/>άσκησης<text:s/>προσφυγής<text:s/>κατά<text:s/>της<text:s/>πιο<text:s/>πάνω<text:s/>πράξης<text:s/>εντός<text:s/>της<text:s/>προβλεπόμενης<text:s/>κατά<text:s/>τις<text:s/>ισχύουσες<text:s/>διατάξεις<text:s/>προθεσμίας<text:s/>από<text:s/>της<text:s/>επίδοσης<text:s/>σ’<text:s/>αυτόν<text:s/>κατά<text:s/>τα<text:s/>ανωτέρω<text:s/>των<text:s/>θεωρημένων<text:s/>αντιτύπων<text:s/>της<text:s/>δήλωσης.<text:s/>Για<text:s/>τα<text:s/>θέματα<text:s/>βεβαίωσης<text:s/>και<text:s/>καταβολής<text:s/>σε<text:s/>σχέση<text:s/>με<text:s/>τη<text:s/>διαφορά<text:s/>του<text:s/>φόρου<text:s/>βάσει<text:s/>της<text:s/>παραπάνω<text:s/>πράξης<text:s/>καθώς<text:s/>και<text:s/>εν<text:s/>γένει<text:s/>διαδικασίας<text:s/>επί<text:s/>της<text:s/>προσφυγής,<text:s/>έχουν<text:s/>εφαρμογή<text:s/>οι<text:s/>ισχύουσες<text:s/>κατά<text:s/>περίπτωση<text:s/>διατάξεις.</text:span></text:p>
      <text:p text:style-name="P33"><text:span text:style-name="T33_1">7.<text:s/>Καταχωρηθείσες<text:s/>δηλώσεις<text:s/>οι<text:s/>οποίες<text:s/>δεν<text:s/>θεωρούνται<text:s/>παραληφθείσες<text:s/>κατά<text:s/>τα<text:s/>οριζόμενα<text:s/>κατά<text:s/>περίπτωση<text:s/>στις<text:s/>προηγούμενες<text:s/>παραγράφους,<text:s/>δεν<text:s/>παράγουν<text:s/>έννομο<text:s/>αποτέλεσμα.</text:span></text:p>
      <text:p text:style-name="P34"><text:span text:style-name="T34_1">8.<text:s/>Οι<text:s/>διατάξεις<text:s/>της<text:s/>παραγράφου<text:s/>3<text:s/>του<text:s/>άρθρου<text:s/>49<text:s/>του<text:s/>Κώδικα<text:s/>ΦΠΑ<text:s/>έχουν<text:s/>εφαρμογή<text:s/>και<text:s/>για<text:s/>τις<text:s/>δηλώσεις<text:s/>που<text:s/>ελέγχονται<text:s/>κατά<text:s/>τα<text:s/>οριζόμενα<text:s/>στο<text:s/>άρθρο<text:s/>αυτό.</text:span></text:p>
      <text:h text:style-name="P35" text:outline-level="6"><text:span text:style-name="T35_1">ΑΡΘΡΟ<text:s/>2</text:span></text:h>
      <text:p text:style-name="P36"><text:span text:style-name="T36_1">1.</text:span><text:span text:style-name="T36_2"><text:s/>Για<text:s/>τον<text:s/>έλεγχο<text:s/>των<text:s/>ειδικών<text:s/>δηλώσεων<text:s/>ΦΠΑ<text:s/>που<text:s/>αφορούν<text:s/>πράξεις<text:s/>της<text:s/>περίπτωσης<text:s/>γ’<text:s/>της<text:s/>παραγράφου<text:s/>2<text:s/>του<text:s/>άρθρου<text:s/>7<text:s/>του<text:s/>Κώδικα<text:s/>ΦΠΑ<text:s/>έχουν<text:s/>εφαρμογή<text:s/>οι<text:s/>ισχύουσες<text:s/>γενικές<text:s/>διατάξεις.</text:span></text:p>
      <text:p text:style-name="P37"><text:span text:style-name="T37_1">2.</text:span><text:span text:style-name="T37_2"><text:s/>Αρμόδια<text:s/>για<text:s/>τον<text:s/>έλεγχο<text:s/>των<text:s/>ειδικών<text:s/>δηλώσεων<text:s/>της<text:s/>προηγούμενης<text:s/>παραγράφου,<text:s/>είναι<text:s/>η<text:s/>ελεγκτική<text:s/>υπηρεσία<text:s/>που<text:s/>έχει<text:s/>αρμοδιότητα<text:s/>ελέγχου<text:s/>του<text:s/>υποκείμενου<text:s/>στο<text:s/>φόρο<text:s/>κατά<text:s/>τις<text:s/>εκάστοτε<text:s/>ισχύουσες<text:s/>διατάξεις.<text:s/>Η<text:s/>ίδια<text:s/>ελεγκτική<text:s/>υπηρεσία<text:s/>είναι<text:s/>αρμόδια<text:s/>και<text:s/>για<text:s/>τον<text:s/>έλεγχο<text:s/>του<text:s/>πραγματικού<text:s/>κόστους<text:s/>και<text:s/>του<text:s/>τιμήματος<text:s/>μεταβίβασης<text:s/>με<text:s/>βάση<text:s/>το<text:s/>πραγματικό<text:s/>κόστος<text:s/>των<text:s/>μεταβιβαζόμενων<text:s/>ακινήτων<text:s/>για<text:s/>τα<text:s/>οποία<text:s/>υποβάλλονται<text:s/>οι<text:s/>ειδικές<text:s/>δηλώσεις<text:s/>ΦΠΑ<text:s/>της<text:s/>παραγράφου<text:s/>1<text:s/>του<text:s/>προηγούμενου<text:s/>άρθρου<text:s/>και<text:s/>του<text:s/>φόρου<text:s/>εισροών<text:s/>των<text:s/>ειδικών<text:s/>αυτών<text:s/>δηλώσεων,<text:s/>καθώς<text:s/>και<text:s/>για<text:s/>την<text:s/>έκδοση<text:s/>συμπληρωματικών<text:s/>εν<text:s/>γένει<text:s/>πράξεων<text:s/>κατά<text:s/>τις<text:s/>παραγράφους<text:s/>2<text:s/>και<text:s/>3<text:s/>του<text:s/>άρθρου<text:s/>49<text:s/>του<text:s/>Κώδικα<text:s/>ΦΠΑ<text:s/>σε<text:s/>σχέση<text:s/>με<text:s/>τις<text:s/>εν<text:s/>λόγω<text:s/>δηλώσεις.</text:span></text:p>
      <text:p text:style-name="P38"><text:span text:style-name="T38_1">Η<text:s/>απόφαση<text:s/>αυτή<text:s/>να<text:s/>δημοσιευθεί<text:s/>στην<text:s/>Εφημερίδα<text:s/>της<text:s/>Κυβερνήσεως.</text:span></text:p>
      <text:p text:style-name="P39"><text:span text:style-name="T39_1">Ο<text:s/>ΥΦΥΠΟΥΡΓΟΣ</text:span></text:p>
      <text:p text:style-name="P40"><text:span text:style-name="T40_1">Α.<text:s/>ΜΠΕΖ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