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able1" style:family="table">
      <style:table-properties table:align="left" style:width="9.144cm" fo:margin-left="0cm"/>
    </style:style>
    <style:style style:name="Column1" style:family="table-column">
      <style:table-column-properties style:column-width="3.182cm"/>
    </style:style>
    <style:style style:name="Column2" style:family="table-column">
      <style:table-column-properties style:column-width="3.231cm"/>
    </style:style>
    <style:style style:name="Column3" style:family="table-column">
      <style:table-column-properties style:column-width="2.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17637/0022<text:s/>Τροποποίηση<text:s/>της<text:s/>υπ’<text:s/>αριθμ.<text:s/>2/29922/0022/13.6.2005<text:s/>κοινής<text:s/>απόφασης<text:s/>των<text:s/>Υπουργών<text:s/>Οικονομίας,<text:s/>Οικονομικών<text:s/>και<text:s/>Ανάπτυξης<text:s/>όπως<text:s/>ισχύει<text:s/>σήμερα.</text:span></text:p>
      <text:p text:style-name="P2"><text:span text:style-name="T2_1">ΟΙ<text:s/>ΥΠΟΥΡΓΟΙΟΙΚΟΝΟΜΙΑΣ<text:s/>ΚΑΙ<text:s/>ΟΙΚΟΝΟΜΙΚΩΝ<text:s/></text:span></text:p>
      <text:p text:style-name="P3"><text:span text:style-name="T3_1">-ΑΝΑΠΤΥΞΗΣ</text:span></text:p>
      <text:p text:style-name="P4"><text:span text:style-name="T4_1">’Έχοντας<text:s/>υπόψη:</text:span></text:p>
      <text:p text:style-name="P5"><text:span text:style-name="T5_1">1.<text:s/>Tις<text:s/>διατάξεις:</text:span></text:p>
      <text:p text:style-name="P6"><text:span text:style-name="T6_1">(1)<text:s/>.<text:s/>Του<text:s/>άρθρου<text:s/>90<text:s/>του<text:s/>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<text:s/>98).</text:span></text:p>
      <text:p text:style-name="P7"><text:span text:style-name="T7_1">(2)<text:s/>.<text:s/>Του<text:s/>άρθρου<text:s/>19<text:s/>του<text:s/>ν.<text:s/>3054/2002<text:s/>«οργάνωση<text:s/>της<text:s/>αγοράς<text:s/>πετρελαιοειδών<text:s/>και<text:s/>άλλες<text:s/>διατάξεις»<text:s/>(ΦΕΚ<text:s/>230/<text:s/>Α/2.10.2002)<text:s/>και<text:s/>του<text:s/>άρθρου<text:s/>11<text:s/>και<text:s/>15<text:s/>του<text:s/>ν.<text:s/>3335/2005.</text:span></text:p>
      <text:p text:style-name="P8"><text:span text:style-name="T8_1">Έλεγχος<text:s/>της<text:s/>διακίνησης<text:s/>και<text:s/>αποθήκευσης<text:s/>πετρελαιοειδών<text:s/>προϊόντων<text:s/>ρύθμιση<text:s/>θεμάτων<text:s/>Υπουργείου<text:s/>Ανάπτυξης<text:s/>(ΦΕΚ<text:s/>95/Α/20.4.2005).</text:span></text:p>
      <text:p text:style-name="P9"><text:span text:style-name="T9_1">(3)<text:s/>.<text:s/>Του<text:s/>άρθρου<text:s/>12<text:s/>του<text:s/>ν.<text:s/>3205/2003<text:s/>(ΦΕΚ<text:s/>297/Α/<text:s/>23.12.2003).</text:span></text:p>
      <text:p text:style-name="P10"><text:span text:style-name="T10_1">(4)<text:s/>.<text:s/>Του<text:s/>άρθρου<text:s/>22<text:s/>παρ<text:s/>3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ΦΕΚ<text:s/>247/Α/27.11.1995).</text:span></text:p>
      <text:p text:style-name="P11"><text:span text:style-name="T11_1">(5)<text:s/>.<text:s/>Του<text:s/>άρθρου<text:s/>40<text:s/>του<text:s/>ν.<text:s/>849/1978<text:s/>(ΦΕΚ<text:s/>232/Α)<text:s/>όπως<text:s/>τροποποιήθηκε<text:s/>με<text:s/>το<text:s/>άρθρο<text:s/>8<text:s/>του<text:s/>ν.<text:s/>2129/1993<text:s/>(ΦΕΚ<text:s/>57/1).</text:span></text:p>
      <text:p text:style-name="P12"><text:span text:style-name="T12_1">(6)<text:s/>.<text:s/>Του<text:s/>π.δ.<text:s/>27/1996<text:s/>«Συγχώνευση<text:s/>των<text:s/>Υπουργείων<text:s/>Τουρισμού,<text:s/>Βιομηχανίας<text:s/>Ενέργειας<text:s/>και<text:s/>Τεχνολογίας<text:s/>και<text:s/>Εμπορίου<text:s/>στο<text:s/>Υπουργείο<text:s/>Ανάπτυξης<text:s/>(ΦΕΚ<text:s/>19/1/1.2.1996),όπως<text:s/>τροποποιήθηκε<text:s/>με<text:s/>το<text:s/>π.δ.<text:s/>122/2004<text:s/>(ΦΕΚ<text:s/>85/Α/2004<text:s/>«Ανασύσταση<text:s/>του<text:s/>Υπουργείου<text:s/>Τουρισμού».</text:span></text:p>
      <text:p text:style-name="P13"><text:span text:style-name="T13_1">(7)<text:s/>.<text:s/>Της<text:s/>κοινής<text:s/>απόφασης<text:s/>των<text:s/>Υπουργών<text:s/>Ανάπτυξης<text:s/>και<text:s/>Υπουργού<text:s/>Οικονομικών<text:s/>Δ2/Γ/8570/(ΦΕΚ<text:s/>330/Β/28.4.1995)<text:s/>«Περί<text:s/>συστάσεως<text:s/>Ειδικού<text:s/>Λογαριασμού<text:s/>για<text:s/>τον<text:s/>εφοδιασμό<text:s/>με<text:s/>καύσιμα<text:s/>προβληματικών<text:s/>περιοχών<text:s/>της<text:s/>χώρας».</text:span></text:p>
      <text:p text:style-name="P14"><text:span text:style-name="T14_1">(8)<text:s/>.<text:s/>Των<text:s/>άρθρων<text:s/>5<text:s/>και<text:s/>8<text:s/>του<text:s/>ν.<text:s/>2771/1999<text:s/>(ΦΕΚ<text:s/>280/<text:s/>Α/16.12.1999).</text:span></text:p>
      <text:p text:style-name="P15"><text:span text:style-name="T15_1">(9)<text:s/>.<text:s/>Των<text:s/>κοινών<text:s/>αποφάσεων<text:s/>Δ14/12655/4.7.1995<text:s/>και<text:s/>2029819/4080/0022/7.3.1997<text:s/>«Περί<text:s/>διαθέσεως<text:s/>χρημα-</text:span></text:p>
      <text:p text:style-name="P16"><text:span text:style-name="T16_1">τικού<text:s/>ποσού<text:s/>για<text:s/>παροχή<text:s/>κινήτρου<text:s/>παραγωγικότητος<text:s/>στους<text:s/>υπαλλήλους<text:s/>του<text:s/>πρώην<text:s/>Υπουργείου<text:s/>ΒΕΤ».</text:span></text:p>
      <text:p text:style-name="P17"><text:span text:style-name="T17_1">.<text:s/>Το<text:s/>υπ’<text:s/>αριθμ.<text:s/>2/13359/0022/25.5.2004<text:s/>έγγραφο<text:s/>του<text:s/>Γ.Λ.Κ<text:s/>σχετικά<text:s/>με<text:s/>την<text:s/>καταβολή<text:s/>του<text:s/>επιδόματος<text:s/>σε<text:s/>υπαλλήλους<text:s/>του<text:s/>Υπουργείου<text:s/>Ανάπτυξης<text:s/>μετακινηθέντες<text:s/>στη<text:s/>Διαχειριστική<text:s/>Αρχή<text:s/>του<text:s/>ίδιου<text:s/>Υπουργείου».</text:span></text:p>
      <text:p text:style-name="P18"><text:span text:style-name="T18_1">.<text:s/>Της<text:s/>απόφασης<text:s/>με<text:s/>υπ’<text:s/>αριθμ.<text:s/>Β2/500/20.2.1996<text:s/>του<text:s/>Υπουργού<text:s/>Ανάπτυξης<text:s/>περί<text:s/>διαθέσεως<text:s/>εσόδων<text:s/>ποσοστού<text:s/>7%<text:s/>από<text:s/>την<text:s/>ειδική<text:s/>εισφορά<text:s/>του<text:s/>άρθρου<text:s/>29<text:s/>του<text:s/>ν.<text:s/>2339/1995<text:s/>στους<text:s/>υπαλλήλους<text:s/>του<text:s/>πρώην<text:s/>υπουργείου<text:s/>Εμπορίου.</text:span></text:p>
      <text:p text:style-name="P19"><text:span text:style-name="T19_1">.<text:s/>Της<text:s/>υπ’<text:s/>αριθμ.<text:s/>2032888845/3260/0022/18.6.1998<text:s/>κοινής<text:s/>απόφασης<text:s/>«Καταβολή<text:s/>στους<text:s/>δικαιούχους<text:s/>υπαλλήλους<text:s/>του<text:s/>Υπουργείου<text:s/>Ανάπτυξης,<text:s/>(πρώην<text:s/>ΥΒΕΤ)<text:s/>της<text:s/>διαφοράς<text:s/>μεταξύ<text:s/>του<text:s/>κινήτρου<text:s/>παραγωγικότητας<text:s/>του<text:s/>ειδικού<text:s/>λογαριασμού<text:s/>για<text:s/>τον<text:s/>εφοδιασμό<text:s/>με<text:s/>τα<text:s/>καύσιμα<text:s/>των<text:s/>προβληματικών<text:s/>περιοχών<text:s/>της<text:s/>χώρας<text:s/>και<text:s/>του<text:s/>κινήτρου<text:s/>απόδοσης<text:s/>του<text:s/>ν.<text:s/>2470/1997».</text:span></text:p>
      <text:p text:style-name="P20"><text:span text:style-name="T20_1">.<text:s/>Την<text:s/>ανάγκη<text:s/>ρύθμισης<text:s/>της<text:s/>διαφοράς<text:s/>του<text:s/>ποσού<text:s/>που<text:s/>προκύπτει<text:s/>από<text:s/>την<text:s/>ανωτέρω<text:s/>υπ’<text:s/>αριθμ.<text:s/>2032845/3<text:s/>260/0022/18.6.1998<text:s/>απόφασή<text:s/>μας.</text:span></text:p>
      <text:p text:style-name="P21"><text:span text:style-name="T21_1">.<text:s/>Της<text:s/>κοινής<text:s/>απόφασης<text:s/>του<text:s/>Πρωθυπουργού<text:s/>και<text:s/>του<text:s/>Υπουργού<text:s/>Οικονομίας<text:s/>και<text:s/>Οικονομικών<text:s/>με<text:s/>υπ’<text:s/>αριθμ.<text:s/>37903/ΔΙ0Ε<text:s/>1264/14.10.2005<text:s/>(ΦΕΚ<text:s/>Β/1432/14.10.2005<text:s/>«καθορισμός<text:s/>αρμοδιοτήτων<text:s/>των<text:s/>Υφυπουργών<text:s/>Οικονομίας<text:s/>και<text:s/>Οικονομικών».</text:span></text:p>
      <text:p text:style-name="P22"><text:span text:style-name="T22_1">.<text:s/>Την<text:s/>ανάγκη<text:s/>τροποποίησης<text:s/>των<text:s/>παρ.<text:s/>1<text:s/>και<text:s/>2<text:s/>της<text:s/>κοινής<text:s/>υπουργικής<text:s/>απόφασης<text:s/>με<text:s/>υπ’<text:s/>αριθμ.<text:s/>2/29922/0022/13.6.2005<text:s/>των<text:s/>Υπουργών<text:s/>Οικονομίας<text:s/>και<text:s/>Οικονομικών<text:s/>και<text:s/>Ανάπτυξης.</text:span></text:p>
      <text:p text:style-name="P23"><text:span text:style-name="T23_1">.<text:s/>Το<text:s/>γεγονός<text:s/>ότι<text:s/>τα<text:s/>διαθέσιμα<text:s/>υπόλοιπα<text:s/>του<text:s/>λογ/σμού<text:s/>ν.<text:s/>234226/9<text:s/>επαρκούν<text:s/>να<text:s/>καλύψουν<text:s/>τη<text:s/>δαπάνη<text:s/>που<text:s/>προκαλείται<text:s/>από<text:s/>την<text:s/>παρούσα<text:s/>απόφαση</text:span></text:p>
      <text:p text:style-name="P24"><text:span text:style-name="T24_1">.<text:s/>Το<text:s/>γεγονός<text:s/>ότι<text:s/>από<text:s/>τις<text:s/>διατάξεις<text:s/>της<text:s/>παρούσας<text:s/>απόφασης<text:s/>προκαλείται<text:s/>επιπλέον<text:s/>ετήσια<text:s/>δαπάνη<text:s/>2.200.000<text:s/>ευρώ<text:s/>περίπου<text:s/>η<text:s/>δε<text:s/>συνολική<text:s/>ετήσια<text:s/>δαπάνη<text:s/>θα<text:s/>ανέλθει<text:s/>στο<text:s/>ποσό<text:s/>των<text:s/>10.420.000<text:s/>ευρώ<text:s/>περίπου<text:s/>η<text:s/>οποία<text:s/>δεν<text:s/>επιβαρύνει<text:s/>τον<text:s/>τακτικό<text:s/>προϋπολογισμό.</text:span></text:p>
      <text:p text:style-name="P25"><text:span text:style-name="T25_1">.<text:s/>Τις<text:s/>κοινές<text:s/>υπουργικές<text:s/>αποφάσεις:</text:span></text:p>
      <text:p text:style-name="P26"><text:span text:style-name="T26_1">2/87720/0022/22.12.2000.</text:span></text:p>
      <text:p text:style-name="P27"><text:span text:style-name="T27_1">2/21244/0022/4.4.2001.</text:span></text:p>
      <text:p text:style-name="P28"><text:span text:style-name="T28_1">2/59618/0022/17.10.2001.</text:span></text:p>
      <text:p text:style-name="P29"><text:span text:style-name="T29_1">2/41831/0022/26.7.2002.</text:span></text:p>
      <text:p text:style-name="P30"><text:span text:style-name="T30_1">2/71420/0022/19.12.2002.</text:span></text:p>
      <text:p text:style-name="P31"><text:span text:style-name="T31_1">2/379/0022/4.2.2004.</text:span></text:p>
      <text:p text:style-name="P32"><text:span text:style-name="T32_1">2/43567/0022/10.8.2004.</text:span></text:p>
      <text:p text:style-name="P33"><text:span text:style-name="T33_1">2/29922/0022/13.6.2005,<text:s/>αποφασίζουμε:</text:span></text:p>
      <text:p text:style-name="P34"><text:span text:style-name="T34_1">Τροποποιούμε<text:s/>τις<text:s/>παρ.1<text:s/>και<text:s/>2<text:s/>της<text:s/>υπ’<text:s/>αριθμ.<text:s/>2/29922/<text:s/>0022/13.6.2005<text:s/>κοινής<text:s/>Υπουργικής<text:s/>Απόφασης<text:s/>ως<text:s/>εξής:</text:span></text:p>
      <text:p text:style-name="P35"><text:span text:style-name="T35_1">Αυξάνουμε<text:s/>τα<text:s/>ποσά<text:s/>ανά<text:s/>κλάδο<text:s/>και<text:s/>έτη<text:s/>υπηρεσίας<text:s/>από<text:s/>1.1.2006<text:s/>κατά<text:s/>μήνα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6"><text:span text:style-name="T36_1">KΑΤΗΓΟΡΙΑ</text:span></text:p>
          </table:table-cell>
          <table:table-cell table:style-name="Cell2">
            <text:p text:style-name="P37"><text:span text:style-name="T37_1">ΧΡΟΝΙΑ</text:span></text:p>
          </table:table-cell>
          <table:table-cell table:style-name="Cell3">
            <text:p text:style-name="P38"><text:span text:style-name="T38_1">ΠΟΣΟ</text:span></text:p>
          </table:table-cell>
        </table:table-row>
        <table:table-row table:style-name="Row2">
          <table:table-cell table:style-name="Cell4">
            <text:p text:style-name="P39"/>
          </table:table-cell>
          <table:table-cell table:style-name="Cell5">
            <text:p text:style-name="P40"><text:span text:style-name="T40_1">ΥΠΗΡΕΣΙΑΣ</text:span></text:p>
          </table:table-cell>
          <table:table-cell table:style-name="Cell6">
            <text:p text:style-name="P41"><text:span text:style-name="T41_1">ΑΥΞΗΣΗΣ</text:span></text:p>
          </table:table-cell>
        </table:table-row>
        <table:table-row table:style-name="Row3">
          <table:table-cell table:style-name="Cell7">
            <text:p text:style-name="P42"><text:span text:style-name="T42_1">ΠΕ</text:span></text:p>
          </table:table-cell>
          <table:table-cell table:style-name="Cell8">
            <text:p text:style-name="P43"><text:span text:style-name="T43_1">0<text:s/>έως<text:s/>15<text:s/>έτη</text:span></text:p>
          </table:table-cell>
          <table:table-cell table:style-name="Cell9">
            <text:p text:style-name="P44"><text:span text:style-name="T44_1">65<text:s/>€</text:span></text:p>
          </table:table-cell>
        </table:table-row>
        <table:table-row table:style-name="Row4">
          <table:table-cell table:style-name="Cell10">
            <text:p text:style-name="P45"><text:span text:style-name="T45_1">ΠΕ</text:span></text:p>
          </table:table-cell>
          <table:table-cell table:style-name="Cell11">
            <text:p text:style-name="P46"><text:span text:style-name="T46_1">15<text:s/>και<text:s/>άνω</text:span></text:p>
          </table:table-cell>
          <table:table-cell table:style-name="Cell12">
            <text:p text:style-name="P47"><text:span text:style-name="T47_1">65<text:s/>€</text:span></text:p>
          </table:table-cell>
        </table:table-row>
        <table:table-row table:style-name="Row5">
          <table:table-cell table:style-name="Cell13">
            <text:p text:style-name="P48"><text:span text:style-name="T48_1">ΤΕ</text:span></text:p>
          </table:table-cell>
          <table:table-cell table:style-name="Cell14">
            <text:p text:style-name="P49"><text:span text:style-name="T49_1">0<text:s/>έως<text:s/>15<text:s/>έτη</text:span></text:p>
          </table:table-cell>
          <table:table-cell table:style-name="Cell15">
            <text:p text:style-name="P50"><text:span text:style-name="T50_1">60<text:s/>€</text:span></text:p>
          </table:table-cell>
        </table:table-row>
        <table:table-row table:style-name="Row6">
          <table:table-cell table:style-name="Cell16">
            <text:p text:style-name="P51"><text:span text:style-name="T51_1">ΤΕ</text:span></text:p>
          </table:table-cell>
          <table:table-cell table:style-name="Cell17">
            <text:p text:style-name="P52"><text:span text:style-name="T52_1">15<text:s/>και<text:s/>άνω</text:span></text:p>
          </table:table-cell>
          <table:table-cell table:style-name="Cell18">
            <text:p text:style-name="P53"><text:span text:style-name="T53_1">60<text:s/>€</text:span></text:p>
          </table:table-cell>
        </table:table-row>
        <table:table-row table:style-name="Row7">
          <table:table-cell table:style-name="Cell19">
            <text:p text:style-name="P54"><text:span text:style-name="T54_1">ΔΕ</text:span></text:p>
          </table:table-cell>
          <table:table-cell table:style-name="Cell20">
            <text:p text:style-name="P55"><text:span text:style-name="T55_1">0<text:s/>έως<text:s/>15<text:s/>έτη</text:span></text:p>
          </table:table-cell>
          <table:table-cell table:style-name="Cell21">
            <text:p text:style-name="P56"><text:span text:style-name="T56_1">55<text:s/>€</text:span></text:p>
          </table:table-cell>
        </table:table-row>
        <table:table-row table:style-name="Row8">
          <table:table-cell table:style-name="Cell22">
            <text:p text:style-name="P57"><text:span text:style-name="T57_1">ΔΕ</text:span></text:p>
          </table:table-cell>
          <table:table-cell table:style-name="Cell23">
            <text:p text:style-name="P58"><text:span text:style-name="T58_1">15<text:s/>και<text:s/>άνω</text:span></text:p>
          </table:table-cell>
          <table:table-cell table:style-name="Cell24">
            <text:p text:style-name="P59"><text:span text:style-name="T59_1">55<text:s/>€</text:span></text:p>
          </table:table-cell>
        </table:table-row>
        <table:table-row table:style-name="Row9">
          <table:table-cell table:style-name="Cell25">
            <text:p text:style-name="P60"><text:span text:style-name="T60_1">ΥΕ</text:span></text:p>
          </table:table-cell>
          <table:table-cell table:style-name="Cell26">
            <text:p text:style-name="P61"><text:span text:style-name="T61_1">0<text:s/>έως<text:s/>15<text:s/>έτη</text:span></text:p>
          </table:table-cell>
          <table:table-cell table:style-name="Cell27">
            <text:p text:style-name="P62"><text:span text:style-name="T62_1">50<text:s/>€</text:span></text:p>
          </table:table-cell>
        </table:table-row>
        <table:table-row table:style-name="Row10">
          <table:table-cell table:style-name="Cell28">
            <text:p text:style-name="P63"><text:span text:style-name="T63_1">ΥΕ</text:span></text:p>
          </table:table-cell>
          <table:table-cell table:style-name="Cell29">
            <text:p text:style-name="P64"><text:span text:style-name="T64_1">15<text:s/>και<text:s/>άνω</text:span></text:p>
          </table:table-cell>
          <table:table-cell table:style-name="Cell30">
            <text:p text:style-name="P65"><text:span text:style-name="T65_1">50<text:s/>€</text:span></text:p>
          </table:table-cell>
        </table:table-row>
      </table:table>
      <text:p text:style-name="P66"><text:span text:style-name="T66_1">Oι<text:s/>δικαιούχοι<text:s/>είναι:</text:span></text:p>
      <text:p text:style-name="P67"><text:span text:style-name="T67_1">.<text:s/>Οι<text:s/>μόνιμοι<text:s/>και<text:s/>επί<text:s/>θητεία<text:s/>υπάλληλοι<text:s/>του<text:s/>Υπουργείου<text:s/>Ανάπτυξης,<text:s/>οι<text:s/>υπάλληλοι<text:s/>με<text:s/>σχέση<text:s/>εργασίας<text:s/>Ιδιωτικού<text:s/>Δικαίου<text:s/>Αορίστου<text:s/>Χρόνου<text:s/>εφ’<text:s/>όσον<text:s/>είναι<text:s/>τοποθετημένοι<text:s/>και<text:s/>παρέχουν<text:s/>υπηρεσία:<text:s/>(I)<text:s/>Στην<text:s/>Κεντρική<text:s/>Υπηρεσία,<text:s/>του<text:s/>ΥΠΑΝ<text:s/>(Τομέα<text:s/>Ενέργειας,<text:s/>στις<text:s/>Γενικές<text:s/>Γραμματείες<text:s/>Βιομηχανίας,<text:s/>Ερευνας<text:s/>και<text:s/>Τεχνολογίας<text:s/>και<text:s/>Εμπορίου<text:s/>(ΙΙ)<text:s/>στις<text:s/>Επιθεωρήσεις<text:s/>Μεταλλείων<text:s/>Νοτίου<text:s/>και<text:s/>Βορείου<text:s/>Ελλάδος<text:s/>(ΕΜΝΕ<text:s/>και<text:s/>ΕΜΒΕ)<text:s/>στις<text:s/>Αλυκές<text:s/>με<text:s/>απόσπαση<text:s/>και<text:s/>στις<text:s/>Υπηρεσίες<text:s/>του<text:s/>ΤΕΑΔΥ<text:s/>(Βιομηχανίας,<text:s/>Εμπορίου<text:s/>και<text:s/>Γ.Γ.Ε.Τ)</text:span></text:p>
      <text:p text:style-name="P68"><text:span text:style-name="T68_1">.<text:s/>Οι<text:s/>Γενικοί<text:s/>και<text:s/>Ειδικοί<text:s/>Γραμματείς<text:s/>του<text:s/>Υπουργείου<text:s/>Ανάπτυξης,<text:s/>οι<text:s/>οποίοι<text:s/>εντάσσονται<text:s/>στην<text:s/>Κατηγορία<text:s/>ΠΕ<text:s/>με<text:s/>15<text:s/>έτη<text:s/>και<text:s/>άνω<text:s/>υπηρεσία.</text:span></text:p>
      <text:p text:style-name="P69"><text:span text:style-name="T69_1">.<text:s/>Οι<text:s/>υπηρετούντες<text:s/>σε<text:s/>νομοθετημένη<text:s/>θέση,<text:s/>Αποσπασμένοι,<text:s/>Μετακλητοί<text:s/>υπάλληλοι,<text:s/>Ειδικοί<text:s/>Σύμβουλοι<text:s/>–<text:s/>Συνεργάτες,<text:s/>οι<text:s/>επί<text:s/>Συμβάσει<text:s/>Ιδιωτικού<text:s/>Δικαίου<text:s/>υπάλληλοι<text:s/>του<text:s/>άρθρου<text:s/>33<text:s/>του<text:s/>ν.<text:s/>2190<text:s/>που<text:s/>υπηρετούν<text:s/>στα<text:s/>Γραφεία,<text:s/>Υπουργού,<text:s/>Υφυπουργών,<text:s/>Γενικών<text:s/>και<text:s/>Ειδικών<text:s/>Γραμματέων<text:s/>του<text:s/>Υπουργείου<text:s/>Ανάπτυξης<text:s/>καθώς<text:s/>και<text:s/>των<text:s/>ανδρών<text:s/>ασφαλείας<text:s/>του<text:s/>Υπουργού.</text:span></text:p>
      <text:p text:style-name="P70"><text:span text:style-name="T70_1">.<text:s/>Οι<text:s/>Αποσπασμένοι<text:s/>και<text:s/>διατιθέμενοι<text:s/>στα<text:s/>γραφεία<text:s/>Υπουργού,<text:s/>Υφυπουργών,<text:s/>Γενικών<text:s/>και<text:s/>Ειδικών<text:s/>Γραμματέων<text:s/>του<text:s/>Υπουργείου<text:s/>Ανάπτυξης<text:s/>και<text:s/>εφόσον<text:s/>λαμβάνουν<text:s/>την<text:s/>ειδική<text:s/>παροχή<text:s/>του<text:s/>άρθρου<text:s/>14<text:s/>του<text:s/>ν.<text:s/>3016/2002<text:s/>ή<text:s/>άλλη,<text:s/>αντίστοιχης<text:s/>μορφής<text:s/>παροχή<text:s/>από<text:s/>τις<text:s/>υπηρεσίες<text:s/>τους<text:s/>μπορούν<text:s/>με<text:s/>δήλωσή<text:s/>τους<text:s/>να<text:s/>επιλέξουν<text:s/>μεταξύ<text:s/>του<text:s/>επιδόματος<text:s/>της<text:s/>παρούσης<text:s/>και<text:s/>του<text:s/>επιδόματος<text:s/>που<text:s/>ήδη<text:s/>λαμβάνουν.</text:span></text:p>
      <text:p text:style-name="P71"><text:span text:style-name="T71_1">.<text:s/>Οι<text:s/>υπάλληλοι<text:s/>που<text:s/>υπηρετούν<text:s/>με<text:s/>απόσπαση<text:s/>ή<text:s/>μετακίνηση<text:s/>από<text:s/>οποιαδήποτε<text:s/>Υπηρεσία<text:s/>του<text:s/>Δημοσίου,<text:s/>τους<text:s/>εποπτευόμενους<text:s/>Φορείς<text:s/>από<text:s/>το<text:s/>Υπουργείο<text:s/>Ανάπτυξης<text:s/>και<text:s/>Φορείς<text:s/>του<text:s/>Δημόσιου<text:s/>Τομέα,<text:s/>στη<text:s/>Δ/νση<text:s/>Προώθησης<text:s/>της<text:s/>Ανταγωνιστικότητας,<text:s/>εφόσον<text:s/>δεν<text:s/>λαμβάνουν<text:s/>επίδομα<text:s/>ή<text:s/>άλλη<text:s/>αντίστοιχης<text:s/>μορφής<text:s/>παροχή<text:s/>με<text:s/>το<text:s/>κίνητρο<text:s/>παραγωγικότητας<text:s/>της<text:s/>παραγ.<text:s/>2β<text:s/>του<text:s/>άρθρου<text:s/>19<text:s/>του<text:s/>ν.<text:s/>3054/2002<text:s/>(ΦΕΚ<text:s/>230/Α/2002)<text:s/>από<text:s/>τις<text:s/>υπηρεσίες<text:s/>που<text:s/>έχουν<text:s/>αποσπασθεί<text:s/>ή<text:s/>μετακινηθεί.</text:span></text:p>
      <text:p text:style-name="P72"><text:span text:style-name="T72_1">.<text:s/>Οι<text:s/>υπάλληλοι<text:s/>που<text:s/>υπηρετούν<text:s/>στο<text:s/>Υπουργείο<text:s/>Ανάπτυξης<text:s/>με<text:s/>απόσπαση<text:s/>από<text:s/>υπηρεσίες<text:s/>του<text:s/>Δημοσίου,<text:s/>τους<text:s/>εποπτευόμενους<text:s/>φορείς<text:s/>του<text:s/>Υπουργείου<text:s/>Ανάπτυξης<text:s/>και<text:s/>δεν<text:s/>λαμβάνουν<text:s/>επίδομα<text:s/>ή<text:s/>άλλη<text:s/>ειδική<text:s/>παροχή<text:s/>που<text:s/>αντιστοιχεί<text:s/>στο<text:s/>κίνητρο<text:s/>παραγωγικότητας<text:s/>της<text:s/>παρ.<text:s/>2β<text:s/>του<text:s/>άρθρου<text:s/>19<text:s/>του<text:s/>ν.<text:s/>3054/2002<text:s/>(ΦΕΚ<text:s/>230/Α/2002).</text:span></text:p>
      <text:p text:style-name="P73"><text:span text:style-name="T73_1">.<text:s/>Οι<text:s/>αποσπασμένοι<text:s/>υπάλληλοι<text:s/>του<text:s/>Υπουργείου<text:s/>Ανάπτυξης<text:s/>σε<text:s/>φορείς<text:s/>που<text:s/>τελούν<text:s/>υπό<text:s/>την<text:s/>εποπτεία<text:s/>του<text:s/>ΥΠ.ΑΝ.</text:span></text:p>
      <text:p text:style-name="P74"><text:span text:style-name="T74_1">.<text:s/>Οι<text:s/>υπάλληλοι<text:s/>του<text:s/>ΥΠ.ΑΝ.<text:s/>που<text:s/>υπηρετούν<text:s/>ύστερα<text:s/>από<text:s/>μετακίνηση<text:s/>ή<text:s/>απόσπαση<text:s/>ή<text:s/>με<text:s/>οποιονδήποτε<text:s/>άλλο<text:s/>τρόπο<text:s/>στην<text:s/>ΕΥΔ<text:s/>–<text:s/>ΕΠΑΝ,<text:s/>σύμφωνα<text:s/>με<text:s/>το<text:s/>έγγραφο<text:s/>του<text:s/>Γ.Λ.Κ.<text:s/>με<text:s/>υπ’<text:s/>αριθμ.<text:s/>2/13359/0022/25.5.2004,<text:s/>μπορούν<text:s/>να<text:s/>προβούν<text:s/>σε<text:s/>δήλωση<text:s/>επιλογής<text:s/>είτε<text:s/>του<text:s/>ειδικού<text:s/>επιδόματος<text:s/>της<text:s/>Απόφασης<text:s/>του<text:s/>Υπουργού<text:s/>Εθνικής<text:s/>Οικονομίας<text:s/>και<text:s/>Οικονομικών<text:s/>με<text:s/>υπ’<text:s/>αριθμ.<text:s/>19248/160/ΓΔΑΠΠ-<text:s/>ΠΔΕ/8.6.2001<text:s/>(ΦΕΚ<text:s/>760/Β/15.6.2001)<text:s/>είτε<text:s/>του<text:s/>επιδόματος<text:s/>της<text:s/>παρούσας<text:s/>Απόφασης.</text:span></text:p>
      <text:p text:style-name="P75"><text:span text:style-name="T75_1">Για<text:s/>τις<text:s/>περιπτώσεις<text:s/>(5)<text:s/>και<text:s/>(6)<text:s/>ισχύουν<text:s/>οι<text:s/>διατάξεις<text:s/>της<text:s/>παρ.<text:s/>3<text:s/>του<text:s/>άρθρου<text:s/>15<text:s/>του<text:s/>ν.<text:s/>3335/2005</text:span></text:p>
      <text:p text:style-name="P76"><text:span text:style-name="T76_1">Το<text:s/>κίνητρο<text:s/>παραγωγικότητας<text:s/>δεν<text:s/>καταβάλλεται:</text:span></text:p>
      <text:p text:style-name="P77"><text:span text:style-name="T77_1">α)</text:span><text:span text:style-name="T77_2"><text:tab/></text:span><text:span text:style-name="T77_3">Στην<text:s/>περίπτωση<text:s/>χορήγησης<text:s/>εκπαιδευτικής<text:s/>άδειας<text:s/>στο<text:s/>εσωτερικό<text:s/>ή<text:s/>εξωτερικό,<text:s/>αδείας<text:s/>άνευ<text:s/>αποδοχών,<text:s/>στην<text:s/>περίπτωση<text:s/>θέσης<text:s/>υπαλλήλου<text:s/>σε<text:s/>διαθεσιμότητα<text:s/>ή<text:s/>αργία<text:s/>καθώς<text:s/>και<text:s/>στην<text:s/>περίπτωση<text:s/>απουσίας<text:s/>του</text:span></text:p>
      <text:p text:style-name="P78"><text:span text:style-name="T78_1">υπαλλήλου<text:s/>με<text:s/>αναρρωτική<text:s/>άδεια<text:s/>πέραν<text:s/>των<text:s/>3<text:s/>ημερών<text:s/>μηνιαίως.</text:span></text:p>
      <text:p text:style-name="P79"><text:span text:style-name="T79_1">Εξαιρείται<text:s/>και<text:s/>καταβάλλεται<text:s/>σε<text:s/>περίπτωση<text:s/>απουσίας<text:s/>λόγω<text:s/>λήψης<text:s/>της<text:s/>μηνιαίας<text:s/>κατ’<text:s/>έτος<text:s/>κανονικής<text:s/>άδειας,<text:s/>της<text:s/>γονικής<text:s/>άδειας,<text:s/>της<text:s/>άδειας<text:s/>κύησης<text:s/>και<text:s/>λοχείας,<text:s/>συνδικαλιστικής,<text:s/>αιμοδοτικής<text:s/>και<text:s/>μηχανογραφικής<text:s/>καθώς<text:s/>και<text:s/>για<text:s/>τις<text:s/>ημέρες<text:s/>νοσηλείας<text:s/>σε<text:s/>Νοσηλευτικό<text:s/>Ίδρυμα<text:s/>και<text:s/>τις<text:s/>ημέρες<text:s/>αναρρωτικής<text:s/>άδειας<text:s/>από<text:s/>Νοσηλευτικό<text:s/>Ίδρυμα.</text:span></text:p>
      <text:p text:style-name="P80"><text:span text:style-name="T80_1">β)</text:span><text:span text:style-name="T80_2"><text:tab/></text:span><text:span text:style-name="T80_3">Στους<text:s/>υπαλλήλους<text:s/>του<text:s/>ΥΠ.ΑΝ.<text:s/>που<text:s/>είναι<text:s/>αποσπασμένοι<text:s/>σε<text:s/>άλλες<text:s/>υπηρεσίες<text:s/>εκτός<text:s/>από<text:s/>τους<text:s/>φορείς<text:s/>που<text:s/>εποπτεύονται<text:s/>από<text:s/>το<text:s/>Υπουργείο<text:s/>Ανάπτυξης<text:s/>(παρ.<text:s/>2<text:s/>περίπτωση<text:s/>7<text:s/>της<text:s/>παρούσης)<text:s/>και</text:span></text:p>
      <text:p text:style-name="P81"><text:span text:style-name="T81_1">γ)</text:span><text:span text:style-name="T81_2"><text:tab/></text:span><text:span text:style-name="T81_3">Στους<text:s/>υπαλλήλους<text:s/>φορέων<text:s/>του<text:s/>Δημόσιου<text:s/>Τομέα<text:s/>που<text:s/>υπηρετούν<text:s/>ύστερα<text:s/>από<text:s/>μετακίνηση<text:s/>ή<text:s/>απόσπαση<text:s/>ή<text:s/>με<text:s/>οποιονδήποτε<text:s/>άλλο<text:s/>τρόπο<text:s/>στην<text:s/>ΕΥΔ/ΕΠΑΝ<text:s/>βάσει<text:s/>του<text:s/>ν.<text:s/>2860/2000<text:s/>(ΦΕΚ<text:s/>25/Α/14.11.2000).</text:span></text:p>
      <text:p text:style-name="P82"><text:span text:style-name="T82_1">Οι<text:s/>περιπτώσεις<text:s/>(6)<text:s/>και<text:s/>(8)<text:s/>αντιστοίχως<text:s/>της<text:s/>παραγ.<text:s/>2<text:s/>της<text:s/>κοινής<text:s/>υπουργικής<text:s/>απόφασης<text:s/>υπ’<text:s/>αριθμ.<text:s/>2/29922/0022/13.6.2005<text:s/>(ΦΕΚ<text:s/>837/Β/21.6.2005)<text:s/>αντικαθίστανται<text:s/>από<text:s/>της<text:s/>ισχύος<text:s/>των<text:s/>(1.6.2005)<text:s/>ως<text:s/>ακολούθως:</text:span></text:p>
      <text:p text:style-name="P83"><text:span text:style-name="T83_1">Περ.<text:s/>(6)<text:s/>«Οι<text:s/>υπάλληλοι<text:s/>που<text:s/>υπηρετούν<text:s/>στο<text:s/>Υπουργείο<text:s/>Ανάπτυξης<text:s/>με<text:s/>απόσπαση<text:s/>από<text:s/>υπηρεσίες<text:s/>του<text:s/>Δημοσίου<text:s/>και<text:s/>τους<text:s/>εποπτευόμενους<text:s/>φορείς<text:s/>του<text:s/>Υπουργείου<text:s/>Ανάπτυξης<text:s/>και<text:s/>δεν<text:s/>λαμβάνουν<text:s/>επίδομα<text:s/>ή<text:s/>άλλη<text:s/>ειδική<text:s/>παροχή<text:s/>που<text:s/>αντιστοιχεί<text:s/>στο<text:s/>κίνητρο<text:s/>παραγωγικότητος<text:s/>της<text:s/>παρ.<text:s/>2β<text:s/>του<text:s/>άρθρου<text:s/>19<text:s/>του<text:s/>ν.<text:s/>3054/2002<text:s/>(ΦΕΚ<text:s/>2330/Α/2002)».</text:span></text:p>
      <text:p text:style-name="P84"><text:span text:style-name="T84_1">Περ.<text:s/>(8)<text:s/>«Επίσης<text:s/>δεν<text:s/>καταβάλλεται<text:s/>στους<text:s/>αποσπασθέντες<text:s/>ή<text:s/>τοποθετηθέντες<text:s/>ή<text:s/>μετακινηθέντες<text:s/>ή<text:s/>με<text:s/>οποιονδήποτε<text:s/>άλλο<text:s/>τρόπο<text:s/>υπηρετούντες<text:s/>στην<text:s/>ΕΥΔ/ΕΠΑΝ<text:s/>του<text:s/>ν.<text:s/>2860/2000<text:s/>(ΦΕΚ<text:s/>25/Α/14.11.2000)<text:s/>για<text:s/>όσο<text:s/>χρονικό<text:s/>διάστημα<text:s/>υπηρετούν<text:s/>σε<text:s/>αυτές».</text:span></text:p>
      <text:p text:style-name="P85"><text:span text:style-name="T85_1">Η<text:s/>διαδικασία<text:s/>χρέωσης<text:s/>του<text:s/>ειδικού<text:s/>λογαριασμού<text:s/>για<text:s/>την<text:s/>πληρωμή<text:s/>του<text:s/>ανωτέρου<text:s/>κινήτρου<text:s/>παραγωγικότητας<text:s/>ορίζεται<text:s/>ως<text:s/>ακολούθως:</text:span></text:p>
      <text:p text:style-name="P86"><text:span text:style-name="T86_1">Με<text:s/>απόφαση<text:s/>του<text:s/>Υπουργού<text:s/>Ανάπτυξης<text:s/>θα<text:s/>μεταφέρεται<text:s/>σε<text:s/>εμπορική<text:s/>Τράπεζα<text:s/>από<text:s/>τον<text:s/>ειδικό<text:s/>λογαριασμό<text:s/>Νο<text:s/>234226/9<text:s/>«Ειδικός<text:s/>λογαριασμό<text:s/>για<text:s/>τον<text:s/>εφοδιασμό<text:s/>με<text:s/>καύσιμα<text:s/>των<text:s/>προβληματικών<text:s/>περιοχών<text:s/>της<text:s/>χώρας»<text:s/>ο<text:s/>οποίος<text:s/>τηρείται<text:s/>στην<text:s/>Τράπεζα<text:s/>της<text:s/>Ελλάδος,<text:s/>το<text:s/>αντίστοιχο<text:s/>ποσό<text:s/>που<text:s/>αναφέρεται<text:s/>στην<text:s/>εκάστοτε<text:s/>Κοινή<text:s/>Υπουργική<text:s/>Απόφαση<text:s/>των<text:s/>Υπουργών<text:s/>Οικονομίας<text:s/>και<text:s/>Οικονομικών<text:s/>και<text:s/>Ανάπτυξης<text:s/>για<text:s/>την<text:s/>καταβολή<text:s/>στους<text:s/>δικαιούχους<text:s/>υπαλλήλους<text:s/>Της<text:s/>διαφοράς,<text:s/>πέραν<text:s/>του<text:s/>κινήτρου<text:s/>απόδοσης<text:s/>του<text:s/>άρθρου<text:s/>12<text:s/>του<text:s/>ν.<text:s/>3205/2003<text:s/>«Μισθολογικές<text:s/>Ρυθμίσεις<text:s/>λειτουργών<text:s/>και<text:s/>υπαλλήλων<text:s/>του<text:s/>Δημοσίου,<text:s/>ΝΠΔΔ,<text:s/>ΟΤΑ<text:s/>κ.λπ.».</text:span></text:p>
      <text:p text:style-name="P87"><text:span text:style-name="T87_1">Ολες<text:s/>οι<text:s/>προηγούμενες<text:s/>σχετικές<text:s/>αποφάσεις<text:s/>που<text:s/>αναφέρονται<text:s/>στην<text:s/>παρ.<text:s/>18<text:s/>του<text:s/>προοιμίου<text:s/>της<text:s/>παρούσης<text:s/>εξακολουθούν<text:s/>να<text:s/>ισχύουν<text:s/>κατά<text:s/>το<text:s/>μέρος<text:s/>που<text:s/>ρυθμίζουν<text:s/>θέματα<text:s/>που<text:s/>δεν<text:s/>ρυθμίζει<text:s/>η<text:s/>παρούσα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14<text:s/>Απριλίου<text:s/>2006</text:span></text:p>
      <text:p text:style-name="P90"><text:span text:style-name="T90_1">ΟΙ<text:s/>ΥΠΟΥΡΓΟΙ</text:span></text:p>
      <text:p text:style-name="P91"><text:span text:style-name="T91_1">ΥΦΥΠΟΥΡΓΟΣ<text:s/>ΟΙΚΟΝΟΜΙΑΣ</text:span></text:p>
      <text:p text:style-name="P92"><text:span text:style-name="T92_1">ΚΑΙ<text:s/>ΟΙΚΟΝΟΜΙΚΩΝ<text:s/>ΑΝΑΠΤΥΞΗΣ</text:span></text:p>
      <text:p text:style-name="P93"><text:span text:style-name="T93_1">Π.<text:s/>ΔΟΥΚΑΣ<text:s/>Δ.<text:s/>ΣΙΟΥΦ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