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6">
      <style:paragraph-properties fo:margin-top="0.423cm"/>
    </style:style>
    <style:style style:name="T9_1" style:family="text" style:parent-style-name="article-num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/>
    </style:style>
    <style:style style:name="T11_1" style:family="text" style:parent-style-name="article-num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061705/484/Β0013</text:span><text:span text:style-name="T1_2"><text:s/>Τροποποίηση<text:s/>της<text:s/>υπ’<text:s/>αριθμ.<text:s/>1031379/178/35/0014/ΠΟΛ.<text:s/>1053/27.3.2006<text:s/>(Φ.Ε.Κ.<text:s/>385<text:s/>Β’/29.3.2006)<text:s/>απόφασης<text:s/>του<text:s/>Υπουργού<text:s/>Οικονομίας<text:s/>και<text:s/>Οικονομικών<text:s/>με<text:s/>την<text:s/>οποία<text:s/>καθορίσθηκε<text:s/>ο<text:s/>τύπος,<text:s/>το<text:s/>περιεχόμενο,<text:s/>ο<text:s/>τρόπος,<text:s/>ο<text:s/>χρόνος<text:s/>και<text:s/>η<text:s/>διαδικασία<text:s/>υποβολής<text:s/>της<text:s/>δήλωσης<text:s/>για<text:s/>τη<text:s/>μεταβίβαση<text:s/>ακινήτου.</text:span></text:p>
      <text:p text:style-name="P2"><text:span text:style-name="T2_1">Ο<text:s/>ΥΦΥΠΟΥΡΓΟΣ<text:s/>ΟΙΚΟΝΟΜΙΑΣ<text:s/>ΚΑΙ<text:s/>ΟΙΚΟΝΟΜΙΚΩΝ</text:span></text:p>
      <text:p text:style-name="P3"><text:span text:style-name="T3_1">Έχοντας<text:s/>υπόψη:</text:span></text:p>
      <text:p text:style-name="P4"><text:span text:style-name="T4_1">1)<text:s/>Τη<text:s/>διάταξη<text:s/>της<text:s/>παραγράφου<text:s/>4<text:s/>του<text:s/>άρθρου<text:s/>7<text:s/>του<text:s/>α.ν.<text:s/>1521/1950<text:s/>«περί<text:s/>φόρου<text:s/>μεταβιβάσεως<text:s/>ακινήτων»<text:s/>(ΦΕΚ<text:s/>245<text:s/>τ.Α’),<text:s/>που<text:s/>κυρώθηκε<text:s/>με<text:s/>το<text:s/>ν.<text:s/>1587/1950<text:s/>«περί<text:s/>κυρώσεως,<text:s/>τροποποιήσεως<text:s/>και<text:s/>συμπληρώσεως<text:s/>του<text:s/>υπ’<text:s/>αριθμ.<text:s/>1521/1950<text:s/>α.ν.<text:s/>όπως<text:s/>ισχύει».</text:span></text:p>
      <text:p text:style-name="P5"><text:span text:style-name="T5_1">2)<text:s/>Την<text:s/>υπ’<text:s/>αριθμ.<text:s/>37930/ΔΙΟΕ<text:s/>1264<text:s/>(ΦΕΚ<text:s/>1432<text:s/>Β’)<text:s/>κοινή<text:s/>απόφαση<text:s/>του<text:s/>Πρωθυπουργού<text:s/>και<text:s/>του<text:s/>Υπουργού<text:s/>Οικονομίας<text:s/>και<text:s/>Οικονομικών,<text:s/>περί<text:s/>καθορισμού<text:s/>αρμοδιοτήτων<text:s/>των<text:s/>Υφυπουργών<text:s/>Οικονομίας<text:s/>και<text:s/>Οικονομικών.</text:span></text:p>
      <text:p text:style-name="P6"><text:span text:style-name="T6_1">3)<text:s/>Την<text:s/>υπ’<text:s/>αριθμ.<text:s/>1031379/178/35/0014/ΠΟΛ.<text:s/>1053/27.3.2006<text:s/>(Φ.Ε.Κ.<text:s/>385<text:s/>Β’/29.3.2006)<text:s/>απόφαση<text:s/>του<text:s/>Υπουργού<text:s/>Οικονομίας<text:s/>και<text:s/>Οικονομικών<text:s/>με<text:s/>την<text:s/>οποία<text:s/>καθορίσθηκε<text:s/>ο<text:s/>τύπος,<text:s/>το<text:s/>περιεχόμενο,<text:s/>ο<text:s/>τρόπος,<text:s/>ο<text:s/>χρόνος<text:s/>και<text:s/>η<text:s/>διαδικασία<text:s/>υποβολής<text:s/>της<text:s/>δήλωσης<text:s/>για<text:s/>τη<text:s/>μεταβίβαση<text:s/>ακινήτου.</text:span></text:p>
      <text:p text:style-name="P7"><text:span text:style-name="T7_1">4)<text:s/>Την<text:s/>ανάγκη<text:s/>παράτασης<text:s/>της<text:s/>προθεσμίας<text:s/>εντός<text:s/>της<text:s/>οποίας<text:s/>επιτρέπεται<text:s/>η<text:s/>χρήση<text:s/>των<text:s/>εντύπων<text:s/>δηλώσεων<text:s/>φόρου<text:s/>μεταβίβασης<text:s/>ακινήτων<text:s/>που<text:s/>καθορίσθηκαν<text:s/>με<text:s/>την<text:s/>υπ’<text:s/>αριθμόν<text:s/>1111232/724/Α0013/ΠΟΛ.<text:s/>1274/30.11.2001<text:s/>απόφαση<text:s/>του<text:s/>Υπουργού<text:s/>Οικονομικών<text:s/>(Φ.Ε.Κ.<text:s/>1642<text:s/>Β’/<text:s/>10.12.2001)<text:s/>παράλληλα<text:s/>με<text:s/>το<text:s/>έντυπο<text:s/>της<text:s/>δήλωσης<text:s/>φόρου<text:s/>μεταβίβασης<text:s/>ακινήτου.</text:span></text:p>
      <text:p text:style-name="P8"><text:span text:style-name="T8_1">5)<text:s/>Ότι<text:s/>με<text:s/>την<text:s/>παρούσα<text:s/>απόφαση<text:s/>δεν<text:s/>προκαλείται<text:s/>δαπάνη<text:s/>σε<text:s/>βάρος<text:s/>του<text:s/>κρατικού<text:s/>προϋπολογισμού,<text:s/>αποφασίζουμε:</text:span></text:p>
      <text:h text:style-name="P9" text:outline-level="6"><text:span text:style-name="T9_1">Άρθρο<text:s/>1</text:span></text:h>
      <text:p text:style-name="P10"><text:span text:style-name="T10_1">Η<text:s/>προθεσμία,<text:s/>η<text:s/>οποία<text:s/>ορίζεται<text:s/>στο<text:s/>δεύτερο<text:s/>εδάφιο<text:s/>της<text:s/>παραγράφου<text:s/>3<text:s/>του<text:s/>άρθρου<text:s/>3<text:s/>της<text:s/>υπ’<text:s/>αριθμ.<text:s/>1031379/178/35/0014/ΠΟΛ.<text:s/>1053/27.3.2006<text:s/>απόφασης,<text:s/>παρατείνεται<text:s/>από<text:s/>τη<text:s/>λήξη<text:s/>της<text:s/>μέχρι<text:s/>και<text:s/>31.10.2006.</text:span></text:p>
      <text:h text:style-name="P11" text:outline-level="6"><text:span text:style-name="T11_1">Άρθρο<text:s/>2</text:span></text:h>
      <text:p text:style-name="P12"><text:span text:style-name="T12_1">Η<text:s/>απόφαση<text:s/>αυτή<text:s/>να<text:s/>δημοσιευθεί<text:s/>στην<text:s/>Εφημερίδα<text:s/>της<text:s/>Κυβερνήσεως.</text:span></text:p>
      <text:p text:style-name="P13"><text:span text:style-name="T13_1">Αθήνα,<text:s/>30<text:s/>Ιουνίου<text:s/>2006</text:span></text:p>
      <text:p text:style-name="P14"><text:span text:style-name="T14_1">Ο<text:s/>ΥΦΥΠΟΥΡΓΟΣ</text:span></text:p>
      <text:p text:style-name="P15"><text:span text:style-name="T15_1">ΑΝΤ.<text:s/>ΜΠΕΖ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