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019/24380</text:span></text:p>
      <text:p text:style-name="P2"><text:span text:style-name="T2_1">Εγκατάσταση<text:s/>στην<text:s/>Ελλάδα<text:s/>γραφείου<text:s/>ή<text:s/>Υποκαταστήματος<text:s/>της<text:s/>Εταιρείας<text:s/>«TPT<text:s/>SERVICES<text:s/>INC.»<text:s/>που<text:s/>εδρεύει<text:s/>στην<text:s/>Πολιτεία<text:s/>Ντελαγουέρ<text:s/>των<text:s/>ΗΠΑ</text:span></text:p>
      <text:p text:style-name="P3"><text:span text:style-name="T3_1">ΟΙ<text:s/>ΥΠΟΥΡΓΟΙΟΙΚΟΝΟΜΙΑΣ<text:s/>ΚΑΙ<text:s/>ΟΙΚΟΝΟΜΙΚΩΝ<text:s/></text:span><text:span text:style-name="T3_2"><text:line-break/></text:span><text:span text:style-name="T3_3">-ΕΜΠΟΡΙΚΗΣ<text:s/>ΝΑΥΤΙΛΙΑΣ</text:span></text:p>
      <text:p text:style-name="P4"><text:span text:style-name="T4_1">Έχοντας<text:s/>υπόψη:</text:span></text:p>
      <text:p text:style-name="P5"><text:span text:style-name="T5_1">α.<text:s/>Τις<text:s/>διατάξεις<text:s/>του<text:s/>άρθρου<text:s/>25<text:s/>του<text:s/>ν.27/1975<text:s/>(ΦΕΚ<text:s/>77<text:s/>Α’/1975)<text:s/>όπως<text:s/>αντικαταστάθηκε<text:s/>με<text:s/>το<text:s/>άρθρο<text:s/>4<text:s/>του<text:s/>ν.2234/1994<text:s/>(ΦΕΚ<text:s/>142<text:s/>Α’/31.8.1994)<text:s/>και<text:s/>τροποποιήθηκε<text:s/>με<text:s/>το<text:s/>άρθρο<text:s/>25<text:s/>του<text:s/>ν.<text:s/>2515/1997<text:s/>(ΦΕΚ<text:s/>154Α/1997)<text:s/>και<text:s/>την<text:s/>παρ.<text:s/>11<text:s/>του<text:s/>άρθρου<text:s/>11<text:s/>του<text:s/>ν.<text:s/>2948/2001<text:s/>(ΦΕΚ<text:s/>242Α/2001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1994/1.12.1994,<text:s/>όπως<text:s/>συμπληρώθηκε<text:s/>με<text:s/>την<text:s/>υπ’<text:s/>αριθμ.<text:s/>3122.3/18.5.2005<text:s/>(ΦΕΚ<text:s/>704/<text:s/>Β’/25.5.2005<text:s/>και<text:s/>τις<text:s/>υπ’<text:s/>αριθμ.<text:s/>1246.3/5/1994/1.12.1994,<text:s/>1246.3/6/19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/14.12.1994).</text:span></text:p>
      <text:p text:style-name="P8"><text:span text:style-name="T8_1">δ.<text:s/>Τις<text:s/>διατάξεις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ην<text:s/>από<text:s/>28<text:s/>Αυγούστου<text:s/>2006<text:s/>αίτηση<text:s/>της<text:s/>εταιρείας<text:s/>TPT<text:s/>SERVICES<text:s/>INC.</text:span></text:p>
      <text:p text:style-name="P10"><text:span text:style-name="T10_1">στ.<text:s/>Το<text:s/>υπ’<text:s/>αριθμ.<text:s/>3603713/28.8.2006<text:s/>παράβολο<text:s/>Δ.Ο.Υ.<text:s/>ΠΛΟΙΩΝ<text:s/>ΠΕΙΡΑΙΑ.</text:span></text:p>
      <text:p text:style-name="P11"><text:span text:style-name="T11_1">ζ.<text:s/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432/τ.<text:s/>Β/14.10.2005),<text:s/>όπως<text:s/>ισχύει.</text:span></text:p>
      <text:p text:style-name="P12"><text:span text:style-name="T12_1">η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3"><text:span text:style-name="T13_1">θ.<text:s/>Το<text:s/>π.δ.<text:s/>178/2000<text:s/>(ΦΕΚ<text:s/>165/Α/2000)<text:s/>«περί<text:s/>οργανισμού<text:s/>του<text:s/>Υπουργείου<text:s/>Εθνικής<text:s/>Οικονομίας»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Εγκρίνουμε<text:s/>την<text:s/>εγκατάσταση<text:s/>στην<text:s/>Ελλάδα<text:s/>γραφείου<text:s/>ή<text:s/>υποκαταστήματος<text:s/>της<text:s/>εταιρείας<text:s/>TPT<text:s/>SERVICES<text:s/>INC.<text:s/>που<text:s/>εδρεύει<text:s/>στην<text:s/>Πολιτεία<text:s/>Ντελαγουέρ<text:s/>των<text:s/>ΗΠΑ<text:s/>και<text:s/>την<text:s/>υπαγωγή<text:s/>της<text:s/>στις<text:s/>διατάξεις<text:s/>του<text:s/>άρθρου<text:s/>25<text:s/>του<text:s/>ν.27/1975<text:s/>όπως<text:s/>αντικαταστάθηκε<text:s/>με<text:s/>το<text:s/>άρθρο<text:s/>4<text:s/>του<text:s/>ν.2234/1994<text:s/>και<text:s/>του<text:s/>άρθρου<text:s/>34<text:s/>του<text:s/>ν.<text:s/>3427/2005<text:s/>(ΦΕΚ<text:s/>312<text:s/>Α’/2005)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ναυλώσεις,<text:s/>μεσιτεία<text:s/>ναυλώσεων,<text:s/>ή<text:s/>αγοραπωλησιών<text:s/>ή<text:s/>ναυπηγή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επιχειρήσεων<text:s/>που<text:s/>έχουν<text:s/>σαν<text:s/>αντικείμενο<text:s/>τις<text:s/>ίδιες<text:s/>με<text:s/>τις<text:s/>παραπάνω<text:s/>δραστηριότητες.</text:span></text:p>
      <text:p text:style-name="P16"><text:span text:style-name="T16_1">2.</text:span><text:span text:style-name="T16_2">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7"><text:span text:style-name="T17_1">α.<text:s/>H<text:s/>σύναψη<text:s/>συμβάσεων<text:s/>ναυλώσεων<text:s/>και<text:s/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ις<text:s/>εργασίες<text:s/>αυτές.</text:span></text:p>
      <text:p text:style-name="P18"><text:span text:style-name="T18_1">β.<text:s/>Η<text:s/>μεσιτεία<text:s/>για<text:s/>αγοραπωλησίες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ην<text:s/>εργασία<text:s/>αυτή.</text:span></text:p>
      <text:p text:style-name="P19"><text:span text:style-name="T19_1">γ.<text:s/>Η<text:s/>μεσιτεία<text:s/>για<text:s/>τη<text:s/>ναυπήγηση,<text:s/>μετασκευή<text:s/>ή<text:s/>επισκευή<text:s/>σε<text:s/>Ελληνικά<text:s/>ή<text:s/>ξένα<text:s/>Ναυπηγεία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ού<text:s/>με<text:s/>τις<text:s/>εργασίες<text:s/>αυτές,<text:s/>εφόσον<text:s/>τηρούνται<text:s/>οι<text:s/>σχετικές<text:s/>με<text:s/>την<text:s/>φορολογία<text:s/>πλοίων<text:s/>διατάξεις.</text:span></text:p>
      <text:p text:style-name="P20"><text:span text:style-name="T20_1">δ.<text:s/>Η<text:s/>τήρηση<text:s/>λογιστικών<text:s/>βιβλίων,<text:s/>η<text:s/>διενέργεια<text:s/>εισπράξεων<text:s/>και<text:s/>πληρωμών<text:s/>για<text:s/>τις<text:s/>παραπάνω<text:s/>πράξεις<text:s/>και<text:s/>η<text:s/>τήρηση<text:s/>λογαριασμών<text:s/>σε<text:s/>συνάλλαγμα<text:s/>στις<text:s/>Τράπεζες<text:s/>της<text:s/>Ελλάδος<text:s/>ή<text:s/>του<text:s/>Εξωτερικού.</text:span></text:p>
      <text:p text:style-name="P21"><text:span text:style-name="T21_1">3.</text:span><text:span text:style-name="T21_2"><text:s/>Απαγορεύεται<text:s/>στο<text:s/>παραπάνω<text:s/>γραφείο<text:s/>ή<text:s/>υποκατάστημα<text:s/>της<text:s/>εταιρείας<text:s/>να<text:s/>αναπτύξει<text:s/>κάθε<text:s/>άλλη<text:s/>δραστηριότητα<text:s/>που<text:s/>δεν<text:s/>αναφέρεται<text:s/>στην<text:s/>απόφαση<text:s/>αυτή.</text:span></text:p>
      <text:h text:style-name="P22" text:outline-level="6"><text:span text:style-name="T22_1">Άρθρο<text:s/>2</text:span></text:h>
      <text:p text:style-name="P23"><text:span text:style-name="T23_1">1.</text:span><text:span text:style-name="T23_2"><text:s/>Η<text:s/>εταιρεία<text:s/>TPT<text:s/>SERVICES<text:s/>INC.<text:s/>που<text:s/>εδρεύει<text:s/>στην<text:s/>Πολιτεία<text:s/>Ντελαγουέρ<text:s/>των<text:s/>ΗΠΑ<text:s/>είναι<text:s/>υποχρεωμένη<text:s/>μέσα<text:s/>σε<text:s/>δύο<text:s/>μήνες<text:s/>από<text:s/>την<text:s/>δημοσίευση<text:s/>της<text:s/>απόφασης<text:s/>αυτής,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24"><text:span text:style-name="T24_1">Η<text:s/>εγγυητική<text:s/>αυτή<text:s/>επιστολή<text:s/>θα<text:s/>καταπίπτει<text:s/>υπέρ<text:s/>του<text:s/>Ελληνικού<text:s/>Δημοσίου,<text:s/>σύμφωνα<text:s/>με<text:s/>την<text:s/>διαδικασία<text:s/>του<text:s/>άρθρου<text:s/>4<text:s/>του<text:s/>α.ν.<text:s/>378/1968<text:s/>σε<text:s/>περίπτωση<text:s/>παράβασης<text:s/>των<text:s/>διατάξεων<text:s/>του<text:s/>α.ν.<text:s/>378/1968<text:s/>και<text:s/>του<text:s/>άρθρου<text:s/>25<text:s/>του<text:s/>ν.<text:s/>27/1975<text:s/>όπως<text:s/>αντικαταστάθηκε<text:s/>με<text:s/>το<text:s/>άρθρο<text:s/>4<text:s/>του<text:s/>ν.2234/1994<text:s/>και<text:s/>του<text:s/>άρθρου<text:s/>34<text:s/>του<text:s/>ν.<text:s/>3427/2005<text:s/>(ΦΕΚ<text:s/>312<text:s/>Α’/2005)<text:s/>καθώς<text:s/>και<text:s/>των<text:s/>όρων<text:s/>της<text:s/>απόφασης<text:s/>αυτής.</text:span></text:p>
      <text:p text:style-name="P25"><text:span text:style-name="T25_1">2.</text:span><text:span text:style-name="T25_2"><text:s/>Η<text:s/>παραπάνω<text:s/>εταιρεία<text:s/>έχει<text:s/>υποχρέωση:</text:span></text:p>
      <text:p text:style-name="P26"><text:span text:style-name="T26_1">α.<text:s/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.</text:span></text:p>
      <text:p text:style-name="P27"><text:span text:style-name="T27_1">β.<text:s/>Να<text:s/>ενημερώνει<text:s/>μέσα<text:s/>στον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ό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28"><text:span text:style-name="T28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<text:s/>των<text:s/>ακολούθων<text:s/>εγγράφων:</text:span></text:p>
      <text:p text:style-name="P29"><text:span text:style-name="T29_1">(α)<text:s/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ό<text:s/>του<text:s/>δεν<text:s/>δύναται<text:s/>να<text:s/>είναι<text:s/>κατώτερο<text:s/>των<text:s/>50.000<text:s/>δολ.<text:s/>ΗΠΑ.</text:span></text:p>
      <text:p text:style-name="P30"><text:span text:style-name="T30_1">(β)<text:s/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</text:span></text:p>
      <text:p text:style-name="P31"><text:span text:style-name="T31_1"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text:s/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32"><text:span text:style-name="T32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33"><text:span text:style-name="T33_1">γ.<text:s/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και<text:s/>του<text:s/>διευθυντού<text:s/>και<text:s/>εκπροσώπου<text:s/>αυτής<text:s/>στην<text:s/>Ελλάδα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<text:s/>μέσα<text:s/>σε<text:s/>δεκαπέντε<text:s/>ημέρες<text:s/>από<text:s/>την<text:s/>μεταβολή<text:s/>που<text:s/>έγινε.</text:span></text:p>
      <text:p text:style-name="P34"><text:span text:style-name="T34_1">δ.<text:s/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Δημόσιας<text:s/>Διοίκησης<text:s/>και<text:s/>Αποκέντρωσης<text:s/>με<text:s/>κοινοποίηση<text:s/>στα<text:s/>Υπουργεία<text:s/>Οικονομίας<text:s/>και<text:s/>Οικονομικών<text:s/>(Διεύθυνση<text:s/>Κεφαλαίων<text:s/>Εξωτερικού),<text:s/>Εμπορικής<text:s/>Ναυτιλία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Δημόσιας<text:s/>Τάξης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10ημέρου<text:s/>από<text:s/>της<text:s/>συντελέσεώς<text:s/>της.</text:span></text:p>
      <text:p text:style-name="P35"><text:span text:style-name="T35_1">ε.<text:s/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ώ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36"><text:span text:style-name="T36_1">στ.<text:s/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h text:style-name="P37" text:outline-level="6"><text:span text:style-name="T37_1">Άρθρο<text:s/>3</text:span></text:h>
      <text:p text:style-name="P38"><text:span text:style-name="T38_1">1.</text:span><text:span text:style-name="T38_2"><text:s/>Η<text:s/>άδεια<text:s/>που<text:s/>χορηγείται<text:s/>με<text:s/>την<text:s/>απόφαση<text:s/>αυτή,<text:s/>παύει<text:s/>να<text:s/>ισχύει<text:s/>και<text:s/>θεωρείται<text:s/>ότι<text:s/>δεν<text:s/>έχει<text:s/>χορηγηθεί<text:s/>ποτέ<text:s/>εφόσον:</text:span></text:p>
      <text:p text:style-name="P39"><text:span text:style-name="T39_1">α.<text:s/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ί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40"><text:span text:style-name="T40_1">β.<text:s/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<text:s/>μέσα<text:s/>στην<text:s/>παραπάνω<text:s/>τρίμηνη<text:s/>προθεσμία<text:s/>την<text:s/>εγκατάσταση<text:s/>στην<text:s/>Ελλάδα<text:s/>του<text:s/>Γραφείου<text:s/>ή<text:s/>Υποκαταστήματός<text:s/>της<text:s/>που<text:s/>ιδρύεται<text:s/>με<text:s/>την<text:s/>απόφαση<text:s/>αυτή.</text:span></text:p>
      <text:p text:style-name="P41"><text:span text:style-name="T41_1">2.</text:span><text:span text:style-name="T41_2">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42" text:outline-level="6"><text:span text:style-name="T42_1">Άρθρο<text:s/>4</text:span></text:h>
      <text:p text:style-name="P43"><text:span text:style-name="T43_1">Η<text:s/>απόφαση<text:s/>αυτή<text:s/>ισχύει<text:s/>από<text:s/>τη<text:s/>δημοσίευσή<text:s/>της<text:s/>στην<text:s/>Εφημερίδα<text:s/>της<text:s/>Κυβερνήσεως<text:s/>(τεύχος<text:s/>Β’)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Πειραιάς,<text:s/>27<text:s/>Σεπτεμβρίου<text:s/>2006</text:span></text:p>
      <text:p text:style-name="P46"><text:span text:style-name="T46_1">ΟΙ<text:s/>ΥΠΟΥΡΓΟΙ</text:span></text:p>
      <text:p text:style-name="P47"><text:span text:style-name="T47_1">ΥΦΥΠΟΥΡΓΟΣ<text:s/>ΟΙΚΟΝΟΜΙΑΣ</text:span></text:p>
      <text:p text:style-name="P48"><text:span text:style-name="T48_1">ΚΑΙ<text:s/>ΟΙΚΟΝΟΜΙΚΩΝ<text:s/>ΕΜΠΟΡΙΚΗΣ<text:s/>ΝΑΥΤΙΛΙΑΣ</text:span></text:p>
      <text:p text:style-name="P49"><text:span text:style-name="T49_1">ΧΡΗΣΤΟΣ<text:s/>ΦΩΛΙΑΣ<text:s/>ΜΑΝΩΛΗΣ<text:s/>Κ.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