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11.111cm"/>
    </style:style>
    <style:style style:name="Column2" style:family="table-column">
      <style:table-column-properties style:column-width="2.42cm"/>
    </style:style>
    <style:style style:name="Column3" style:family="table-column">
      <style:table-column-properties style:column-width="2.98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</office:automatic-styles>
  <office:body>
    <office:text>
      <text:p text:style-name="P1"><text:span text:style-name="T1_1">Αριθμ.<text:s/>Δ3/Γ/19577</text:span></text:p>
      <text:p text:style-name="P2"><text:span text:style-name="T2_1">Μερική<text:s/>διόρθωση<text:s/>της<text:s/>εγκατάστασης<text:s/>του<text:s/>Αγωγού<text:s/>Φυσικού<text:s/>Αερίου<text:s/>Υψηλής<text:s/>Πίεσης<text:s/>προς<text:s/>Κόρινθο<text:s/>ως<text:s/>προς<text:s/>τα<text:s/>Κτηματολογικά<text:s/>Στοιχεία<text:s/>στη<text:s/>διαδρομή<text:s/>αυτού<text:s/>από<text:s/>τη<text:s/>θέση<text:s/>Κ17F+200<text:s/>έως<text:s/>Κ28+85<text:s/>στο<text:s/>Νομό<text:s/>Αττικής<text:s/>(Νομαρχία<text:s/>Δυτικής<text:s/>Αττικής)<text:s/>στην<text:s/>περιοχή<text:s/>του<text:s/>Δήμου<text:s/>Μεγαρέων.</text:span></text:p>
      <text:p text:style-name="P3"><text:span text:style-name="T3_1">Ο<text:s/>ΥΦΥΠΟΥΡΓΟΣ<text:s/>ΑΝΑΠΤΥΞΗΣ</text:span></text:p>
      <text:p text:style-name="P4"><text:span text:style-name="T4_1">Έχοντας<text:s/>υπόψη,</text:span></text:p>
      <text:p text:style-name="P5"><text:span text:style-name="T5_1">1.<text:s/>Το<text:s/>άρθρο<text:s/>4<text:s/>του<text:s/>ν.<text:s/>1929/1991<text:s/>(ΦΕΚ<text:s/>19/Α’/15.2.1991)<text:s/>και<text:s/>το<text:s/>άρθρο<text:s/>19<text:s/>του<text:s/>ν.<text:s/>2081/1992<text:s/>(ΦΕΚ<text:s/>154/Α’/10.9.1992)<text:s/>όπως<text:s/>τροποποιήθηκαν<text:s/>και<text:s/>συμπληρώθηκαν<text:s/>με<text:s/>το<text:s/>άρθρο<text:s/>14,<text:s/>παραγρ.<text:s/>6,<text:s/>του<text:s/>ν.<text:s/>2289/1995<text:s/>(ΦΕΚ<text:s/>27/Α’/8.2.1995)<text:s/>«Αναζήτηση,<text:s/>έρευνα<text:s/>και<text:s/>εκμετάλλευση<text:s/>υδρογονανθράκων<text:s/>και<text:s/>άλλες<text:s/>διατάξεις»<text:s/>και<text:s/>με<text:s/>το<text:s/>άρθρο<text:s/>16<text:s/>του<text:s/>ν.<text:s/>3335/2005<text:s/>(ΦΕΚ<text:s/>95/Α’/20.4.2005)<text:s/>«Έλεγχος<text:s/>της<text:s/>διακίνησης<text:s/>και<text:s/>αποθήκευσης<text:s/>πετρελαιοειδών<text:s/>προϊόντων<text:s/>–<text:s/>Ρύθμιση<text:s/>Θεμάτων<text:s/>Υπουργείου<text:s/>Ανάπτυξης».</text:span></text:p>
      <text:p text:style-name="P6"><text:span text:style-name="T6_1">2.<text:s/>Το<text:s/>άρθρο<text:s/>1<text:s/>του<text:s/>ν.<text:s/>367/1976<text:s/>«Περί<text:s/>αναγκαστικής<text:s/>απαλλοτριώσεως<text:s/>ακινήτων<text:s/>προς<text:s/>ανεύρεση<text:s/>κλπ.<text:s/>υδρογονανθράκων»<text:s/>(ΦΕΚ<text:s/>162/Α’/1976).</text:span></text:p>
      <text:p text:style-name="P7"><text:span text:style-name="T7_1">3.<text:s/>Το<text:s/>άρθρο<text:s/>7<text:s/>του<text:s/>ν.<text:s/>1769/1988<text:s/>«Κύρωση<text:s/>της<text:s/>από<text:s/>9ης<text:s/>Δεκεμβρίου<text:s/>1987<text:s/>τροποποιητικής<text:s/>σύμβασης<text:s/>μεταξύ<text:s/>του<text:s/>ΕΛΛΗΝΙΚΟΥ<text:s/>ΔΗΜΟΣΙΟΥ<text:s/>και<text:s/>των<text:s/>Εταιρειών<text:s/>DENISON<text:s/>MINES<text:s/>LIMITED,<text:s/>……………<text:s/>και<text:s/>ΔΗΜΟΣΙΑΣ<text:s/>ΕΠΙΧΕΙΡΗΣΗΣ<text:s/>ΠΕΤΡΕΛΑΙΟΥ<text:s/>–<text:s/>ΕΡΕΥΝΑΣ<text:s/>ΚΑΙ<text:s/>ΕΚΜΕΤΑΛΛΕΥΣΕΩΣ<text:s/>ΥΔΡΟΓΟΝΑΝΘΡΑΚΩΝ<text:s/>Α.Ε.<text:s/>και<text:s/>των<text:s/>παραρτημάτων<text:s/>της<text:s/>1,<text:s/>2,<text:s/>3,<text:s/>και<text:s/>4<text:s/>και<text:s/>ρύθμιση<text:s/>ζητημάτων<text:s/>υδρογονανθράκων»<text:s/>(ΦΕΚ<text:s/>66/Α’/7.4.1988).</text:span></text:p>
      <text:p text:style-name="P8"><text:span text:style-name="T8_1">4.<text:s/>Την<text:s/>υπ’<text:s/>αριθμ.<text:s/>101977/7.3.2006<text:s/>κοινή<text:s/>απόφαση<text:s/>ΥΠΕ-<text:s/>ΧΩΔΕ<text:s/>–<text:s/>Υπ.<text:s/>Ανάπτυξης<text:s/>–<text:s/>Υπ.<text:s/>Αγροτικής<text:s/>Ανάπτυξης<text:s/>και<text:s/>Τροφίμων<text:s/>–<text:s/>Υπ.<text:s/>Πολιτισμού<text:s/>περί<text:s/>Έγκρισης<text:s/>των<text:s/>Περιβαλλοντικών<text:s/>Όρων<text:s/>για<text:s/>το<text:s/>Έργο:<text:s/>«Αγωγός<text:s/>Μεταφοράς<text:s/>Φυσικού<text:s/>Αερίου<text:s/>Υψηλής<text:s/>Πίεσης<text:s/>προς<text:s/>Κόρινθο<text:s/>και<text:s/>των<text:s/>εγκαταστάσεών<text:s/>του».</text:span></text:p>
      <text:p text:style-name="P9"><text:span text:style-name="T9_1">5.<text:s/>Την<text:s/>υπ’<text:s/>αριθμ.<text:s/>Δ3/4972/29.3.2006<text:s/>(ΦΕΚ<text:s/>482/Β’/<text:s/>18.4.2006)<text:s/>απόφαση<text:s/>«Εγκατάσταση<text:s/>και<text:s/>διαδρομή<text:s/>του<text:s/>Αγωγού<text:s/>Φυσικού<text:s/>Αερίου<text:s/>Υψηλής<text:s/>Πίεσης<text:s/>προς<text:s/>Κόρινθο<text:s/>στο<text:s/>Νομό<text:s/>Αττικής<text:s/>(Νομαρχία<text:s/>Δυτικής<text:s/>Αττικής)<text:s/>στην<text:s/>περιοχή<text:s/>του<text:s/>Δήμου<text:s/>Μεγαρέων.</text:span></text:p>
      <text:p text:style-name="P10"><text:span text:style-name="T10_1">6.<text:s/>Την<text:s/>υπ’<text:s/>αριθμ.<text:s/>Δ15/Φ19/οικ.<text:s/>4040/24.2.2006<text:s/>(ΦEK<text:s/>249/B’/27.2.2006)<text:s/>απόφαση<text:s/>«Μεταβίβαση<text:s/>αρμοδιοτήτων<text:s/>στους<text:s/>Υφυπουργούς<text:s/>Ανάπτυξης<text:s/>Αν.<text:s/>Νεράντζη<text:s/>και<text:s/>Ι.<text:s/>Παπαθανασίου».</text:span></text:p>
      <text:p text:style-name="P11"><text:span text:style-name="T11_1">7.<text:s/>Αιτιολογική<text:s/>Έκθεση,<text:s/>αποφασίζουμε:</text:span></text:p>
      <text:p text:style-name="P12"><text:span text:style-name="T12_1">α)</text:span><text:span text:style-name="T12_2"><text:tab/></text:span><text:span text:style-name="T12_3">Διορθώνουμε<text:s/>την<text:s/>υπ’<text:s/>αριθμ.<text:s/>Δ3/4972/29.3.2006<text:s/>απόφαση<text:s/>περί<text:s/>εγκατάστασης<text:s/>και<text:s/>διαδρομής<text:s/>του<text:s/>Αγωγού<text:s/>Φυσικού<text:s/>Αερίου<text:s/>Υψηλής<text:s/>Πίεσης<text:s/>προς<text:s/>Κόρινθο<text:s/>στο<text:s/>Νομό<text:s/>Αττικής<text:s/>(Νομαρχία<text:s/>Δυτικής<text:s/>Αττικής)<text:s/>στην<text:s/>περιοχή<text:s/>του<text:s/>Δήμου<text:s/>Μεγαρέων,<text:s/>που<text:s/>δημοσιεύθηκε<text:s/>στην<text:s/>Εφημερίδα<text:s/>της<text:s/>Κυβερνήσεως<text:s/>(ΦΕΚ<text:s/>482/Β’/18.4.2006)<text:s/>και<text:s/>ορίζουμε<text:s/>την<text:s/>εγκατάσταση<text:s/>του<text:s/>Αγωγού<text:s/>Φυσικού<text:s/>Αερίου<text:s/>στο<text:s/>Νομό<text:s/>Αττικής<text:s/>(Νομαρχία<text:s/>Δυτικής<text:s/>Αττικής)<text:s/>στην<text:s/>περιοχή<text:s/>του<text:s/>Δήμου<text:s/>Μεγαρέων<text:s/>σε<text:s/>έκταση<text:s/>συνολικού<text:s/>εμβαδού<text:s/>39.471<text:s/>τ.μ.<text:s/>από<text:s/>τη<text:s/>θέση<text:s/>Κ17F+200<text:s/>έως<text:s/>Κ28+85,<text:s/>όπως<text:s/>αυτή<text:s/>έχει<text:s/>προσδιορισθεί<text:s/>και<text:s/>απεικονίζεται<text:s/>σήμερα<text:s/>με<text:s/>συνεχή<text:s/>γραμμή<text:s/>πράσινου<text:s/>χρώματος<text:s/>και<text:s/>με<text:s/>τους<text:s/>Κτηματολογικούς<text:s/>Αριθμούς<text:s/>από<text:s/>(5091)<text:s/>1777<text:s/>έως<text:s/>(5091)<text:s/>1794<text:s/>στα<text:s/>συνημμένα<text:s/>στην<text:s/>παρούσα<text:s/>και<text:s/>υπό<text:s/>κλίμακα<text:s/>1:1.000<text:s/>Κτηματολογικά<text:s/>Διαγράμματα<text:s/>του<text:s/>Αγρονόμου<text:s/>Τοπογράφου<text:s/>Μηχανικού<text:s/>Γεωργίου<text:s/>Ζιασιακόπουλου<text:s/>που<text:s/>συντάχθηκαν<text:s/>την<text:s/>30.8.2006<text:s/>(Φύλλα<text:s/>5):</text:span></text:p>
      <text:p text:style-name="P13"><text:span text:style-name="T13_1">1.<text:s/>Σx.<text:s/>1404-700-00-91-15/Φύλλο<text:s/>3<text:s/>από<text:s/>3/Αναθ.<text:s/>1/<text:s/>30.8.2006</text:span></text:p>
      <text:p text:style-name="P14"><text:span text:style-name="T14_1">2.<text:s/>Σχ.<text:s/>1404-700-00-91-16/Φύλλο<text:s/>3<text:s/>από<text:s/>3/Αναθ.<text:s/>1/<text:s/>30.8.2006</text:span></text:p>
      <text:p text:style-name="P15"><text:span text:style-name="T15_1">3.<text:s/>Σχ.<text:s/>1404-700-00-91-16Α/Φύλλο<text:s/>3<text:s/>από<text:s/>3/Αναθ.<text:s/>1/<text:s/>30.8.2006</text:span></text:p>
      <text:p text:style-name="P16"><text:span text:style-name="T16_1">4.<text:s/>Σχ.<text:s/>1404-700-00-91-17/Φύλλο<text:s/>3<text:s/>από<text:s/>3/Αναθ.<text:s/>1/<text:s/>30.08.2006</text:span></text:p>
      <text:p text:style-name="P17"><text:span text:style-name="T17_1">5.<text:s/>Σχ.<text:s/>1404-700-00-91-18/Φύλλο<text:s/>3<text:s/>από<text:s/>3/Αναθ.<text:s/>1/<text:s/>30.8.2006</text:span></text:p>
      <text:p text:style-name="P18"><text:span text:style-name="T18_1">β)</text:span><text:span text:style-name="T18_2"><text:tab/></text:span><text:span text:style-name="T18_3">Κατά<text:s/>τα<text:s/>λοιπά<text:s/>εφαρμόζονται<text:s/>οι<text:s/>διατάξεις<text:s/>της<text:s/>παραγράφου<text:s/>6<text:s/>του<text:s/>άρθρου<text:s/>14<text:s/>του<text:s/>ν.<text:s/>2289/1995<text:s/>(ΦΕΚ<text:s/>27/<text:s/>Α’/8.2.1995)<text:s/>«Αναζήτηση,<text:s/>έρευνα<text:s/>και<text:s/>εκμετάλλευση<text:s/>υδρογονανθράκων<text:s/>και<text:s/>άλλες<text:s/>διατάξεις»,<text:s/>καθώς<text:s/>και<text:s/>του<text:s/>άρθρου<text:s/>16<text:s/>του<text:s/>ν.<text:s/>3335/2005<text:s/>(ΦΕΚ<text:s/>95/Α’/20.4.2005)<text:s/>«Έλεγχος<text:s/>της<text:s/>διακίνησης<text:s/>και<text:s/>αποθήκευσης<text:s/>πετρελαιοειδών<text:s/>προϊόντων<text:s/>–<text:s/>Ρύθμιση<text:s/>Θεμάτων<text:s/>Υπουργείου<text:s/>Ανάπτυξης».</text:span></text:p>
      <text:p text:style-name="P19"><text:span text:style-name="T19_1">γ)</text:span><text:span text:style-name="T19_2"><text:tab/></text:span><text:span text:style-name="T19_3">Από<text:s/>τη<text:s/>δημοσίευση<text:s/>της<text:s/>παρούσας<text:s/>απόφασης<text:s/>εγκατάστασης<text:s/>του<text:s/>παραπάνω<text:s/>Αγωγού<text:s/>Φυσικού<text:s/>Αερίου<text:s/>μπορεί<text:s/>να<text:s/>αρχίσει<text:s/>η<text:s/>ελεύθερη<text:s/>εκτέλεση<text:s/>του<text:s/>έργου<text:s/>και<text:s/>οποιαδήποτε<text:s/>εκκρεμοδικία<text:s/>δεν<text:s/>την<text:s/>αναστέλλει.</text:span></text:p>
      <text:p text:style-name="P20"><text:span text:style-name="T20_1">Η<text:s/>ισχύς<text:s/>της<text:s/>απόφασης<text:s/>αυτής<text:s/>αρχίζει<text:s/>από<text:s/>τη<text:s/>δημοσίευσή<text:s/>της<text:s/>στην<text:s/>Εφημερίδα<text:s/>της<text:s/>Κυβερνήσεως.</text:span></text:p>
      <text:p text:style-name="P21"><text:span text:style-name="T21_1">Η<text:s/>απόφαση<text:s/>αυτή<text:s/>να<text:s/>δημοσιευθεί<text:s/>στην<text:s/>Εφημερίδα<text:s/>της<text:s/>Κυβερνήσεως.</text:span></text:p>
      <text:p text:style-name="P22"><text:span text:style-name="T22_1">Αθήνα,<text:s/>6<text:s/>Νοεμβρίου<text:s/>2006</text:span></text:p>
      <text:p text:style-name="P23"><text:span text:style-name="T23_1">Ο<text:s/>ΥΦΥΠΟΥΡΓΟΣ</text:span></text:p>
      <text:p text:style-name="P24"><text:span text:style-name="T24_1">ΑΝΑΣΤΑΣΙΟΣ<text:s/>ΝΕΡΑΝΤΖΗΣ</text:span></text:p>
      <text:p text:style-name="P25"><text:span text:style-name="T25_1">ΑΓΩΓΟΣ<text:s/>ΦΥΣΙΚΟΥ<text:s/>ΑΕΡΙΟΥ<text:s/>ΥΨΗΛΗΣ<text:s/>ΠΙΕΣΗΣ<text:s/>ΠΡΟΣ<text:s/>ΚΟΡΙΝΘΟ</text:span></text:p>
      <text:p text:style-name="P26"><text:span text:style-name="T26_1">ΔΙΟΡΘΩΣΗ<text:s/>ΚΤΗΜΑΤΟΛΟΓΙΚΩΝ<text:s/>ΣΤΟΙΧΕΙΩΝ<text:s/>ΑΠΟ<text:s/>K17F+200<text:s/>ΕΩΣ<text:s/>K28+85</text:span></text:p>
      <text:p text:style-name="P27"><text:span text:style-name="T27_1">ΚΤΗΜΑΤΟΛΟΓΙΚΟΣ<text:s/>ΠΙΝΑΚΑΣ<text:s/>ΑΠΑΛΛΟΤΡΙΩΣΗΣ<text:s/>ΧΩΡΙΣ<text:s/>ΤΙΜΕΣ</text:span></text:p>
      <text:p text:style-name="P28"><text:span text:style-name="T28_1">ΝΟΜΟΣ<text:s/>ΑΤΤΙΚΗΣ</text:span></text:p>
      <text:p text:style-name="P29"><text:span text:style-name="T29_1">05</text:span></text:p>
      <text:p text:style-name="P30"><text:span text:style-name="T30_1">ΔΗΜΟΣ<text:s/>ΜΕΓΑΡΩΝ</text:span></text:p>
      <text:p text:style-name="P31"><text:span text:style-name="T31_1">ΓΕΩΡΓΙΟΣ<text:s/>Α.<text:s/>ΖΙΑΣΙΑΚΟΠΟΥΛΟΣ</text:span></text:p>
      <text:p text:style-name="P32"><text:span text:style-name="T32_1">ΛΙΠΛΏΜ.<text:s/>ΑΓΡΟΝ,<text:s/>ΤΟΠΟΓΡΑΦΟΣ<text:s/>ΜΗΧΑΝΙΚΟΣ</text:span></text:p>
      <text:p text:style-name="P33"><text:span text:style-name="T33_1">ΙΚί^ι<text:s/>^ΙΚΛΣ<text:s/>ΣΧΟΛΗΣ<text:s/>Α.ΠΟ</text:span></text:p>
      <text:p text:style-name="P34"><text:span text:style-name="T34_1">5544<text:s/>^.ίΤ^Κ!.<text:s/>Ϊ<text:s/>*<text:s/></text:span><text:span text:style-name="T34_2">ΙΣ·^ΓΊ·Ηά·<text:s/>μ3951</text:span></text:p>
      <text:p text:style-name="P35"><text:span text:style-name="T35_1">'''==^)ΧΩΡ0<text:s/>ΠΙΕΡΊΑΣ</text:span></text:p>
      <text:p text:style-name="P36"><text:span text:style-name="T36_1">ΛΦΜ.Ί37327<text:s/>ΙΟ</text:span></text:p>
      <text:p text:style-name="P37"><text:span text:style-name="T37_1">(1)<text:s/>ΧΕΡΣΟ,<text:s/>ΔΑΣΟΣ,<text:s/>ΕΙΔΟΣ<text:s/>ΚΑΛΜΕΡΓΕΜΣ<text:s/>{<text:s/>ΠΡΟΒΛΕΙΉ<text:s/>)<text:s/>(2)<text:s/>ΚΠΙΜΑΤΑ,<text:s/>ΦΡΕΑΤΑ<text:s/>,<text:s/>ΠΕΡΙΦΡΑΞΕΙΣ,<text:s/>ιΛη<text:s/>(3}<text:s/>ΜΙΚΡΑ<text:s/>Λ<text:s/>ΜΕΣΑΙΑ<text:s/>Β.<text:s/>ΜΕΓΑΛΑ</text:span></text:p>
      <text:p text:style-name="P38"><text:span text:style-name="T38_1">ΑΓΩΓΟΣ<text:s/>ΦΥΣΙΚΟΥ<text:s/>ΑΕΡΙΟΥ<text:s/>(Α.Φ.Α.)<text:s/>ΥΨΗΛΗΣ<text:s/>ΠΙΕΣΗΣ<text:s/>ΠΡΟΣ<text:s/>ΚΟΡΙΝΘΟ</text:span></text:p>
      <text:p text:style-name="P39"><text:span text:style-name="T39_1">ΚΤΗΜΑΤΟΛΟΓΙΚΟΣ<text:s/>ΠΙΝΑΚΑΣ<text:s/>ΑΠΑΛΛΟΤΡΙΩΣΗΣ</text:span></text:p>
      <text:p text:style-name="P40"><text:span text:style-name="T40_1">ΝΟΜΟΣ<text:s/>ΑΤΤΙΚΗΣ<text:s/>fO5)</text:span></text:p>
      <text:p text:style-name="P41"><text:span text:style-name="T41_1">ΔΗΜΟΣ<text:s/>ΜΕΓΑΡΕΩΝ<text:s/>(091)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2"><text:span text:style-name="T42_1">Αποφάσεις<text:s/>του<text:s/>Υπουργού<text:s/>Ανάπτυξης<text:s/>ορισμού<text:s/>της<text:s/>εγκατάστασης<text:s/>και<text:s/>διαδρομής<text:s/>του<text:s/>Α.Φ.Α.</text:span></text:p>
          </table:table-cell>
          <table:table-cell table:style-name="Cell2">
            <text:p text:style-name="P43"><text:span text:style-name="T43_1">ΖΩΝΗ<text:s/>8M<text:s/>Γ^^ί</text:span></text:p>
          </table:table-cell>
          <table:table-cell table:style-name="Cell3">
            <text:p text:style-name="P44"><text:span text:style-name="T44_1">ΖΩΝΗ<text:s/>ΔΟΥΛΕΙΑΣ<text:s/>16M</text:span></text:p>
          </table:table-cell>
        </table:table-row>
        <table:table-row table:style-name="Row2">
          <table:table-cell table:style-name="Cell4">
            <text:p text:style-name="P45"><text:span text:style-name="T45_1">Υπ'<text:s/>αριθμ.<text:s/>Δ3/4972/29-03-2006<text:s/>(Φ.Ε.Κ.<text:s/>482/Β/18-4-06)</text:span></text:p>
          </table:table-cell>
          <table:table-cell table:style-name="Cell5">
            <text:p text:style-name="P46"><text:span text:style-name="T46_1">206,101</text:span></text:p>
          </table:table-cell>
          <table:table-cell table:style-name="Cell6">
            <text:p text:style-name="P47"><text:span text:style-name="T47_1">366,161</text:span></text:p>
          </table:table-cell>
        </table:table-row>
        <table:table-row table:style-name="Row3">
          <table:table-cell table:style-name="Cell7">
            <text:p text:style-name="P48"><text:span text:style-name="T48_1">Διόρθωση<text:s/>Κτηματολογικών<text:s/>Στοιχείων<text:s/>απο<text:s/>K17F+200<text:s/>έως<text:s/>K28+85</text:span></text:p>
          </table:table-cell>
          <table:table-cell table:style-name="Cell8">
            <text:p text:style-name="P49"><text:span text:style-name="T49_1">19,775</text:span></text:p>
          </table:table-cell>
          <table:table-cell table:style-name="Cell9">
            <text:p text:style-name="P50"><text:span text:style-name="T50_1">351.471</text:span></text:p>
          </table:table-cell>
        </table:table-row>
        <table:table-row table:style-name="Row4">
          <table:table-cell table:style-name="Cell10">
            <text:p text:style-name="P51"><text:span text:style-name="T51_1">ΣΥΝΟΛΙΚΑ<text:s/>ΕΜΒΑΔΑ</text:span></text:p>
          </table:table-cell>
          <table:table-cell table:style-name="Cell11">
            <text:p text:style-name="P52"><text:span text:style-name="T52_1">225,876</text:span></text:p>
          </table:table-cell>
          <table:table-cell table:style-name="Cell12">
            <text:p text:style-name="P53"><text:span text:style-name="T53_1">4061,632</text:span></text:p>
          </table:table-cell>
        </table:table-row>
      </table:table>
      <text:p text:style-name="P54"><text:span text:style-name="T54_1">1<text:s/>ΕΩΡΓΙΟΣ<text:s/>Α.<text:s/>2[ΑΣίΑΚ0Π0ΥΛ0Σ</text:span></text:p>
      <text:p text:style-name="P55"><text:span text:style-name="T55_1">ΛΙΠΛΩΜ.<text:s/>ΑΓΡΟΝ,<text:s/>ΤαΠΟίΊ^ΑΦΟί<text:s/>ΜΗΧΑΜΣ</text:span></text:p>
      <text:p text:style-name="P56"><text:span text:style-name="T56_1">■<text:s/>:■<text:s/>'ίΠΤ'ϋίν<text:s/>ίί^<text:s/>ϊΚΟΛΗΣ<text:s/>Α,ιυ"</text:span></text:p>
      <text:p text:style-name="P57"><text:span text:style-name="T57_1">ruiL<text:s/>Λί:ι</text:span></text:p>
      <text:p text:style-name="P58"><text:span text:style-name="T58_1">|Λ8Χιοι</text:span></text:p>
      <text:p text:style-name="P59"><text:span text:style-name="T59_1">l.5?J27li.</text:span></text:p>
      <text:p text:style-name="P60"><text:span text:style-name="T60_1">8055-700-00-91-14</text:span></text:p>
      <text:p text:style-name="P61"><text:span text:style-name="T61_1">ι<text:s/>iwv<text:s/>Γ<text:s/>oι^f<text:s/>Γ<text:s/>ρν«ι<text:s/>&gt;<text:s/>:of,j</text:span></text:p>
      <text:p text:style-name="P62"><text:span text:style-name="T62_1">?L-L6-oo<text:s/>-flOi<text:s/>-+omoran<text:s/>ικ</text:span></text:p>
      <text:p text:style-name="P63"><text:span text:style-name="T63_1">1404-700-00-91-15</text:span></text:p>
      <text:p text:style-name="P64"><text:span text:style-name="T64_1">ιTSwrw<text:s/>:<text:s/>οΐΛ<text:s/>c<text:s/>owa»<text:s/>:of<text:s/>jg^Q</text:span></text:p>
      <text:p text:style-name="P65"><text:span text:style-name="T65_1">9ί-ί6-00-00/.<text:s/>-^0ΐί<text:s/>10173X2<text:s/>’dV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