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 fo:margin-bottom="0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ΠΕΡΙΕΧΟΜΕΝΑ</text:span></text:p>
      <text:p text:style-name="P4"><text:span text:style-name="T4_1">ΑΠΟΦΑΣΕΙΣ</text:span></text:p>
      <text:p text:style-name="P5"><text:span text:style-name="T5_1">Υπαγωγή<text:s/>επένδυσης<text:s/>της<text:s/>εταιρείας<text:s/>LEADER<text:s/>ΑΕ<text:s/>στις<text:s/>διατάξεις<text:s/>του<text:s/>ν.<text:s/>3299/2004<text:s/>1</text:span></text:p>
      <text:p text:style-name="P6"><text:span text:style-name="T6_1">Υπαγωγή<text:s/>επένδυσης<text:s/>της<text:s/>εταιρείας<text:s/>ΣΥΝΕΤΑΙΡΙΣΜΟΙ<text:s/>ΦΑΡΜΑΚΟΠΟΙΩΝ<text:s/>Ν.<text:s/>ΕΒΡΟΥ<text:s/>ΣΥ.ΦΑ.Ε<text:s/>στις<text:s/>διατάξεις<text:s/>του<text:s/>ν.<text:s/>3299/2004<text:s/>2</text:span></text:p>
      <text:p text:style-name="P7"><text:span text:style-name="T7_1">Υπαγωγή<text:s/>επένδυσης<text:s/>της<text:s/>εταιρείας<text:s/>CORFOU<text:s/>SEA<text:s/>GARDENS<text:s/>AE<text:s/>ΞΕΝΟΔΟΧΕΙΑΚΑΙ<text:s/>ΚΑΙ<text:s/>ΤΟΥΡΙΣΤΙΚΑΙ<text:s/>-<text:s/>ΕΠΙΧΕΙΡΗΣΕΙΣ<text:s/>στις<text:s/>διατάξεις<text:s/>του<text:s/>ν.<text:s/>3299/2004.<text:s/>3<text:s/>Υπαγωγή<text:s/>επένδυσης<text:s/>της<text:s/>εταιρείας<text:s/>«ΠΗΓΗ<text:s/>-<text:s/>ΦΑΡΜΑΚΕΥΤΙΚΑ,<text:s/>ΔΙΑΓΝΩΣΤΙΚΑ,<text:s/>ΠΑΙΔΙΚΑ<text:s/>ΑΝΩΝΥΜΗ<text:s/>ΕΜΠΟΡΙΚΗ<text:s/>ΒΙΟΜΗΧΑΝΙΚΗ<text:s/>ΕΤΑΙΡΕΙΑ»<text:s/>με<text:s/>δ.τ.<text:s/>«ΠΗΓΗ<text:s/>-<text:s/>ΦΑΡΜΑΚΕΥΤΙΚΑ<text:s/>ΑΕΒΕ»,<text:s/>στις<text:s/>διατάξεις<text:s/>του<text:s/>ν.<text:s/>3299/<text:s/>2004<text:s/>4</text:span></text:p>
      <text:p text:style-name="P8"><text:span text:style-name="T8_1">Υπαγωγή<text:s/>επένδυσης<text:s/>της<text:s/>εταιρείας<text:s/>«ΡΑΔΙΟΦΩΝΙΚΕΣ<text:s/>ΚΑΙ<text:s/>ΤΗΛΕΠΙΚΟΙΝΩΝΙΑΚΕΣ<text:s/>ΕΠΙΧΕΙΡΗΣΕΙΣ<text:s/>ΑΝΩΝΥΜΗ<text:s/>ΕΜΠΟΡΙΚΗ<text:s/>ΕΤΑΙΡΙΑ»<text:s/>με<text:s/>το<text:s/>διακριτικό<text:s/>τίτλο<text:s/>«ΣΚΑΪ<text:s/>100,3<text:s/>FM»<text:s/>στις<text:s/>διατάξεις<text:s/>του<text:s/>ν.<text:s/>3299/2004.<text:s/>5</text:span></text:p>
      <text:p text:style-name="P9"><text:span text:style-name="T9_1">Υπαγωγή<text:s/>της<text:s/>εταιρείας<text:s/>«Ι.<text:s/>ΙΩΑΝΝΙΔΗΣ<text:s/>&amp;<text:s/>ΣΙΑ<text:s/>Ο.Ε.»<text:s/>με<text:s/>δ.τ.<text:s/>«VELTRO»<text:s/>στις<text:s/>διατάξεις<text:s/>του<text:s/>ν.<text:s/>3299/2004<text:s/>για<text:s/>την<text:s/>ενίσχυση<text:s/>επενδυτικού<text:s/>σχεδίου<text:s/>της<text:s/>με<text:s/>το<text:s/>κίνητρο<text:s/>της<text:s/>επιχορήγησης<text:s/>6</text:span></text:p>
      <text:p text:style-name="P10"><text:span text:style-name="T10_1">Μερική<text:s/>τροποποίηση<text:s/>της<text:s/>εγκατάστασης<text:s/>του<text:s/>Αγωγού<text:s/>Φυσικού<text:s/>Αερίου<text:s/>«Κομοτηνή<text:s/>-<text:s/>Αλεξανδρούπολη<text:s/>(Άνθεια)»<text:s/>στο<text:s/>Νομαρχιακό<text:s/>Διαμέρισμα<text:s/>Ροδόπης<text:s/>στην<text:s/>περιοχή<text:s/>του<text:s/>Δημοτικού<text:s/>Διαμερίσματος<text:s/>Λοφαρίου<text:s/>του<text:s/>Δήμου<text:s/>Σαππών<text:s/>σε<text:s/>έκταση<text:s/>συνολικού<text:s/>εμβαδού<text:s/>5.303<text:s/>τ.μ.<text:s/>από<text:s/>τη<text:s/>θέση<text:s/>Κ7+14<text:s/>7</text:span></text:p>
      <text:p text:style-name="P11"><text:span text:style-name="T11_1">ΑΠΟΦΑΣΕΙΣ</text:span></text:p>
      <text:p text:style-name="P12"><text:span text:style-name="T12_1">(1)</text:span></text:p>
      <text:p text:style-name="P13"><text:span text:style-name="T13_1">Υπαγωγή<text:s/>επένδυσης<text:s/>της<text:s/>εταιρείας<text:s/>LEADER<text:s/></text:span></text:p>
      <text:p text:style-name="P14"><text:span text:style-name="T14_1">ΑΕ<text:s/>στιςδιατάξεις<text:s/>του<text:s/>ν.3299/2004.</text:span></text:p>
      <text:p text:style-name="P15"><text:span text:style-name="T15_1">Ο<text:s/>ΥΠΟΥΡΓΟΣ<text:s/>ΚΑΙ<text:s/>Ο<text:s/>ΥΦΥΠΟΥΡΓΟΣ</text:span></text:p>
      <text:p text:style-name="P16"><text:span text:style-name="T16_1">ΟΙΚΟΝΟΜΙΑΣ<text:s/>ΚΑΙ<text:s/>ΟΙΚΟΝΟΜΙΚΩΝ</text:span></text:p>
      <text:p text:style-name="P17"><text:span text:style-name="T17_1">Με<text:s/>την<text:s/>υπ’<text:s/>αριθμ.52755/ΥΠΕ/4/00350/Ε/Ν.3299/2004/<text:s/>20.12.2006<text:s/>απόφαση<text:s/>του<text:s/>Υπουργού<text:s/>και<text:s/>του<text:s/>Υφυπουργού<text:s/>Οικονομίας<text:s/>και<text:s/>Οικονομικών,<text:s/>εγκρίνεται<text:s/>η<text:s/>υπαγωγή<text:s/>στις<text:s/>διατάξεις<text:s/>του<text:s/>ν.<text:s/>3299/2004<text:s/>επένδυσης<text:s/>της<text:s/>εταιρείας<text:s/>LEADER<text:s/>ΑΕ<text:s/>για<text:s/>την<text:s/>ενίσχυση<text:s/>επένδυσης<text:s/>της<text:s/>με<text:s/>το</text:span></text:p>
      <text:p text:style-name="P18"><text:span text:style-name="T18_1">Αρ.<text:s/>Φύλλου<text:s/>1908</text:span></text:p>
      <text:p text:style-name="P19"><text:span text:style-name="T19_1">29<text:s/>Δεκεμβρίου<text:s/>2006<text:s/>κίνητρο<text:s/>της<text:s/>επιχορήγησης,<text:s/>που<text:s/>αφορά<text:s/>στην<text:s/>ίδρυση<text:s/>μονάδος<text:s/>παροχής<text:s/>υπηρεσιών<text:s/>εφοδιαστικης<text:s/>αλυσίδας<text:s/>(Logistics)<text:s/>στην<text:s/>οδό<text:s/>Σαλαμίνος<text:s/>72,<text:s/>του<text:s/>Δήμου<text:s/>Ασπρο-<text:s/>πύργου,<text:s/>του<text:s/>Νομού<text:s/>Αττικής,<text:s/>συνολικής<text:s/>δαπάνης<text:s/>δύο<text:s/>εκατομμυρίων<text:s/>τριακοσίων<text:s/>χιλιάδων<text:s/>(2.300.000,00)<text:s/>ευρώ<text:s/>με<text:s/>ποσοστό<text:s/>επιχορήγησης<text:s/>τριάντα<text:s/>πέντε<text:s/>τοις<text:s/>εκατό<text:s/>(35%)<text:s/>δηλαδή<text:s/>ποσό<text:s/>επιχορήγησης<text:s/>οκτακοσίων<text:s/>πέντε<text:s/>χιλιάδων<text:s/>(805.000,00)<text:s/>Ευρω.</text:span></text:p>
      <text:p text:style-name="P20"><text:span text:style-name="T20_1">Με<text:s/>την<text:s/>επένδυση<text:s/>θα<text:s/>δημιουργηθούν<text:s/>5<text:s/>νέες<text:s/>θέσεις<text:s/>απασχόλησης<text:s/>η<text:s/>5<text:s/>ΕΜΕ.</text:span></text:p>
      <text:p text:style-name="P21"><text:span text:style-name="T21_1">Ημερομηνία<text:s/>γνωμοδότησης<text:s/>της<text:s/>Επιτροπής:<text:s/>2.10.2006<text:s/>Η<text:s/>περίληψη<text:s/>αυτή<text:s/>να<text:s/>δημοσιευθεί<text:s/>στην<text:s/>Εφημερίδα<text:s/>της<text:s/>Κυβερνήσεως.</text:span></text:p>
      <text:p text:style-name="P22"><text:span text:style-name="T22_1">ΟΙ<text:s/>ΥΠΟΥΡΓΟΙ</text:span></text:p>
      <text:p text:style-name="P23"><text:span text:style-name="T23_1">ΥΦΥΠΟΥΡΓΟΣ</text:span></text:p>
      <text:p text:style-name="P24"><text:span text:style-name="T24_1">ΟΙΚΟΝΟΜΙΑΣ<text:s/>ΚΑΙ<text:s/>ΟΙΚΟΝΟΜΙΚΩΝ<text:s/>ΟΙΚΟΝΟΜΙΑΣ<text:s/>ΚΑΙ<text:s/>ΟΙΚΟΝΟΜΙΚΩΝ</text:span></text:p>
      <text:p text:style-name="P25"><text:span text:style-name="T25_1">ΓΕΩΡΓΙΟΣ<text:s/>ΑΛΟΓΟΣΚΟΥΦΗΣ<text:s/>ΧΡΗΣΤΟΣ<text:s/>ΦΩΛΙΑΣ</text:span></text:p>
      <text:p text:style-name="P26"><text:span text:style-name="T26_1">F</text:span></text:p>
      <text:p text:style-name="P27"><text:span text:style-name="T27_1">(2)</text:span></text:p>
      <text:p text:style-name="P28"><text:span text:style-name="T28_1">Υπαγωγή<text:s/>επένδυσης<text:s/>της<text:s/>εταιρείας<text:s/>ΣΥΝΕΤΑΙΡΙΣΜΟΙ<text:s/>ΦΑΡΜΑΚΟΠΟΙΩΝ<text:s/>Ν.<text:s/>ΕΒΡΟΥ<text:s/>ΣΥ.ΦΑ.Ε<text:s/>στις<text:s/>διατάξεις<text:s/>του<text:s/>ν.<text:s/>3299/2004.</text:span></text:p>
      <text:p text:style-name="P29"><text:span text:style-name="T29_1">Ο<text:s/>ΥΠΟΥΡΓΟΣ<text:s/>ΚΑΙ<text:s/>Ο<text:s/>ΥΦΥΠΟΥΡΓΟΣΟΙΚΟΝΟΜΙΑΣ<text:s/>ΚΑΙ<text:s/>ΟΙΚΟΝΟΜΙΚΩΝ</text:span></text:p>
      <text:p text:style-name="P30"><text:span text:style-name="T30_1">Με<text:s/>την<text:s/>υπ’<text:s/>αριθμ.<text:s/>52758/ΥΠΕ/4/00359/Ε/Ν.<text:s/>3299/<text:s/>20.12.2006<text:s/>απόφαση<text:s/>του<text:s/>Υπουργού<text:s/>και<text:s/>του<text:s/>Υφυπουργού<text:s/>Οικονομίας<text:s/>και<text:s/>Οικονομικών,<text:s/>εγκρίνεται<text:s/>η<text:s/>υπαγωγή<text:s/>στις<text:s/>διατάξεις<text:s/>του<text:s/>ν.<text:s/>3299/2004<text:s/>του<text:s/>ΣΥΝΕΤΑΙΡΙΣΜΟΥ<text:s/>ΦΑΡΜΑΚΟΠΟΙΩΝ<text:s/>Ν.<text:s/>ΕΒΡΟΥ<text:s/>για<text:s/>την<text:s/>ενίσχυση<text:s/>επένδυσης<text:s/>του<text:s/>με<text:s/>το<text:s/>κίνητρο<text:s/>της<text:s/>επιχορήγησης<text:s/>που<text:s/>αφορά<text:s/>ίδρυση<text:s/>μονάδος<text:s/>παροχής<text:s/>υπηρεσιών<text:s/>εφοδιαστικης<text:s/>αλυσίδας,<text:s/>στην<text:s/>περιοχή<text:s/>Παλαγια,<text:s/>του<text:s/>Δήμου<text:s/>Αλεξανδρούπολης,<text:s/>του<text:s/>Νομού<text:s/>Έβρου,<text:s/>συνολικής<text:s/>δαπάνης<text:s/>ενός<text:s/>εκατομμυρίου<text:s/>εννιακοσίων<text:s/>εβδομήντα<text:s/>πέντε<text:s/>χιλιάδων<text:s/>(1.975.000)<text:s/>ευρώ<text:s/>με<text:s/>επιχορήγηση<text:s/>ποσού<text:s/>ενός<text:s/>εκατομμυρίου<text:s/>ογδόντα<text:s/>πέντε<text:s/>χιλιάδων<text:s/>επτακοσίων<text:s/>πενήντα<text:s/>(1.085.750)<text:s/>ευρω<text:s/>,δηλαδή<text:s/>ποσοστό<text:s/>πενήντα<text:s/>πέντε<text:s/>τοις<text:s/>εκατό<text:s/>(55,00%)<text:s/>για<text:s/>κόστος<text:s/>επένδυσης<text:s/>ενός<text:s/>εκατομμυρίου<text:s/>εννιακοσίων<text:s/>εξήντα<text:s/>πέντε<text:s/>χιλιάδων<text:s/>(1.965.000)<text:s/>ευρώ<text:s/>ήτοι<text:s/>επιχορήγηση<text:s/>ποσού<text:s/>ενός<text:s/>εκατομμυρίου<text:s/>ογδόντα<text:s/>χιλιάδων<text:s/>επτακοσίων<text:s/>πενήντα<text:s/>(1.080.750)<text:s/>ευρω<text:s/>και<text:s/>ποσοστό<text:s/>πενήντα<text:s/>τοις<text:s/>εκατό<text:s/>(50,00%)<text:s/>για<text:s/>κόστος<text:s/>επένδυσης<text:s/>δέκα<text:s/>χιλιάδων<text:s/>(10.000)<text:s/>ευρω<text:s/>(μελέτες<text:s/>Συμβούλων)<text:s/>ήτοι<text:s/>επιχορήγηση<text:s/>ποσού<text:s/>πέντε<text:s/>χιλιάδων<text:s/>(5.000)<text:s/>ευρώ.</text:span></text:p>
      <text:p text:style-name="P31"><text:span text:style-name="T31_1">Με<text:s/>την<text:s/>επένδυση<text:s/>θα<text:s/>δημιουργηθούν<text:s/>3<text:s/>θέσεις<text:s/>απασχόλησης<text:s/>η<text:s/>3<text:s/>ΕΜΕ.</text:span></text:p>
      <text:p text:style-name="P32"><text:span text:style-name="T32_1">Ημερομηνία<text:s/>γνωμοδότησης<text:s/>της<text:s/>επιτροπής<text:s/>6.10.2006.</text:span></text:p>
      <text:p text:style-name="P33"><text:span text:style-name="T33_1">Η<text:s/>περίληψη<text:s/>αυτή<text:s/>να<text:s/>δημοσιευθεί<text:s/>στην<text:s/>Εφημερίδα<text:s/>της<text:s/>Κυβερνήσεως.</text:span></text:p>
      <text:p text:style-name="P34"><text:span text:style-name="T34_1">ΟΙ<text:s/>ΥΠΟΥΡΓΟΙ</text:span></text:p>
      <text:p text:style-name="P35"><text:span text:style-name="T35_1">ΥΦΥΠΟΥΡΓΟΣ</text:span></text:p>
      <text:p text:style-name="P36"><text:span text:style-name="T36_1">ΟΙΚΟΝΟΜΙΑΣ<text:s/>ΚΑΙ<text:s/>ΟΙΚΟΝΟΜΙΚΩΝ<text:s/>ΟΙΚΟΝΟΜΙΑΣ<text:s/>ΚΑΙ<text:s/>ΟΙΚΟΝΟΜΙΚΩΝ</text:span></text:p>
      <text:p text:style-name="P37"><text:span text:style-name="T37_1">ΓΕΩΡΓΙΟΣ<text:s/>ΑΛΟΓΟΣΚΟΥΦΗΣ<text:s/>ΧΡΗΣΤΟΣ<text:s/>ΦΩΛΙΑΣ</text:span></text:p>
      <text:p text:style-name="P38"><text:span text:style-name="T38_1">F</text:span></text:p>
      <text:p text:style-name="P39"><text:span text:style-name="T39_1">(3)</text:span></text:p>
      <text:p text:style-name="P40"><text:span text:style-name="T40_1">Υπαγωγή<text:s/>επένδυσης<text:s/>της<text:s/>εταιρείας<text:s/>CORFOU<text:s/>SEA<text:s/>GARDENS<text:s/>AE<text:s/>ΞΕΝΟΔΟΧΕΙΑΚΑΙ<text:s/>ΚΑΙ<text:s/>ΤΟΥΡΙΣΤΙΚΑΙ<text:s/>-<text:s/>ΕΠΙΧΕΙΡΗΣΕΙΣ<text:s/>στις<text:s/>διατάξεις<text:s/>του<text:s/>ν.<text:s/>3299/2004.</text:span></text:p>
      <text:p text:style-name="P41"><text:span text:style-name="T41_1">Ο<text:s/>ΥΠΟΥΡΓΟΣ<text:s/>ΚΑΙ<text:s/>Ο<text:s/>ΥΦΥΠΟΥΡΓΟΣΟΙΚΟΝΟΜΙΑΣ<text:s/>ΚΑΙ<text:s/>ΟΙΚΟΝΟΜΙΚΩΝ</text:span></text:p>
      <text:p text:style-name="P42"><text:span text:style-name="T42_1">Με<text:s/>την<text:s/>υπ’<text:s/>αριθμ.<text:s/>52753/ΥΠΕ/4/00226/Ε/ν.<text:s/>3299/20.12.<text:s/>2006<text:s/>απόφαση<text:s/>του<text:s/>Υπουργού<text:s/>και<text:s/>του<text:s/>Υφυπουργού<text:s/>Οικονομίας<text:s/>και<text:s/>Οικονομικών,<text:s/>εγκρίνεται<text:s/>η<text:s/>υπαγωγή<text:s/>στις<text:s/>διατάξεις<text:s/>του<text:s/>ν.<text:s/>3299/2004<text:s/>της<text:s/>εταιρείας<text:s/>CORFOU<text:s/>SEA<text:s/>GARDEN<text:s/>ΑΕ<text:s/>ΞΕΝΟ-<text:s/>ΔΟΧΕΙΑΚΑΙ<text:s/>ΚΑΙ<text:s/>ΤΟΥΡΙΣΤΙΚΑΙ<text:s/>ΕΠΙΧΕΙΡΗΣΕΙΣ<text:s/>για<text:s/>την<text:s/>ενίσχυση<text:s/>επένδυσης<text:s/>της<text:s/>με<text:s/>το<text:s/>κίνητρο<text:s/>της<text:s/>επιχορήγησης<text:s/>που<text:s/>αφορά<text:s/>στον<text:s/>εκσυγχρονισμό<text:s/>ολοκληρωμένης<text:s/>μορφής<text:s/>του<text:s/>ξενοδοχείου<text:s/>CORFOU<text:s/>SEA<text:s/>GARDEN<text:s/>(3<text:s/>αστέρων)<text:s/>δυναμικότητας<text:s/>106<text:s/>δωματίων,<text:s/>176<text:s/>κλινών<text:s/>στην<text:s/>περιοχή<text:s/>Κάβος,<text:s/>του<text:s/>Δήμου<text:s/>Λευκιμης,<text:s/>του<text:s/>Νομού<text:s/>Κερκύρας,<text:s/>συνολικής<text:s/>δαπάνης<text:s/>πέντε<text:s/>εκατομμυρίων<text:s/>τριακοσίων<text:s/>εξήντα<text:s/>χιλιάδων<text:s/>(5.360.000,00)<text:s/>ευρώ<text:s/>με<text:s/>ποσοστό<text:s/>επιχορήγησης<text:s/>σαράντα<text:s/>τοις<text:s/>εκατό<text:s/>(40<text:s/>%)<text:s/>δηλαδή<text:s/>ποσό<text:s/>επιχορήγησης<text:s/>δυο<text:s/>εκατομμυρίων<text:s/>εκατό<text:s/>σαράντα<text:s/>τέσσερις<text:s/>χιλιάδες<text:s/>(2.144.000,00)<text:s/>ευρώ.</text:span></text:p>
      <text:p text:style-name="P43"><text:span text:style-name="T43_1">Με<text:s/>την<text:s/>επένδυση<text:s/>δεν<text:s/>θα<text:s/>δημιουργηθούν<text:s/>νέες<text:s/>θέσεις<text:s/>απασχόλησης.</text:span></text:p>
      <text:p text:style-name="P44"><text:span text:style-name="T44_1">Ημερομηνία<text:s/>γνωμοδότησης<text:s/>της<text:s/>επιτροπής<text:s/>18.9.2006.</text:span></text:p>
      <text:p text:style-name="P45"><text:span text:style-name="T45_1">Η<text:s/>περίληψη<text:s/>αυτή<text:s/>να<text:s/>δημοσιευθεί<text:s/>στην<text:s/>εφημερίδα<text:s/>της<text:s/>Κυβερνήσεως.</text:span></text:p>
      <text:p text:style-name="P46"><text:span text:style-name="T46_1">ΟΙ<text:s/>ΥΠΟΥΡΓΟΙ</text:span></text:p>
      <text:p text:style-name="P47"><text:span text:style-name="T47_1">ΥΦΥΠΟΥΡΓΟΣ</text:span></text:p>
      <text:p text:style-name="P48"><text:span text:style-name="T48_1">ΟΙΚΟΝΟΜΙΑΣ<text:s/>ΚΑΙ<text:s/>ΟΙΚΟΝΟΜΙΚΩΝ<text:s/>ΟΙΚΟΝΟΜΙΑΣ<text:s/>ΚΑΙ<text:s/>ΟΙΚΟΝΟΜΙΚΩΝ</text:span></text:p>
      <text:p text:style-name="P49"><text:span text:style-name="T49_1">ΓΕΩΡΓΙΟΣ<text:s/>ΑΛΟΓΟΣΚΟΥΦΗΣ<text:s/>ΧΡΗΣΤΟΣ<text:s/>ΦΩΛΙΑΣ</text:span></text:p>
      <text:p text:style-name="P50"><text:span text:style-name="T50_1">F</text:span></text:p>
      <text:p text:style-name="P51"><text:span text:style-name="T51_1">(4)</text:span></text:p>
      <text:p text:style-name="P52"><text:span text:style-name="T52_1">Υπαγωγή<text:s/>επένδυσης<text:s/>της<text:s/>εταιρείας<text:s/>«ΠΗΓΗ<text:s/>-<text:s/>ΦΑΡΜΑΚΕΥΤΙΚΑ,<text:s/>ΔΙΑΓΝΩΣΤΙΚΑ,<text:s/>ΠΑΙΔΙΚΑ<text:s/>ΑΝΩΝΥΜΗ<text:s/>ΕΜΠΟΡΙΚΗ<text:s/>ΒΙΟΜΗΧΑΝΙΚΗ<text:s/>ΕΤΑΙΡΕΙΑ»<text:s/>με<text:s/>δ.τ.<text:s/>«ΠΗΓΗ<text:s/>-<text:s/>ΦΑΡΜΑΚΕΥΤΙΚΑ<text:s/>ΑΕΒΕ»,<text:s/>στις<text:s/>διατάξεις<text:s/>του<text:s/>ν.<text:s/>3299/2004.</text:span></text:p>
      <text:p text:style-name="P53"><text:span text:style-name="T53_1">Ο<text:s/>ΥΠΟΥΡΓΟΣ<text:s/>ΚΑΙ<text:s/>Ο<text:s/>ΥΦΥΠΟΥΡΓΟΣΟΙΚΟΝΟΜΙΑΣ<text:s/>ΚΑΙ<text:s/>ΟΙΚΟΝΟΜΙΚΩΝ</text:span></text:p>
      <text:p text:style-name="P54"><text:span text:style-name="T54_1">Με<text:s/>την<text:s/>υπ’<text:s/>αριθμ.52550/ΥΠΕ/4/00406/Ε/Ν.3299/2004/20.12.<text:s/>2006<text:s/>απόφαση<text:s/>του<text:s/>Υπουργού<text:s/>και<text:s/>του<text:s/>Υφυπουργού<text:s/>Οικονομίας<text:s/>και<text:s/>Οικονομικών,<text:s/>εγκρίνεται<text:s/>η<text:s/>υπαγωγή<text:s/>στις<text:s/>διατάξεις<text:s/>του<text:s/>ν.<text:s/>3299/2004<text:s/>της<text:s/>επιχείρησης<text:s/>«ΠΗΓΗ-ΦΑΡΜΑΚΕΥΤΙΚΑ,<text:s/>ΔΙΑΓΝΩΣΤΙΚΑ,<text:s/>ΠΑΙΔΙΚΑ<text:s/>ΑΝΩΝΥΜΗ<text:s/>ΕΜΠΟΡΙΚΗ<text:s/>ΒΙΟΜΗΧΑΝΙΚΗ<text:s/>ΕΤΑΙΡΕΙΑ»<text:s/>με<text:s/>δ.τ.<text:s/>«ΠΗΓΗ<text:s/>-<text:s/>ΦΑΡΜΑΚΕΥΤΙΚΑ<text:s/>ΑΕΒΕ»<text:s/>για<text:s/>την<text:s/>ενίσχυση<text:s/>επενδυτικού<text:s/>σχεδίου<text:s/>της,<text:s/>με<text:s/>το<text:s/>κίνητρο<text:s/>της<text:s/>επιχορήγησης,<text:s/>που<text:s/>αναφέρεται<text:s/>στην<text:s/>ίδρυση<text:s/>μονάδας<text:s/>παροχής<text:s/>υπηρεσιών<text:s/>εφοδιαστικής<text:s/>αλυσίδας,<text:s/>με<text:s/>εκσυγχρονισμό<text:s/>υφιστάμενου<text:s/>κτιρίου<text:s/>αποθηκών,<text:s/>στην<text:s/>Ν.<text:s/>Ιωνία-<text:s/>Αττικής,<text:s/>συνολικής<text:s/>δαπάνης<text:s/>ενός<text:s/>εκατομμυρίου<text:s/>πεντακοσίων<text:s/>πενήντα<text:s/>τεσσάρων<text:s/>χιλιάδων<text:s/>(1.554.000)<text:s/>ευρώ,<text:s/>με<text:s/>ποσοστό<text:s/>επιχορήγησης<text:s/>35%<text:s/>δηλαδή<text:s/>ποσό<text:s/>επιχορήγησης<text:s/>ύψους<text:s/>πεντακοσίων<text:s/>σαράντα<text:s/>τριών<text:s/>χιλιάδων<text:s/>εννιακοσίων<text:s/>(543.900)<text:s/>ευρώ.</text:span></text:p>
      <text:p text:style-name="P55"><text:span text:style-name="T55_1">Με<text:s/>την<text:s/>επένδυση<text:s/>θα<text:s/>δημιουργηθούν<text:s/>9<text:s/>νέες<text:s/>θέσεις<text:s/>εργασίας<text:s/>(9<text:s/>ΕΜΕ).</text:span></text:p>
      <text:p text:style-name="P56"><text:span text:style-name="T56_1">Ημερομηνία<text:s/>γνωμοδότησης<text:s/>της<text:s/>Επιτροπής:<text:s/>15.11.2006.</text:span></text:p>
      <text:p text:style-name="P57"><text:span text:style-name="T57_1">Η<text:s/>περίληψη<text:s/>αυτή<text:s/>να<text:s/>δημοσιευθεί<text:s/>στην<text:s/>Εφημερίδα<text:s/>της<text:s/>Κυβερνήσεως.</text:span></text:p>
      <text:p text:style-name="P58"><text:span text:style-name="T58_1">ΟΙ<text:s/>ΥΠΟΥΡΓΟΙ</text:span></text:p>
      <text:p text:style-name="P59"><text:span text:style-name="T59_1">ΥΦΥΠΟΥΡΓΟΣ</text:span></text:p>
      <text:p text:style-name="P60"><text:span text:style-name="T60_1">ΟΙΚΟΝΟΜΙΑΣ<text:s/>ΚΑΙ<text:s/>ΟΙΚΟΝΟΜΙΚΩΝ<text:s/>ΟΙΚΟΝΟΜΙΑΣ<text:s/>ΚΑΙ<text:s/>ΟΙΚΟΝΟΜΙΚΩΝ<text:s/></text:span><text:span text:style-name="T60_2">ΓΕΩΡΓΙΟΣ<text:s/>ΑΛΟΓΟΣΚΟΥΦΗΣ<text:s/>ΧΡΗΣΤΟΣ<text:s/>ΦΩΛΙΑΣ</text:span></text:p>
      <text:p text:style-name="P61"><text:span text:style-name="T61_1">F</text:span></text:p>
      <text:p text:style-name="P62"><text:span text:style-name="T62_1">(5)</text:span></text:p>
      <text:p text:style-name="P63"><text:span text:style-name="T63_1">Υπαγωγή<text:s/>επένδυσης<text:s/>της<text:s/>εταιρείας<text:s/>«ΡΑΔΙΟΦΩΝΙΚΕΣ<text:s/>ΚΑΙ<text:s/>ΤΗΛΕΠΙΚΟΙΝΩΝΙΑΚΕΣ<text:s/>ΕΠΙΧΕΙΡΗΣΕΙΣ<text:s/>ΑΝΩΝΥΜΗ<text:s/>ΕΜΠΟΡΙΚΗ<text:s/>ΕΤΑΙΡΙΑ»<text:s/>με<text:s/>το<text:s/>διακριτικό<text:s/>τίτλο<text:s/>«ΣΚΑΪ<text:s/>100,3<text:s/>FM»<text:s/>στις<text:s/>διατάξεις<text:s/>του<text:s/>ν.<text:s/>3299/2004.</text:span></text:p>
      <text:p text:style-name="P64"><text:span text:style-name="T64_1">Ο<text:s/>ΥΠΟΥΡΓΟΣ<text:s/>ΚΑΙ<text:s/>Ο<text:s/>ΥΦΥΠΟΥΡΓΟΣΟΙΚΟΝΟΜΙΑΣ<text:s/>ΚΑΙ<text:s/>ΟΙΚΟΝΟΜΙΚΩΝ</text:span></text:p>
      <text:p text:style-name="P65"><text:span text:style-name="T65_1">Με<text:s/>την<text:s/>υπ’<text:s/>αριθμ.<text:s/>52553/ΥΠΕ/4/00371/Ε/Ν.3299/2004/20.12.<text:s/>2006<text:s/>απόφαση<text:s/>του<text:s/>Υπουργού<text:s/>και<text:s/>του<text:s/>Υφυπουργού<text:s/>Οικονομίας<text:s/>και<text:s/>Οικονομικών,<text:s/>εγκρίνεται<text:s/>η<text:s/>υπαγωγή<text:s/>στις<text:s/>διατάξεις<text:s/>του<text:s/>ν.<text:s/>3299/2004<text:s/>της<text:s/>επιχείρησης<text:s/>«ΡΑΔΙΟΦΩΝΙΚΕΣ<text:s/>ΚΑΙ<text:s/>ΤΗΛΕΠΙΚΟΙΝΩΝΙΑΚΕΣ<text:s/>ΕΠΙΧΕΙΡΗΣΕΙΣ<text:s/>ΑΝΩΝΥΜΗ<text:s/>ΕΜΠΟΡΙΚΗ<text:s/>ΕΤΑΙΡΙΑ»<text:s/>με<text:s/>το<text:s/>διακριτικό<text:s/>τίτλο<text:s/>«ΣΚΑΪ<text:s/>100,3<text:s/>FM»<text:s/>για<text:s/>την<text:s/>ενίσχυση<text:s/>επενδυτικού<text:s/>σχεδίου<text:s/>της,<text:s/>με<text:s/>το<text:s/>κίνητρο<text:s/>της<text:s/>επιχορήγησης,<text:s/>που<text:s/>αναφέρεται<text:s/>στην<text:s/>παροχή<text:s/>καινοτομικών<text:s/>ηλεκτρονικών<text:s/>επικοινωνιακών<text:s/>και<text:s/>ευρυζωνικών<text:s/>υπηρεσιών<text:s/>ευρείας<text:s/>κλίμακας<text:s/>τα<text:s/>οποία<text:s/>βασίζονται<text:s/>στην<text:s/>ευρυζωνική<text:s/>υποδομή<text:s/>στο<text:s/>Νομό<text:s/>Αττικής,<text:s/>στο<text:s/>Νέο<text:s/>Φάληρο,<text:s/>συνολικής<text:s/>δαπάνης<text:s/>οκτώ<text:s/>εκατομμυρίων<text:s/>οκτακοσίων<text:s/>πενήντα<text:s/>χιλιάδων<text:s/>(8.850.000)<text:s/>ευρώ,<text:s/>με<text:s/>ποσοστό<text:s/>επιχορήγησης<text:s/>35%<text:s/>δηλαδή<text:s/>ποσό<text:s/>επιχορήγησης<text:s/>ύψους<text:s/>τριών<text:s/>εκατομμυρίων<text:s/>ενενήντα<text:s/>επτά<text:s/>χιλιάδων<text:s/>πεντακοσίων<text:s/>(3.097.500)<text:s/>ευρώ.</text:span></text:p>
      <text:p text:style-name="P66"><text:span text:style-name="T66_1">Με<text:s/>την<text:s/>επένδυση<text:s/>θα<text:s/>δημιουργηθούν<text:s/>26<text:s/>νέες<text:s/>θέσεις<text:s/>εργασίας.</text:span></text:p>
      <text:p text:style-name="P67"><text:span text:style-name="T67_1">Ημερομηνία<text:s/>γνωμοδότησης<text:s/>της<text:s/>Επιτροπής:<text:s/>13.11.2006.<text:s/>Η<text:s/>περίληψη<text:s/>αυτή<text:s/>να<text:s/>δημοσιευθεί<text:s/>στην<text:s/>Εφημερίδα<text:s/>της<text:s/>Κυβερνήσεως.</text:span></text:p>
      <text:p text:style-name="P68"><text:span text:style-name="T68_1">ΟΙ<text:s/>ΥΠΟΥΡΓΟΙ</text:span></text:p>
      <text:p text:style-name="P69"><text:span text:style-name="T69_1">ΥΦΥΠΟΥΡΓΟΣ</text:span></text:p>
      <text:p text:style-name="P70"><text:span text:style-name="T70_1">ΟΙΚΟΝΟΜΙΑΣ<text:s/>ΚΑΙ<text:s/>ΟΙΚΟΝΟΜΙΚΩΝ<text:s/>ΟΙΚΟΝΟΜΙΑΣ<text:s/>ΚΑΙ<text:s/>ΟΙΚΟΝΟΜΙΚΩΝ<text:s/></text:span><text:span text:style-name="T70_2">ΓΕΩΡΓΙΟΣ<text:s/>ΑΛΟΓΟΣΚΟΥΦΗΣ<text:s/>ΧΡΗΣΤΟΣ<text:s/>ΦΩΛΙΑΣ</text:span></text:p>
      <text:p text:style-name="P71"><text:span text:style-name="T71_1">F</text:span></text:p>
      <text:p text:style-name="P72"><text:span text:style-name="T72_1">(6)</text:span></text:p>
      <text:p text:style-name="P73"><text:span text:style-name="T73_1">Υπαγωγή<text:s/>της<text:s/>εταιρείας<text:s/>«Ι.<text:s/>ΙΩΑΝΝΙΔΗΣ<text:s/>&amp;<text:s/>ΣΙΑ<text:s/>Ο.Ε.»<text:s/>με<text:s/>δ.τ.<text:s/>«VELTRO»<text:s/>στις<text:s/>διατάξεις<text:s/>του<text:s/>ν.<text:s/>3299/2004<text:s/>για<text:s/>την<text:s/>ενίσχυση<text:s/>επενδυτικού<text:s/>σχεδίου<text:s/>της<text:s/>με<text:s/>το<text:s/>κίνητρο<text:s/>της<text:s/>επιχορήγησης.</text:span></text:p>
      <text:p text:style-name="P74"><text:span text:style-name="T74_1">Ο<text:s/>ΥΠΟΥΡΓΟΣ<text:s/>ΚΑΙ<text:s/>Ο<text:s/>ΥΦΥΠΟΥΡΓΟΣΟΙΚΟΝΟΜΙΑΣ<text:s/>ΚΑΙ<text:s/>ΟΙΚΟΝΟΜΙΚΩΝ</text:span></text:p>
      <text:p text:style-name="P75"><text:span text:style-name="T75_1">Με<text:s/>την<text:s/>υπ’<text:s/>αριθμ.<text:s/>52558/ΥΠΕ/4/00377/Ε/Ν.3299/4/20.12.<text:s/>2006<text:s/>απόφαση<text:s/>του<text:s/>Υπουργού<text:s/>και<text:s/>Υφυπουργού<text:s/>Οικονομίας<text:s/>και<text:s/>Οικονομικών,<text:s/>εγκρίνεται<text:s/>η<text:s/>υπαγωγή<text:s/>στις<text:s/>διατάξεις<text:s/>του<text:s/>ν.<text:s/>3299/04,<text:s/>επένδυσης<text:s/>της<text:s/>επιχείρησης<text:s/>«Ι.<text:s/>ΙΩΑΝΝΙΔΗΣ<text:s/>&amp;<text:s/>ΣΙΑ<text:s/>Ο.Ε.»,<text:s/>που<text:s/>αναφέρεται<text:s/>στην<text:s/>ανέγερση<text:s/>κέντρου<text:s/>διανομής<text:s/>και<text:s/>αποθήκευσης<text:s/>και<text:s/>προμήθεια<text:s/>εξοπλισμού<text:s/>συσκευασίας<text:s/>εμπορευμάτων,<text:s/>στη<text:s/>θέση<text:s/>«Λούτσα»,<text:s/>του<text:s/>Δήμου<text:s/>Σχηματαρίου,<text:s/>του<text:s/>νομού<text:s/>Βοιωτίας,<text:s/>συνολικής<text:s/>ενισχυόμενης<text:s/>δαπάνης<text:s/>ενός<text:s/>εκατομμυρίου<text:s/>διακοσίων<text:s/>πενήντα<text:s/>χιλιάδων<text:s/>(1.250.000)<text:s/>ευρώ.</text:span></text:p>
      <text:p text:style-name="P76"><text:span text:style-name="T76_1">Το<text:s/>ποσοστό<text:s/>της<text:s/>επιχορήγησης<text:s/>ανέρχεται<text:s/>σε<text:s/>40%<text:s/>επί<text:s/>του<text:s/>κόστους<text:s/>της<text:s/>επιχορηγούμενης<text:s/>επένδυσης,<text:s/>δηλαδή<text:s/>ποσό<text:s/>επιχορήγησης<text:s/>πεντακόσιες<text:s/>χιλιάδες<text:s/>(500.000)<text:s/>ευρώ.</text:span></text:p>
      <text:p text:style-name="P77"><text:span text:style-name="T77_1">Με<text:s/>την<text:s/>επένδυση<text:s/>θα<text:s/>δημιουργηθούν<text:s/>πέντε<text:s/>(5)<text:s/>νέες<text:s/>θέσεις<text:s/>μόνιμης<text:s/>απασχόλησης<text:s/>(ΕΜΕ<text:s/>5).</text:span></text:p>
      <text:p text:style-name="P78"><text:span text:style-name="T78_1">Ημερομηνία<text:s/>γνωμοδότησης<text:s/>της<text:s/>Επιτροπής<text:s/>20.10.2006<text:s/>(ομόφωνη).</text:span></text:p>
      <text:p text:style-name="P79"><text:span text:style-name="T79_1">Η<text:s/>περίληψη<text:s/>αυτή<text:s/>να<text:s/>δημοσιευθεί<text:s/>στην<text:s/>Εφημερίδα<text:s/>της<text:s/>Κυβερνήσεως.</text:span></text:p>
      <text:p text:style-name="P80"><text:span text:style-name="T80_1">ΟΙ<text:s/>ΥΠΟΥΡΓΟΙ</text:span></text:p>
      <text:p text:style-name="P81"><text:span text:style-name="T81_1">ΥΦΥΠΟΥΡΓΟΣ</text:span></text:p>
      <text:p text:style-name="P82"><text:span text:style-name="T82_1">ΟΙΚΟΝΟΜΙΑΣ<text:s/>ΚΑΙ<text:s/>ΟΙΚΟΝΟΜΙΚΩΝ<text:s/>ΟΙΚΟΝΟΜΙΑΣ<text:s/>ΚΑΙ<text:s/>ΟΙΚΟΝΟΜΙΚΩΝ</text:span></text:p>
      <text:p text:style-name="P83"><text:span text:style-name="T83_1">ΓΕΩΡΓΙΟΣ<text:s/>ΑΛΟΓΟΣΚΟΥΦΗΣ<text:s/>ΧΡΗΣΤΟΣ<text:s/>ΦΩΛΙΑΣ</text:span></text:p>
      <text:p text:style-name="P84"><text:span text:style-name="T84_1">F</text:span></text:p>
      <text:p text:style-name="P85"><text:span text:style-name="T85_1">Αριθ.<text:s/>Δ3/Γ/24190</text:span><text:span text:style-name="T85_2"><text:s/>(7</text:span></text:p>
      <text:p text:style-name="P86"><text:span text:style-name="T86_1">Μερική<text:s/>τροποποίηση<text:s/>της<text:s/>εγκατάστασης<text:s/>του<text:s/>Αγωγού<text:s/>Φυσικού<text:s/>Αερίου<text:s/>«Κομοτηνή<text:s/>-<text:s/>Αλεξανδρούπολη<text:s/>(Άν-<text:s/>θεια)»<text:s/>στο<text:s/>Νομαρχιακό<text:s/>Διαμέρισμα<text:s/>Ροδόπης<text:s/>στην<text:s/>περιοχή<text:s/>του<text:s/>Δημοτικού<text:s/>Διαμερίσματος<text:s/>Λοφαρίου<text:s/>του<text:s/>Δήμου<text:s/>Σαππών<text:s/>σε<text:s/>έκταση<text:s/>συνολικού<text:s/>εμβαδού<text:s/>5.303<text:s/>τ.μ.<text:s/>από<text:s/>τη<text:s/>θέση<text:s/>Κ7+1440<text:s/>έως<text:s/>Κ7+1545</text:span></text:p>
      <text:p text:style-name="P87"><text:span text:style-name="T87_1">Ο<text:s/>ΥΦΥΠΟΥΡΓΟΣ<text:s/>ΑΝΑΠΤΥΞΗΣ</text:span></text:p>
      <text:p text:style-name="P88"><text:span text:style-name="T88_1">Έχοντας<text:s/>υπόψη,</text:span></text:p>
      <text:p text:style-name="P89"><text:span text:style-name="T89_1">1.<text:s/>Το<text:s/>άρθρο<text:s/>4<text:s/>του<text:s/>ν.<text:s/>1929/91<text:s/>(ΦΕΚ<text:s/>19/Α/15.2.1991)<text:s/>και<text:s/>το<text:s/>άρθρο<text:s/>19<text:s/>του<text:s/>ν.<text:s/>2081/92<text:s/>(ΦΕΚ<text:s/>154/Α/10.09.92)<text:s/>όπως<text:s/>τροποποιήθηκαν<text:s/>και<text:s/>συμπληρώθηκαν<text:s/>με<text:s/>το<text:s/>άρθρο<text:s/>14,<text:s/>παραγρ.<text:s/>6,<text:s/>του<text:s/>ν.<text:s/>2289/95<text:s/>(ΦΕΚ<text:s/>27/Α/8.2.1995)<text:s/>«Αναζήτηση,<text:s/>έρευνα<text:s/>και<text:s/>εκμετάλλευση<text:s/>υδρογονανθράκων<text:s/>και<text:s/>άλλες<text:s/>διατάξεις»<text:s/>και<text:s/>με<text:s/>το<text:s/>άρθρο<text:s/>16<text:s/>του<text:s/>ν.<text:s/>3335/05<text:s/>(ΦΕΚ<text:s/>95/<text:s/>Α/20.04.2005)<text:s/>«Έλεγχος<text:s/>της<text:s/>διακίνησης<text:s/>και<text:s/>αποθήκευσης<text:s/>πετρελαιοειδών<text:s/>προϊόντων<text:s/>–<text:s/>Ρύθμισης<text:s/>Θεμάτων<text:s/>Υπουργείου<text:s/>Ανάπτυξης».</text:span></text:p>
      <text:p text:style-name="P90"><text:span text:style-name="T90_1">2.<text:s/>Το<text:s/>άρθρο<text:s/>1<text:s/>του<text:s/>ν.<text:s/>367/76<text:s/>«Περί<text:s/>αναγκαστικής<text:s/>απαλ-<text:s/>λοτριώσεως<text:s/>ακινήτων<text:s/>προς<text:s/>ανεύρεση<text:s/>κλπ.<text:s/>υδρογονανθράκων»<text:s/>(ΦΕΚ<text:s/>162/Α/1976).</text:span></text:p>
      <text:p text:style-name="P91"><text:span text:style-name="T91_1">3.<text:s/>Το<text:s/>άρθρο<text:s/>7<text:s/>του<text:s/>ν.<text:s/>1769/88<text:s/>«Κύρωση<text:s/>της<text:s/>από<text:s/>9ης<text:s/>Δεκεμβρίου<text:s/>1987<text:s/>τροποποιητικής<text:s/>σύμβασης<text:s/>μεταξύ<text:s/>του<text:s/>ΕΛΛΗΝΙΚΟΥ<text:s/>ΔΗΜΟΣΙΟΥ<text:s/>και<text:s/>των<text:s/>Εταιρειών<text:s/>DENISON<text:s/>MINES<text:s/>LIMITED,<text:s/>……………<text:s/>και<text:s/>ΔΗΜΟΣΙΑΣ<text:s/>ΕΠΙΧΕΙΡΗΣΗΣ<text:s/>ΠΕΤΡΕΛΑΙΟΥ<text:s/>–<text:s/>ΕΡΕΥΝΑΣ<text:s/>ΚΑΙ<text:s/>ΕΚΜΕΤΑΛΛΕΥΣΕΩΣ<text:s/>ΥΔΡΟΓΟΝΑΝΘΡΑΚΩΝ<text:s/>Α.Ε.<text:s/>και<text:s/>των<text:s/>παραρτημάτων<text:s/>της<text:s/>1,<text:s/>2,<text:s/>3,<text:s/>και<text:s/>4<text:s/>και<text:s/>ρύθμιση<text:s/>ζητημάτων<text:s/>υδρογονανθράκων»<text:s/>(ΦΕΚ<text:s/>66/Α/7.4.1988).</text:span></text:p>
      <text:p text:style-name="P92"><text:span text:style-name="T92_1">4.<text:s/>Την<text:s/>υπ’<text:s/>αριθμ.<text:s/>84611/24.12.2002<text:s/>Κοινή<text:s/>Απόφαση<text:s/>ΥΠΕ-<text:s/>ΧΩΔΕ<text:s/>–<text:s/>ΥΠ.<text:s/>ΑΝΑΠΤΥΞΗΣ<text:s/>–<text:s/>ΥΠ.<text:s/>ΓΕΩΡΓΙΑΣ<text:s/>περί<text:s/>έγκρισης<text:s/>των<text:s/>Περιβαλλοντικών<text:s/>Όρων<text:s/>για<text:s/>το<text:s/>Έργο:<text:s/>«Αγωγός<text:s/>Μεταφοράς<text:s/>Φυσικού<text:s/>Αερίου<text:s/>Υψηλής<text:s/>Πίεσης<text:s/>“Κομοτηνή<text:s/>-<text:s/>Αλεξανδρούπολη<text:s/>(Άνθεια)”».</text:span></text:p>
      <text:p text:style-name="P93"><text:span text:style-name="T93_1">5.<text:s/>Την<text:s/>υπ’<text:s/>αριθμ.<text:s/>Δ3/1946/16.02.2004<text:s/>(ΦΕΚ<text:s/>380/Β/25.2.<text:s/>2004)<text:s/>απόφαση<text:s/>«Εγκατάσταση<text:s/>και<text:s/>διαδρομή<text:s/>του<text:s/>Αγωγού<text:s/>Φυσικού<text:s/>Αερίου<text:s/>“Κομοτηνή<text:s/>-<text:s/>Αλεξανδρούπολη<text:s/>(Άν-<text:s/>θεια)”<text:s/>στο<text:s/>Νομαρχιακό<text:s/>Διαμέρισμα<text:s/>Ροδόπης».</text:span></text:p>
      <text:p text:style-name="P94"><text:span text:style-name="T94_1">6.<text:s/>Την<text:s/>υπ’<text:s/>αριθμ.<text:s/>Δ15/Φ.19/οικ.<text:s/>4040/24.02.2006<text:s/>(ΦΕΚ<text:s/>249/Β/27.2.2006)<text:s/>απόφαση<text:s/>«Μεταβίβαση<text:s/>αρμοδιοτήτων<text:s/>στους<text:s/>Υφυπουργούς<text:s/>Ανάπτυξης<text:s/>Αν.<text:s/>Νεράντζη<text:s/>και<text:s/>Ι.<text:s/>Παπαθανασίου».</text:span></text:p>
      <text:p text:style-name="P95"><text:span text:style-name="T95_1">7.<text:s/>Αιτιολογική<text:s/>Έκθεση,<text:s/>αποφασίζουμε:</text:span></text:p>
      <text:p text:style-name="P96"><text:span text:style-name="T96_1">α)</text:span><text:span text:style-name="T96_2"><text:tab/></text:span><text:span text:style-name="T96_3">Τροποποιούμε<text:s/>μερικώς<text:s/>την<text:s/>υπ’<text:s/>αριθμ.<text:s/>Δ3/1946/<text:s/>16.2.2004<text:s/>απόφαση<text:s/>περί<text:s/>εγκατάστασης<text:s/>και<text:s/>διαδρομής<text:s/>του<text:s/>Αγωγού<text:s/>Φυσικού<text:s/>Αερίου<text:s/>«Κομοτηνή<text:s/>-<text:s/>Αλεξανδρούπολη<text:s/>(Άνθεια)»<text:s/>στο<text:s/>Νομαρχιακό<text:s/>Διαμέρισμα<text:s/>Ροδόπης,<text:s/>που<text:s/>δημοσιεύθηκε<text:s/>στην<text:s/>Εφημερίδα<text:s/>της<text:s/>Κυβερνήσεως<text:s/>(ΦΕΚ<text:s/>380/Β/25.2.2004),<text:s/>και<text:s/>ορίζουμε<text:s/>νέα<text:s/>εγκατάσταση<text:s/>του<text:s/>Αγωγού<text:s/>Φυσικού<text:s/>Αερίου<text:s/>στο<text:s/>Νομαρχιακό<text:s/>Διαμέρισμα<text:s/>Ροδόπης<text:s/>στην<text:s/>περιοχή<text:s/>του<text:s/>Δημοτικού<text:s/>Διαμερίσματος<text:s/>Λοφαρίου<text:s/>του<text:s/>Δήμου<text:s/>Σαππών<text:s/>σε<text:s/>έκταση<text:s/>συνολικού<text:s/>εμβαδού<text:s/>5.303<text:s/>τ.μ.<text:s/>από<text:s/>τη<text:s/>θέση<text:s/>Κ7+1440<text:s/>έως<text:s/>Κ7+1545,<text:s/>όπως<text:s/>αυτή<text:s/>έχει<text:s/>προσδιορισθεί<text:s/>και<text:s/>απεικονίζεται<text:s/>σήμερα<text:s/>με<text:s/>συνεχή<text:s/>γραμμή<text:s/>κόκκινου<text:s/>χρώματος<text:s/>στο<text:s/>συνημμένο<text:s/>στην<text:s/>παρούσα<text:s/>και<text:s/>υπό<text:s/>κλίμακα<text:s/>1:1.000<text:s/>Κτηματολο-<text:s/>γικό<text:s/>Διάγραμμα<text:s/>υπ’<text:s/>αριθμ.<text:s/>8011-360-00-91-17/Φύλλο<text:s/>3<text:s/>από<text:s/>3/Αναθ.<text:s/>1/18.10.2006<text:s/>του<text:s/>Αγρονόμου<text:s/>Τοπογράφου<text:s/>Μηχανικού<text:s/>Λάμπρου<text:s/>Κοτσώνη<text:s/>που<text:s/>συντάχθηκε<text:s/>την<text:s/>30.10.2006.</text:span></text:p>
      <text:p text:style-name="P97"><text:span text:style-name="T97_1">β)</text:span><text:span text:style-name="T97_2"><text:tab/></text:span><text:span text:style-name="T97_3">Κατά<text:s/>τα<text:s/>λοιπά<text:s/>εφαρμόζονται<text:s/>οι<text:s/>διατάξεις<text:s/>της<text:s/>παραγράφου<text:s/>6<text:s/>του<text:s/>άρθρου<text:s/>14<text:s/>του<text:s/>ν.<text:s/>2289/95<text:s/>(ΦΕΚ<text:s/>27/<text:s/>Α/08.02.95)<text:s/>«Αναζήτηση,<text:s/>έρευνα<text:s/>και<text:s/>εκμετάλλευση<text:s/>υδρογονανθράκων<text:s/>και<text:s/>άλλες<text:s/>διατάξεις».</text:span></text:p>
      <text:p text:style-name="P98"><text:span text:style-name="T98_1">γ)</text:span><text:span text:style-name="T98_2"><text:tab/></text:span><text:span text:style-name="T98_3">Από<text:s/>τη<text:s/>δημοσίευση<text:s/>της<text:s/>παρούσας<text:s/>απόφασης<text:s/>εγκατάστασης<text:s/>του<text:s/>παραπάνω<text:s/>αγωγού<text:s/>μπορεί<text:s/>να<text:s/>αρχίσει<text:s/>η<text:s/>ελεύθερη<text:s/>εκτέλεση<text:s/>του<text:s/>έργου<text:s/>και<text:s/>οποιαδήποτε<text:s/>εκκρεμοδικία<text:s/>δεν<text:s/>την<text:s/>αναστέλλει.</text:span></text:p>
      <text:p text:style-name="P99"><text:span text:style-name="T99_1">δ)</text:span><text:span text:style-name="T99_2"><text:tab/></text:span><text:span text:style-name="T99_3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100"><text:span text:style-name="T100_1">Η<text:s/>απόφαση<text:s/>αυτή<text:s/>να<text:s/>δημοσιευθεί<text:s/>στην<text:s/>Εφημερίδα<text:s/>της<text:s/>Κυβερνήσεως.</text:span></text:p>
      <text:p text:style-name="P101"><text:span text:style-name="T101_1">Αθήνα,<text:s/>20<text:s/>Δεκεμβρίου<text:s/>2006</text:span></text:p>
      <text:p text:style-name="P102"><text:span text:style-name="T102_1">Ο<text:s/>ΥΦΥΠΟΥΡΓΟΣ</text:span></text:p>
      <text:p text:style-name="P103"><text:span text:style-name="T103_1">ΑΝΑΣΤΑΣΙΟΣ<text:s/>ΝΕΡΑΝΤΖΗΣ</text:span></text:p>
      <text:p text:style-name="P104"><text:span text:style-name="T104_1">ΕΦΗΜΕΡΙΣ<text:s/>ΤΗΣ<text:s/>ΚΥΒΕΡΝΗΣΕΩΣ<text:s/>(ΤΕΥΧΟΣ<text:s/>ΔΕΥΤΕΡΟ)</text:span></text:p>
      <text:p text:style-name="P105"><text:span text:style-name="T105_1">(11ΧΕΡΣΟ,<text:s/>ΔΑΣΟΣ,<text:s/>ΕΙΔΟΣ<text:s/>ΚΑΛΛΙΕΡΓΕΙΑΣ.<text:s/>(ΠΡΟΒΛΕΨΜ)<text:s/>(2)<text:s/>ΚΓΙΣΜΛΤΑ,<text:s/>ΦΡΕΑΤΑ,<text:s/>ΠΕΡΙΦΡΑΞΕΙΣ<text:s/>Ι.Λ.ΙΓ.<text:s/>(31<text:s/>ΜΙΚΡΑ<text:s/>Α,<text:s/>ΜΕΣΑΙΑ<text:s/>Β,<text:s/>ΜΕΓΑΛΑ<text:s/>Γ</text:span></text:p>
      <text:p text:style-name="P106"><text:span text:style-name="T106_1">25966</text:span></text:p>
      <text:p text:style-name="P107"><text:span text:style-name="T107_1">ΕΦΗΜΕΡΙΣ<text:s/>ΤΗΣ<text:s/>ΚΥΒΕΡΝΗΣΕΩΣ<text:s/>(ΤΕΥΧΟΣ<text:s/>ΔΕΥΤΕΡΟ)</text:span></text:p>
      <text:p text:style-name="P108"><text:span text:style-name="T108_1">ΑΠΟ<text:s/>ΤΟ<text:s/>ΕΘΝΙΚΟ<text:s/>ΤΥΠΟΓΡΑΦΕΙΟ</text:span></text:p>
      <text:p text:style-name="P109"><text:span text:style-name="T109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110"><text:span text:style-name="T110_1">ΗΛΕΚΤΡΟΝΙΚΗ<text:s/>ΔΙΕΥΘΥΝΣΗ:</text:span></text:p>
      <text:p text:style-name="P111"><text:span text:style-name="T111_1">–</text:span><text:span text:style-name="T111_2"><text:tab/></text:span><text:span text:style-name="T111_3">e-mail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