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Aριθμ.<text:s/>3122.1/1856/25/22093</text:span></text:p>
      <text:p text:style-name="P2"><text:span text:style-name="T2_1">Τροποποίηση<text:s/>της<text:s/>υπ’<text:s/>αριθμ.<text:s/>1241.1856/17/22093/19.5.1998<text:s/>κοινής<text:s/>Υπουργικής<text:s/>Απόφασης,<text:s/>περί<text:s/>«εγκατάστασης<text:s/>στην<text:s/>Ελλάδα<text:s/>γραφείου<text:s/>ή<text:s/>υποκαταστήματος<text:s/>της<text:s/>εταιρείας<text:s/>DIDO<text:s/>SHIPPING<text:s/>COMPANY<text:s/>SA<text:s/>που<text:s/>εδρεύει<text:s/>στη<text:s/>ΛΙΒΕΡΙΑ».</text:span></text:p>
      <text:p text:style-name="P3"><text:span text:style-name="T3_1">ΟΙΥΠΟΥΡΓΟΙΟΙΚΟΝΟΜΙΑΣΚΑΙΟΙΚΟΝΟΜΙΚΩΝ-ΕΜΠΟΡΙΚΗΣΝΑΥΤΙΛΙΑΣ</text:span></text:p>
      <text:p text:style-name="P4"><text:span text:style-name="T4_1">Έχουμε<text:s/>υπόψη:</text:span></text:p>
      <text:p text:style-name="P5"><text:span text:style-name="T5_1">α.<text:s/>Τις<text:s/>διατάξεις<text:s/>του<text:s/>άρθρου<text:s/>25<text:s/>του<text:s/>ν.<text:s/>27/1975<text:s/>(ΦΕΚ<text:s/>77<text:s/>Α’/1975)<text:s/>όπως<text:s/>αντικαταστάθηκε<text:s/>με<text:s/>το<text:s/>άρθρο<text:s/>4<text:s/>του<text:s/>ν.2234/1994<text:s/>(ΦΕΚ<text:s/>142<text:s/>Α’/31.8.1994)<text:s/>και<text:s/>τροποποιήθηκε<text:s/>με<text:s/>το<text:s/>άρθρο<text:s/>25<text:s/>του<text:s/>ν.<text:s/>2515/1997<text:s/>(ΦΕΚ<text:s/>154Α’/1997)<text:s/>και<text:s/>την<text:s/>παρ.<text:s/>11<text:s/>του<text:s/>άρθρου<text:s/>11<text:s/>του<text:s/>ν.<text:s/>2948/2001<text:s/>(ΦΕΚ<text:s/>242Α’/2001).</text:span></text:p>
      <text:p text:style-name="P6"><text:span text:style-name="T6_1">β.<text:s/>Τις<text:s/>διατάξεις<text:s/>του<text:s/>άρθρου<text:s/>34<text:s/>του<text:s/>ν.<text:s/>3427/2005<text:s/>(ΦΕΚ<text:s/>312<text:s/>Α’/2005).</text:span></text:p>
      <text:p text:style-name="P7"><text:span text:style-name="T7_1">γ.<text:s/>Την<text:s/>υπ’<text:s/>αριθμ.<text:s/>1246.3/4/94/1.12.1994<text:s/>όπως<text:s/>συμπληρώθηκε<text:s/>με<text:s/>την<text:s/>υπ’<text:s/>αριθμ.<text:s/>3122.3/18.5.2005<text:s/>(ΦΕΚ<text:s/>704/Β’/25.5.2005<text:s/>και<text:s/>τις<text:s/>1246.3/5/94/1.12.94,<text:s/>1246.3/6/94/1.12.94<text:s/>κοινές<text:s/>αποφάσεις<text:s/>των<text:s/>Υπουργών<text:s/>Εθνικής<text:s/>Οικονομίας,<text:s/>Οικονομικών<text:s/>και<text:s/>Εμπορικής<text:s/>Ναυτιλίας<text:s/>(ΦΕΚ<text:s/>919<text:s/>Β/14.12.1994).</text:span></text:p>
      <text:p text:style-name="P8"><text:span text:style-name="T8_1">δ.<text:s/>Τις<text:s/>διατάξεις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1<text:s/>του<text:s/>π.δ.<text:s/>63/2005<text:s/>(ΦΕΚ<text:s/>98<text:s/>Α’/2005).</text:span></text:p>
      <text:p text:style-name="P9"><text:span text:style-name="T9_1">ε.<text:s/>Τις<text:s/>διατάξεις<text:s/>του<text:s/>π.δ.<text:s/>81/2002<text:s/>(ΦΕΚ<text:s/>57/Α’/2002)<text:s/>«περί<text:s/>συγχώνευσης<text:s/>των<text:s/>Υπουργείων<text:s/>Εθνικής<text:s/>Οικονομίας<text:s/>και<text:s/>Οικονομικών».</text:span></text:p>
      <text:p text:style-name="P10"><text:span text:style-name="T10_1">στ.<text:s/>Το<text:s/>π.δ.<text:s/>178/2000<text:s/>(ΦΕΚ<text:s/>165/Α’/2000)<text:s/>«περί<text:s/>οργανισμού<text:s/>του<text:s/>Υπουργείου<text:s/>Εθνικής<text:s/>Οικονομίας».</text:span></text:p>
      <text:p text:style-name="P11"><text:span text:style-name="T11_1">ζ.<text:s/>Την<text:s/>υπ’<text:s/>αριθμ.<text:s/>37930/ΔΙΟΕ<text:s/>1264/14.10.2005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text:s/>(ΦΕΚ<text:s/>1432/<text:s/>τ.Β/14.10.2005),<text:s/>όπως<text:s/>τροποποιήθηκε<text:s/>με<text:s/>την<text:s/>υπ’<text:s/>αριθμ.<text:s/>5733/ΔΙΟΕ<text:s/>179/2006<text:s/>(204<text:s/>Β’)<text:s/>όμοια<text:s/>απόφαση.</text:span></text:p>
      <text:p text:style-name="P12"><text:span text:style-name="T12_1">η.<text:s/>Την<text:s/>υπ’<text:s/>αριθμ.<text:s/>1241.1856/17/22093/19.5.1998<text:s/>κοινή<text:s/>υπουργική<text:s/>απόφαση<text:s/>(ΦΕΚ<text:s/>141/ΤΑΠΣ/1.6.1998).</text:span></text:p>
      <text:p text:style-name="P13"><text:span text:style-name="T13_1">θ.<text:s/>Την<text:s/>από<text:s/>8.12.2006<text:s/>αίτηση<text:s/>της<text:s/>εταιρείας<text:s/>DIDO<text:s/>SHIPPING<text:s/>COMPANY<text:s/>SA,<text:s/>αποφασίζουμε:</text:span></text:p>
      <text:p text:style-name="P14"><text:span text:style-name="T14_1">1.<text:s/>Τροποποιούμε<text:s/>το<text:s/>άρθρο<text:s/>1<text:s/>της<text:s/>υπ’<text:s/>αριθμ.<text:s/>1241.18<text:s/>56/17/22093/19.5.1998<text:s/>(ΦΕΚ<text:s/>141/ΤΑΠΣ/1.6.1998)<text:s/>κοινής<text:s/>υπουργικής<text:s/>απόφασης<text:s/>των<text:s/>Υπουργών<text:s/>Εθνικής<text:s/>Οικονομίας,<text:s/>Οικονομικών<text:s/>και<text:s/>Εμπορικής<text:s/>Ναυτιλίας<text:s/>ως<text:s/>ακολούθως:</text:span></text:p>
      <text:p text:style-name="P15"><text:span text:style-name="T15_1">«Αρθρο<text:s/>1.</text:span></text:p>
      <text:p text:style-name="P16"><text:span text:style-name="T16_1">1.<text:s/>Εγκρίνουμε<text:s/>την<text:s/>εγκατάσταση<text:s/>στην<text:s/>Ελλάδα<text:s/>γραφείου<text:s/>ή<text:s/>υποκαταστήματος<text:s/>της<text:s/>εταιρείας<text:s/>DIDO<text:s/>SHIPPING<text:s/>COMPANY<text:s/>SA<text:s/>που<text:s/>εδρεύει<text:s/>στη<text:s/>ΛΙΒΕΡΙΑ<text:s/>και<text:s/>την<text:s/>υπαγωγή<text:s/>της<text:s/>στις<text:s/>διατάξεις<text:s/>του<text:s/>άρθρου<text:s/>25<text:s/>του<text:s/>ν.<text:s/>27/1975<text:s/>όπως<text:s/>αντικαταστάθηκε<text:s/>με<text:s/>το<text:s/>άρθρο<text:s/>4<text:s/>του<text:s/>ν.<text:s/>2234/1994<text:s/>και<text:s/>του<text:s/>άρθρου<text:s/>34<text:s/>του<text:s/>ν.<text:s/>3427/2005<text:s/>(ΦΕΚ<text:s/>312<text:s/>Α’/2005)<text:s/>με<text:s/>το<text:s/>σκοπό<text:s/>όπως<text:s/>εφόσον<text:s/>επιτρέπεται<text:s/>από<text:s/>το<text:s/>καταστατικό<text:s/>της,<text:s/>απασχολείται<text:s/>αποκλειστικά<text:s/>και<text:s/>μόνο<text:s/>με<text:s/>μεσιτεία<text:s/>ναυλώσεων<text:s/>ή<text:s/>αγοραπωλησιών<text:s/>ή<text:s/>ναυπηγήσεων<text:s/>πλοίων<text:s/>με<text:s/>Ελληνική<text:s/>ή<text:s/>ξένη<text:s/>σημαία<text:s/>πάνω<text:s/>από<text:s/>500<text:s/>κόρους<text:s/>ολικής<text:s/>χωρητικότητας,<text:s/>με<text:s/>εξαίρεση<text:s/>τα<text:s/>επιβατηγά<text:s/>ακτοπλοϊκά<text:s/>πλοία<text:s/>και<text:s/>τα<text:s/>εμπορικά<text:s/>πλοία<text:s/>που<text:s/>εκτελούν<text:s/>εσωτερικούς<text:s/>πλόες,<text:s/>καθώς<text:s/>και<text:s/>με<text:s/>την<text:s/>αντιπροσώπευση<text:s/>επιχειρήσεων<text:s/>που<text:s/>έχουν<text:s/>σαν<text:s/>αντικείμενο<text:s/>τις<text:s/>ίδιες<text:s/>με<text:s/>τις<text:s/>παραπάνω<text:s/>δραστηριότητες.</text:span></text:p>
      <text:p text:style-name="P17"><text:span text:style-name="T17_1">2.<text:s/>Ειδικότερα<text:s/>επιτρέπεται<text:s/>από<text:s/>το<text:s/>γραφείο<text:s/>ή<text:s/>υποκατάστημα<text:s/>της<text:s/>εταιρείας<text:s/>να<text:s/>γίνονται<text:s/>στην<text:s/>Ελλάδα<text:s/>οι<text:s/>παρακάτω<text:s/>εργασίες:</text:span></text:p>
      <text:p text:style-name="P18"><text:span text:style-name="T18_1">α.<text:s/>Η<text:s/>μεσιτεία<text:s/>για<text:s/>τη<text:s/>ναύλωση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ού<text:s/>με<text:s/>την<text:s/>εργασία<text:s/>αυτή.</text:span></text:p>
      <text:p text:style-name="P19"><text:span text:style-name="T19_1">β.<text:s/>Η<text:s/>μεσιτεία<text:s/>για<text:s/>αγοραπωλησίες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ού<text:s/>με<text:s/>την<text:s/>εργασία<text:s/>αυτή.</text:span></text:p>
      <text:p text:style-name="P20"><text:span text:style-name="T20_1">γ.<text:s/>Η<text:s/>μεσιτεία<text:s/>για<text:s/>τη<text:s/>ναυπήγηση,<text:s/>μετασκευή<text:s/>ή<text:s/>επισκευή<text:s/>σε<text:s/>Ελληνικά<text:s/>ή<text:s/>ξένα<text:s/>Ναυπηγεία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ού<text:s/>με<text:s/>τις<text:s/>εργασίες<text:s/>αυτές,<text:s/>εφόσον<text:s/>τηρούνται<text:s/>οι<text:s/>σχετικές<text:s/>με<text:s/>την<text:s/>φορολογία<text:s/>πλοίων<text:s/>διατάξεις.</text:span></text:p>
      <text:p text:style-name="P21"><text:span text:style-name="T21_1">δ.<text:s/>Η<text:s/>τήρηση<text:s/>λογιστικών<text:s/>βιβλίων,<text:s/>η<text:s/>διενέργεια<text:s/>εισπράξεων<text:s/>και<text:s/>πληρωμών<text:s/>για<text:s/>τις<text:s/>παραπάνω<text:s/>πράξεις<text:s/>και<text:s/>η<text:s/>τήρηση<text:s/>λογαριασμών<text:s/>σε<text:s/>συνάλλαγμα<text:s/>στις<text:s/>Τράπεζες<text:s/>της<text:s/>Ελλάδος<text:s/>ή<text:s/>του<text:s/>Εξωτερικού.</text:span></text:p>
      <text:p text:style-name="P22"><text:span text:style-name="T22_1">3.<text:s/>Απαγορεύεται<text:s/>στο<text:s/>παραπάνω<text:s/>γραφείο<text:s/>ή<text:s/>υποκατάστημα<text:s/>της<text:s/>εταιρείας<text:s/>να<text:s/>αναπτύξει<text:s/>κάθε<text:s/>άλλη<text:s/>δραστηριότητα<text:s/>που<text:s/>δεν<text:s/>αναφέρεται<text:s/>στην<text:s/>απόφαση<text:s/>αυτή.»</text:span></text:p>
      <text:p text:style-name="P23"><text:span text:style-name="T23_1">2.<text:s/>Για<text:s/>τα<text:s/>υπόλοιπα<text:s/>ισχύει<text:s/>η<text:s/>παραπάνω<text:s/>1241.1856/17/<text:s/>22093/19.5.1998<text:s/>(ΦΕΚ<text:s/>141/ΤΑΠΣ/1.6.1998)<text:s/>κοινή<text:s/>υπουργική<text:s/>απόφαση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Πειραιάς,<text:s/>4<text:s/>Ιανουαρίου<text:s/>2007</text:span></text:p>
      <text:p text:style-name="P26"><text:span text:style-name="T26_1">ΟΙ<text:s/>ΥΠΟΥΡΓΟΙ</text:span></text:p>
      <text:p text:style-name="P27"><text:span text:style-name="T27_1">ΥΦΥΠ.</text:span></text:p>
      <text:p text:style-name="P28"><text:span text:style-name="T28_1">ΟΙΚΟΝΟΜΙΑΣ<text:s/>ΚΑΙ<text:s/>ΟΙΚΟΝΟΜΙΚΩΝ<text:s/>ΕΜΠΟΡΙΚΗΣ<text:s/>ΝΑΥΤΙΛΙΑΣ</text:span></text:p>
      <text:p text:style-name="P29"><text:span text:style-name="T29_1">ΧΡΗΣΤΟΣΦΩΛΙΑΣ<text:s/>ΜΑΝΩΛΗΣΚ.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