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 fo:margin-bottom="0.423cm"/>
    </style:style>
    <style:style style:name="T23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3122.1/3204/23/23511</text:span></text:p>
      <text:p text:style-name="P2"><text:span text:style-name="T2_1">Τροποποίηση<text:s/>της<text:s/>υπ’<text:s/>αριθμ.<text:s/>1241.3204/23511/14.4.1998<text:s/>κοινής<text:s/>υπουργικής<text:s/>απόφασης,<text:s/>περί<text:s/>«εγκατάστασης<text:s/>στην<text:s/>Ελλάδα<text:s/>γραφείου<text:s/>ή<text:s/>υποκαταστήματος<text:s/>της<text:s/>εταιρείας<text:s/>ATLANTIC<text:s/>OIL<text:s/>MARITIME<text:s/>SA<text:s/>που<text:s/>εδρεύει<text:s/>στη<text:s/>ΛΙΒΕΡΙΑ.</text:span></text:p>
      <text:p text:style-name="P3"><text:span text:style-name="T3_1">ΟΙΥΠΟΥΡΓΟΙΟΙΚΟΝΟΜΙΑΣΚΑΙΟΙΚΟΝΟΜΙΚΩΝ-ΕΜΠΟΡΙΚΗΣΝΑΥΤΙΛΙΑΣ</text:span></text:p>
      <text:p text:style-name="P4"><text:span text:style-name="T4_1">Έχουμε<text:s/>υπόψη:</text:span></text:p>
      <text:p text:style-name="P5"><text:span text:style-name="T5_1">α.<text:s/>Τις<text:s/>διατάξεις<text:s/>του<text:s/>άρθρου<text:s/>25<text:s/>του<text:s/>ν.<text:s/>27/1975<text:s/>(ΦΕΚ<text:s/>77<text:s/>Α’/1975)<text:s/>όπως<text:s/>αντικαταστάθηκε<text:s/>με<text:s/>το<text:s/>άρθρο<text:s/>4<text:s/>του<text:s/>ν.2234/1994<text:s/>(ΦΕΚ<text:s/>142<text:s/>Α’/31.8.1994)<text:s/>και<text:s/>τροποποιήθηκε<text:s/>με<text:s/>το<text:s/>άρθρο<text:s/>25<text:s/>του<text:s/>ν.<text:s/>2515/1997<text:s/>(ΦΕΚ<text:s/>154Α’/1997)<text:s/>και<text:s/>την<text:s/>παρ.<text:s/>11<text:s/>του<text:s/>άρθρου<text:s/>11<text:s/>του<text:s/>ν.<text:s/>2948/2001<text:s/>(ΦΕΚ<text:s/>242Α’/2001).</text:span></text:p>
      <text:p text:style-name="P6"><text:span text:style-name="T6_1">β.<text:s/>Τις<text:s/>διατάξεις<text:s/>του<text:s/>άρθρου<text:s/>34<text:s/>του<text:s/>ν.<text:s/>3427/2005<text:s/>(ΦΕΚ<text:s/>312<text:s/>Α’/2005).</text:span></text:p>
      <text:p text:style-name="P7"><text:span text:style-name="T7_1">γ.<text:s/>Την<text:s/>υπ’<text:s/>αριθμ.<text:s/>1246.3/4/94/1.12.1994<text:s/>όπως<text:s/>συμπληρώθηκε<text:s/>με<text:s/>την<text:s/>υπ’<text:s/>αριθμ.<text:s/>3122.3/18.5.2005<text:s/>(ΦΕΚ<text:s/>704/Β’/<text:s/>25.5.2005<text:s/>και<text:s/>τις<text:s/>1246.3/5/94/1.12.1994,<text:s/>1246.3/6/94/1.12.1994<text:s/>κοινές<text:s/>αποφάσεις<text:s/>των<text:s/>Υπουργών<text:s/>Εθνικής<text:s/>Οικονομίας,<text:s/>Οικονομικών<text:s/>και<text:s/>Εμπορικής<text:s/>Ναυτιλίας<text:s/>(ΦΕΚ<text:s/>919<text:s/>Β’/<text:s/>14.12.1994).</text:span></text:p>
      <text:p text:style-name="P8"><text:span text:style-name="T8_1">δ.<text:s/>Τις<text:s/>διατάξεις<text:s/>του<text:s/>«Κώδικα<text:s/>νομοθεσίας<text:s/>για<text:s/>την<text:s/>Κυβέρνηση<text:s/>και<text:s/>τα<text:s/>Κυβερνητικά<text:s/>όργανα»<text:s/>που<text:s/>κυρώθηκε<text:s/>με<text:s/>το<text:s/>άρθρο<text:s/>1<text:s/>του<text:s/>π.δ.<text:s/>63/2005<text:s/>(ΦΕΚ<text:s/>98<text:s/>Α’/2005).</text:span></text:p>
      <text:p text:style-name="P9"><text:span text:style-name="T9_1">ε.<text:s/>Τις<text:s/>διατάξεις<text:s/>του<text:s/>π.δ.<text:s/>81/2002<text:s/>(ΦΕΚ<text:s/>57/Α’/2002)<text:s/>«περί<text:s/>συγχώνευσης<text:s/>των<text:s/>Υπουργείων<text:s/>Εθνικής<text:s/>Οικονομίας<text:s/>και<text:s/>Οικονομικών».</text:span></text:p>
      <text:p text:style-name="P10"><text:span text:style-name="T10_1">στ.<text:s/>Το<text:s/>π.δ.<text:s/>178/2000<text:s/>(ΦΕΚ<text:s/>165/Α’/2000)<text:s/>«περί<text:s/>οργανισμού<text:s/>του<text:s/>Υπουργείου<text:s/>Εθνικής<text:s/>Οικονομίας».</text:span></text:p>
      <text:p text:style-name="P11"><text:span text:style-name="T11_1">ζ.<text:s/>Την<text:s/>υπ’<text:s/>αριθμ.<text:s/>37930/ΔΙΟΕ<text:s/>1264/14.10.2005<text:s/>κοινή<text:s/>απόφαση<text:s/>του<text:s/>Πρωθυπουργού<text:s/>και<text:s/>του<text:s/>Υπουργού<text:s/>Οικονομίας<text:s/>και<text:s/>Οικονομικών<text:s/>«Καθορισμός<text:s/>αρμοδιοτήτων<text:s/>των<text:s/>Υφυπουργών<text:s/>Οικονομίας<text:s/>και<text:s/>Οικονομικών»<text:s/>(ΦΕΚ<text:s/>1432/<text:s/>τ.Β/14.10.2005),<text:s/>όπως<text:s/>τροποποιήθηκε<text:s/>με<text:s/>την<text:s/>υπ’<text:s/>αριθμ.<text:s/>5733/ΔΙΟΕ<text:s/>179/2006<text:s/>(204<text:s/>Β’)<text:s/>όμοια<text:s/>απόφαση..</text:span></text:p>
      <text:p text:style-name="P12"><text:span text:style-name="T12_1">η.<text:s/>Την<text:s/>υπ’<text:s/>αριθμ.<text:s/>1241.3204/23511/14.4.1998<text:s/>κοινή<text:s/>υπουργική<text:s/>απόφαση<text:s/>(ΦΕΚ<text:s/>108/ΤΑΠΣ/7.5.1998)</text:span></text:p>
      <text:p text:style-name="P13"><text:span text:style-name="T13_1">θ.<text:s/>Την<text:s/>από<text:s/>14.12.2006<text:s/>επιστολή<text:s/>της<text:s/>εταιρείας<text:s/>ATLANTIC<text:s/>OIL<text:s/>MARITIME<text:s/>SA.,<text:s/>αποφασίζουμε:</text:span></text:p>
      <text:p text:style-name="P14"><text:span text:style-name="T14_1">1.<text:s/>Τροποποιούμε<text:s/>την<text:s/>παρ.<text:s/>1<text:s/>του<text:s/>άρθρου<text:s/>1<text:s/>της<text:s/>υπ’<text:s/>αριθ.<text:s/>1241.3204/23511/14.4.1998<text:s/>(ΦΕΚ<text:s/>108/ΤΑΠΣ/7.5.1998)<text:s/>κοινής<text:s/>υπουργικής<text:s/>απόφασης<text:s/>των<text:s/>Υπουργών<text:s/>Εθνικής<text:s/>Οικονομίας<text:s/>και<text:s/>Εμπορικής<text:s/>Ναυτιλίας<text:s/>ως<text:s/>ακολούθως:</text:span></text:p>
      <text:p text:style-name="P15"><text:span text:style-name="T15_1">«Άρθρο<text:s/>1.</text:span></text:p>
      <text:p text:style-name="P16"><text:span text:style-name="T16_1">1.<text:s/>Εγκρίνουμε<text:s/>την<text:s/>εγκατάσταση<text:s/>στην<text:s/>Ελλάδα<text:s/>γραφείου<text:s/>ή<text:s/>υποκαταστήματος<text:s/>της<text:s/>εταιρείας<text:s/>ATLANTIC<text:s/>OIL<text:s/>MARITIME<text:s/>SA<text:s/>που<text:s/>εδρεύει<text:s/>στη<text:s/>ΛΙΒΕΡΙΑ<text:s/>και<text:s/>την<text:s/>υπαγωγή<text:s/>της<text:s/>στις<text:s/>διατάξεις<text:s/>του<text:s/>άρθρου<text:s/>25<text:s/>του<text:s/>ν.<text:s/>27/1975<text:s/>όπως<text:s/>αντικαταστάθηκε<text:s/>με<text:s/>το<text:s/>άρθρο<text:s/>4<text:s/>του<text:s/>ν.<text:s/>2234/1994<text:s/>και<text:s/>του<text:s/>άρθρου<text:s/>34<text:s/>του<text:s/>ν.<text:s/>3427/2005<text:s/>(ΦΕΚ<text:s/>312<text:s/>Α’/05)<text:s/>με<text:s/>το<text:s/>σκοπό<text:s/>όπως<text:s/>εφόσον<text:s/>επιτρέπεται<text:s/>από<text:s/>το<text:s/>καταστατικό<text:s/>της,<text:s/>απασχολείται<text:s/>αποκλειστικά<text:s/>και<text:s/>μόνο<text:s/>με<text:s/>πράξεις<text:s/>που<text:s/>προβλέπονται<text:s/>στο<text:s/>άρθρο<text:s/>αυτό,<text:s/>δηλαδή<text:s/>με<text:s/>τη<text:s/>διαχείριση,<text:s/>εκμετάλλευση,<text:s/>ναύλωση,<text:s/>διακανονισμό<text:s/>αβαριών,<text:s/>μεσιτεία<text:s/>αγοραπωλησιών<text:s/>ή<text:s/>ναυπηγήσεων<text:s/>ή<text:s/>ναυλώσεων<text:s/>πλοίων<text:s/>με<text:s/>Ελληνική<text:s/>ή<text:s/>ξένη<text:s/>σημαία<text:s/>πάνω<text:s/>από<text:s/>500<text:s/>κόρους<text:s/>ολικής<text:s/>χωρητικότητας,<text:s/>με<text:s/>εξαίρεση<text:s/>τα<text:s/>επιβατηγά<text:s/>ακτοπλοϊκά<text:s/>πλοία<text:s/>και<text:s/>τα<text:s/>εμπορικά<text:s/>πλοία<text:s/>που<text:s/>εκτελούν<text:s/>εσωτερικούς<text:s/>πλόες,<text:s/>καθώς<text:s/>και<text:s/>με<text:s/>την<text:s/>αντιπροσώπευση<text:s/>πλοιοκτητριών<text:s/>εταιρειών,<text:s/>ως<text:s/>και<text:s/>επιχειρήσεων<text:s/>που<text:s/>έχουν<text:s/>σαν<text:s/>αντικείμενο<text:s/>εργασιών<text:s/>τις<text:s/>ίδιες<text:s/>με<text:s/>τις<text:s/>προαναφερόμενες<text:s/>δραστηριότητες.»</text:span></text:p>
      <text:p text:style-name="P17"><text:span text:style-name="T17_1">2.<text:s/>Για<text:s/>τα<text:s/>υπόλοιπα<text:s/>ισχύει<text:s/>η<text:s/>παραπάνω<text:s/>1241.3204/23<text:s/>511/14.4.1998<text:s/>(ΦΕΚ<text:s/>108/ΤΑΠΣ/7.5.1998)<text:s/>κοινή<text:s/>υπουργική<text:s/>απόφαση.</text:span></text:p>
      <text:p text:style-name="P18"><text:span text:style-name="T18_1">Η<text:s/>απόφαση<text:s/>αυτή<text:s/>να<text:s/>δημοσιευθεί<text:s/>στην<text:s/>Εφημερίδα<text:s/>της<text:s/>Κυβερνήσεως.</text:span></text:p>
      <text:p text:style-name="P19"><text:span text:style-name="T19_1">Πειραιάς,<text:s/>4<text:s/>Ιανουαρίου<text:s/>2007</text:span></text:p>
      <text:p text:style-name="P20"><text:span text:style-name="T20_1">ΟΙ<text:s/>ΥΠΟΥΡΓΟΙ</text:span></text:p>
      <text:p text:style-name="P21"><text:span text:style-name="T21_1">ΥΦΥΠ.</text:span></text:p>
      <text:p text:style-name="P22"><text:span text:style-name="T22_1">ΟΙΚΟΝΟΜΙΑΣ<text:s/>ΚΑΙ<text:s/>ΟΙΚΟΝΟΜΙΚΩΝ<text:s/>ΕΜΠΟΡΙΚΗΣ<text:s/>ΝΑΥΤΙΛΙΑΣ</text:span></text:p>
      <text:p text:style-name="P23"><text:span text:style-name="T23_1">ΧΡΗΣΤΟΣΦΩΛΙΑΣ<text:s/>ΜΑΝΩΛΗΣΚ.ΚΕΦΑΛΟΓΙΑΝΝ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