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4046/24409</text:span></text:p>
      <text:p text:style-name="P2"><text:span text:style-name="T2_1">Εγκατάσταση<text:s/>στην<text:s/>Ελλάδα<text:s/>γραφείου<text:s/>ή<text:s/>Υποκαταστήματος<text:s/>της<text:s/>εταιρείας<text:s/>BLUE<text:s/>OCEAN<text:s/>MARITIME<text:s/>INC.<text:s/>που<text:s/>εδρεύει<text:s/>στη<text:s/>ΛΙΒΕΡΙΑ.</text:span></text:p>
      <text:p text:style-name="P3"><text:span text:style-name="T3_1">ΟΙΥΠΟΥΡΓΟΙΟΙΚΟΝΟΜΙΑΣΚΑΙΟΙΚΟΝΟΜΙΚΩΝ-ΕΜΠΟΡΙΚΗΣΝΑΥΤΙΛΙΑΣ</text:span></text:p>
      <text:p text:style-name="P4"><text:span text:style-name="T4_1">Έχουμε<text:s/>υπόψη:</text:span></text:p>
      <text:p text:style-name="P5"><text:span text:style-name="T5_1">α.<text:s/>Τις<text:s/>διατάξεις<text:s/>του<text:s/>άρθρου<text:s/>25<text:s/>του<text:s/>ν.<text:s/>27/1975<text:s/>(ΦΕΚ<text:s/>77<text:s/>Α’/1975)<text:s/>όπως<text:s/>αντικαταστάθηκε<text:s/>με<text:s/>το<text:s/>άρθρο<text:s/>4<text:s/>του<text:s/>ν.2234/1994<text:s/>(ΦΕΚ<text:s/>142<text:s/>Α’/31.8.1994)<text:s/>και<text:s/>τροποποιήθηκε<text:s/>με<text:s/>το<text:s/>άρθρο<text:s/>25<text:s/>του<text:s/>ν.<text:s/>2515/1997<text:s/>(ΦΕΚ<text:s/>154Α’/1997)<text:s/>και<text:s/>την<text:s/>παρ.<text:s/>11<text:s/>του<text:s/>άρθρου<text:s/>11<text:s/>του<text:s/>ν.<text:s/>2948/2001<text:s/>(ΦΕΚ<text:s/>242<text:s/>Α’/2001).</text:span></text:p>
      <text:p text:style-name="P6"><text:span text:style-name="T6_1">β.<text:s/>Τις<text:s/>διατάξεις<text:s/>του<text:s/>άρθρου<text:s/>34<text:s/>του<text:s/>ν.<text:s/>3427/2005<text:s/>(ΦΕΚ<text:s/>312<text:s/>Α’/2005).</text:span></text:p>
      <text:p text:style-name="P7"><text:span text:style-name="T7_1">γ.<text:s/>Την<text:s/>υπ’<text:s/>αριθμ.<text:s/>1246.3/4/94/1.12.1994<text:s/>όπως<text:s/>συμπληρώθηκε<text:s/>με<text:s/>την<text:s/>αριθμ.<text:s/>3122.3/18.5.2005<text:s/>(ΦΕΚ<text:s/>704/Β’/25.5.2005<text:s/>και<text:s/>τις<text:s/>1246.3/5/94/1.12.1994,<text:s/>1246.3/6/94/1.12.1994<text:s/>κοινές<text:s/>αποφάσεις<text:s/>των<text:s/>Υπουργών<text:s/>Εθνικής<text:s/>Οικονομίας,<text:s/>Οικονομικών<text:s/>και<text:s/>Εμπορικής<text:s/>Ναυτιλίας<text:s/>(ΦΕΚ<text:s/>919<text:s/>Β/14.12.1994).</text:span></text:p>
      <text:p text:style-name="P8"><text:span text:style-name="T8_1">δ.<text:s/>Τις<text:s/>διατάξεις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1<text:s/>του<text:s/>π.δ.<text:s/>63/2005<text:s/>(ΦΕΚ<text:s/>98<text:s/>Α’/2005).</text:span></text:p>
      <text:p text:style-name="P9"><text:span text:style-name="T9_1">ε.<text:s/>Την<text:s/>από<text:s/>14<text:s/>Δεκεμβρίου<text:s/>2006<text:s/>αίτηση<text:s/>της<text:s/>εταιρείας<text:s/>BLUE<text:s/>OCEAN<text:s/>MARITIME<text:s/>INC.</text:span></text:p>
      <text:p text:style-name="P10"><text:span text:style-name="T10_1">στ.<text:s/>To<text:s/>υπ’<text:s/>αριθμ.<text:s/>38643150/26.10.2006<text:s/>παράβολο<text:s/>Δ.Ο.Υ<text:s/>Α’<text:s/>ΠΕΙΡΑΙΑ</text:span></text:p>
      <text:p text:style-name="P11"><text:span text:style-name="T11_1">ζ.<text:s/>Την<text:s/>υπ’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<text:s/>«(ΦΕΚ<text:s/>1432/τ.Β/<text:s/>14.10.2005),<text:s/>όπως<text:s/>τροποποιήθηκε<text:s/>με<text:s/>την<text:s/>υπ’<text:s/>αριθμ.<text:s/>5733/<text:s/>ΔΙΟΕ<text:s/>179/2006<text:s/>(204<text:s/>Β’)<text:s/>όμοια<text:s/>απόφαση.</text:span></text:p>
      <text:p text:style-name="P12"><text:span text:style-name="T12_1">η.<text:s/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3"><text:span text:style-name="T13_1">θ.<text:s/>Το<text:s/>π.δ.<text:s/>178/2000<text:s/>(ΦΕΚ<text:s/>165/Α’/2000)<text:s/>«περί<text:s/>οργανισμού<text:s/>του<text:s/>Υπουργείου<text:s/>Εθνικής<text:s/>Οικονομίας»,<text:s/>αποφασίζουμε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Εγκρίνουμε<text:s/>την<text:s/>εγκατάσταση<text:s/>στην<text:s/>Ελλάδα<text:s/>γραφείου<text:s/>ή<text:s/>υποκαταστήματος<text:s/>της<text:s/>εταιρείας<text:s/>BLUE<text:s/>OCEAN<text:s/>MARITIME<text:s/>INC.<text:s/>που<text:s/>εδρεύει<text:s/>στη<text:s/>ΛΙΒΕΡΙΑ<text:s/>και<text:s/>την<text:s/>υπαγωγή<text:s/>της<text:s/>στις<text:s/>διατάξεις<text:s/>του<text:s/>άρθρου<text:s/>25<text:s/>του<text:s/>ν.<text:s/>27/1975<text:s/>όπως<text:s/>αντικαταστάθηκε<text:s/>με<text:s/>το<text:s/>άρθρο<text:s/>4<text:s/>του<text:s/>ν.<text:s/>2234/1994<text:s/>και<text:s/>του<text:s/>άρθρου<text:s/>34<text:s/>του<text:s/>ν.<text:s/>3427/2005<text:s/>(ΦΕΚ<text:s/>312<text:s/>Α’/2005)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πράξεις<text:s/>που<text:s/>προβλέπονται<text:s/>στο<text:s/>άρθρο<text:s/>αυτό,<text:s/>δηλαδή<text:s/>με<text:s/>τη<text:s/>διαχείριση,<text:s/>εκμετάλλευση,<text:s/>ναύλωση,<text:s/>διακανονισμό<text:s/>αβαριών,<text:s/>μεσιτεία<text:s/>αγοραπωλησιών<text:s/>ή<text:s/>ναυπηγήσεων<text:s/>ή<text:s/>ναυλώ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ροαναφερόμενες<text:s/>δραστηριότητες.</text:span></text:p>
      <text:p text:style-name="P16"><text:span text:style-name="T16_1">2.</text:span><text:span text:style-name="T16_2"><text:s/>Ειδικότερα<text:s/>επιτρέπεται<text:s/>από<text:s/>το<text:s/>γραφείο<text:s/>ή<text:s/>υποκατάστημα<text:s/>της<text:s/>εταιρείας<text:s/>να<text:s/>γίνονται<text:s/>στην<text:s/>Ελλάδα<text:s/>οι<text:s/>παρακάτω<text:s/>εργασίες:</text:span></text:p>
      <text:p text:style-name="P17"><text:span text:style-name="T17_1">α.<text:s/>Η<text:s/>επιμέλεια<text:s/>θεμάτων<text:s/>που<text:s/>αφορούν<text:s/>αποκλειστικά<text:s/>και<text:s/>μόνο<text:s/>τα<text:s/>πλοία<text:s/>τα<text:s/>οποία<text:s/>ανήκουν<text:s/>σ’<text:s/>αυτή<text:s/>ή<text:s/>τα<text:s/>πλοία<text:s/>που<text:s/>διαχειρίζεται<text:s/>ή<text:s/>εκμεταλλεύεται<text:s/>ή<text:s/>τα<text:s/>πλοία<text:s/>των<text:s/>επιχειρήσεων<text:s/>που<text:s/>αντιπροσωπεύει<text:s/>και<text:s/>έχουν<text:s/>σχέση<text:s/>με:</text:span></text:p>
      <text:p text:style-name="P18"><text:span text:style-name="T18_1">1)<text:s/>Την<text:s/>εξεύρεση<text:s/>πληρωμάτων<text:s/>από<text:s/>την<text:s/>Ελλάδα<text:s/>ή<text:s/>το<text:s/>εξωτερικό<text:s/>για<text:s/>την<text:s/>επάνδρωση<text:s/>των<text:s/>πιο<text:s/>πάνω<text:s/>πλοίων,<text:s/>την<text:s/>υπογραφή<text:s/>συμβάσεων<text:s/>ναυτικής<text:s/>εργασίας<text:s/>με<text:s/>τα<text:s/>πληρώματα<text:s/>των<text:s/>πλοίων<text:s/>αυτών,<text:s/>καθώς<text:s/>και<text:s/>τις<text:s/>διατυπώσεις<text:s/>για<text:s/>την<text:s/>αποστολή<text:s/>και<text:s/>μετάβαση<text:s/>των<text:s/>πληρωμάτων<text:s/>σ’<text:s/>αυτά<text:s/>τα<text:s/>πλοία.<text:s/>Για<text:s/>την<text:s/>εξεύρεση<text:s/>και<text:s/>επάνδρωση<text:s/>των<text:s/>πιο<text:s/>πάνω<text:s/>πλοίων<text:s/>με<text:s/>Ελληνικά<text:s/>πληρώματα,<text:s/>πρέπει<text:s/>να<text:s/>τηρούνται<text:s/>οι<text:s/>διατάξεις<text:s/>της<text:s/>Ελληνικής<text:s/>Νομοθεσίας<text:s/>που<text:s/>ισχύουν<text:s/>κάθε<text:s/>φορά.</text:span></text:p>
      <text:p text:style-name="P19"><text:span text:style-name="T19_1">2)<text:s/>Την<text:s/>εκκαθάριση<text:s/>και<text:s/>εξόφληση<text:s/>στην<text:s/>Ελλάδα<text:s/>ή<text:s/>στο<text:s/>Εξωτερικό<text:s/>κάθε<text:s/>οφειλόμενης<text:s/>παροχής,<text:s/>για<text:s/>τα<text:s/>πληρώματα<text:s/>των<text:s/>πιο<text:s/>πάνω<text:s/>πλοίων<text:s/>καθώς<text:s/>και<text:s/>μισθών,<text:s/>αποζημιώσεων<text:s/>κάθε<text:s/>είδους,<text:s/>που<text:s/>οφείλονται<text:s/>σ’<text:s/>αυτούς<text:s/>ή<text:s/>τις<text:s/>οικογένειες<text:s/>τους,<text:s/>νοσηλίων,<text:s/>αντιτίμων<text:s/>τροφοδοσίας<text:s/>εξόδων<text:s/>μεταβάσεως<text:s/>για<text:s/>ναυτολόγηση<text:s/>ή<text:s/>επαναπατρισμό<text:s/>και<text:s/>εμβασμάτων<text:s/>στις<text:s/>οικογένειες<text:s/>των<text:s/>ναυτικών.</text:span></text:p>
      <text:p text:style-name="P20"><text:span text:style-name="T20_1">3)<text:s/>Την<text:s/>ασθένεια<text:s/>ή<text:s/>εργατικό<text:s/>ατύχημα<text:s/>οποιουδήποτε<text:s/>μέλους<text:s/>πληρώματος<text:s/>των<text:s/>παραπάνω<text:s/>πλοίων<text:s/>όπως<text:s/>π.χ<text:s/>καταβολή<text:s/>μισθών<text:s/>ασθένειας,<text:s/>αποζημιώσεων<text:s/>για<text:s/>ατυχήματα<text:s/>ή<text:s/>για<text:s/>ψυχική<text:s/>οδύνη,<text:s/>εξόφληση<text:s/>νοσηλίων,<text:s/>αμοιβών<text:s/>γιατρών<text:s/>και<text:s/>λοιπών<text:s/>εξόδων<text:s/>νοσοκομειακής<text:s/>και<text:s/>ιατροφαρμακευτικής<text:s/>περίθαλψης.</text:span></text:p>
      <text:p text:style-name="P21"><text:span text:style-name="T21_1">4)<text:s/>Την<text:s/>φορολογία<text:s/>των<text:s/>παραπάνω<text:s/>πλοίων<text:s/>μαζί<text:s/>με<text:s/>την<text:s/>εξόφληση<text:s/>των<text:s/>σχετικών<text:s/>φόρων<text:s/>και<text:s/>τελών<text:s/>και<text:s/>την<text:s/>αμφισβήτηση<text:s/>με<text:s/>κάθε<text:s/>νόμιμο<text:s/>μέσο<text:s/>της<text:s/>νομιμότητας<text:s/>των<text:s/>τυχόν<text:s/>φόρων,<text:s/>τελών,<text:s/>προστίμων<text:s/>κ.λπ.<text:s/>που<text:s/>τους<text:s/>έχουν<text:s/>επιβληθεί.</text:span></text:p>
      <text:p text:style-name="P22"><text:span text:style-name="T22_1">5)<text:s/>Την<text:s/>συντήρηση,<text:s/>τις<text:s/>επισκευές,<text:s/>τις<text:s/>μετασκευές,<text:s/>τον<text:s/>εφοδιασμό,<text:s/>την<text:s/>κλάση<text:s/>των<text:s/>παραπάνω<text:s/>πλοίων,<text:s/>είτε<text:s/>οι<text:s/>σχετικές<text:s/>συμβάσεις<text:s/>και<text:s/>εργασίες<text:s/>συνάπτονται<text:s/>και<text:s/>εκτελούνται<text:s/>στην<text:s/>Ελλάδα<text:s/>είτε<text:s/>στο<text:s/>Εξωτερικό.</text:span></text:p>
      <text:p text:style-name="P23"><text:span text:style-name="T23_1">6)<text:s/>Τον<text:s/>διορισμό<text:s/>και<text:s/>την<text:s/>ανάκληση<text:s/>πρακτόρων<text:s/>σε<text:s/>οποιοδήποτε<text:s/>λιμάνι<text:s/>του<text:s/>κόσμου,<text:s/>την<text:s/>αποστολή<text:s/>εμβασμάτων<text:s/>εξόδων<text:s/>και<text:s/>αμοιβών<text:s/>των<text:s/>παραπάνω<text:s/>διοριζομένων<text:s/>πρακτόρων<text:s/>και<text:s/>τον<text:s/>έλεγχο<text:s/>των<text:s/>σχετικών<text:s/>λογαριασμών<text:s/>τους<text:s/>που<text:s/>αποστέλλονται.</text:span></text:p>
      <text:p text:style-name="P24"><text:span text:style-name="T24_1">7)<text:s/>Τις<text:s/>απαιτήσεις<text:s/>και<text:s/>υποχρεώσεις<text:s/>των<text:s/>παραπάνω<text:s/>πλοίων<text:s/>από<text:s/>οποιαδήποτε<text:s/>συμβατική<text:s/>ή<text:s/>εξωσυμβατική<text:s/>αιτία<text:s/>όπως<text:s/>π.χ.<text:s/>αβαρίες<text:s/>συγκρούσεις,<text:s/>επιθαλάσσιες<text:s/>αρωγές<text:s/>κ.λ.π.<text:s/>και<text:s/>την<text:s/>ενέργεια<text:s/>κάθε<text:s/>άλλης<text:s/>πράξης<text:s/>στην<text:s/>Ελλάδα<text:s/>ή<text:s/>στο<text:s/>Εξωτερικό<text:s/>σχετικής<text:s/>με<text:s/>την<text:s/>διαχείριση<text:s/>και<text:s/>εκμετάλλευση<text:s/>πλοίων.<text:s/>Εξαιρούνται<text:s/>απαιτήσεις<text:s/>και<text:s/>υποχρεώσεις<text:s/>που<text:s/>αφορούν<text:s/>μεταφορές<text:s/>μεταξύ<text:s/>Ελληνικών<text:s/>λιμανιών.</text:span></text:p>
      <text:p text:style-name="P25"><text:span text:style-name="T25_1">8)<text:s/>Τη<text:s/>σύναψη<text:s/>συμβάσεων<text:s/>για<text:s/>την<text:s/>προμήθεια<text:s/>καυσίμων<text:s/>και<text:s/>λιπαντικών<text:s/>για<text:s/>τα<text:s/>παραπάνω<text:s/>πλοία,<text:s/>καθώς<text:s/>επίσης<text:s/>και<text:s/>συμβάσεων<text:s/>που<text:s/>αφορούν<text:s/>την<text:s/>προμήθεια<text:s/>ανταλλακτικών<text:s/>και<text:s/>εφοδίων<text:s/>καταστρώματος<text:s/>μηχανοστασίου<text:s/>και<text:s/>θαλαμηπόλου.</text:span></text:p>
      <text:p text:style-name="P26"><text:span text:style-name="T26_1">β.<text:s/>Η<text:s/>επιμέλεια<text:s/>θεμάτων<text:s/>σχετικά<text:s/>με<text:s/>το<text:s/>NAT<text:s/>και<text:s/>γενικά<text:s/>την<text:s/>κοινωνική<text:s/>ασφάλιση<text:s/>του<text:s/>προσωπικού<text:s/>των<text:s/>πλοίων,<text:s/>που<text:s/>διαχειρίζεται<text:s/>ή<text:s/>εκμεταλλεύεται<text:s/>ή<text:s/>των<text:s/>επιχειρήσεων<text:s/>που<text:s/>αντιπροσωπεύει<text:s/>και<text:s/>την<text:s/>εξόφληση<text:s/>των<text:s/>σχετικών<text:s/>οφειλών.</text:span></text:p>
      <text:p text:style-name="P27"><text:span text:style-name="T27_1">γ.<text:s/>Η<text:s/>τήρηση<text:s/>λογιστικών<text:s/>βιβλίων<text:s/>των<text:s/>επιχειρήσεων<text:s/>που<text:s/>αντιπροσωπεύει<text:s/>και<text:s/>διαχειρίζεται<text:s/>το<text:s/>Γραφείο<text:s/>ή<text:s/>Υποκατάστημα,<text:s/>ο<text:s/>έλεγχος<text:s/>των<text:s/>λογαριασμών<text:s/>τους,<text:s/>η<text:s/>διενέργεια<text:s/>εισπράξεων<text:s/>και<text:s/>πληρωμών<text:s/>για<text:s/>λογαριασμό<text:s/>τούτων<text:s/>καθώς<text:s/>και<text:s/>η<text:s/>τήρηση<text:s/>λογαριασμών<text:s/>στις<text:s/>Τράπεζες<text:s/>της<text:s/>Ελλάδος<text:s/>ή<text:s/>του<text:s/>Εξωτερικού<text:s/>στο<text:s/>όνομα<text:s/>τους<text:s/>σε<text:s/>συνάλλαγμα<text:s/>του<text:s/>Εξωτερικού.<text:s/>Επίσης<text:s/>η<text:s/>σύγκληση<text:s/>στην<text:s/>Ελλάδα<text:s/>των<text:s/>Διοικητικών<text:s/>Συμβουλίων<text:s/>και<text:s/>Γενικών<text:s/>Συνελεύσεων<text:s/>των<text:s/>ξένων<text:s/>αυτών<text:s/>ναυτιλιακών<text:s/>εταιρειών<text:s/>και<text:s/>η<text:s/>σύνταξη<text:s/>των<text:s/>Ισολογισμών<text:s/>και<text:s/>λογαριασμό<text:s/>αποτελεσμάτων<text:s/>χρήσης.</text:span></text:p>
      <text:p text:style-name="P28"><text:span text:style-name="T28_1">δ.<text:s/>Η<text:s/>σύναψη<text:s/>συμβάσεων<text:s/>ναύλωσης,<text:s/>εκμίσθωσης<text:s/>και<text:s/>γενικά<text:s/>κάθε<text:s/>είδους<text:s/>συμβάσεως<text:s/>που<text:s/>αναφέρονται<text:s/>στην<text:s/>εκμετάλλευση<text:s/>πλοίων<text:s/>όπως<text:s/>στο<text:s/>άρθρο<text:s/>1<text:s/>της<text:s/>παρούσης,<text:s/>η<text:s/>επιμέλεια<text:s/>κάθε<text:s/>θέματος<text:s/>σχετικού<text:s/>με<text:s/>τις<text:s/>συμβάσεις<text:s/>αυτές<text:s/>όπως<text:s/>π.χ.<text:s/>η<text:s/>εκκαθάριση<text:s/>και<text:s/>είσπραξη<text:s/>ναύλων,<text:s/>μισθωμάτων,<text:s/>σταλιών<text:s/>και<text:s/>επισταλιών,<text:s/>αποζημιώσεων<text:s/>και<text:s/>η<text:s/>καταβολή<text:s/>αποζημιώσεων<text:s/>σχετικά<text:s/>με<text:s/>τις<text:s/>συμβάσεις<text:s/>αυτές.</text:span></text:p>
      <text:p text:style-name="P29"><text:span text:style-name="T29_1">ε.<text:s/>Η<text:s/>επιμέλεια<text:s/>θεμάτων<text:s/>σχετικά<text:s/>με<text:s/>την<text:s/>ασφάλιση<text:s/>των<text:s/>πλοίων<text:s/>που<text:s/>διαχειρίζονται<text:s/>ή<text:s/>εκμεταλλεύονται<text:s/>σε<text:s/>ασφαλιστές<text:s/>ή<text:s/>ασφαλιστικές<text:s/>εταιρείες,<text:s/>η<text:s/>πληρωμή<text:s/>των<text:s/>σχετικών<text:s/>ασφαλίστρων<text:s/>στην<text:s/>Ελλάδα<text:s/>ή<text:s/>στο<text:s/>Εξωτερικό<text:s/>καθώς<text:s/>επίσης<text:s/>και<text:s/>η<text:s/>εγγραφή<text:s/>και<text:s/>διατήρηση<text:s/>των<text:s/>πλοίων<text:s/>σε<text:s/>συνεταιρισμούς<text:s/>ασφαλίσεων<text:s/>αστικής<text:s/>ευθύνης<text:s/>του<text:s/>πλοιοκτήτη<text:s/>(CLUBS).</text:span></text:p>
      <text:p text:style-name="P30"><text:span text:style-name="T30_1">στ.<text:s/>Η<text:s/>διαπραγμάτευση<text:s/>και<text:s/>σύναψη<text:s/>με<text:s/>προμήθεια<text:s/>συμβάσεων<text:s/>ναυπηγήσεων<text:s/>μετασκευών<text:s/>ή<text:s/>επισκευών<text:s/>με<text:s/>Ναυπηγεία<text:s/>ή<text:s/>αγοραπωλησιών,<text:s/>πλοίων<text:s/>για<text:s/>λογαριασμό<text:s/>ξένων<text:s/>Ναυτιλιακών<text:s/>εταιρειών<text:s/>εφόσον<text:s/>τηρούνται<text:s/>οι<text:s/>σχετικές<text:s/>με<text:s/>την<text:s/>φορολογία<text:s/>των<text:s/>πλοίων<text:s/>διατάξεις,<text:s/>καθώς<text:s/>και<text:s/>η<text:s/>διαμεσολάβηση<text:s/>για<text:s/>τη<text:s/>σύναψη<text:s/>συμβάσεων<text:s/>χρηματοδότησης<text:s/>των<text:s/>παραπάνω<text:s/>ναυπηγήσεων<text:s/>ή<text:s/>αγοραπωλησιών.</text:span></text:p>
      <text:p text:style-name="P31"><text:span text:style-name="T31_1">ζ.<text:s/>Η<text:s/>μεσιτεία<text:s/>για<text:s/>τη<text:s/>ναύλωση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ά<text:s/>με<text:s/>την<text:s/>εργασία<text:s/>αυτή.</text:span></text:p>
      <text:p text:style-name="P32"><text:span text:style-name="T32_1">3.</text:span><text:span text:style-name="T32_2"><text:s/>Απαγορεύεται<text:s/>στο<text:s/>Γραφείο<text:s/>ή<text:s/>Υποκατάστημα<text:s/>που<text:s/>θα<text:s/>εγκατασταθεί<text:s/>να<text:s/>πρακτορεύει<text:s/>πλοία<text:s/>σε<text:s/>Ελληνικά<text:s/>λιμάνια<text:s/>καθώς<text:s/>και<text:s/>να<text:s/>αναπτύξει<text:s/>κάθε<text:s/>άλλη<text:s/>δραστηριότητα<text:s/>που<text:s/>δεν<text:s/>αναφέρεται<text:s/>στην<text:s/>απόφαση<text:s/>αυτή.</text:span></text:p>
      <text:h text:style-name="P33" text:outline-level="6"><text:span text:style-name="T33_1">Άρθρο<text:s/>2</text:span></text:h>
      <text:p text:style-name="P34"><text:span text:style-name="T34_1">1.</text:span><text:span text:style-name="T34_2"><text:s/>Η<text:s/>εταιρεία<text:s/>BLUE<text:s/>OCEAN<text:s/>MARITIME<text:s/>INC.<text:s/>που<text:s/>εδρεύει<text:s/>στη<text:s/>ΛΙΒΕΡΙΑ<text:s/>είναι<text:s/>υποχρεωμένη<text:s/>μέσα<text:s/>σε<text:s/>δύο<text:s/>μήνες<text:s/>από<text:s/>την<text:s/>δημοσίευση<text:s/>της<text:s/>απόφασης<text:s/>αυτής<text:s/>να<text:s/>καταθέσει<text:s/>στο<text:s/>Υπουργείο<text:s/>Οικονομίας<text:s/>και<text:s/>Οικονομικών<text:s/>(Διεύθυνση<text:s/>Κεφαλαίων<text:s/>Εξωτερικού)<text:s/>Τραπεζική<text:s/>εγγυητική<text:s/>επιστολή<text:s/>αναγνωρισμένης<text:s/>Τράπεζας<text:s/>του<text:s/>εσωτερικού<text:s/>ή<text:s/>εξωτερικού<text:s/>ποσού<text:s/>δολαρίων<text:s/>ΗΠΑ<text:s/>10.000.</text:span></text:p>
      <text:p text:style-name="P35"><text:span text:style-name="T35_1">Η<text:s/>εγγυητική<text:s/>αυτή<text:s/>επιστολή<text:s/>θα<text:s/>καταπίπτει<text:s/>υπέρ<text:s/>του<text:s/>Ελληνικού<text:s/>Δημοσίου,<text:s/>σύμφωνα<text:s/>με<text:s/>την<text:s/>διαδικασία<text:s/>του<text:s/>άρθρου<text:s/>4<text:s/>του<text:s/>α.ν.<text:s/>378/1968<text:s/>σε<text:s/>περίπτωση<text:s/>παράβασης<text:s/>των<text:s/>διατάξεων<text:s/>του<text:s/>α.ν.<text:s/>378/1968<text:s/>και<text:s/>του<text:s/>άρθρου<text:s/>25<text:s/>του<text:s/>ν.<text:s/>27/1975<text:s/>όπως<text:s/>αντικαταστάθηκε<text:s/>με<text:s/>το<text:s/>άρθρο<text:s/>4<text:s/>του<text:s/>ν.2234/1994<text:s/>και<text:s/>του<text:s/>άρθρου<text:s/>34<text:s/>του<text:s/>ν.<text:s/>3427/2005<text:s/>(ΦΕΚ<text:s/>312<text:s/>Α’/2005)<text:s/>καθώς<text:s/>και<text:s/>των<text:s/>όρων<text:s/>της<text:s/>απόφασης<text:s/>αυτής.</text:span></text:p>
      <text:p text:style-name="P36"><text:span text:style-name="T36_1">2.</text:span><text:span text:style-name="T36_2"><text:s/>Η<text:s/>παραπάνω<text:s/>εταιρεία<text:s/>έχει<text:s/>υποχρέωση:</text:span></text:p>
      <text:p text:style-name="P37"><text:span text:style-name="T37_1">α.<text:s/>Όταν<text:s/>εγκαταστήσει<text:s/>Γραφείο<text:s/>ή<text:s/>Υποκατάστημα<text:s/>στην<text:s/>Ελλάδα<text:s/>σύμφωνα<text:s/>με<text:s/>το<text:s/>άρθρο<text:s/>1,<text:s/>να<text:s/>γνωρίσει<text:s/>τούτο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.</text:span></text:p>
      <text:p text:style-name="P38"><text:span text:style-name="T38_1">β.<text:s/>Να<text:s/>ενημερώνει<text:s/>μέσα<text:s/>στον<text:s/>μήνα<text:s/>Ιανουάριο<text:s/>κάθε<text:s/>χρόνο<text:s/>τα<text:s/>παραπάνω<text:s/>Υπουργεία<text:s/>σχετικά<text:s/>με<text:s/>τη<text:s/>Δ/νση<text:s/>του<text:s/>Γραφείου<text:s/>ή<text:s/>Υποκαταστήματος<text:s/>της<text:s/>στην<text:s/>Ελλάδα,<text:s/>το<text:s/>αντικείμενο<text:s/>των<text:s/>εργασιών<text:s/>του,<text:s/>τον<text:s/>αριθμό,<text:s/>τα<text:s/>στοιχεία<text:s/>ταυτότητος<text:s/>και<text:s/>την<text:s/>ακριβή<text:s/>διεύθυνση<text:s/>διαμονής<text:s/>του<text:s/>ξένου<text:s/>και<text:s/>Ελληνικού<text:s/>προσωπικού<text:s/>που<text:s/>απασχολείται<text:s/>σ’<text:s/>αυτό<text:s/>και<text:s/>το<text:s/>ποσό<text:s/>που<text:s/>εισάγεται<text:s/>κάθε<text:s/>χρόνο<text:s/>σε<text:s/>συνάλλαγμα<text:s/>και<text:s/>μετατρέπεται<text:s/>σε<text:s/>εθνικό<text:s/>νόμισμα.</text:span></text:p>
      <text:p text:style-name="P39"><text:span text:style-name="T39_1">Το<text:s/>ποσό<text:s/>του<text:s/>εισαγομένου<text:s/>κάθε<text:s/>χρόνου<text:s/>συναλλάγματος<text:s/>θα<text:s/>πιστοποιείται<text:s/>με<text:s/>την<text:s/>προσκόμιση<text:s/>στα<text:s/>Υπουργεία<text:s/>Οικονομίας<text:s/>και<text:s/>Οικονομικών<text:s/>και<text:s/>Εμπορικής<text:s/>Ναυτιλίας<text:s/>των<text:s/>ακολούθων<text:s/>εγγράφων:</text:span></text:p>
      <text:p text:style-name="P40"><text:span text:style-name="T40_1">α)</text:span><text:span text:style-name="T40_2"><text:tab/></text:span><text:span text:style-name="T40_3">Βεβαίωσης<text:s/>Τράπεζας<text:s/>ή<text:s/>Τραπεζών,<text:s/>που<text:s/>λειτουργούν<text:s/>στην<text:s/>Ελλάδα,<text:s/>από<text:s/>τις<text:s/>οποίες<text:s/>θα<text:s/>προκύπτει<text:s/>το<text:s/>συνάλλαγμα<text:s/>που<text:s/>εισήχθη<text:s/>και<text:s/>μετετράπη<text:s/>σε<text:s/>εθνικό<text:s/>νόμισμα<text:s/>κατά<text:s/>το<text:s/>παρελθόν<text:s/>έτος<text:s/>που<text:s/>στο<text:s/>σύνολο<text:s/>του<text:s/>δεν<text:s/>δύναται<text:s/>να<text:s/>είναι<text:s/>κατώτερο<text:s/>των<text:s/>50.000<text:s/>δολ.<text:s/>ΗΠΑ.</text:span></text:p>
      <text:p text:style-name="P41"><text:span text:style-name="T41_1">β)</text:span><text:span text:style-name="T41_2"><text:tab/></text:span><text:span text:style-name="T41_3">Υπεύθυνης<text:s/>δήλωσης<text:s/>του<text:s/>ν.<text:s/>1599/1986<text:s/>με<text:s/>την<text:s/>οποία<text:s/>ο<text:s/>νόμιμος<text:s/>εκπρόσωπος<text:s/>της<text:s/>εταιρείας<text:s/>θα<text:s/>βεβαιώνει<text:s/>για<text:s/>το<text:s/>συνολικό<text:s/>συνάλλαγμα<text:s/>που<text:s/>εισήγαγε<text:s/>και<text:s/>μετέτρεψε<text:s/>σε<text:s/>εθνικό<text:s/>νόμισμα<text:s/>η<text:s/>εν<text:s/>λόγω<text:s/>εταιρεία<text:s/>κατά<text:s/>το<text:s/>παρελθόν<text:s/>έτος.<text:s/>Στην<text:s/>ίδια<text:s/>Υπεύθυνη<text:s/>δήλωση<text:s/>θα<text:s/>αναφέρονται<text:s/>και<text:s/>(ι)<text:s/>το<text:s/>ποσό<text:s/>συν/τος<text:s/>που<text:s/>χρησιμοποίησε<text:s/>για<text:s/>κάλυψη<text:s/>των<text:s/>πάσης<text:s/>φύσεως<text:s/>δαπανών<text:s/>λειτουργίας<text:s/>του<text:s/>γραφείου<text:s/>της<text:s/>στην<text:s/>Ελλάδα<text:s/>και<text:s/>το<text:s/>οποίο<text:s/>δεν<text:s/>δύναται<text:s/>να<text:s/>είναι<text:s/>κατώτερο<text:s/>των<text:s/>50.000<text:s/>δολ.<text:s/>ΗΠΑ,<text:s/>(ιι)<text:s/>τα<text:s/>ποσά<text:s/>συναλλάγματος<text:s/>που<text:s/>μετέτρεψε<text:s/>σε<text:s/>εθνικό<text:s/>νόμισμα<text:s/>η<text:s/>εταιρεία<text:s/>για<text:s/>την<text:s/>κάλυψη<text:s/>άλλων<text:s/>πληρωμών<text:s/>για<text:s/>λογαριασμό<text:s/>της<text:s/>ή<text:s/>για<text:s/>λογαριασμό<text:s/>τρίτων.</text:span></text:p>
      <text:p text:style-name="P42"><text:span text:style-name="T42_1">Άπαντα<text:s/>τα<text:s/>ανωτέρω<text:s/>ποσά<text:s/>συναλλάγματος<text:s/>πρέπει<text:s/>να<text:s/>εμφανίζονται<text:s/>και<text:s/>στα<text:s/>τηρούμενα<text:s/>από<text:s/>την<text:s/>εταιρεία<text:s/>λογιστικά<text:s/>βιβλία.</text:span></text:p>
      <text:p text:style-name="P43"><text:span text:style-name="T43_1">γ.<text:s/>Να<text:s/>γνωστοποιεί<text:s/>κάθε<text:s/>μεταβολή<text:s/>της<text:s/>Ιθαγένειας<text:s/>της<text:s/>εταιρείας,<text:s/>του<text:s/>τύπου<text:s/>υπό<text:s/>τον<text:s/>οποίο<text:s/>λειτουργεί<text:s/>αυτή,<text:s/>της<text:s/>έδρας,<text:s/>της<text:s/>επωνυμίας<text:s/>της,<text:s/>του<text:s/>αντικειμένου<text:s/>της,<text:s/>καθώς<text:s/>και<text:s/>του<text:s/>διευθυντού<text:s/>και<text:s/>εκπροσώπου<text:s/>αυτής<text:s/>στην<text:s/>Ελλάδα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<text:s/>μέσα<text:s/>σε<text:s/>δεκαπέντε<text:s/>ημέρες<text:s/>από<text:s/>την<text:s/>μεταβολή<text:s/>που<text:s/>έγινε.</text:span></text:p>
      <text:p text:style-name="P44"><text:span text:style-name="T44_1">δ.<text:s/>Εφόσον<text:s/>απασχολεί<text:s/>αλλοδαπό<text:s/>προσωπικό,<text:s/>να<text:s/>γνωστοποιεί<text:s/>στα<text:s/>κατά<text:s/>τόπο<text:s/>Γραφεία<text:s/>Αλλοδαπών<text:s/>και<text:s/>Μετανάστευσης<text:s/>του<text:s/>Υπουργείου<text:s/>Εσωτερικών<text:s/>Δημόσιας<text:s/>Διοίκησης<text:s/>και<text:s/>Αποκέντρωσης<text:s/>με<text:s/>κοινοποίηση<text:s/>σταΥπουργεία<text:s/>Οικονομίας<text:s/>και<text:s/>Οικονομικών<text:s/>(Διεύθυνση<text:s/>Κεφαλαίων<text:s/>Εξωτερικού),<text:s/>Εμπορικής<text:s/>Ναυτιλίας<text:s/>(Διεύθυνση<text:s/>Ναυτιλιακής<text:s/>Πολιτικής<text:s/>και<text:s/>Ανάπτυξης)<text:s/>και<text:s/>στα<text:s/>κατά<text:s/>τόπο<text:s/>τμήματα<text:s/>Αλλοδαπών<text:s/>του<text:s/>Υπουργείου<text:s/>Δημόσιας<text:s/>Τάξης<text:s/>κάθε<text:s/>μεταβολή<text:s/>σχετικά<text:s/>με<text:s/>την<text:s/>πρόσληψη,<text:s/>απόλυση,<text:s/>διεύθυνση<text:s/>κατοικίας<text:s/>του<text:s/>προσωπικού<text:s/>αυτού<text:s/>εντός<text:s/>Ι0ημέρου<text:s/>από<text:s/>της<text:s/>συντελέσεώς<text:s/>της.</text:span></text:p>
      <text:p text:style-name="P45"><text:span text:style-name="T45_1">ε.<text:s/>Να<text:s/>τακτοποιεί<text:s/>μέσα<text:s/>σε<text:s/>δύο<text:s/>μήνες<text:s/>όλες<text:s/>τις<text:s/>προς<text:s/>το<text:s/>Δημόσιο<text:s/>υποχρεώσεις<text:s/>της<text:s/>σε<text:s/>περίπτωση<text:s/>διαλύσεως<text:s/>της<text:s/>ή<text:s/>καταργήσεως<text:s/>του<text:s/>Γραφείου<text:s/>ή<text:s/>Υποκαταστήματος<text:s/>που<text:s/>θα<text:s/>εγκατασταθεί<text:s/>στην<text:s/>Ελλάδα.</text:span></text:p>
      <text:p text:style-name="P46"><text:span text:style-name="T46_1">στ.<text:s/>Απαγορεύεται<text:s/>οποιαδήποτε<text:s/>ανάμειξη<text:s/>ή<text:s/>προσφορά<text:s/>υπηρεσιών<text:s/>από<text:s/>μέρους<text:s/>του<text:s/>ξένου<text:s/>προσωπικού,<text:s/>που<text:s/>απασχολείται<text:s/>στο<text:s/>Γραφείο<text:s/>ή<text:s/>Υποκατάστημα<text:s/>της<text:s/>παραπάνω<text:s/>εταιρείας,<text:s/>σε<text:s/>άλλες<text:s/>δραστηριότητες<text:s/>μέσα<text:s/>στην<text:s/>Ελληνική<text:s/>Επικράτεια.</text:span></text:p>
      <text:h text:style-name="P47" text:outline-level="6"><text:span text:style-name="T47_1">Άρθρο<text:s/>3</text:span></text:h>
      <text:p text:style-name="P48"><text:span text:style-name="T48_1">1.</text:span><text:span text:style-name="T48_2"><text:s/>Η<text:s/>άδεια<text:s/>που<text:s/>χορηγείται<text:s/>μετά<text:s/>την<text:s/>απόφαση<text:s/>αυτή,<text:s/>παύει<text:s/>να<text:s/>ισχύει<text:s/>και<text:s/>θεωρείται<text:s/>ότι<text:s/>δεν<text:s/>έχει<text:s/>χορηγηθεί<text:s/>ποτέ<text:s/>εφόσον:</text:span></text:p>
      <text:p text:style-name="P49"><text:span text:style-name="T49_1">α.<text:s/>Η<text:s/>παραπάνω<text:s/>εταιρεία<text:s/>δεν<text:s/>εγκαταστήσει<text:s/>Γραφείο<text:s/>ή<text:s/>Υποκατάστημα<text:s/>που<text:s/>προβλέπει<text:s/>το<text:s/>άρθρο<text:s/>1<text:s/>μέσα<text:s/>σε<text:s/>τρεις<text:s/>(3)<text:s/>μήνες<text:s/>από<text:s/>την<text:s/>ημέρα<text:s/>που<text:s/>ισχύει<text:s/>η<text:s/>απόφαση<text:s/>αυτή<text:s/>ή<text:s/>δεν<text:s/>καταθέσει<text:s/>εμπρόθεσμα<text:s/>την<text:s/>εγγυητική<text:s/>επιστολή<text:s/>που<text:s/>αναφέρεται<text:s/>στην<text:s/>παραγρ.<text:s/>(1)<text:s/>του<text:s/>άρθρου<text:s/>2<text:s/>της<text:s/>απόφασης<text:s/>αυτής.</text:span></text:p>
      <text:p text:style-name="P50"><text:span text:style-name="T50_1">β.<text:s/>Η<text:s/>παραπάνω<text:s/>εταιρεία<text:s/>δεν<text:s/>γνωστοποιήσει<text:s/>στα<text:s/>Υπουργεία<text:s/>Οικονομίας<text:s/>και<text:s/>Οικονομικών<text:s/>και<text:s/>Εμπορικής<text:s/>Ναυτιλίας<text:s/>μέσα<text:s/>στην<text:s/>παραπάνω<text:s/>τρίμηνη<text:s/>προθεσμία<text:s/>την<text:s/>εγκατάσταση<text:s/>στην<text:s/>Ελλάδα<text:s/>του<text:s/>Γραφείου<text:s/>ή<text:s/>Υποκαταστήματος<text:s/>της<text:s/>που<text:s/>ιδρύεται<text:s/>με<text:s/>την<text:s/>απόφαση<text:s/>αυτή.</text:span></text:p>
      <text:p text:style-name="P51"><text:span text:style-name="T51_1">2.</text:span><text:span text:style-name="T51_2"><text:s/>Η<text:s/>απόφαση<text:s/>αυτή<text:s/>μπορεί<text:s/>να<text:s/>ανακληθεί<text:s/>σε<text:s/>περίπτωση<text:s/>διαπιστώσεως<text:s/>παράβασης<text:s/>των<text:s/>όρων<text:s/>της<text:s/>από<text:s/>την<text:s/>εταιρεία<text:s/>που<text:s/>προαναφέρθηκε.</text:span></text:p>
      <text:h text:style-name="P52" text:outline-level="6"><text:span text:style-name="T52_1">Άρθρο<text:s/>4</text:span></text:h>
      <text:p text:style-name="P53"><text:span text:style-name="T53_1">Η<text:s/>απόφαση<text:s/>αυτή<text:s/>ισχύει<text:s/>από<text:s/>τη<text:s/>δημοσίευση<text:s/>της<text:s/>στην<text:s/>Εφημερίδα<text:s/>της<text:s/>Κυβέρνησης<text:s/>(Τεύχος<text:s/>Β)<text:s/>και<text:s/>για<text:s/>5<text:s/>έτη,<text:s/>μετά<text:s/>την<text:s/>παρέλευση<text:s/>των<text:s/>οποίων<text:s/>εφαρμογή<text:s/>έχουν<text:s/>οι<text:s/>διατάξεις<text:s/>της<text:s/>παρ.<text:s/>5<text:s/>του<text:s/>άρθρου<text:s/>4<text:s/>του<text:s/>ν.<text:s/>2234/1994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Πειραιάς,<text:s/>4<text:s/>Ιανουαρίου<text:s/>2007</text:span></text:p>
      <text:p text:style-name="P56"><text:span text:style-name="T56_1">ΟΙ<text:s/>ΥΠΟΥΡΓΟΙ</text:span></text:p>
      <text:p text:style-name="P57"><text:span text:style-name="T57_1">ΥΦΥΠ.</text:span></text:p>
      <text:p text:style-name="P58"><text:span text:style-name="T58_1">ΟΙΚΟΝΟΜΙΑΣ<text:s/>ΚΑΙ<text:s/>ΟΙΚΟΝΟΜΙΚΩΝ<text:s/>ΕΜΠΟΡΙΚΗΣ<text:s/>ΝΑΥΤΙΛΙΑΣ</text:span></text:p>
      <text:p text:style-name="P59"><text:span text:style-name="T59_1">ΧΡΗΣΤΟΣΦΩΛΙΑΣ<text:s/>ΜΑΝΩΛΗΣΚ.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