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font-style="italic" style:font-style-asian="italic" style:font-style-complex="italic"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font-style="italic" style:font-style-asian="italic" style:font-style-complex="italic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font-style="italic" style:font-style-asian="italic" style:font-style-complex="italic"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font-style="italic" style:font-style-asian="italic" style:font-style-complex="italic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font-style="italic" style:font-style-asian="italic" style:font-style-complex="italic"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font-style="italic" style:font-style-asian="italic" style:font-style-complex="italic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font-style="italic" style:font-style-asian="italic" style:font-style-complex="italic"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font-style="italic" style:font-style-asian="italic" style:font-style-complex="italic" fo:language="el" fo:language-asian="el"/>
    </style:style>
    <style:style style:name="T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 style:parent-style-name="article-num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</office:automatic-styles>
  <office:body>
    <office:text>
      <text:p text:style-name="P1"><text:span text:style-name="T1_1">ΠΟΛ.1019/5.2.2007</text:span></text:p>
      <text:p text:style-name="P2"><text:span text:style-name="T2_1">Τρόπος<text:s/>υπολογισμού<text:s/>και<text:s/>απόδοσης<text:s/>Φ.Π.Α.<text:s/>από<text:s/>τους<text:s/>εκμεταλλευτές<text:s/>ΕΔΧ<text:s/>αυτοκινήτων<text:s/>(ΤΑΞΙ)<text:s/>για<text:s/>τα<text:s/>έτη<text:s/>2007<text:s/>και<text:s/>2008.</text:span></text:p>
      <text:p text:style-name="P3"><text:span text:style-name="T3_1">﻿Αθήνα<text:s/>5<text:s/>Φεβρουαρίου<text:s/>2007</text:span></text:p>
      <text:p text:style-name="P4"><text:span text:style-name="T4_1">Αρ.Πρωτ.:<text:s/>1013654/971/169/Β0014</text:span></text:p>
      <text:p text:style-name="P5"><text:span text:style-name="T5_1">ΓΕΝΙΚΗ<text:s/>ΓΡΑΜΜΑΤΕΙΑ<text:s/>ΦΟΡΟΛΟΓΙΚΩΝ<text:s/>&amp;<text:s/>ΤΕΛΩΝΕΙΑΚΩΝ<text:s/>ΘΕΜΑΤΩΝ</text:span></text:p>
      <text:p text:style-name="P6"><text:span text:style-name="T6_1">ΓΕΝ.<text:s/>ΔΙΕΥΘΥΝΣΗ<text:s/>ΦΟΡΟΛΟΓΙΑΣ</text:span></text:p>
      <text:p text:style-name="P7"><text:span text:style-name="T7_1">1.<text:s/>14η<text:s/>Δ/ΝΣΗ<text:s/>ΦΠΑ</text:span></text:p>
      <text:h text:style-name="P8" text:outline-level="1"><text:span text:style-name="T8_1">ΤΜΗΜΑ<text:s/>Β΄<text:s/></text:span></text:h>
      <text:h text:style-name="P9" text:outline-level="1"><text:span text:style-name="T9_1">«Παροχή<text:s/>Υπηρεσιών<text:s/>&amp;<text:s/>Ειδικά<text:s/>Καθεστώτα»<text:s/></text:span></text:h>
      <text:p text:style-name="P10"><text:span text:style-name="T10_1">Α΄<text:s/>«Κανονικό<text:s/>Καθεστώς<text:s/>ΦΠΑ»</text:span></text:p>
      <text:p text:style-name="P11"><text:span text:style-name="T11_1">2.<text:s/>15η <text:s/>Δ/ΝΣΗ <text:s/>Κ.Β.Σ.<text:s/></text:span></text:p>
      <text:h text:style-name="P12" text:outline-level="1"><text:span text:style-name="T12_1">ΤΜΗΜΑ<text:s/>Α΄<text:s/></text:span></text:h>
      <text:h text:style-name="P13" text:outline-level="1"><text:span text:style-name="T13_1">,<text:s/>Β΄                                                           <text:s/></text:span></text:h>
      <text:p text:style-name="P14"><text:span text:style-name="T14_1">Ταχ.<text:s/>Δ/νση:<text:s/>Σίνα<text:s/>2<text:s/>-<text:s/>4                                <text:s/></text:span></text:p>
      <text:p text:style-name="P15"><text:span text:style-name="T15_1">Tαχ.<text:s/>Kώδικας:106<text:s/>72<text:s/>Αθήνα                                   <text:s/></text:span></text:p>
      <text:p text:style-name="P16"><text:span text:style-name="T16_1">Πληροφορίες:<text:s/>Kων.<text:s/>Σταυροπούλου  <text:s/></text:span></text:p>
      <text:p text:style-name="P17"><text:span text:style-name="T17_1">Τηλέφωνο:<text:s/>2103647202-5                        <text:s/></text:span></text:p>
      <text:p text:style-name="P18"><text:span text:style-name="T18_1">FAX:<text:s/>2103645413                        <text:s/></text:span></text:p>
      <text:p text:style-name="P19"><text:span text:style-name="T19_1">       <text:s/></text:span></text:p>
      <text:p text:style-name="P20"><text:span text:style-name="T20_1">ΠΟΛ.1019<text:s/></text:span></text:p>
      <text:p text:style-name="P21"><text:span text:style-name="T21_1">ΘΕΜΑ:<text:s/>Τρόπος  <text:s/>υπολογισμού  <text:s/>και  <text:s/>απόδοσης  <text:s/>Φ.Π.Α.  <text:s/>από <text:s/>τους<text:s/>εκμεταλλευτές<text:s/>ΕΔΧ<text:s/>αυτοκινήτων<text:s/>(ΤΑΞΙ)<text:s/>για<text:s/>τα<text:s/>έτη<text:s/>2007<text:s/>και<text:s/>2008.<text:s/></text:span></text:p>
      <text:p text:style-name="P22"><text:span text:style-name="T22_1"> </text:span></text:p>
      <text:p text:style-name="P23"><text:span text:style-name="T23_1"> </text:span></text:p>
      <text:p text:style-name="P24"><text:span text:style-name="T24_1">Α<text:s/>Π<text:s/>Ο<text:s/>Φ<text:s/>Α<text:s/>Σ<text:s/>Η<text:s/></text:span></text:p>
      <text:p text:style-name="P25"><text:span text:style-name="T25_1">Ο  <text:s/>ΥΠΟΥΡΓΟΣ  <text:s/>ΟΙΚΟΝΟΜΙΑΣ<text:s/>&amp; <text:s/>ΟΙΚΟΝΟΜΙΚΩΝ<text:s/></text:span></text:p>
      <text:p text:style-name="P26"><text:span text:style-name="T26_1">Έχοντας <text:s/>υπόψη:<text:s/></text:span></text:p>
      <text:p text:style-name="P27"><text:span text:style-name="T27_1"> </text:span></text:p>
      <text:p text:style-name="P28"><text:span text:style-name="T28_1">1.<text:s/>Τις<text:s/>ακόλουθες<text:s/>διατάξεις<text:s/>του<text:s/>Κώδικα<text:s/>Φ.Π.Α.<text:s/>(ν.2859/2000)<text:s/>:<text:s/></text:span></text:p>
      <text:p text:style-name="P29"><text:span text:style-name="T29_1">α)</text:span><text:span text:style-name="T29_2"><text:tab/></text:span><text:span text:style-name="T29_3">της<text:s/>παραγράφου<text:s/>1<text:s/>του<text:s/>Αρθρου<text:s/>38 <text:s/></text:span></text:p>
      <text:p text:style-name="P30"><text:span text:style-name="T30_1">β)</text:span><text:span text:style-name="T30_2"><text:tab/></text:span><text:span text:style-name="T30_3">του<text:s/>Αρθρου<text:s/>40<text:s/></text:span></text:p>
      <text:p text:style-name="P31"><text:span text:style-name="T31_1">γ)</text:span><text:span text:style-name="T31_2"><text:tab/></text:span><text:span text:style-name="T31_3">της<text:s/>παραγράφου<text:s/>2<text:s/>του<text:s/>Αρθρου<text:s/>59<text:s/></text:span></text:p>
      <text:p text:style-name="P32"><text:span text:style-name="T32_1">δ) <text:s/>της<text:s/>παραγράφου<text:s/>3<text:s/>του<text:s/>Αρθρου<text:s/>64<text:s/></text:span></text:p>
      <text:p text:style-name="P33"><text:span text:style-name="T33_1">               <text:s/></text:span></text:p>
      <text:p text:style-name="P34"><text:span text:style-name="T34_1">2. <text:s/>Τις<text:s/>διατάξεις<text:s/>των<text:s/>άρθρων<text:s/>4<text:s/>και<text:s/>38<text:s/>(περιπτώσεις<text:s/>β,<text:s/>γ,<text:s/>γστ,<text:s/>γι,<text:s/>δ<text:s/>και<text:s/>στ)<text:s/>του  <text:s/>Π.Δ.<text:s/>186/92<text:s/>Κ.Β.Σ.<text:s/>(ΦΕΚ <text:s/>84<text:s/>Α).<text:s/></text:span></text:p>
      <text:p text:style-name="P35"><text:span text:style-name="T35_1"> </text:span></text:p>
      <text:p text:style-name="P36"><text:span text:style-name="T36_1">3.<text:s/>Την<text:s/>αριθ.<text:s/>37930/ΔΙΟΕ<text:s/>1264/14.10.2005<text:s/>(ΦΕΚ<text:s/>1432/Β/14.10.2005)<text:s/>κοινή<text:s/>απόφαση<text:s/>του<text:s/>Πρωθυπουργού<text:s/>και<text:s/>του<text:s/>Υπουργού<text:s/>Οικονομίας<text:s/>και<text:s/>Οικονομικών<text:s/>“Καθορισμός<text:s/>αρμοδιοτήτων<text:s/>των<text:s/>Υφυπουργών<text:s/>Οικονομίας<text:s/>και<text:s/>Οικονομικών”,<text:s/>όπως<text:s/>τροποποιήθηκε<text:s/>με<text:s/>την<text:s/>αριθ.5733/ΔΙΟΕ<text:s/>179/9.2.2006<text:s/>(ΦΕΚ<text:s/>204/Β/13.2.2006),<text:s/>όμοια<text:s/>απόφαση. <text:s/></text:span></text:p>
      <text:p text:style-name="P37"><text:span text:style-name="T37_1">4.<text:s/>Τις<text:s/>απόψεις<text:s/>των<text:s/>επαγγελματικών<text:s/>οργανώσεων<text:s/>που<text:s/>εκπροσωπούν<text:s/>τους<text:s/>εκμεταλλευτές<text:s/>Ε.Δ.Χ.<text:s/>αυτοκινήτων.<text:s/></text:span></text:p>
      <text:p text:style-name="P38"><text:span text:style-name="T38_1">5.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text:s/></text:span></text:p>
      <text:p text:style-name="P39"><text:span text:style-name="T39_1"> </text:span></text:p>
      <text:p text:style-name="P40"><text:span text:style-name="T40_1"> </text:span></text:p>
      <text:p text:style-name="P41"><text:span text:style-name="T41_1">Α<text:s/>Π<text:s/>Ο<text:s/>Φ<text:s/>Α<text:s/>Σ<text:s/>Ι<text:s/>Ζ<text:s/>Ο<text:s/>Υ<text:s/>Μ<text:s/>Ε<text:s/></text:span></text:p>
      <text:p text:style-name="P42"><text:span text:style-name="T42_1"> </text:span></text:p>
      <text:h text:style-name="P43" text:outline-level="6"><text:span text:style-name="T43_1">Άρθρο<text:s/>1<text:s/></text:span></text:h>
      <text:h text:style-name="P44" text:outline-level="6"><text:span text:style-name="T44_1">Προσδιορισμός <text:s/>καταβαλλόμενου<text:s/>κατΆ<text:s/>αποκοπή<text:s/>ποσού<text:s/>Φ.Π.Α.<text:s/></text:span></text:h>
      <text:p text:style-name="P45"><text:span text:style-name="T45_1"> </text:span></text:p>
      <text:p text:style-name="P46"><text:span text:style-name="T46_1">1. </text:span><text:span text:style-name="T46_2"><text:s/>Οι<text:s/>εκμεταλλευτές<text:s/>ΕΔΧ<text:s/>αυτοκινήτων<text:s/>(ΤΑΞΙ),<text:s/>των<text:s/>οποίων<text:s/>τα<text:s/>καθαρά<text:s/>κέρδη<text:s/>προσδιορίζονται<text:s/>με<text:s/>τεκμαρτό<text:s/>τρόπο,<text:s/>με<text:s/>βάση<text:s/>το<text:s/>Αρθρο<text:s/>33<text:s/>του<text:s/>Κώδικα<text:s/>Φορολογίας<text:s/>Εισοδήματος<text:s/>(ν.<text:s/>2238/94)<text:s/>και<text:s/>είναι<text:s/>κάτοχοι<text:s/>μέχρι<text:s/>και<text:s/>δύο<text:s/>ακέραιων<text:s/>αδειών,<text:s/>δηλαδή<text:s/>έχουν<text:s/>συνολικό<text:s/>ποσοστό<text:s/>εκμετάλλευσης<text:s/>μέχρι<text:s/>200%,<text:s/>για<text:s/>τα<text:s/>έσοδα<text:s/>που<text:s/>πραγματοποιούν<text:s/>από<text:s/>ευκαιριακές<text:s/>μισθώσεις,<text:s/>αποδίδουν<text:s/>Φ.Π.Α.<text:s/>με<text:s/>βάση<text:s/>τα<text:s/>ετήσια<text:s/>κατ'<text:s/>αποκοπή<text:s/>ποσά<text:s/>της<text:s/>παραγράφου<text:s/>2<text:s/>του<text:s/>παρόντος<text:s/>Αρθρου<text:s/>ανεξάρτητα<text:s/>εάν<text:s/>ασκούν<text:s/>και<text:s/>άλλη<text:s/>δραστηριότητα,<text:s/>για<text:s/>την<text:s/>οποία<text:s/>είναι<text:s/>υποκείμενοι<text:s/>στο<text:s/>ΦΠΑ.<text:s/></text:span></text:p>
      <text:p text:style-name="P47"><text:span text:style-name="T47_1"> </text:span></text:p>
      <text:p text:style-name="P48"><text:span text:style-name="T48_1">2.</text:span><text:span text:style-name="T48_2"><text:s/>Για<text:s/>το<text:s/>πρώτο<text:s/>εξάμηνο<text:s/>του<text:s/>έτους<text:s/>2010,<text:s/>τα<text:s/>ποσά<text:s/>του<text:s/>φόρου<text:s/>προστιθέμενης<text:s/>αξίας<text:s/>ορίζονται<text:s/>για<text:s/>κάθε<text:s/>ΕΔΧ<text:s/>αυτοκίνητο,<text:s/>ως<text:s/>ακολούθως:</text:span></text:p>
      <text:p text:style-name="P49"><text:span text:style-name="T49_1">α)</text:span><text:span text:style-name="T49_2"><text:tab/></text:span><text:span text:style-name="T49_3">Τριακόσια<text:s/>ενενήντα<text:s/>(390)<text:s/>ευρώ,<text:s/>προκειμένου<text:s/>για<text:s/>ΕΔΧ<text:s/>αυτοκίνητα<text:s/>που<text:s/>έχουν<text:s/>την<text:s/>έδρα<text:s/>τους:</text:span></text:p>
      <text:p text:style-name="P50"><text:span text:style-name="T50_1">αα)</text:span><text:span text:style-name="T50_2"><text:tab/></text:span><text:span text:style-name="T50_3">στην<text:s/>περιοχή<text:s/>Αθηνών<text:s/>-<text:s/>Πειραιώς<text:s/>-<text:s/>Περιχώρων,<text:s/>όπως<text:s/>αυτή<text:s/>προσδιορίζεται<text:s/>με<text:s/>τις<text:s/>εκάστοτε<text:s/>ισχύουσες<text:s/>διατάξεις<text:s/>αρμοδιότητας<text:s/>του<text:s/>Υπουργείου<text:s/>Μεταφορών<text:s/>και<text:s/>Επικοινωνιών.</text:span></text:p>
      <text:p text:style-name="P51"><text:span text:style-name="T51_1">αβ)</text:span><text:span text:style-name="T51_2"><text:tab/></text:span><text:span text:style-name="T51_3">στους<text:s/>δήμους<text:s/>και<text:s/>τις<text:s/>κοινότητες<text:s/>που<text:s/>περιλαμβάνονται<text:s/>στην<text:s/>εκάστοτε<text:s/>ενιαία<text:s/>διοικητική<text:s/>μονάδα<text:s/>της<text:s/>πόλης<text:s/>της<text:s/>Θεσ/νίκης,<text:s/>όπως<text:s/>αυτή<text:s/>προσδιορίζεται<text:s/>από<text:s/>τις<text:s/>ισχύουσες<text:s/>ως<text:s/>άνω<text:s/>διατάξεις.</text:span></text:p>
      <text:p text:style-name="P52"><text:span text:style-name="T52_1">β)</text:span><text:span text:style-name="T52_2"><text:tab/></text:span><text:span text:style-name="T52_3">Τριακόσια<text:s/>τριάντα<text:s/>(340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200.001<text:s/>κατοίκους<text:s/>και<text:s/>άνω.</text:span></text:p>
      <text:p text:style-name="P53"><text:span text:style-name="T53_1">γ)</text:span><text:span text:style-name="T53_2"><text:tab/></text:span><text:span text:style-name="T53_3">Τριακόσια<text:s/>(320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50.001<text:s/>έως<text:s/>200.000<text:s/>κατοίκους.</text:span></text:p>
      <text:p text:style-name="P54"><text:span text:style-name="T54_1">δ)</text:span><text:span text:style-name="T54_2"><text:tab/></text:span><text:span text:style-name="T54_3">Διακόσια<text:s/>ενενήντα<text:s/>(290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5.001<text:s/>έως<text:s/>50.000<text:s/>κατοίκους.</text:span></text:p>
      <text:p text:style-name="P55"><text:span text:style-name="T55_1">ε)</text:span><text:span text:style-name="T55_2"><text:tab/></text:span><text:span text:style-name="T55_3">Διακόσια<text:s/>είκοσι<text:s/>(220)<text:s/>ευρώ,<text:s/>προκειμένου<text:s/>για<text:s/>ΕΔΧ<text:s/>αυτοκίνητα<text:s/>που<text:s/>έχουν<text:s/>την<text:s/>έδρα<text:s/>τους<text:s/>σε<text:s/>περιοχές<text:s/>κοινοτήτων<text:s/>με<text:s/>πληθυσμό<text:s/>κάτω<text:s/>από<text:s/>5.000<text:s/>κατοίκους.</text:span></text:p>
      <text:p text:style-name="P56"><text:span text:style-name="T56_1">2. </text:span><text:span text:style-name="T56_2"><text:s/></text:span><text:span text:style-name="T56_3">Τα<text:s/>ετήσια<text:s/>ποσά<text:s/>του<text:s/>φόρου<text:s/>προστιθέμενης<text:s/>αξίας<text:s/>ορίζονται<text:s/>για<text:s/>κάθε<text:s/>ΕΔΧ<text:s/>αυτοκίνητο<text:s/>(ΤΑΞΙ),<text:s/>ως<text:s/>ακολούθως:<text:s/></text:span></text:p>
      <text:p text:style-name="P57"><text:span text:style-name="T57_1">α)</text:span><text:span text:style-name="T57_2"><text:tab/></text:span><text:span text:style-name="T57_3">Εξακόσια<text:s/>(600)<text:s/>ευρώ,<text:s/>προκειμένου<text:s/>για<text:s/>ΕΔΧ<text:s/>αυτοκίνητα<text:s/>που<text:s/>έχουν<text:s/>την<text:s/>έδρα<text:s/>τους:<text:s/></text:span></text:p>
      <text:p text:style-name="P58"><text:span text:style-name="T58_1"> αα)<text:s/>στην<text:s/>περιοχή<text:s/>Αθηνών<text:s/>–<text:s/>Πειραιώς<text:s/>–<text:s/>Περιχώρων,<text:s/>όπως<text:s/>αυτή<text:s/>προσδιορίζεται<text:s/>με<text:s/>τις<text:s/>εκάστοτε<text:s/>ισχύουσες<text:s/>διατάξεις<text:s/>αρμοδιότητας<text:s/>του<text:s/>Υπουργείου<text:s/>Μεταφορών<text:s/>και<text:s/>Επικοινωνιών.<text:s/></text:span></text:p>
      <text:p text:style-name="P59"><text:span text:style-name="T59_1"> αβ)<text:s/>στους<text:s/>δήμους<text:s/>και<text:s/>τις<text:s/>κοινότητες<text:s/>που<text:s/>περιλαμβάνονται<text:s/>στην <text:s/>εκάστοτε<text:s/>ενιαία<text:s/>διοικητική<text:s/>μονάδα<text:s/>της<text:s/>πόλης<text:s/>της<text:s/>Θεσ/νίκης,<text:s/>όπως<text:s/>αυτή<text:s/>προσδιορίζεται<text:s/>από<text:s/>τις<text:s/>ισχύουσες<text:s/>ως<text:s/>άνω<text:s/>διατάξεις. <text:s/></text:span></text:p>
      <text:p text:style-name="P60"><text:span text:style-name="T60_1">β)</text:span><text:span text:style-name="T60_2"><text:tab/></text:span><text:span text:style-name="T60_3">Πεντακόσια<text:s/>είκοσι<text:s/>(520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200.001<text:s/>κατοίκους<text:s/>και<text:s/>άνω.<text:s/></text:span></text:p>
      <text:p text:style-name="P61"><text:span text:style-name="T61_1">γ)</text:span><text:span text:style-name="T61_2"><text:tab/></text:span><text:span text:style-name="T61_3">Τετρακόσια<text:s/>ενενήντα<text:s/>(490)<text:s/>ευρώ,<text:s/>προκειμένου<text:s/>για<text:s/>ΕΔΧ<text:s/>αυτοκίνητα<text:s/>που<text:s/>έχουν<text:s/>την<text:s/>έδρα<text:s/>τους<text:s/>σε<text:s/>περιοχές<text:s/>δήμων<text:s/>με<text:s/>πληθυσμό<text:s/>από<text:s/>50.001<text:s/>έως<text:s/>200.000 <text:s/>κατοίκους. <text:s/></text:span></text:p>
      <text:p text:style-name="P62"><text:span text:style-name="T62_1">δ)</text:span><text:span text:style-name="T62_2"><text:tab/></text:span><text:span text:style-name="T62_3">Τετρακόσια<text:s/>πενήντα<text:s/>(450)<text:s/>ευρώ,<text:s/>προκειμένου<text:s/>για<text:s/>ΕΔΧ <text:s/>αυτοκίνητα<text:s/>που<text:s/>έχουν<text:s/>την <text:s/>έδρα<text:s/>τους <text:s/>σε <text:s/>περιοχές<text:s/>δήμων<text:s/>με<text:s/>πληθυσμό<text:s/>από<text:s/>5.001<text:s/>έως<text:s/>50.000<text:s/>κατοίκους.<text:s/></text:span></text:p>
      <text:p text:style-name="P63"><text:span text:style-name="T63_1">ε)</text:span><text:span text:style-name="T63_2"><text:tab/></text:span><text:span text:style-name="T63_3">Τριακόσια<text:s/>σαράντα<text:s/>(340)<text:s/>ευρώ,<text:s/>προκειμένου<text:s/>για<text:s/>ΕΔΧ<text:s/>αυτοκίνητα <text:s/>που<text:s/>έχουν<text:s/>την <text:s/>έδρα <text:s/>τους <text:s/>σε <text:s/>περιοχές <text:s/>κοινοτήτων<text:s/>με<text:s/>πληθυσμό<text:s/>κάτω<text:s/>από<text:s/>5.000<text:s/>κατοίκους.</text:span><text:span text:style-name="T63_4"><text:note text:note-class="footnote"><text:note-citation/><text:note-body><text:p text:style-name="P64"><text:span text:style-name="T64_1">Τροποποίηση<text:s/>ΠΟΛ.<text:s/>1073/201010.06.2010</text:span></text:p></text:note-body></text:note></text:span><text:span text:style-name="T64_2">  </text:span><text:span text:style-name="T64_3">     <text:s/></text:span></text:p>
      <text:p text:style-name="P65"><text:span text:style-name="T65_1">                              <text:s/></text:span></text:p>
      <text:p text:style-name="P66"><text:span text:style-name="T66_1">3.</text:span><text:span text:style-name="T66_2"><text:s/>Σημειώνεται<text:s/>ότι<text:s/>για<text:s/>τον<text:s/>προσδιορισμό<text:s/>του<text:s/>προς<text:s/>απόδοση<text:s/>τεκμαρτού<text:s/>ποσού <text:s/>Φ.Π.Α.<text:s/>λαμβάνεται<text:s/>υπόψη<text:s/>ο<text:s/>πληθυσμός<text:s/>του<text:s/>Ο.Τ.Α.,<text:s/>εντός<text:s/>του<text:s/>οποίου<text:s/>έχει<text:s/>την<text:s/>έδρα<text:s/>του<text:s/>το<text:s/>ΕΔΧ<text:s/>αυτοκίνητο,<text:s/>και<text:s/>όχι<text:s/>ο<text:s/>πληθυσμός<text:s/>των<text:s/>ενοποιημένων<text:s/>δήμων<text:s/>και<text:s/>κοινοτήτων,<text:s/>όπως<text:s/>αυτός<text:s/>προέκυψε<text:s/>με<text:s/>το<text:s/>ν.<text:s/>2539/97. <text:s/></text:span></text:p>
      <text:p text:style-name="P67"><text:span text:style-name="T67_1">Επίσης,<text:s/>στις<text:s/>περιπτώσεις<text:s/>που<text:s/>ορίζεται<text:s/>περιοχή<text:s/>κοινής<text:s/>λειτουργίας<text:s/>ΕΔΧ<text:s/>αυτοκινήτων<text:s/>με<text:s/>απόφαση<text:s/>του<text:s/>οικείου<text:s/>Νομάρχη,<text:s/>οι<text:s/>εκμεταλλευτές<text:s/>ΤΑΞΙ<text:s/>αποδίδουν<text:s/>τα<text:s/>κατΆ<text:s/>αποκοπή<text:s/>ποσά<text:s/>που<text:s/>αναλογούν<text:s/>στο<text:s/>δήμο<text:s/>ή<text:s/>την<text:s/>περιοχή<text:s/>με<text:s/>τον<text:s/>μεγαλύτερο<text:s/>πληθυσμό. <text:s/></text:span></text:p>
      <text:p text:style-name="P68"><text:span text:style-name="T68_1"> </text:span></text:p>
      <text:h text:style-name="P69" text:outline-level="6"><text:span text:style-name="T69_1">Άρθρο <text:s/>2<text:s/></text:span></text:h>
      <text:h text:style-name="P70" text:outline-level="6"><text:span text:style-name="T70_1">Υπόχρεοι <text:s/>και<text:s/>τρόπος<text:s/>καταβολής<text:s/>του<text:s/>φόρου<text:s/></text:span></text:h>
      <text:p text:style-name="P71"><text:span text:style-name="T71_1">  <text:s/></text:span></text:p>
      <text:p text:style-name="P72"><text:span text:style-name="T72_1">1.</text:span><text:span text:style-name="T72_2"><text:s/>Υπόχρεος<text:s/>για<text:s/>την<text:s/>καταβολή<text:s/>του<text:s/>φόρου<text:s/>στο<text:s/>Δημόσιο<text:s/>είναι<text:s/>ο<text:s/>εκμεταλλευτής<text:s/>του<text:s/>ΕΔΧ<text:s/>αυτοκινήτου.<text:s/>Σε<text:s/>περίπτωση<text:s/>συνιδιοκτησίας,<text:s/>εφόσον<text:s/>δεν<text:s/>υπάρχει<text:s/>συνεκμετάλλευση<text:s/>(κοινωνία),<text:s/>ο<text:s/>κάθε<text:s/>συνιδιοκτήτης<text:s/>υποχρεούται<text:s/>για<text:s/>την<text:s/>καταβολή<text:s/>στο<text:s/>Δημόσιο<text:s/>του<text:s/>ποσού<text:s/>Φ.Π.Α.<text:s/>που<text:s/>ορίζεται<text:s/>στο<text:s/>Αρθρο<text:s/>1<text:s/>της<text:s/>παρούσας,<text:s/>ανάλογα<text:s/>με<text:s/>το<text:s/>ποσοστό<text:s/>συνιδιοκτησίας<text:s/>του,<text:s/>όπως<text:s/>αυτό<text:s/>προκύπτει<text:s/>από<text:s/>την<text:s/>άδεια<text:s/>εκμετάλλευσης<text:s/>του<text:s/>ΕΔΧ<text:s/>αυτοκινήτου.<text:s/></text:span></text:p>
      <text:p text:style-name="P73"><text:span text:style-name="T73_1"> </text:span></text:p>
      <text:p text:style-name="P74"><text:span text:style-name="T74_1">2.</text:span><text:span text:style-name="T74_2"><text:s/>Τα<text:s/>κατ'<text:s/>αποκοπή<text:s/>ποσά<text:s/>Φ.Π.Α.<text:s/>του<text:s/>Αρθρου<text:s/>1<text:s/>της<text:s/>παρούσας<text:s/>καταβάλλονται<text:s/>σε<text:s/>δύο<text:s/>ισόποσες<text:s/>δόσεις,<text:s/>με<text:s/>την<text:s/>υποβολή<text:s/>έκτακτης<text:s/>δήλωσης<text:s/>Φ.Π.Α.<text:s/>για<text:s/>κάθε<text:s/>ΕΔΧ<text:s/>αυτοκίνητο<text:s/>ξεχωριστά,<text:s/>στην<text:s/>αρμόδια<text:s/>Δ.Ο.Υ..<text:s/>Η<text:s/>πρώτη<text:s/>δόση<text:s/>καταβάλλεται<text:s/>μέχρι<text:s/>τις<text:s/>15<text:s/>Ιουνίου,<text:s/>και<text:s/>η<text:s/>δεύτερη<text:s/>μέχρι<text:s/>τις<text:s/>15<text:s/>Δεκεμβρίου,<text:s/>για<text:s/>το<text:s/>πρώτο<text:s/>και<text:s/>δεύτερο<text:s/>εξάμηνο<text:s/>εκάστου<text:s/>έτους,<text:s/>αντίστοιχα.<text:s/></text:span></text:p>
      <text:p text:style-name="P75"><text:span text:style-name="T75_1">Σε<text:s/>περίπτωση<text:s/>έναρξης<text:s/>ή<text:s/>διακοπής<text:s/>της<text:s/>εκμετάλλευσης<text:s/>ο<text:s/>οφειλόμενος<text:s/>φόρος<text:s/>υπολογίζεται<text:s/>για<text:s/>τόσα<text:s/>δωδέκατα,<text:s/>όσοι<text:s/>και<text:s/>οι<text:s/>μήνες <text:s/>εκμετάλλευσης<text:s/>του<text:s/>ΕΔΧ<text:s/>αυτοκινήτου,<text:s/>εντός<text:s/>συγκεκριμένου<text:s/>ημερολογιακού<text:s/>έτους.<text:s/></text:span></text:p>
      <text:p text:style-name="P76"><text:span text:style-name="T76_1">Μήνας<text:s/>λογίζεται<text:s/>εφόσον<text:s/>η<text:s/>εκμετάλλευση<text:s/>πραγματοποιείται<text:s/>για<text:s/>πάνω<text:s/>από<text:s/>15<text:s/>ημέρες<text:s/>εντός<text:s/>συγκεκριμένου<text:s/>μηνός. <text:s/></text:span></text:p>
      <text:p text:style-name="P77"><text:span text:style-name="T77_1"> Σε<text:s/>περίπτωση<text:s/>μεταβίβασης<text:s/>ΕΔΧ<text:s/>αυτοκινήτου,<text:s/>ο<text:s/>παλαιός<text:s/>εκμεταλλευτής<text:s/>υποχρεούται<text:s/>στην<text:s/>καταβολή<text:s/>του<text:s/>αναλογούντος<text:s/>φόρου<text:s/>μέχρι<text:s/>τη<text:s/>μεταβίβαση,<text:s/>με<text:s/>την<text:s/>υποβολή<text:s/>έκτακτης<text:s/>δήλωσης<text:s/>πριν<text:s/>από<text:s/>τη<text:s/>μεταβίβαση<text:s/>του<text:s/>ΕΔΧ<text:s/>αυτοκινήτου.<text:s/>Η<text:s/>μεταβίβαση<text:s/>του<text:s/>ΕΔΧ<text:s/>αυτοκινήτου<text:s/>δεν<text:s/>μπορεί<text:s/>να<text:s/>πραγματοποιηθεί<text:s/>εάν<text:s/>δεν<text:s/>αποδειχθεί<text:s/>η<text:s/>καταβολή<text:s/>των<text:s/>οφειλόμενων<text:s/>ποσών<text:s/>για<text:s/>όλη<text:s/>τη<text:s/>διάρκεια<text:s/>της<text:s/>εκμετάλλευσής<text:s/>του<text:s/>από<text:s/>τον<text:s/>πωλητή.<text:s/></text:span></text:p>
      <text:p text:style-name="P78"><text:span text:style-name="T78_1"> <text:s/></text:span></text:p>
      <text:p text:style-name="P79"><text:span text:style-name="T79_1">3.</text:span><text:span text:style-name="T79_2"><text:s/>Αρμόδια<text:s/>Δ.Ο.Υ.<text:s/>για<text:s/>την<text:s/>είσπραξη<text:s/>του<text:s/>ποσού<text:s/>Φ.Π.Α.<text:s/>που<text:s/>οφείλεται<text:s/>για<text:s/>κάθε<text:s/>ΕΔΧ<text:s/>αυτοκίνητο<text:s/>είναι<text:s/>η<text:s/>αρμόδια<text:s/>για<text:s/>τη<text:s/>φορολογία<text:s/>του<text:s/>εισοδήματος<text:s/>του<text:s/>εκμεταλλευτή<text:s/>του<text:s/>ΕΔΧ<text:s/>αυτοκινήτου<text:s/>Δ.Ο.Υ.<text:s/>και<text:s/>ανάλογα<text:s/>με<text:s/>το<text:s/>ποσοστό<text:s/>συνιδιοκτησίας<text:s/>του.<text:s/>Η<text:s/>αρμόδια<text:s/>Δ.Ο.Υ.<text:s/>διαβιβάζει<text:s/>ένα<text:s/>αντίγραφο<text:s/>της<text:s/>έκτακτης<text:s/>δήλωσης<text:s/>Φ.Π.Α.<text:s/>στη<text:s/>Δ.Ο.Υ.<text:s/>που<text:s/>τηρείται<text:s/>ο<text:s/>φάκελος<text:s/>του<text:s/>αυτοκινήτου.<text:s/></text:span></text:p>
      <text:p text:style-name="P80"><text:span text:style-name="T80_1"> </text:span></text:p>
      <text:p text:style-name="P81"><text:span text:style-name="T81_1">4.</text:span><text:span text:style-name="T81_2"><text:s/>Aν<text:s/>ο<text:s/>φόρος<text:s/>δεν<text:s/>καταβληθεί<text:s/>στην<text:s/>προβλεπόμενη<text:s/>από<text:s/>την<text:s/>παράγραφο<text:s/>2<text:s/>προθεσμία,<text:s/>επιβάλλονται<text:s/>οι<text:s/>κυρώσεις<text:s/>που<text:s/>προβλέπονται<text:s/>από<text:s/>τις<text:s/>διατάξεις<text:s/>του<text:s/>ν.<text:s/>2523/1997.<text:s/></text:span></text:p>
      <text:p text:style-name="P82"><text:span text:style-name="T82_1"> </text:span></text:p>
      <text:p text:style-name="P83"><text:span text:style-name="T83_1"> </text:span></text:p>
      <text:h text:style-name="P84" text:outline-level="6"><text:span text:style-name="T84_1">Άρθρο  <text:s/>3<text:s/></text:span></text:h>
      <text:h text:style-name="P85" text:outline-level="6"><text:span text:style-name="T85_1">Υποχρεώσεις <text:s/>των<text:s/>εκμεταλλευτών<text:s/>ΕΔΧ <text:s/>αυτοκινήτων<text:s/></text:span></text:h>
      <text:p text:style-name="P86"><text:span text:style-name="T86_1"> </text:span></text:p>
      <text:p text:style-name="P87"><text:span text:style-name="T87_1">1.</text:span><text:span text:style-name="T87_2"><text:s/>Οι <text:s/>εκμεταλλευτές<text:s/>ΕΔΧ<text:s/>αυτοκινήτων<text:s/>του<text:s/>Αρθρου<text:s/>1<text:s/>της<text:s/>παρούσας<text:s/>απαλλάσσονται<text:s/>:<text:s/></text:span></text:p>
      <text:p text:style-name="P88"><text:span text:style-name="T88_1">α)</text:span><text:span text:style-name="T88_2"><text:tab/></text:span><text:span text:style-name="T88_3">από<text:s/>την<text:s/>υποχρέωση<text:s/>τήρησης<text:s/>βιβλίων<text:s/>εσόδων<text:s/>- <text:s/>εξόδων<text:s/>και<text:s/></text:span></text:p>
      <text:p text:style-name="P89"><text:span text:style-name="T89_1">β)</text:span><text:span text:style-name="T89_2"><text:tab/></text:span><text:span text:style-name="T89_3">από<text:s/>την<text:s/>έκδοση<text:s/>αποδείξεων<text:s/>παροχής<text:s/>υπηρεσιών,<text:s/>όσον<text:s/>αφορά<text:s/>τις<text:s/>ευκαιριακές<text:s/>μισθώσεις<text:s/>που<text:s/>πραγματοποιούν.<text:s/>Ειδικά<text:s/>οι<text:s/>ανωτέρω<text:s/>εκμεταλλευτές,<text:s/>των<text:s/>οποίων<text:s/>τα<text:s/>Ε.Δ.Χ.<text:s/>(ΤΑΞΙ)<text:s/>φέρουν <text:s/>ταξίμετρο,<text:s/>εκδίδουν<text:s/>αποδείξεις<text:s/>με<text:s/>τη<text:s/>χρήση<text:s/>εγκεκριμένου<text:s/>εκτυπωτικού<text:s/>μηχανισμού,<text:s/>που<text:s/>φέρει<text:s/>τις<text:s/>τεχνικές<text:s/>προδιαγραφές<text:s/>που<text:s/>προβλέπονται<text:s/>από<text:s/>τις<text:s/>διατάξεις<text:s/>του<text:s/>ν.1809/1988.<text:s/></text:span></text:p>
      <text:p text:style-name="P90"><text:span text:style-name="T90_1"> </text:span></text:p>
      <text:p text:style-name="P91"><text:span text:style-name="T91_1">Οι<text:s/>ανωτέρω<text:s/>εκμεταλλευτές<text:s/>ΕΔΧ<text:s/>αυτοκινήτων<text:s/>δεν<text:s/>υποχρεούνται<text:s/>στην<text:s/>υποβολή<text:s/>περιοδικών<text:s/>και<text:s/>εκκαθαριστικών<text:s/>δηλώσεων<text:s/>που<text:s/>προβλέπονται<text:s/>από<text:s/>τις<text:s/>διατάξεις<text:s/>του<text:s/>Αρθρου<text:s/>38<text:s/>του<text:s/>Κώδικα<text:s/>Φ.Π.Α.<text:s/>(ν.2859/2000)<text:s/>και<text:s/>δεν<text:s/>έχουν<text:s/>δικαίωμα<text:s/>έκπτωσης<text:s/>του<text:s/>φόρου<text:s/>που<text:s/>έχει<text:s/>επιβαρύνει<text:s/>τις<text:s/>εισροές<text:s/>τους,<text:s/>δεδομένου<text:s/>ότι<text:s/>ο<text:s/>φόρος<text:s/>αυτός<text:s/>έχει<text:s/>ληφθεί<text:s/>υπόψη<text:s/>στη<text:s/>διαμόρφωση<text:s/>του<text:s/>προς<text:s/>απόδοση<text:s/>προσδιοριζόμενου<text:s/>ποσού<text:s/>Φ.Π.Α.,<text:s/>ετησίως.<text:s/></text:span></text:p>
      <text:p text:style-name="P92"><text:span text:style-name="T92_1"> </text:span></text:p>
      <text:p text:style-name="P93"><text:span text:style-name="T93_1">2. </text:span><text:span text:style-name="T93_2"><text:s/>Οι<text:s/>εκμεταλλευτές<text:s/>ΕΔΧ<text:s/>αυτοκινήτων,<text:s/>που<text:s/>εντάσσονται<text:s/>στο<text:s/>ειδικό<text:s/>καθεστώς<text:s/>απόδοσης<text:s/>Φ.Π.Α.,<text:s/>με<text:s/>βάση<text:s/>τα<text:s/>κατ'<text:s/>αποκοπή<text:s/>ποσά,<text:s/>μπορούν <text:s/>να<text:s/>ενταχθούν<text:s/>στο<text:s/>κανονικό<text:s/>καθεστώς<text:s/>Φ.Π.Α.<text:s/>Η<text:s/>ένταξή<text:s/>τους<text:s/>γίνεται<text:s/>με<text:s/>δήλωση<text:s/>μεταβολών,<text:s/>η<text:s/>οποία<text:s/>υποβάλλεται<text:s/>μέχρι<text:s/>τις<text:s/>30<text:s/>Ιανουαρίου<text:s/>κάθε<text:s/>έτους<text:s/>και<text:s/>δεν<text:s/>μπορεί<text:s/>να<text:s/>ανακληθεί<text:s/>πριν<text:s/>την<text:s/>παρέλευση<text:s/>πενταετίας. <text:s/></text:span></text:p>
      <text:p text:style-name="P94"><text:span text:style-name="T94_1"> </text:span></text:p>
      <text:p text:style-name="P95"><text:span text:style-name="T95_1">3.</text:span><text:span text:style-name="T95_2"><text:s/>Οι<text:s/>εκμεταλλευτές<text:s/>ΕΔΧ<text:s/>αυτοκινήτων<text:s/>που<text:s/>εντάσσονται<text:s/>στο<text:s/>κανονικό<text:s/>καθεστώς<text:s/>έχουν<text:s/>όλες<text:s/>τις<text:s/>υποχρεώσεις<text:s/>και<text:s/>τα<text:s/>δικαιώματα<text:s/>που<text:s/>προβλέπονται<text:s/>από<text:s/>τις<text:s/>διατάξεις<text:s/>του<text:s/>Κ.Β.Σ.<text:s/>και<text:s/>του<text:s/>Κώδικα<text:s/>Φ.Π.Α.,<text:s/>όπως<text:s/>ισχύουν<text:s/>(τήρηση<text:s/>βιβλίου<text:s/>εσόδων<text:s/>–<text:s/>εξόδων,<text:s/>έκδοση<text:s/>θεωρημένων<text:s/>στοιχείων<text:s/>για<text:s/>το<text:s/>σύνολο<text:s/>της<text:s/>δραστηριότητάς<text:s/>τους<text:s/>συμπεριλαμβανομένων<text:s/>και<text:s/>των<text:s/>ευκαιριακών<text:s/>μισθώσεων<text:s/>κλπ.).<text:s/>Ειδικά<text:s/>για<text:s/>τα<text:s/>ΤΑΞΙ<text:s/>που<text:s/>φέρουν<text:s/>ταξίμετρο<text:s/>οι<text:s/>αποδείξεις<text:s/>εκδίδονται<text:s/>με<text:s/>φορολογικό<text:s/>μηχανισμό<text:s/>ΦΗΜ-ΑΔΗΜΕ<text:s/>του<text:s/>ν.1809/1988.<text:s/></text:span></text:p>
      <text:p text:style-name="P96"><text:span text:style-name="T96_1"> </text:span></text:p>
      <text:h text:style-name="P97" text:outline-level="6"><text:span text:style-name="T97_1">Άρθρο <text:s/>4<text:s/></text:span></text:h>
      <text:h text:style-name="P98" text:outline-level="6"><text:span text:style-name="T98_1">Απόδοση<text:s/>φόρου<text:s/>για<text:s/>άλλες<text:s/>πράξεις,<text:s/>εκτός<text:s/>των<text:s/>ευκαιριακών<text:s/>μισθώσεων<text:s/></text:span></text:h>
      <text:p text:style-name="P99"><text:span text:style-name="T99_1"> </text:span></text:p>
      <text:p text:style-name="P100"><text:span text:style-name="T100_1">1.</text:span><text:span text:style-name="T100_2"><text:s/>Στην<text:s/>περίπτωση<text:s/>που<text:s/>οι<text:s/>εκμεταλλευτές<text:s/>ΕΔΧ <text:s/>αυτοκινήτων,<text:s/>οι<text:s/>οποίοι<text:s/>εντάσσονται<text:s/>στο<text:s/>ειδικό<text:s/>κατΆ<text:s/>αποκοπή<text:s/>καθεστώς,<text:s/>εκτός<text:s/>των<text:s/>ευκαιριακών<text:s/>μισθώσεων,<text:s/>πραγματοποιούν<text:s/>και<text:s/>άλλα<text:s/>έσοδα,<text:s/>όπως<text:s/>όταν<text:s/>αναλαμβάνουν,<text:s/>με<text:s/>βάση<text:s/>ειδικές<text:s/>συμβάσεις<text:s/>με<text:s/>άλλα<text:s/>πρόσωπα<text:s/>(επιχειρήσεις,<text:s/>Δημόσιο,<text:s/>Ν.Π.Δ.Δ.,<text:s/>και<text:s/>λοιπά<text:s/>πρόσωπα<text:s/>μη<text:s/>κερδοσκοπικού<text:s/>χαρακτήρα),<text:s/>τη<text:s/>μεταφορά<text:s/>προσώπων<text:s/>(π.χ.<text:s/>προσωπικού<text:s/>επιχειρήσεων,<text:s/>μαθητών<text:s/>κλπ.),<text:s/>ή<text:s/>παρέχουν<text:s/>υπηρεσίες<text:s/>διαφήμισης<text:s/>επί<text:s/>των<text:s/>ΤΑΞΙ,<text:s/>κλπ.,<text:s/>υποχρεούνται<text:s/>στην<text:s/>απόδοση<text:s/>του<text:s/>φόρου<text:s/>που<text:s/>αναλογεί<text:s/>στα<text:s/>επί<text:s/>πλέον<text:s/>αυτά<text:s/>έσοδα. <text:s/></text:span></text:p>
      <text:p text:style-name="P101"><text:span text:style-name="T101_1"> </text:span></text:p>
      <text:p text:style-name="P102"><text:span text:style-name="T102_1">2.</text:span><text:span text:style-name="T102_2"><text:s/>Για<text:s/>τις<text:s/>ανωτέρω<text:s/>πράξεις<text:s/>υποχρεούνται<text:s/>στην<text:s/>έκδοση<text:s/>θεωρημένου<text:s/>τιμολογίου<text:s/>παροχής<text:s/>υπηρεσιών,<text:s/>σύμφωνα<text:s/>με<text:s/>τις<text:s/>διατάξεις<text:s/>του<text:s/>Αρθρου<text:s/>12,<text:s/>παραγρ.<text:s/>1<text:s/>και<text:s/>2,<text:s/>του<text:s/>Π.Δ.<text:s/>186/92<text:s/>(Κ.Β.Σ.)<text:s/>το<text:s/>οποίο<text:s/>επιβαρύνεται<text:s/>με<text:s/>τον<text:s/>αναλογούντα<text:s/>Φ.Π.Α.,<text:s/>με<text:s/>συντελεστή<text:s/>9%,<text:s/>εφόσον<text:s/>πρόκειται<text:s/>για<text:s/>μεταφορά<text:s/>προσώπων<text:s/>και<text:s/>19%,<text:s/>εφόσον<text:s/>πρόκειται<text:s/>για<text:s/>υπηρεσίες<text:s/>διαφήμισης<text:s/>ή<text:s/>ενδεχομένως<text:s/>άλλες<text:s/>υπηρεσίες. <text:s/></text:span></text:p>
      <text:p text:style-name="P103"><text:span text:style-name="T103_1"> </text:span></text:p>
      <text:p text:style-name="P104"><text:span text:style-name="T104_1">3.</text:span><text:span text:style-name="T104_2"><text:s/>Ο<text:s/>κατά<text:s/>τα<text:s/>ανωτέρω<text:s/>οφειλόμενος<text:s/>φόρος<text:s/>για<text:s/>κάθε<text:s/>ΕΔΧ<text:s/>αυτοκίνητο<text:s/>αποδίδεται<text:s/>με<text:s/>την<text:s/>υποβολή<text:s/>έκτακτης<text:s/>δήλωσης<text:s/>στην<text:s/>αρμόδια<text:s/>Δ.Ο.Υ.,<text:s/>εντός<text:s/>των<text:s/>προθεσμιών<text:s/>που<text:s/>ισχύουν<text:s/>για<text:s/>την<text:s/>απόδοση<text:s/>του<text:s/>φόρου<text:s/>από<text:s/>τους<text:s/>υποκείμενους<text:s/>στο<text:s/>φόρο<text:s/>που<text:s/>τηρούν<text:s/>Β΄<text:s/>κατηγορίας<text:s/>βιβλία<text:s/>του<text:s/>ΚΒΣ,<text:s/>κατά<text:s/>παρέκκλιση<text:s/>των<text:s/>οριζόμενων<text:s/>με<text:s/>την<text:s/>παράγραφο<text:s/>2<text:s/>του<text:s/>Αρθρου<text:s/>3<text:s/>της<text:s/>Α.Υ.Ο.<text:s/>1003644/194/27/0014<text:s/>ΠΟΛ<text:s/>1019/4.2.2003. <text:s/></text:span></text:p>
      <text:p text:style-name="P105"><text:span text:style-name="T105_1"> </text:span></text:p>
      <text:h text:style-name="P106" text:outline-level="6"><text:span text:style-name="T106_1">Άρθρο<text:s/>5<text:s/></text:span></text:h>
      <text:p text:style-name="P107"><text:span text:style-name="T107_1">Η<text:s/>απόφαση<text:s/>αυτή,<text:s/>η<text:s/>οποία<text:s/>ισχύει<text:s/>από <text:s/>την<text:s/>έκδοσή<text:s/>της,<text:s/>να<text:s/>δημοσιευθεί<text:s/>στην <text:s/>Εφημερίδα<text:s/>της<text:s/>Κυβερνήσεως.<text:s/></text:span></text:p>
      <text:p text:style-name="P108"><text:span text:style-name="T108_1"> </text:span></text:p>
      <text:p text:style-name="P109"><text:span text:style-name="T109_1">Ο <text:s/>ΥΦΥΠΟΥΡΓΟΣ<text:s/></text:span></text:p>
      <text:p text:style-name="P110"><text:span text:style-name="T110_1">ΟΙΚΟΝΟΜΙΑΣ <text:s/>ΚΑΙ <text:s/>ΟΙΚΟΝΟΜΙΚΩΝ<text:s/></text:span></text:p>
      <text:p text:style-name="P111"><text:span text:style-name="T111_1">                                             <text:s/></text:span></text:p>
      <text:p text:style-name="P112"><text:span text:style-name="T112_1">         <text:s/></text:span></text:p>
      <text:p text:style-name="P113"><text:span text:style-name="T113_1"> Ακριβές<text:s/>Αντίγραφο<text:s/></text:span></text:p>
      <text:p text:style-name="P114"><text:span text:style-name="T114_1">Η<text:s/>Προϊσταμένη<text:s/>της<text:s/>Γραμματεία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