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 fo:margin-bottom="0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</office:automatic-styles>
  <office:body>
    <office:text>
      <text:p text:style-name="P1"><text:span text:style-name="T1_1">ΥΠΟΥΡΓΕΙΟ<text:s/>ΟίΚΟΝΟΜΙΑΣ<text:s/>&amp;<text:s/>ΟΙΚΟΝΟΜΙΚΩΝ</text:span></text:p>
      <text:p text:style-name="P2"><text:span text:style-name="T2_1">ΓΕΝΙΚΗ<text:s/>ΓΡΑΜΜΑΤΕΙΑ</text:span></text:p>
      <text:p text:style-name="P3"><text:span text:style-name="T3_1">ΦΟΡΟΛΟΓΙΚΩΝ<text:s/>&amp;<text:s/>ΤΕΛΩΝΕΙΑΚΩΝ<text:s/>ΘΕΜΑΤΩΝ</text:span></text:p>
      <text:p text:style-name="P4"><text:span text:style-name="T4_1">ΓΕΝ.<text:s/>ΔΙΕΥΘΥΝΣΗ<text:s/>ΦΟΡΟΛΟΓΙΑΣ</text:span></text:p>
      <text:p text:style-name="P5"><text:span text:style-name="T5_1">1.<text:s/></text:span><text:span text:style-name="T5_2">14</text:span><text:span text:style-name="T5_3">η</text:span><text:span text:style-name="T5_4"><text:s/>Δ/ΝΣΗ<text:s/>ΦΠΑ</text:span></text:p>
      <text:h text:style-name="P6" text:outline-level="1"><text:span text:style-name="T6_1">ΤΜΗΜΑ<text:s/>Β΄<text:s/></text:span></text:h>
      <text:h text:style-name="P7" text:outline-level="1"><text:span text:style-name="T7_1">«Παροχή<text:s/>Υπηρεσιών</text:span></text:h>
      <text:p text:style-name="P8"><text:span text:style-name="T8_1">&amp;<text:s/>Ειδικά<text:s/>Καθεστώτα»</text:span></text:p>
      <text:p text:style-name="P9"><text:span text:style-name="T9_1">Α΄<text:s/>«Κανονικό<text:s/>Καθεστώς<text:s/>ΦΠΑ»<text:s/>2.<text:s/>15</text:span><text:span text:style-name="T9_2">η</text:span><text:span text:style-name="T9_3"><text:s/>Δ/ΝΣΗ<text:s/>Κ.Β.Σ.</text:span></text:p>
      <text:h text:style-name="P10" text:outline-level="1"><text:span text:style-name="T10_1">ΤΜΗΜΑ<text:s/>Α΄</text:span></text:h>
      <text:h text:style-name="P11" text:outline-level="1"><text:span text:style-name="T11_1">,<text:s/>Β΄</text:span></text:h>
      <text:p text:style-name="P12"><text:span text:style-name="T12_1">Ταχ.<text:s/>Δ/νση<text:s/>:<text:s/>Σίνα<text:s/>2<text:s/>-<text:s/>4</text:span></text:p>
      <text:p text:style-name="P13"><text:span text:style-name="T13_1">Tαχ.<text:s/>Kώδικας:106<text:s/>72<text:s/>Αθήνα</text:span></text:p>
      <text:p text:style-name="P14"><text:span text:style-name="T14_1">Πληροφορίες:<text:s/>Kων.<text:s/>Σταυροπούλου</text:span></text:p>
      <text:p text:style-name="P15"><text:span text:style-name="T15_1">Τηλέφωνο<text:s/>:<text:s/>2103647202-5</text:span></text:p>
      <text:p text:style-name="P16"><text:span text:style-name="T16_1">FAX<text:s/>:<text:s/>2103645413</text:span></text:p>
      <text:p text:style-name="P17"><text:span text:style-name="T17_1">ΠΡΟΣ:<text:s/>ΩΣ<text:s/>ΠΙΝΑΚΑΣ<text:s/>ΔΙΑΝΟΜΗΣ</text:span></text:p>
      <text:p text:style-name="P18"><text:span text:style-name="T18_1">ΘΕΜΑ:<text:s/>Τρόπος<text:s/>υπολογισμού<text:s/>και<text:s/>απόδοσης<text:s/>Φ.Π.Α.<text:s/>από<text:s/>τους<text:s/>εκμεταλλευτές<text:s/>ΕΔΧ<text:s/>αυτοκινήτων<text:s/>(ΤΑΞΙ)<text:s/>για<text:s/>τα<text:s/>έτη<text:s/>2007<text:s/>και<text:s/>2008.</text:span></text:p>
      <text:p text:style-name="P19"><text:span text:style-name="T19_1">Α<text:s/>Π<text:s/>Ο<text:s/>Φ<text:s/>Α<text:s/>Σ<text:s/>Η</text:span></text:p>
      <text:p text:style-name="P20"><text:span text:style-name="T20_1">Ο<text:s/>ΥΠΟΥΡΓΟΣ<text:s/>ΟΙΚΟΝΟΜΙΑΣ<text:s/>&amp;<text:s/>ΟΙΚΟΝΟΜΙΚΩΝ</text:span></text:p>
      <text:p text:style-name="P21"><text:span text:style-name="T21_1">Έχοντας<text:s/>υπόψη:</text:span></text:p>
      <text:p text:style-name="P22"><text:span text:style-name="T22_1">1.<text:s/>Τις<text:s/>ακόλουθες<text:s/>διατάξεις<text:s/>του<text:s/>Κώδικα<text:s/>Φ.Π.Α.<text:s/>(ν.2859/2000)<text:s/>:</text:span></text:p>
      <text:p text:style-name="P23"><text:span text:style-name="T23_1">α)</text:span><text:span text:style-name="T23_2"><text:tab/></text:span><text:span text:style-name="T23_3">της<text:s/>παραγράφου<text:s/>1<text:s/>του<text:s/>άρθρου<text:s/>38</text:span></text:p>
      <text:p text:style-name="P24"><text:span text:style-name="T24_1">β)</text:span><text:span text:style-name="T24_2"><text:tab/></text:span><text:span text:style-name="T24_3">του<text:s/>άρθρου<text:s/>40</text:span></text:p>
      <text:p text:style-name="P25"><text:span text:style-name="T25_1">γ)</text:span><text:span text:style-name="T25_2"><text:tab/></text:span><text:span text:style-name="T25_3">της<text:s/>παραγράφου<text:s/>2<text:s/>του<text:s/>άρθρου<text:s/>59</text:span></text:p>
      <text:p text:style-name="P26"><text:span text:style-name="T26_1">δ)</text:span><text:span text:style-name="T26_2"><text:tab/></text:span><text:span text:style-name="T26_3">της<text:s/>παραγράφου<text:s/>3<text:s/>του<text:s/>άρθρου<text:s/>64</text:span></text:p>
      <text:p text:style-name="P27"><text:span text:style-name="T27_1">2.<text:s/>Τις<text:s/>διατάξεις<text:s/>των<text:s/>άρθρων<text:s/>4<text:s/>και<text:s/>38<text:s/>(περιπτώσεις<text:s/>β,<text:s/>γ,<text:s/>γστ,<text:s/>γι,<text:s/>δ<text:s/>και<text:s/>στ)<text:s/>του<text:s/>Π.Δ.<text:s/>186/92<text:s/>Κ.Β.Σ.<text:s/>(ΦΕΚ<text:s/>84<text:s/>Α).</text:span></text:p>
      <text:p text:style-name="P28"><text:span text:style-name="T28_1">3.<text:s/>Την<text:s/>αριθ.<text:s/>37930/ΔΙΟΕ<text:s/>1264/14.10.2005<text:s/>(ΦΕΚ<text:s/>1432/Β/14.10.2005)<text:s/>κοινή<text:s/>απόφαση<text:s/>του<text:s/>Πρωθυπουργού<text:s/>και<text:s/>του<text:s/>Υπουργού<text:s/>Οικονομίας<text:s/>και<text:s/>Οικονομικών<text:s/>“Καθορισμός<text:s/>αρμοδιοτήτων<text:s/>των<text:s/>Υφυπουργών<text:s/>Οικονομίας<text:s/>και<text:s/>Οικονομικών”,<text:s/>όπως<text:s/>τροποποιήθηκε<text:s/>με<text:s/>την<text:s/>αριθ.5733/ΔΙΟΕ<text:s/>179/9.2.2006<text:s/>(ΦΕΚ<text:s/>204/Β/13.2.2006),<text:s/>όμοια<text:s/>απόφαση.</text:span></text:p>
      <text:p text:style-name="P29"><text:span text:style-name="T29_1">4.<text:s/>Τις<text:s/>απόψεις<text:s/>των<text:s/>επαγγελματικών<text:s/>οργανώσεων<text:s/>που<text:s/>εκπροσωπούν<text:s/>τους<text:s/>εκμεταλλευτές<text:s/>Ε.Δ.Χ.<text:s/>αυτοκινήτων.</text:span></text:p>
      <text:p text:style-name="P30"><text:span text:style-name="T30_1">5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1"><text:span text:style-name="T31_1">Α<text:s/>Π<text:s/>Ο<text:s/>Φ<text:s/>Α<text:s/>Σ<text:s/>Ι<text:s/>Ζ<text:s/>Ο<text:s/>Υ<text:s/>Μ<text:s/>Ε</text:span></text:p>
      <text:h text:style-name="P32" text:outline-level="6"><text:span text:style-name="T32_1">Άρθρο<text:s/>1</text:span></text:h>
      <text:h text:style-name="P33" text:outline-level="6"><text:span text:style-name="T33_1">Προσδιορισμός<text:s/>καταβαλλόμενου<text:s/>κατ’<text:s/>αποκοπή<text:s/>ποσού<text:s/>Φ.Π.Α.</text:span></text:h>
      <text:p text:style-name="P34"><text:span text:style-name="T34_1">1.</text:span><text:span text:style-name="T34_2"><text:s/>Οι<text:s/>εκμεταλλευτές<text:s/>ΕΔΧ<text:s/>αυτοκινήτων<text:s/>(ΤΑΞΙ),<text:s/>των<text:s/>οποίων<text:s/>τα<text:s/>καθαρά<text:s/>κέρδη<text:s/>προσδιορίζονται<text:s/>με<text:s/>τεκμαρτό<text:s/>τρόπο,<text:s/>με<text:s/>βάση<text:s/>το<text:s/>άρθρο<text:s/>33<text:s/>του<text:s/>Κώδικα<text:s/>Φορολογίας<text:s/>Εισοδήματος<text:s/>(ν.<text:s/>2238/94)<text:s/>και<text:s/>είναι<text:s/>κάτοχοι<text:s/>μέχρι<text:s/>και<text:s/>δύο<text:s/>ακέραιων<text:s/>αδειών,<text:s/>δηλαδή<text:s/>έχουν<text:s/>συνολικό<text:s/>ποσοστό<text:s/>εκμετάλλευσης<text:s/>μέχρι<text:s/>200%,<text:s/>για<text:s/>τα<text:s/>έσοδα<text:s/>που<text:s/>πραγματοποιούν<text:s/>από<text:s/>ευκαιριακές<text:s/>μισθώσεις,<text:s/>αποδίδουν<text:s/>Φ.Π.Α.<text:s/>με<text:s/>βάση<text:s/>τα<text:s/>ετήσια<text:s/>κατ’<text:s/>αποκοπή<text:s/>ποσά<text:s/>της<text:s/>παραγράφου<text:s/>2<text:s/>του<text:s/>παρόντος<text:s/>άρθρου<text:s/>ανεξάρτητα<text:s/>εάν<text:s/>ασκούν<text:s/>και<text:s/>άλλη<text:s/>δραστηριότητα,<text:s/>για<text:s/>την<text:s/>οποία<text:s/>είναι<text:s/>υποκείμενοι<text:s/>στο<text:s/>ΦΠΑ.</text:span></text:p>
      <text:p text:style-name="P35"><text:span text:style-name="T35_1">2.</text:span><text:span text:style-name="T35_2"><text:s/>Τα<text:s/>ετήσια<text:s/>ποσά<text:s/>του<text:s/>φόρου<text:s/>προστιθέμενης<text:s/>αξίας<text:s/>ορίζονται<text:s/>για<text:s/>κάθε<text:s/>ΕΔΧ<text:s/>αυτοκίνητο<text:s/>(ΤΑΞΙ),<text:s/>ως<text:s/>ακολούθως:</text:span></text:p>
      <text:p text:style-name="P36"><text:span text:style-name="T36_1">α)</text:span><text:span text:style-name="T36_2"><text:tab/></text:span><text:span text:style-name="T36_3">Εξακόσια<text:s/>(</text:span><text:span text:style-name="T36_4">600</text:span><text:span text:style-name="T36_5">)<text:s/>ευρώ,<text:s/>προκειμένου<text:s/>για<text:s/>ΕΔΧ<text:s/>αυτοκίνητα<text:s/>που<text:s/>έχουν<text:s/>την<text:s/>έδρα<text:s/>τους:</text:span></text:p>
      <text:p text:style-name="P37"><text:span text:style-name="T37_1">αα)</text:span><text:span text:style-name="T37_2"><text:tab/></text:span><text:span text:style-name="T37_3">στην<text:s/>περιοχή<text:s/>Αθηνών<text:s/>–<text:s/>Πειραιώς<text:s/>–<text:s/>Περιχώρων,<text:s/>όπως<text:s/>αυτή<text:s/>προσδιορίζεται<text:s/>με<text:s/>τις<text:s/>εκάστοτε<text:s/>ισχύουσες<text:s/>διατάξεις<text:s/>αρμοδιότητας<text:s/>του<text:s/>Υπουργείου<text:s/>Μεταφορών<text:s/>και<text:s/>Επικοινωνιών.</text:span></text:p>
      <text:p text:style-name="P38"><text:span text:style-name="T38_1">αβ)</text:span><text:span text:style-name="T38_2"><text:tab/></text:span><text:span text:style-name="T38_3">στους<text:s/>δήμους<text:s/>και<text:s/>τις<text:s/>κοινότητες<text:s/>που<text:s/>περιλαμβάνονται<text:s/>στην<text:s/>εκάστοτε<text:s/>ενιαία<text:s/>διοικητική<text:s/>μονάδα<text:s/>της<text:s/>πόλης<text:s/>της<text:s/>Θεσ/νίκης,<text:s/>όπως<text:s/>αυτή<text:s/>προσδιορίζεται<text:s/>από<text:s/>τις<text:s/>ισχύουσες<text:s/>ως<text:s/>άνω<text:s/>διατάξεις.</text:span></text:p>
      <text:p text:style-name="P39"><text:span text:style-name="T39_1">β)</text:span><text:span text:style-name="T39_2"><text:tab/></text:span><text:span text:style-name="T39_3">Πεντακόσια<text:s/>είκοσι<text:s/>(</text:span><text:span text:style-name="T39_4">520</text:span><text:span text:style-name="T39_5">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200.001<text:s/>κατοίκους<text:s/>και<text:s/>άνω.</text:span></text:p>
      <text:p text:style-name="P40"><text:span text:style-name="T40_1">γ)</text:span><text:span text:style-name="T40_2"><text:tab/></text:span><text:span text:style-name="T40_3">Τετρακόσια<text:s/>ενενήντα<text:s/>(</text:span><text:span text:style-name="T40_4">490</text:span><text:span text:style-name="T40_5">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50.001<text:s/>έως<text:s/>200.000<text:s/>κατοίκους.</text:span></text:p>
      <text:p text:style-name="P41"><text:span text:style-name="T41_1">δ)</text:span><text:span text:style-name="T41_2"><text:tab/></text:span><text:span text:style-name="T41_3">Τετρακόσια<text:s/>πενήντα<text:s/>(</text:span><text:span text:style-name="T41_4">450</text:span><text:span text:style-name="T41_5">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5.001<text:s/>έως<text:s/>50.000<text:s/>κατοίκους.</text:span></text:p>
      <text:p text:style-name="P42"><text:span text:style-name="T42_1">ε)</text:span><text:span text:style-name="T42_2"><text:tab/></text:span><text:span text:style-name="T42_3">Τριακόσια<text:s/>σαράντα<text:s/>(</text:span><text:span text:style-name="T42_4">340</text:span><text:span text:style-name="T42_5">)<text:s/>ευρώ,<text:s/>προκειμένου<text:s/>για<text:s/>ΕΔΧ<text:s/>αυτοκίνητα<text:s/>που<text:s/>έχουν<text:s/>την<text:s/>έδρα<text:s/>τους<text:s/>σε<text:s/>περιοχές<text:s/>κοινοτήτων<text:s/>με<text:s/>πληθυσμό<text:s/>κάτω<text:s/>από<text:s/>5.000<text:s/>κατοίκους.</text:span></text:p>
      <text:p text:style-name="P43"><text:span text:style-name="T43_1">3.</text:span><text:span text:style-name="T43_2"><text:s/>Σημειώνεται<text:s/>ότι<text:s/>για<text:s/>τον<text:s/>προσδιορισμό<text:s/>του<text:s/>προς<text:s/>απόδοση<text:s/>τεκμαρτού<text:s/>ποσού<text:s/>Φ.Π.Α.<text:s/>λαμβάνεται<text:s/>υπόψη<text:s/>ο<text:s/>πληθυσμός<text:s/>του<text:s/>Ο.Τ.Α.,<text:s/>εντός<text:s/>του<text:s/>οποίου<text:s/>έχει<text:s/>την<text:s/>έδρα<text:s/>του<text:s/>το<text:s/>ΕΔΧ<text:s/>αυτοκίνητο,<text:s/>και<text:s/>όχι<text:s/>ο<text:s/>πληθυσμός<text:s/>των<text:s/>ενοποιημένων<text:s/>δήμων<text:s/>και<text:s/>κοινοτήτων,<text:s/>όπως<text:s/>αυτός<text:s/>προέκυψε<text:s/>με<text:s/>το<text:s/>ν.<text:s/>2539/97.</text:span></text:p>
      <text:p text:style-name="P44"><text:span text:style-name="T44_1">Επίσης,<text:s/>στις<text:s/>περιπτώσεις<text:s/>που<text:s/>ορίζεται<text:s/>περιοχή<text:s/>κοινής<text:s/>λειτουργίας<text:s/>ΕΔΧ<text:s/>αυτοκινήτων<text:s/>με<text:s/>απόφαση<text:s/>του<text:s/>οικείου<text:s/>Νομάρχη,<text:s/>οι<text:s/>εκμεταλλευτές<text:s/>ΤΑΞΙ<text:s/>αποδίδουν<text:s/>τα<text:s/>κατ’<text:s/>αποκοπή<text:s/>ποσά<text:s/>που<text:s/>αναλογούν<text:s/>στο<text:s/>δήμο<text:s/>ή<text:s/>την<text:s/>περιοχή<text:s/>με<text:s/>τον<text:s/>μεγαλύτερο<text:s/>πληθυσμό.</text:span></text:p>
      <text:h text:style-name="P45" text:outline-level="6"><text:span text:style-name="T45_1">Άρθρο<text:s/>2</text:span></text:h>
      <text:h text:style-name="P46" text:outline-level="6"><text:span text:style-name="T46_1">Υπόχρεοι<text:s/>και<text:s/>τρόπος<text:s/>καταβολής<text:s/>του<text:s/>φόρου</text:span></text:h>
      <text:p text:style-name="P47"><text:span text:style-name="T47_1">1.</text:span><text:span text:style-name="T47_2"><text:s/>Υπόχρεος<text:s/>για<text:s/>την<text:s/>καταβολή<text:s/>του<text:s/>φόρου<text:s/>στο<text:s/>Δημόσιο<text:s/>είναι<text:s/>ο<text:s/>εκμεταλλευτής<text:s/>του<text:s/>ΕΔΧ<text:s/>αυτοκινήτου.<text:s/>Σε<text:s/>περίπτωση<text:s/>συνιδιοκτησίας,<text:s/>εφόσον<text:s/>δεν<text:s/>υπάρχει<text:s/>συνεκμετάλλευση<text:s/>(κοινωνία),<text:s/>ο<text:s/>κάθε<text:s/>συνιδιοκτήτης<text:s/>υποχρεούται<text:s/>για<text:s/>την<text:s/>καταβολή<text:s/>στο<text:s/>Δημόσιο<text:s/>του<text:s/>ποσού<text:s/>Φ.Π.Α.<text:s/>που<text:s/>ορίζεται<text:s/>στο<text:s/>άρθρο<text:s/>1<text:s/>της<text:s/>παρούσας,<text:s/>ανάλογα<text:s/>με<text:s/>το<text:s/>ποσοστό<text:s/>συνιδιοκτησίας<text:s/>του,<text:s/>όπως<text:s/>αυτό<text:s/>προκύπτει<text:s/>από<text:s/>την<text:s/>άδεια<text:s/>εκμετάλλευσης<text:s/>του<text:s/>ΕΔΧ<text:s/>αυτοκινήτου.</text:span></text:p>
      <text:p text:style-name="P48"><text:span text:style-name="T48_1">2.</text:span><text:span text:style-name="T48_2"><text:s/>Τα<text:s/>κατ’<text:s/>αποκοπή<text:s/>ποσά<text:s/>Φ.Π.Α.<text:s/>του<text:s/>άρθρου<text:s/>1<text:s/>της<text:s/>παρούσας<text:s/>καταβάλλονται<text:s/>σε<text:s/>δύο<text:s/>ισόποσες<text:s/>δόσεις,<text:s/>με<text:s/>την<text:s/>υποβολή<text:s/>έκτακτης<text:s/>δήλωσης<text:s/>Φ.Π.Α.<text:s/>για<text:s/>κάθε<text:s/>ΕΔΧ<text:s/>αυτοκίνητο<text:s/>ξεχωριστά,<text:s/>στην<text:s/>αρμόδια<text:s/>Δ.Ο.Υ..<text:s/>Η<text:s/>πρώτη<text:s/>δόση<text:s/>καταβάλλεται<text:s/>μέχρι<text:s/>τις<text:s/></text:span><text:span text:style-name="T48_3">15<text:s/>Ιουνίου</text:span><text:span text:style-name="T48_4">,<text:s/>και<text:s/>η<text:s/>δεύτερη<text:s/>μέχρι<text:s/>τις<text:s/></text:span><text:span text:style-name="T48_5">15<text:s/>Δεκεμβρίου</text:span><text:span text:style-name="T48_6">,<text:s/>για<text:s/>το<text:s/>πρώτο<text:s/>και<text:s/>δεύτερο<text:s/>εξάμηνο<text:s/>εκάστου<text:s/>έτους,<text:s/>αντίστοιχα.</text:span></text:p>
      <text:p text:style-name="P49"><text:span text:style-name="T49_1">Σε<text:s/>περίπτωση<text:s/>έναρξης<text:s/>ή<text:s/>διακοπής<text:s/>της<text:s/>εκμετάλλευσης<text:s/>ο<text:s/>οφειλόμενος<text:s/>φόρος<text:s/>υπολογίζεται<text:s/>για<text:s/>τόσα<text:s/>δωδέκατα,<text:s/>όσοι<text:s/>και<text:s/>οι<text:s/>μήνες<text:s/>εκμετάλλευσης<text:s/>του<text:s/>ΕΔΧ<text:s/>αυτοκινήτου,<text:s/>εντός<text:s/>συγκεκριμένου<text:s/>ημερολογιακού<text:s/>έτους.</text:span></text:p>
      <text:p text:style-name="P50"><text:span text:style-name="T50_1">Μήνας<text:s/>λογίζεται<text:s/>εφόσον<text:s/>η<text:s/>εκμετάλλευση<text:s/>πραγματοποιείται<text:s/>για<text:s/>πάνω<text:s/>από<text:s/>15<text:s/>ημέρες<text:s/>εντός<text:s/>συγκεκριμένου<text:s/>μηνός.</text:span></text:p>
      <text:p text:style-name="P51"><text:span text:style-name="T51_1">Σε<text:s/>περίπτωση<text:s/>μεταβίβασης<text:s/>ΕΔΧ<text:s/>αυτοκινήτου,<text:s/>ο<text:s/>παλαιός<text:s/>εκμεταλλευτής<text:s/>υποχρεούται<text:s/>στην<text:s/>καταβολή<text:s/>του<text:s/>αναλογούντος<text:s/>φόρου<text:s/>μέχρι<text:s/>τη<text:s/>μεταβίβαση,<text:s/>με<text:s/>την<text:s/>υποβολή<text:s/>έκτακτης<text:s/>δήλωσης<text:s/>πριν<text:s/>από<text:s/>τη<text:s/>μεταβίβαση<text:s/>του<text:s/>ΕΔΧ<text:s/>αυτοκινήτου.<text:s/>Η<text:s/>μεταβίβαση<text:s/>του<text:s/>ΕΔΧ<text:s/>αυτοκινήτου<text:s/>δεν<text:s/>μπορεί<text:s/>να<text:s/>πραγματοποιηθεί<text:s/>εάν<text:s/>δεν<text:s/>αποδειχθεί<text:s/>η<text:s/>καταβολή<text:s/>των<text:s/>οφειλόμενων<text:s/>ποσών<text:s/>για<text:s/>όλη<text:s/>τη<text:s/>διάρκεια<text:s/>της<text:s/>εκμετάλλευσής<text:s/>του<text:s/>από<text:s/>τον<text:s/>πωλητή.</text:span></text:p>
      <text:p text:style-name="P52"><text:span text:style-name="T52_1">3.</text:span><text:span text:style-name="T52_2"><text:s/>Αρμόδια<text:s/>Δ.Ο.Υ.<text:s/>για<text:s/>την<text:s/>είσπραξη<text:s/>του<text:s/>ποσού<text:s/>Φ.Π.Α.<text:s/>που<text:s/>οφείλεται<text:s/>για<text:s/>κάθε<text:s/>ΕΔΧ<text:s/>αυτοκίνητο<text:s/>είναι<text:s/>η<text:s/>αρμόδια<text:s/>για<text:s/>τη<text:s/>φορολογία<text:s/>του<text:s/>εισοδήματος<text:s/>του<text:s/>εκμεταλλευτή<text:s/>του<text:s/>ΕΔΧ<text:s/>αυτοκινήτου<text:s/>Δ.Ο.Υ.<text:s/>και<text:s/>ανάλογα<text:s/>με<text:s/>το<text:s/>ποσοστό<text:s/>συνιδιοκτησίας<text:s/>του.<text:s/>Η<text:s/>αρμόδια<text:s/>Δ.Ο.Υ.<text:s/>διαβιβάζει<text:s/>ένα<text:s/>αντίγραφο<text:s/>της<text:s/>έκτακτης<text:s/>δήλωσης<text:s/>Φ.Π.Α.<text:s/>στη<text:s/>Δ.Ο.Υ.<text:s/>που<text:s/>τηρείται<text:s/>ο<text:s/>φάκελος<text:s/>του<text:s/>αυτοκινήτου.</text:span></text:p>
      <text:p text:style-name="P53"><text:span text:style-name="T53_1">4.</text:span><text:span text:style-name="T53_2"><text:s/>Αν<text:s/>ο<text:s/>φόρος<text:s/>δεν<text:s/>καταβληθεί<text:s/>στην<text:s/>προβλεπόμενη<text:s/>από<text:s/>την<text:s/>παράγραφο<text:s/>2<text:s/>προθεσμία,<text:s/>επιβάλλονται<text:s/>οι<text:s/>κυρώσεις<text:s/>που<text:s/>προβλέπονται<text:s/>από<text:s/>τις<text:s/>διατάξεις<text:s/>του<text:s/>ν.<text:s/>2523/97.</text:span></text:p>
      <text:h text:style-name="P54" text:outline-level="6"><text:span text:style-name="T54_1">Άρθρο<text:s/>3</text:span></text:h>
      <text:h text:style-name="P55" text:outline-level="6"><text:span text:style-name="T55_1">Υποχρεώσεις<text:s/>των<text:s/>εκμεταλλευτών<text:s/>ΕΔΧ<text:s/>αυτοκινήτων</text:span></text:h>
      <text:p text:style-name="P56"><text:span text:style-name="T56_1">1.</text:span><text:span text:style-name="T56_2"><text:s/>Οι<text:s/>εκμεταλλευτές<text:s/>ΕΔΧ<text:s/>αυτοκινήτων<text:s/>του<text:s/>άρθρου<text:s/>1<text:s/>της<text:s/>παρούσας<text:s/>απαλλάσσονται<text:s/>:<text:s/>α)<text:s/>από<text:s/>την<text:s/>υποχρέωση<text:s/>τήρησης<text:s/>βιβλίων<text:s/>εσόδων<text:s/>-<text:s/>εξόδων<text:s/>και</text:span></text:p>
      <text:p text:style-name="P57"><text:span text:style-name="T57_1">β)</text:span><text:span text:style-name="T57_2"><text:tab/></text:span><text:span text:style-name="T57_3">από<text:s/>την<text:s/>έκδοση<text:s/>αποδείξεων<text:s/>παροχής<text:s/>υπηρεσιών,<text:s/>όσον<text:s/>αφορά<text:s/>τις<text:s/>ευκαιριακές<text:s/>μισθώσεις<text:s/>που<text:s/>πραγματοποιούν.<text:s/>Ειδικά<text:s/>οι<text:s/>ανωτέρω<text:s/>εκμεταλλευτές,<text:s/>των<text:s/>οποίων<text:s/>τα<text:s/>Ε.Δ.Χ.<text:s/>(ΤΑΞΙ)<text:s/>φέρουν<text:s/>ταξίμετρο,<text:s/>εκδίδουν<text:s/>αποδείξεις<text:s/>με<text:s/>τη<text:s/>χρήση<text:s/>εγκεκριμένου<text:s/>εκτυπωτικού<text:s/>μηχανισμού,<text:s/>που<text:s/>φέρει<text:s/>τις<text:s/>τεχνικές<text:s/>προδιαγραφές<text:s/>που<text:s/>προβλέπονται<text:s/>από<text:s/>τις<text:s/>διατάξεις<text:s/>του<text:s/>ν.1809/1988.</text:span></text:p>
      <text:p text:style-name="P58"><text:span text:style-name="T58_1">Οι<text:s/>ανωτέρω<text:s/>εκμεταλλευτές<text:s/>ΕΔΧ<text:s/>αυτοκινήτων<text:s/>δεν<text:s/>υποχρεούνται<text:s/>στην<text:s/>υποβολή<text:s/>περιοδικών<text:s/>και<text:s/>εκκαθαριστικών<text:s/>δηλώσεων<text:s/>που<text:s/>προβλέπονται<text:s/>από<text:s/>τις<text:s/>διατάξεις<text:s/>του<text:s/>άρθρου<text:s/>38<text:s/>του<text:s/>Κώδικα<text:s/>Φ.Π.Α.<text:s/>(ν.2859/2000)<text:s/>και<text:s/>δεν<text:s/>έχουν<text:s/>δικαίωμα<text:s/>έκπτωσης<text:s/>του<text:s/>φόρου<text:s/>που<text:s/>έχει<text:s/>επιβαρύνει<text:s/>τις<text:s/>εισροές<text:s/>τους,<text:s/>δεδομένου<text:s/>ότι<text:s/>ο<text:s/>φόρος<text:s/>αυτός<text:s/>έχει<text:s/>ληφθεί<text:s/>υπόψη<text:s/>στη<text:s/>διαμόρφωση<text:s/>του<text:s/>προς<text:s/>απόδοση<text:s/>προσδιοριζόμενου<text:s/>ποσού<text:s/>Φ.Π.Α.,<text:s/>ετησίως.</text:span></text:p>
      <text:p text:style-name="P59"><text:span text:style-name="T59_1">2.</text:span><text:span text:style-name="T59_2"><text:s/>Οι<text:s/>εκμεταλλευτές<text:s/>ΕΔΧ<text:s/>αυτοκινήτων,<text:s/>που<text:s/>εντάσσονται<text:s/>στο<text:s/>ειδικό<text:s/>καθεστώς<text:s/>απόδοσης<text:s/>Φ.Π.Α.,<text:s/>με<text:s/>βάση<text:s/>τα<text:s/>κατ’<text:s/>αποκοπή<text:s/>ποσά,<text:s/>μπορούν<text:s/>να<text:s/>ενταχθούν<text:s/>στο<text:s/>κανονικό<text:s/>καθεστώς<text:s/>Φ.Π.Α.<text:s/>Η<text:s/>ένταξή<text:s/>τους<text:s/>γίνεται<text:s/>με<text:s/>δήλωση<text:s/>μεταβολών,<text:s/>η<text:s/>οποία<text:s/>υποβάλλεται<text:s/>μέχρι<text:s/>τις<text:s/>30<text:s/>Ιανουαρίου<text:s/>κάθε<text:s/>έτους<text:s/>και<text:s/>δεν<text:s/>μπορεί<text:s/>να<text:s/>ανακληθεί<text:s/>πριν<text:s/>την<text:s/>παρέλευση<text:s/>πενταετίας.</text:span></text:p>
      <text:p text:style-name="P60"><text:span text:style-name="T60_1">3.</text:span><text:span text:style-name="T60_2"><text:s/>Οι<text:s/>εκμεταλλευτές<text:s/>ΕΔΧ<text:s/>αυτοκινήτων<text:s/>που<text:s/>εντάσσονται<text:s/>στο<text:s/>κανονικό<text:s/>καθεστώς<text:s/>έχουν<text:s/>όλες<text:s/>τις<text:s/>υποχρεώσεις<text:s/>και<text:s/>τα<text:s/>δικαιώματα<text:s/>που<text:s/>προβλέπονται<text:s/>από<text:s/>τις<text:s/>διατάξεις<text:s/>του<text:s/>Κ.Β.Σ.<text:s/>και<text:s/>του<text:s/>Κώδικα<text:s/>Φ.Π.Α.,<text:s/>όπως<text:s/>ισχύουν<text:s/>(τήρηση<text:s/>βιβλίου<text:s/>εσόδων<text:s/>–<text:s/>εξόδων,<text:s/>έκδοση<text:s/>θεωρημένων<text:s/>στοιχείων<text:s/>για<text:s/>το<text:s/>σύνολο<text:s/>της<text:s/>δραστηριότητάς<text:s/>τους<text:s/>συμπεριλαμβανομένων<text:s/>και<text:s/>των<text:s/>ευκαιριακών<text:s/>μισθώσεων<text:s/>κλπ.).<text:s/>Ειδικά<text:s/>για<text:s/>τα<text:s/>ΤΑΞΙ<text:s/>που<text:s/>φέρουν<text:s/>ταξίμετρο<text:s/>οι<text:s/>αποδείξεις<text:s/>εκδίδονται<text:s/>με<text:s/>φορολογικό<text:s/>μηχανισμό<text:s/>ΦΗΜ-<text:s/>ΑΔΗΜΕ<text:s/>του<text:s/>ν.1809/1988.</text:span></text:p>
      <text:h text:style-name="P61" text:outline-level="6"><text:span text:style-name="T61_1">Άρθρο<text:s/>4</text:span></text:h>
      <text:h text:style-name="P62" text:outline-level="6"><text:span text:style-name="T62_1">Απόδοση<text:s/>φόρου<text:s/>για<text:s/>άλλες<text:s/>πράξεις,<text:s/>εκτός<text:s/>των<text:s/>ευκαιριακών<text:s/>μισθώσεων</text:span></text:h>
      <text:p text:style-name="P63"><text:span text:style-name="T63_1">1.</text:span><text:span text:style-name="T63_2"><text:s/>Στην<text:s/>περίπτωση<text:s/>που<text:s/>οι<text:s/>εκμεταλλευτές<text:s/>ΕΔΧ<text:s/>αυτοκινήτων,<text:s/>οι<text:s/>οποίοι<text:s/>εντάσσονται<text:s/>στο<text:s/>ειδικό<text:s/>κατ’<text:s/>αποκοπή<text:s/>καθεστώς,<text:s/>εκτός<text:s/>των<text:s/>ευκαιριακών<text:s/>μισθώσεων,<text:s/>πραγματοποιούν<text:s/>και<text:s/>άλλα<text:s/>έσοδα,<text:s/>όπως<text:s/>όταν<text:s/>αναλαμβάνουν,<text:s/>με<text:s/>βάση<text:s/>ειδικές<text:s/>συμβάσεις<text:s/>με<text:s/>άλλα<text:s/>πρόσωπα<text:s/>(επιχειρήσεις,<text:s/>Δημόσιο,<text:s/>Ν.Π.Δ.Δ.,<text:s/>και<text:s/>λοιπά<text:s/>πρόσωπα<text:s/>μη<text:s/>κερδοσκοπικού<text:s/>χαρακτήρα),<text:s/>τη<text:s/>μεταφορά<text:s/>προσώπων<text:s/>(π.χ.<text:s/>προσωπικού<text:s/>επιχειρήσεων,<text:s/>μαθητών<text:s/>κλπ.),<text:s/>ή<text:s/>παρέχουν<text:s/>υπηρεσίες<text:s/>διαφήμισης<text:s/>επί<text:s/>των<text:s/>ΤΑΞΙ,<text:s/>κλπ.,<text:s/>υποχρεούνται<text:s/>στην<text:s/>απόδοση<text:s/>του<text:s/>φόρου<text:s/>που<text:s/>αναλογεί<text:s/>στα<text:s/>επί<text:s/>πλέον<text:s/>αυτά<text:s/>έσοδα.</text:span></text:p>
      <text:p text:style-name="P64"><text:span text:style-name="T64_1">2.</text:span><text:span text:style-name="T64_2"><text:s/>Για<text:s/>τις<text:s/>ανωτέρω<text:s/>πράξεις<text:s/>υποχρεούνται<text:s/>στην<text:s/>έκδοση<text:s/>θεωρημένου<text:s/>τιμολογίου<text:s/>παροχής<text:s/>υπηρεσιών,<text:s/>σύμφωνα<text:s/>με<text:s/>τις<text:s/>διατάξεις<text:s/>του<text:s/>άρθρου<text:s/>12,<text:s/>παραγρ.<text:s/>1<text:s/>και<text:s/>2,<text:s/>του<text:s/>Π.Δ.<text:s/>186/92<text:s/>(Κ.Β.Σ.)<text:s/>το<text:s/>οποίο<text:s/>επιβαρύνεται<text:s/>με<text:s/>τον<text:s/>αναλογούντα<text:s/>Φ.Π.Α.,<text:s/>με<text:s/>συντελεστή<text:s/>9%,<text:s/>εφόσον<text:s/>πρόκειται<text:s/>για<text:s/>μεταφορά<text:s/>προσώπων<text:s/>και<text:s/>19%,<text:s/>εφόσον<text:s/>πρόκειται<text:s/>για<text:s/>υπηρεσίες<text:s/>διαφήμισης<text:s/>ή<text:s/>ενδεχομένως<text:s/>άλλες<text:s/>υπηρεσίες.</text:span></text:p>
      <text:p text:style-name="P65"><text:span text:style-name="T65_1">3.</text:span><text:span text:style-name="T65_2"><text:s/>Ο<text:s/>κατά<text:s/>τα<text:s/>ανωτέρω<text:s/>οφειλόμενος<text:s/>φόρος<text:s/>για<text:s/>κάθε<text:s/>ΕΔΧ<text:s/>αυτοκίνητο<text:s/>αποδίδεται<text:s/>με<text:s/>την<text:s/>υποβολή<text:s/>έκτακτης<text:s/>δήλωσης<text:s/>στην<text:s/>αρμόδια<text:s/>Δ.Ο.Υ.,<text:s/>εντός<text:s/>των<text:s/>προθεσμιών<text:s/>που<text:s/>ισχύουν<text:s/>για<text:s/>την<text:s/>απόδοση<text:s/>του<text:s/>φόρου<text:s/>από<text:s/>τους<text:s/>υποκείμενους<text:s/>στο<text:s/>φόρο<text:s/>που<text:s/>τηρούν<text:s/>Β΄<text:s/>κατηγορίας<text:s/>βιβλία<text:s/>του<text:s/>ΚΒΣ,<text:s/>κατά<text:s/>παρέκκλιση<text:s/>των<text:s/>οριζόμενων<text:s/>με<text:s/>την<text:s/>παράγραφο<text:s/>2<text:s/>του<text:s/>άρθρου<text:s/>3<text:s/>της<text:s/>Α.Υ.Ο.<text:s/>1003644/194/27/0014<text:s/>ΠΟΛ<text:s/>1019/4.2.2003.</text:span></text:p>
      <text:h text:style-name="P66" text:outline-level="6"><text:span text:style-name="T66_1">Άρθρο<text:s/>5</text:span></text:h>
      <text:h text:style-name="P67" text:outline-level="6"><text:span text:style-name="T67_1">Η<text:s/>απόφαση<text:s/>αυτή,<text:s/>η<text:s/>οποία<text:s/>ισχύει<text:s/>από<text:s/>την<text:s/>έκδοσή<text:s/>της,<text:s/>να<text:s/>δημοσιευθεί<text:s/>στην<text:s/>Εφημερίδα<text:s/>της<text:s/>Κυβερνήσεως.</text:span></text:h>
      <text:p text:style-name="P68"><text:span text:style-name="T68_1">Ο<text:s/>ΥΦΥΠΟΥΡΓΟΣ<text:s/>ΟΙΚΟΝΟΜΙΑΣ<text:s/>ΚΑΙ<text:s/>ΟΙΚΟΝΟΜΙΚΩΝ</text:span></text:p>
      <text:p text:style-name="P69"><text:span text:style-name="T69_1">Ακριβές<text:s/>Αντίγραφο</text:span></text:p>
      <text:p text:style-name="P70"><text:span text:style-name="T70_1">Η<text:s/>Προϊσταμένη<text:s/>της<text:s/>Γραμματείας</text:span></text:p>
      <text:p text:style-name="P71"><text:span text:style-name="T71_1">ΠΙΝΑΚΑΣ<text:s/>ΔΙΑΝΟΜΗΣ</text:span></text:p>
      <text:p text:style-name="P72"><text:span text:style-name="T72_1">ΑΠΟΔΕΚΤΕΣ<text:s/>ΓΙΑ<text:s/>ΕΝΕΡΓΕΙΑ</text:span></text:p>
      <text:p text:style-name="P73"><text:span text:style-name="T73_1">1.</text:span><text:span text:style-name="T73_2"><text:s/>Εθνικό<text:s/>Τυπογραφείο<text:s/>για<text:s/>δημοσίευση.</text:span></text:p>
      <text:p text:style-name="P74"><text:span text:style-name="T74_1">2.</text:span><text:span text:style-name="T74_2"><text:s/>Αποδέκτες<text:s/>Πίνακα<text:s/>Β΄,<text:s/>εκτός<text:s/>του<text:s/>αριθ.<text:s/>2<text:s/>αυτού.</text:span></text:p>
      <text:p text:style-name="P75"><text:span text:style-name="T75_1">3.</text:span><text:span text:style-name="T75_2"><text:s/>Πανελλήνια<text:s/>Ομοσπονδία<text:s/>Επαγγελματιών<text:s/>Ιδιοκτητών<text:s/>αυτ/των<text:s/>ΤΑΧΙ</text:span></text:p>
      <text:p text:style-name="P76"><text:span text:style-name="T76_1">&amp;<text:s/>ΑΓΟΡΑΙΩΝ,<text:s/>Πειραιώς<text:s/>4,<text:s/>ΤΚ<text:s/>10431<text:s/>Αθήνα<text:s/>(με<text:s/>την<text:s/>υποχρέωση<text:s/>να<text:s/>ενημερώσει<text:s/>τα<text:s/>μέλη<text:s/>της).</text:span></text:p>
      <text:p text:style-name="P77"><text:span text:style-name="T77_1">4.</text:span><text:span text:style-name="T77_2"><text:s/>Συνδικάτο<text:s/>Αυτοκινητιστών<text:s/>ΤΑΧΙ<text:s/>Αττικής<text:s/>(Σ.Α.Τ.Α).</text:span></text:p>
      <text:p text:style-name="P78"><text:span text:style-name="T78_1">Μάρνη<text:s/>17,<text:s/>Τ.Κ.<text:s/>10433<text:s/>Αθήνα<text:s/>(με<text:s/>την<text:s/>υποχρέωση<text:s/>να<text:s/>ενημερώσει<text:s/>τα<text:s/>μέλη<text:s/>του).</text:span></text:p>
      <text:p text:style-name="P79"><text:span text:style-name="T79_1">ΑΠΟΔΕΚΤΕΣ<text:s/>ΓΙΑ<text:s/>ΚΟΙΝΟΠΟΙΗΣΗ</text:span></text:p>
      <text:p text:style-name="P80"><text:span text:style-name="T80_1">1.</text:span><text:span text:style-name="T80_2"><text:s/>Αποδέκτες<text:s/>Πίνακα<text:s/>Α΄<text:s/>εκτός<text:s/>του<text:s/>αριθ.<text:s/>4<text:s/>αυτού<text:s/>.</text:span></text:p>
      <text:p text:style-name="P81"><text:span text:style-name="T81_1">2.</text:span><text:span text:style-name="T81_2"><text:s/>Αποδέκτες<text:s/>Πίνακα<text:s/>ΣΤ΄<text:s/>μόνο<text:s/>οι<text:s/>αριθ.<text:s/>1<text:s/>και<text:s/>2<text:s/>αυτού.</text:span></text:p>
      <text:p text:style-name="P82"><text:span text:style-name="T82_1">3.</text:span><text:span text:style-name="T82_2"><text:s/>Αποδέκτες<text:s/>Πίνακα<text:s/>Η΄<text:s/>εκτός<text:s/>των<text:s/>αριθ.<text:s/>8,<text:s/>9<text:s/>και<text:s/>10<text:s/>αυτού.</text:span></text:p>
      <text:p text:style-name="P83"><text:span text:style-name="T83_1">ΕΣΩΤΕΡΙΚΗ<text:s/></text:span><text:span text:style-name="T83_2">ΔΙΑΝΟΜΗ</text:span></text:p>
      <text:p text:style-name="P84"><text:span text:style-name="T84_1">1.</text:span><text:span text:style-name="T84_2"><text:s/>Γραφείο<text:s/>Υπουργού<text:s/>Οικονομίας<text:s/>και<text:s/>Οικονομικών.</text:span></text:p>
      <text:p text:style-name="P85"><text:span text:style-name="T85_1">2.</text:span><text:span text:style-name="T85_2"><text:s/>Γραφείο<text:s/>Υφυπουργού<text:s/>κ.<text:s/>Αντ.<text:s/>Μπέζα</text:span></text:p>
      <text:p text:style-name="P86"><text:span text:style-name="T86_1">3.</text:span><text:span text:style-name="T86_2"><text:s/>Γραφείο<text:s/>Γεν.<text:s/>Γραμματέα<text:s/>κ.Νικ.<text:s/>Ανδριανόπουλου</text:span></text:p>
      <text:p text:style-name="P87"><text:span text:style-name="T87_1">4.</text:span><text:span text:style-name="T87_2"><text:s/>Γραφεία<text:s/>κ.κ.Γεν.Δ/ντών.</text:span></text:p>
      <text:p text:style-name="P88"><text:span text:style-name="T88_1">5.</text:span><text:span text:style-name="T88_2"><text:s/>Όλες<text:s/>τις<text:s/>Φορολογικές<text:s/>Δ/νσεις,<text:s/>Τμήματα<text:s/>&amp;<text:s/>Ανεξάρτητα<text:s/>Γραφεία.</text:span></text:p>
      <text:p text:style-name="P89"><text:span text:style-name="T89_1">6.</text:span><text:span text:style-name="T89_2"><text:s/>ΓραφείοΤύπου<text:s/>&amp;<text:s/>Δημοσίων<text:s/>Σχέσεων.</text:span></text:p>
      <text:p text:style-name="P90"><text:span text:style-name="T90_1">7.</text:span><text:span text:style-name="T90_2"><text:s/>Γραφείο<text:s/>Επικοινωνίας<text:s/>&amp;<text:s/>Πληροφόρησης<text:s/>Πολιτών.</text:span></text:p>
      <text:p text:style-name="P91"><text:span text:style-name="T91_1">8.</text:span><text:span text:style-name="T91_2"><text:s/>Δ/νση<text:s/>14η<text:s/>Φ.Π.Α.<text:s/>–<text:s/>Γραφείο<text:s/>κ.Προϊσταμένου<text:s/>Δ/νσης</text:span></text:p>
      <text:p text:style-name="P92"><text:span text:style-name="T92_1">-</text:span><text:span text:style-name="T92_2"><text:tab/></text:span><text:span text:style-name="T92_3">Τμήμα<text:s/>Β΄<text:s/>(30)</text:span></text:p>
      <text:p text:style-name="P93"><text:span text:style-name="T93_1">9.</text:span><text:span text:style-name="T93_2"><text:s/>Δ/νση<text:s/>15η<text:s/>Κ.Β.Σ.<text:s/>Τμήματα<text:s/>Α<text:s/>&amp;<text:s/>Β<text:s/>(2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