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2484/21/22773</text:span></text:p>
      <text:p text:style-name="P2"><text:span text:style-name="T2_1">Ανάκληση<text:s/>της<text:s/>υπ’<text:s/>αριθμ.<text:s/>1241.2484/12/22773/14.4.1998<text:s/>υπουργικής<text:s/>απόφασης,<text:s/>σχετικά<text:s/>με<text:s/>την<text:s/>εγκατάσταση<text:s/>γραφείου<text:s/>στην<text:s/>Ελλάδα<text:s/>της<text:s/>εταιρείας<text:s/>SPICA<text:s/>SHIPPING<text:s/>SA<text:s/>που<text:s/>εδρεύει<text:s/>στη<text:s/>ΛΙΒΕΡΙΑ.</text:span></text:p>
      <text:p text:style-name="P3"><text:span text:style-name="T3_1">ΟΙΥΠΟΥΡΓΟΙΟΙΚΟΝΟΜΙΑΣΚΑΙΟΙΚΟΝΟΜΙΚΩΝ-ΕΜΠΟΡΙΚΗΣΝΑΥΤΙΛΙΑΣ</text:span></text:p>
      <text:p text:style-name="P4"><text:span text:style-name="T4_1">Έχοντας<text:s/>υπόψη:</text:span></text:p>
      <text:p text:style-name="P5"><text:span text:style-name="T5_1">α)</text:span><text:span text:style-name="T5_2"><text:tab/></text:span><text:span text:style-name="T5_3">Τις<text:s/>διατάξεις<text:s/>του<text:s/>άρθρου<text:s/>25<text:s/>του<text:s/>ν.<text:s/>27/1975<text:s/>(ΦΕΚ<text:s/>77<text:s/>Α’/1975)<text:s/>όπως<text:s/>αντικαταστάθηκε<text:s/>με<text:s/>το<text:s/>άρθρο<text:s/>4<text:s/>του<text:s/>ν.<text:s/>2234/1994<text:s/>(ΦΕΚ<text:s/>142<text:s/>Α’<text:s/>31.8.1994)<text:s/>τροποποιήθηκε<text:s/>με<text:s/>το<text:s/>άρθρο<text:s/>25<text:s/>του<text:s/>ν.<text:s/>2515/1997<text:s/>(ΦΕΚ<text:s/>154Α’/1997)<text:s/>και<text:s/>την<text:s/>παρ.<text:s/>11<text:s/>του<text:s/>άρθρου<text:s/>11<text:s/>του<text:s/>ν.<text:s/>2948/2001<text:s/>(ΦΕΚ<text:s/>242Α’/2001)<text:s/>και<text:s/>συμπληρώθηκε<text:s/>με<text:s/>το<text:s/>Άρθρο<text:s/>Έκτο<text:s/>του<text:s/>ν.<text:s/>3550/2007<text:s/>(ΦΕΚ<text:s/>72<text:s/>Α’/26.3.2007).</text:span></text:p>
      <text:p text:style-name="P6"><text:span text:style-name="T6_1">β)</text:span><text:span text:style-name="T6_2"><text:tab/></text:span><text:span text:style-name="T6_3">Τις<text:s/>διατάξεις<text:s/>του<text:s/>άρθρου<text:s/>34<text:s/>του<text:s/>ν.<text:s/>3427/2005<text:s/>(ΦΕΚ<text:s/>312<text:s/>Α’/2005).</text:span></text:p>
      <text:p text:style-name="P7"><text:span text:style-name="T7_1">γ)</text:span><text:span text:style-name="T7_2"><text:tab/></text:span><text:span text:style-name="T7_3">Την<text:s/>υπ’<text:s/>αριθμ.<text:s/>1246.3/4/94/1.12.1994<text:s/>όπως<text:s/>συμπληρώθηκε<text:s/>με<text:s/>την<text:s/>υπ’<text:s/>αριθμ.<text:s/>3122.3/18.5.2005<text:s/>(ΦΕΚ<text:s/>704/<text:s/>Β’/25.5.2005<text:s/>και<text:s/>τις<text:s/>υπ’<text:s/>αριθμ.<text:s/>1246.3/5/94/1.12.1994,</text:span></text:p>
      <text:p text:style-name="P8"><text:span text:style-name="T8_1">1246.3/6/94/1.12.1994<text:s/>κοινές<text:s/>αποφάσεις<text:s/>των<text:s/>Υπουργών<text:s/>Εθνικής<text:s/>Οικονομίας,<text:s/>Οικονομικών<text:s/>και<text:s/>Εμπορικής<text:s/>Ναυτιλίας<text:s/>(ΦΕΚ<text:s/>919<text:s/>Β’/14.12.1994).</text:span></text:p>
      <text:p text:style-name="P9"><text:span text:style-name="T9_1">δ)</text:span><text:span text:style-name="T9_2"><text:tab/></text:span><text:span text:style-name="T9_3">Τις<text:s/>διατάξεις<text:s/>του<text:s/>«Κώδικα<text:s/>νομοθεσίας<text:s/>για<text:s/>την<text:s/>Κυβέρνηση<text:s/>και<text:s/>τα»<text:s/>κυβερνητικά<text:s/>όργανα»<text:s/>που<text:s/>κυρώθηκε<text:s/>με<text:s/>το<text:s/>άρθρο<text:s/>1<text:s/>του<text:s/>π.δ.<text:s/>63/2005<text:s/>(ΦΕΚ<text:s/>98<text:s/>Α’/2005).</text:span></text:p>
      <text:p text:style-name="P10"><text:span text:style-name="T10_1">ε)</text:span><text:span text:style-name="T10_2"><text:tab/></text:span><text:span text:style-name="T10_3">Τις<text:s/>διατάξεις<text:s/>του<text:s/>π.δ.<text:s/>81/2002<text:s/>(ΦΕΚ<text:s/>57/Α’/2002)<text:s/>«περί<text:s/>συγχώνευσης<text:s/>των<text:s/>Υπουργείων<text:s/>Εθνικής<text:s/>Οικονομίας<text:s/>και<text:s/>Οικονομικών».</text:span></text:p>
      <text:p text:style-name="P11"><text:span text:style-name="T11_1">στ)</text:span><text:span text:style-name="T11_2"><text:tab/></text:span><text:span text:style-name="T11_3">Το<text:s/>π.δ.<text:s/>178/2000<text:s/>(ΦΕΚ<text:s/>165/Α’/2000)<text:s/>«περί<text:s/>οργανισμού<text:s/>του<text:s/>Υπουργείου<text:s/>Εθνικής<text:s/>Οικονομίας».</text:span></text:p>
      <text:p text:style-name="P12"><text:span text:style-name="T12_1">ζ)</text:span><text:span text:style-name="T12_2"><text:tab/></text:span><text:span text:style-name="T12_3">Την<text:s/>υπ’<text:s/>αριθμ.<text:s/>37930/ΔΙΟΕ<text:s/>1264/14.10.2005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text:s/>(ΦΕΚ<text:s/>1432/<text:s/>τ.Β’/14.10.2005)<text:s/>όπως<text:s/>τροποποιήθηκε<text:s/>με<text:s/>την<text:s/>υπ’<text:s/>αριθμ.<text:s/>5733/ΔΙΟΕ<text:s/>179/2006<text:s/>όμοια<text:s/>απόφαση<text:s/>(ΦΕΚ<text:s/>204<text:s/>Β’).</text:span></text:p>
      <text:p text:style-name="P13"><text:span text:style-name="T13_1">η)</text:span><text:span text:style-name="T13_2"><text:tab/></text:span><text:span text:style-name="T13_3">Την<text:s/>υπ’<text:s/>αριθμ.<text:s/>1241.2484/12/22773/14.4.1998<text:s/>(ΦΕΚ<text:s/>101/<text:s/>ΤΑΠΣ/5.5.1998)<text:s/>κοινή<text:s/>απόφαση<text:s/>των<text:s/>Υπουργών<text:s/>Εθνικής<text:s/>Οικονομίας<text:s/>και<text:s/>Εμπορικής<text:s/>Ναυτιλίας.</text:span></text:p>
      <text:p text:style-name="P14"><text:span text:style-name="T14_1">θ)</text:span><text:span text:style-name="T14_2"><text:tab/></text:span><text:span text:style-name="T14_3">Την<text:s/>από<text:s/>30<text:s/>Απριλίου<text:s/>2007<text:s/>αίτηση<text:s/>της<text:s/>εταιρείας<text:s/>SPICA<text:s/>SHIPPING<text:s/>SA<text:s/>με<text:s/>την<text:s/>οποία<text:s/>ζήτησε<text:s/>την<text:s/>ανάκληση<text:s/>της<text:s/>άδειας<text:s/>εγκατάστασης<text:s/>του<text:s/>γραφείου<text:s/>της<text:s/>στην<text:s/>Ελλάδα,<text:s/>αποφασίζουμε:</text:span></text:p>
      <text:p text:style-name="P15"><text:span text:style-name="T15_1">1.<text:s/>Ανακαλούμε<text:s/>την<text:s/>υπ’<text:s/>αριθμ.<text:s/>1241.2484/12/22773/14.4.1998<text:s/>(ΦΕΚ<text:s/>101/ΤΑΠΣ/5.5.1998)<text:s/>κοινή<text:s/>απόφαση<text:s/>των<text:s/>Υπουργών<text:s/>Εθνικής<text:s/>Οικονομίας<text:s/>και<text:s/>Εμπορικής<text:s/>Ναυτιλίας<text:s/>σχετικά<text:s/>με<text:s/>την<text:s/>εγκατάσταση<text:s/>στην<text:s/>Ελλάδα,<text:s/>σύμφωνα<text:s/>με<text:s/>τις<text:s/>διατάξεις<text:s/>των<text:s/>α.ν.<text:s/>378/1968<text:s/>και<text:s/>ν.<text:s/>27/1975,<text:s/>814/1978,<text:s/>2234/1994<text:s/>γραφείου<text:s/>της<text:s/>εταιρείας<text:s/>SPICA<text:s/>SHIPPING<text:s/>SA<text:s/>που<text:s/>εδρεύει<text:s/>στη<text:s/>ΛΙΒΕΡΙΑ.</text:span></text:p>
      <text:p text:style-name="P16"><text:span text:style-name="T16_1">2.<text:s/>Η<text:s/>παραπάνω<text:s/>εταιρεία<text:s/>υποχρεώνεται,<text:s/>σύμφωνα<text:s/>με<text:s/>το<text:s/>άρθρο<text:s/>23<text:s/>του<text:s/>ν.<text:s/>1360/1983,<text:s/>να<text:s/>εκπληρώσει<text:s/>τις<text:s/>κάθε<text:s/>είδους<text:s/>υποχρεώσεις<text:s/>της<text:s/>με<text:s/>το<text:s/>Δημόσιο,<text:s/>μέσα<text:s/>σε<text:s/>2<text:s/>μήνες<text:s/>από<text:s/>την<text:s/>έκδοση<text:s/>της<text:s/>παρούσης.</text:span></text:p>
      <text:p text:style-name="P17"><text:span text:style-name="T17_1">Η<text:s/>απόφαση<text:s/>αυτή<text:s/>να<text:s/>δημοσιευθεί<text:s/>στην<text:s/>Εφημερίδα<text:s/>της<text:s/>Κυβερνήσεως.</text:span></text:p>
      <text:p text:style-name="P18"><text:span text:style-name="T18_1">Πειραιάς,<text:s/>1<text:s/>Ιουνίου<text:s/>2007</text:span></text:p>
      <text:p text:style-name="P19"><text:span text:style-name="T19_1">ΟΙ<text:s/>ΥΠΟΥΡΓΟΙ</text:span></text:p>
      <text:p text:style-name="P20"><text:span text:style-name="T20_1">ΥΦΥΠ.<text:s/>ΟΙΚΟΝΟΜΙΑΣ<text:s/>ΕΜΠΟΡΙΚΗΣ<text:s/>ΝΑΥΤΙΛΙΑΣ</text:span></text:p>
      <text:p text:style-name="P21"><text:span text:style-name="T21_1">ΚΑΙ<text:s/>ΟΙΚΟΝΟΜΙΚΩΝ</text:span></text:p>
      <text:p text:style-name="P22"><text:span text:style-name="T22_1">ΧΡΗΣΤΟΣΦΩΛΙΑΣ<text:s/>ΜΑΝΩΛΗΣΚ.ΚΕΦΑΛΟ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