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098/24467</text:span></text:p>
      <text:p text:style-name="P2"><text:span text:style-name="T2_1">Εγκατάσταση<text:s/>στην<text:s/>Ελλάδα<text:s/>γραφείου<text:s/>ή<text:s/>Υποκαταστήματος<text:s/>της<text:s/>εταιρείας<text:s/>PYXIS<text:s/>MARITIME<text:s/>CORP.<text:s/>που<text:s/>εδρεύει<text:s/>στα<text:s/>νησιά<text:s/>ΜΑΡΣΑΛ.</text:span></text:p>
      <text:p text:style-name="P3"><text:span text:style-name="T3_1">ΟΙΥΠΟΥΡΓΟΙΟΙΚΟΝΟΜΙΑΣΚΑΙΟΙΚΟΝΟΜΙΚΩΝ-ΕΜΠΟΡΙΚΗΣΝΑΥΤΙΛΙΑΣ</text:span></text:p>
      <text:p text:style-name="P4"><text:span text:style-name="T4_1">Έχοντας<text:s/>υπόψη:</text:span></text:p>
      <text:p text:style-name="P5"><text:span text:style-name="T5_1">α)</text:span><text:span text:style-name="T5_2"><text:tab/></text:span><text:span text:style-name="T5_3"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<text:s/>31.8.1994)<text:s/>τροποποιήθηκε<text:s/>με<text:s/>το<text:s/>άρθρο<text:s/>25<text:s/>του<text:s/>ν.<text:s/>2515/1997<text:s/>(ΦΕΚ<text:s/>154Α’/1997)<text:s/>και<text:s/>την<text:s/>παρ.<text:s/>11<text:s/>του<text:s/>άρθρου<text:s/>11<text:s/>του<text:s/>ν.<text:s/>2948/2001<text:s/>(ΦΕΚ<text:s/>242Α’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)</text:span><text:span text:style-name="T6_2"><text:tab/></text:span><text:span text:style-name="T6_3">Τις<text:s/>διατάξεις<text:s/>του<text:s/>άρθρου<text:s/>34<text:s/>του<text:s/>ν.<text:s/>3427/2005<text:s/>(ΦΕΚ<text:s/>312<text:s/>Α’/2005).</text:span></text:p>
      <text:p text:style-name="P7"><text:span text:style-name="T7_1">γ)</text:span><text:span text:style-name="T7_2"><text:tab/></text:span><text:span text:style-name="T7_3">Την<text:s/>υπ’<text:s/>αριθμ.<text:s/>1246.3/4/94/1.12.1994<text:s/>όπως<text:s/>συμπληρώθηκε<text:s/>με<text:s/>την<text:s/>υπ’<text:s/>αριθμ.<text:s/>3122.3/18.5.2005<text:s/>(ΦΕΚ<text:s/>704/<text:s/>Β’/25.5.2005<text:s/>και<text:s/>τις<text:s/>υπ’<text:s/>αριθμ.<text:s/>1246.3/5/94/1.12.1994,<text:s/>1246.3/6/94/1.12.1994<text:s/>κοινές<text:s/>αποφάσεις<text:s/>των<text:s/>Υπουργών<text:s/>Εθνικής<text:s/>Οικονομίας,<text:s/>Οικονομικών<text:s/>και<text:s/>Εμπορικής<text:s/>Ναυτιλίας<text:s/>(ΦΕΚ<text:s/>919<text:s/>Β’/14.12.1994).</text:span></text:p>
      <text:p text:style-name="P8"><text:span text:style-name="T8_1">δ)</text:span><text:span text:style-name="T8_2"><text:tab/></text:span><text:span text:style-name="T8_3">Τις<text:s/>διατάξεις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)</text:span><text:span text:style-name="T9_2"><text:tab/></text:span><text:span text:style-name="T9_3">Την<text:s/>από<text:s/>04<text:s/>Μαΐου<text:s/>2007<text:s/>αίτηση<text:s/>της<text:s/>εταιρείας<text:s/>PYXIS<text:s/>MARITIME<text:s/>CORP.</text:span></text:p>
      <text:p text:style-name="P10"><text:span text:style-name="T10_1">στ)</text:span><text:span text:style-name="T10_2"><text:tab/></text:span><text:span text:style-name="T10_3">Το<text:s/>υπ’<text:s/>αριθμ.<text:s/>42965813/3.5.2007<text:s/>παράβολο<text:s/>Δ.Ο.Υ.<text:s/>Α’<text:s/>ΠΕΙΡΑΙΑ.</text:span></text:p>
      <text:p text:style-name="P11"><text:span text:style-name="T11_1">ζ)</text:span><text:span text:style-name="T11_2"><text:tab/></text:span><text:span text:style-name="T11_3">Την<text:s/>υπ’<text:s/>αριθμ.<text:s/>37930/ΔΙΟΕ<text:s/>1264/14.10.2005<text:s/>κοινή<text:s/>απόφαση<text:s/>του<text:s/>Πρωθυπουργού<text:s/>και<text:s/>του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text:s/>(ΦΕΚ<text:s/>1432/τ.Β’/<text:s/>14.10.2005),<text:s/>όπως<text:s/>τροποποιήθηκε<text:s/>με<text:s/>την<text:s/>υπ’<text:s/>αριθμ.<text:s/>5733/<text:s/>ΔΙΟΕ<text:s/>179/2006<text:s/>όμοια<text:s/>απόφαση<text:s/>(ΦΕΚ<text:s/>204<text:s/>Β’).</text:span></text:p>
      <text:p text:style-name="P12"><text:span text:style-name="T12_1">η)</text:span><text:span text:style-name="T12_2"><text:tab/></text:span><text:span text:style-name="T12_3">Τις<text:s/>διατάξεις<text:s/>του<text:s/>π.δ.<text:s/>81/2002<text:s/>(ΦΕΚ<text:s/>57/Α’/2002)<text:s/>«περί<text:s/>συγχώνευσης<text:s/>των<text:s/>Υπουργείων<text:s/>Εθνικής<text:s/>Οικονομίας<text:s/>και<text:s/>Οικονομικών».</text:span></text:p>
      <text:p text:style-name="P13"><text:span text:style-name="T13_1">θ)</text:span><text:span text:style-name="T13_2"><text:tab/></text:span><text:span text:style-name="T13_3">Το<text:s/>π.δ.<text:s/>178/2000<text:s/>(ΦΕΚ<text:s/>165/Α’/2000)<text:s/>«περί<text:s/>οργανισμού<text:s/>του<text:s/>Υπουργείου<text:s/>Εθνικής<text:s/>Οικονομίας»,<text:s/>αποφασίζουμε:</text:span></text:p>
      <text:h text:style-name="P14" text:outline-level="6"><text:span text:style-name="T14_1">Άρθρο<text:s/>1</text:span></text:h>
      <text:p text:style-name="P15"><text:span text:style-name="T15_1">1.</text:span><text:span text:style-name="T15_2"><text:s/>Εγκρίνουμε<text:s/>την<text:s/>εγκατάσταση<text:s/>στην<text:s/>Ελλάδα<text:s/>γραφείου<text:s/>ή<text:s/>υποκαταστήματος<text:s/>της<text:s/>εταιρείας<text:s/>PYXIS<text:s/>MARITIME<text:s/>CORP.<text:s/>που<text:s/>εδρεύει<text:s/>στα<text:s/>νησιά<text:s/>ΜΑΡΣΑΛ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6"><text:span text:style-name="T16_1">2.</text:span><text:span text:style-name="T16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7"><text:span text:style-name="T17_1">α)</text:span><text:span text:style-name="T17_2"><text:tab/></text:span><text:span text:style-name="T17_3"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8"><text:span text:style-name="T18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19"><text:span text:style-name="T19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ες<text:s/>τους,<text:s/>νοσηλίων,<text:s/>αντιτίμων<text:s/>τροφοδοσίας,<text:s/>εξόδων<text:s/>μεταβάσεως<text:s/>για<text:s/>ναυτολόγηση<text:s/>ή<text:s/>επαναπατρισμό<text:s/>και<text:s/>εμβασμάτων<text:s/>στις<text:s/>οικογένειες<text:s/>των<text:s/>ναυτικών.</text:span></text:p>
      <text:p text:style-name="P20"><text:span text:style-name="T20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1"><text:span text:style-name="T21_1">(4)<text:s/>Τη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π.<text:s/>που<text:s/>τους<text:s/>έχουν<text:s/>επιβληθεί.</text:span></text:p>
      <text:p text:style-name="P22"><text:span text:style-name="T22_1">(5)<text:s/>Τη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3"><text:span text:style-name="T23_1">(6)<text:s/>Το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4"><text:span text:style-name="T24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π.<text:s/>και<text:s/>την<text:s/>ενέργεια<text:s/>κάθε<text:s/>άλλης<text:s/>πράξης<text:s/>στην<text:s/>Ελλάδα<text:s/>ή<text:s/>στο<text:s/>Εξωτερικό<text:s/>σχετικής<text:s/>με<text:s/>τη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5"><text:span text:style-name="T25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6"><text:span text:style-name="T26_1">β)</text:span><text:span text:style-name="T26_2"><text:tab/></text:span><text:span text:style-name="T26_3">Η<text:s/>επιμέλεια<text:s/>θεμάτων<text:s/>σχετικά<text:s/>με<text:s/>το<text:s/>NAT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7"><text:span text:style-name="T27_1">γ)</text:span><text:span text:style-name="T27_2"><text:tab/></text:span><text:span text:style-name="T27_3"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8"><text:span text:style-name="T28_1">δ)</text:span><text:span text:style-name="T28_2"><text:tab/></text:span><text:span text:style-name="T28_3"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29"><text:span text:style-name="T29_1">ε)</text:span><text:span text:style-name="T29_2"><text:tab/></text:span><text:span text:style-name="T29_3"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0"><text:span text:style-name="T30_1">στ)</text:span><text:span text:style-name="T30_2"><text:tab/></text:span><text:span text:style-name="T30_3">Η<text:s/>διαπραγμάτευση<text:s/>και<text:s/>σύναψη<text:s/>με<text:s/>προμήθεια<text:s/>συμβάσεων<text:s/>ναυπηγήσεων<text:s/>μετασκευών<text:s/>ή<text:s/>επισκευών<text:s/>με<text:s/>Ναυ</text:span></text:p>
      <text:p text:style-name="P31"><text:span text:style-name="T31_1">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2"><text:span text:style-name="T32_1">ζ)</text:span><text:span text:style-name="T32_2"><text:tab/></text:span><text:span text:style-name="T32_3"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3"><text:span text:style-name="T33_1">3.</text:span><text:span text:style-name="T33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h text:style-name="P34" text:outline-level="6"><text:span text:style-name="T34_1">Άρθρο<text:s/>2</text:span></text:h>
      <text:p text:style-name="P35"><text:span text:style-name="T35_1">1.</text:span><text:span text:style-name="T35_2"><text:s/>Η<text:s/>εταιρεία<text:s/>PYXIS<text:s/>MARITIME<text:s/>CORP.<text:s/>που<text:s/>εδρεύει<text:s/>στα<text:s/>νησιά<text:s/>ΜΑΡΣΑΛ<text:s/>είναι<text:s/>υποχρεωμένη<text:s/>μέσα<text:s/>σε<text:s/>δύο<text:s/>μήνες<text:s/>από<text:s/>τη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6"><text:span text:style-name="T36_1">Η<text:s/>εγγυητική<text:s/>αυτή<text:s/>επιστολή<text:s/>θα<text:s/>καταπίπτει<text:s/>υπέρ<text:s/>του<text:s/>Ελληνικού<text:s/>Δημοσίου,<text:s/>σύμφωνα<text:s/>με<text:s/>τη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<text:s/>2234/1994<text:s/>και<text:s/>του<text:s/>άρθρου<text:s/>34<text:s/>του<text:s/>ν.<text:s/>3427/2005<text:s/>(ΦΕΚ<text:s/>312<text:s/>Α’/2005)<text:s/>καθώς<text:s/>και<text:s/>των<text:s/>όρων<text:s/>της<text:s/>απόφασης<text:s/>αυτής.</text:span></text:p>
      <text:p text:style-name="P37"><text:span text:style-name="T37_1">2.</text:span><text:span text:style-name="T37_2"><text:s/>Η<text:s/>παραπάνω<text:s/>εταιρεία<text:s/>έχει<text:s/>υποχρέωση:</text:span></text:p>
      <text:p text:style-name="P38"><text:span text:style-name="T38_1">α)</text:span><text:span text:style-name="T38_2"><text:tab/></text:span><text:span text:style-name="T38_3"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.</text:span></text:p>
      <text:p text:style-name="P39"><text:span text:style-name="T39_1">β)</text:span><text:span text:style-name="T39_2"><text:tab/></text:span><text:span text:style-name="T39_3">Να<text:s/>ενημερώνει<text:s/>μέσα<text:s/>στο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40"><text:span text:style-name="T40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<text:s/>των<text:s/>ακολούθων<text:s/>εγγράφων:</text:span></text:p>
      <text:p text:style-name="P41"><text:span text:style-name="T41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2"><text:span text:style-name="T42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3"><text:span text:style-name="T43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4"><text:span text:style-name="T44_1">γ)</text:span><text:span text:style-name="T44_2"><text:tab/></text:span><text:span text:style-name="T44_3"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<text:s/>(Διεύθυνση<text:s/>Ναυτιλιακής<text:s/>Πολιτικής<text:s/>και<text:s/>Ανάπτυξης)<text:s/>μέσα<text:s/>σε<text:s/>δεκαπέντε<text:s/>ημέρες<text:s/>από<text:s/>τη<text:s/>μεταβολή<text:s/>που<text:s/>έγινε.</text:span></text:p>
      <text:p text:style-name="P45"><text:span text:style-name="T45_1">δ)</text:span><text:span text:style-name="T45_2"><text:tab/></text:span><text:span text:style-name="T45_3"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Δημόσιας<text:s/>Διοίκησης<text:s/>και<text:s/>Αποκέντρωσης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Δημόσιας<text:s/>Τάξης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6"><text:span text:style-name="T46_1">ε)</text:span><text:span text:style-name="T46_2"><text:tab/></text:span><text:span text:style-name="T46_3"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7"><text:span text:style-name="T47_1">στ)</text:span><text:span text:style-name="T47_2"><text:tab/></text:span><text:span text:style-name="T47_3"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h text:style-name="P48" text:outline-level="6"><text:span text:style-name="T48_1">Άρθρο<text:s/>3</text:span></text:h>
      <text:p text:style-name="P49"><text:span text:style-name="T49_1">1.</text:span><text:span text:style-name="T49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50"><text:span text:style-name="T50_1">α)</text:span><text:span text:style-name="T50_2"><text:tab/></text:span><text:span text:style-name="T50_3"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1"><text:span text:style-name="T51_1">β)</text:span><text:span text:style-name="T51_2"><text:tab/></text:span><text:span text:style-name="T51_3"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2"><text:span text:style-name="T52_1">2.</text:span><text:span text:style-name="T52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3" text:outline-level="6"><text:span text:style-name="T53_1">Άρθρο<text:s/>4</text:span></text:h>
      <text:p text:style-name="P54"><text:span text:style-name="T54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ειραιάς,<text:s/>1<text:s/>Ιουνίου<text:s/>2007</text:span></text:p>
      <text:p text:style-name="P57"><text:span text:style-name="T57_1">ΟΙ<text:s/>ΥΠΟΥΡΓΟΙ</text:span></text:p>
      <text:p text:style-name="P58"><text:span text:style-name="T58_1">ΥΦΥΠ.<text:s/>ΟΙΚΟΝΟΜΙΑΣ<text:s/>ΕΜΠΟΡΙΚΗΣ<text:s/>ΝΑΥΤΙΛΙΑΣ</text:span></text:p>
      <text:p text:style-name="P59"><text:span text:style-name="T59_1">ΚΑΙ<text:s/>ΟΙΚΟΝΟΜΙΚΩΝ</text:span></text:p>
      <text:p text:style-name="P60"><text:span text:style-name="T60_1">ΧΡΗΣΤΟΣΦΩΛΙΑΣ<text:s/>ΜΑΝΩΛΗΣΚ.ΚΕΦΑΛΟ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