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3/2007</text:span><text:span text:style-name="T1_2">Τροποποίηση<text:s/>του<text:s/>π.δ.<text:s/>445/1983<text:s/>(Φ.Ε.Κ.<text:s/>166/Α’/17.11.1983)<text:s/>σε<text:s/>εναρμόνιση<text:s/>προς<text:s/>την<text:s/>Οδηγία<text:s/>2006/139/Ε.Κ<text:s/>της<text:s/>Επιτροπής<text:s/>(EE<text:s/>L<text:s/>384/29.12.2006)<text:s/>«για<text:s/>την<text:s/>τροποποίηση<text:s/>της<text:s/>Οδηγίας<text:s/>76/769/ΕΟΚ<text:s/>του<text:s/>Συμβουλίου<text:s/>όσον<text:s/>αφορά<text:s/>τους<text:s/>περιορισμούς<text:s/>κυκλοφορίας<text:s/>στην<text:s/>αγορά<text:s/>και<text:s/>χρήσης<text:s/>ενώσεων<text:s/>αρσενικού<text:s/>με<text:s/>σκοπό<text:s/>την<text:s/>προσαρμογή<text:s/>του<text:s/>παραρτήματος<text:s/>Ι<text:s/>της<text:s/>οδηγίας<text:s/>στην<text:s/>τεχνική<text:s/>πρόοδο.</text:span></text:p>
      <text:p text:style-name="P2"><text:span text:style-name="T2_1">Ο<text:s/>ΥΠΟΥΡΓΟΣ<text:s/>ΚΑΙ<text:s/>Ο<text:s/></text:span><text:span text:style-name="T2_2"><text:line-break/></text:span><text:span text:style-name="T2_3">YΦΥΠΟΥΡΓΟΣΟΙΚΟΝΟΜΙΑΣ<text:s/>ΚΑΙ<text:s/>ΟΙΚΟΝΟΜΙΚΩΝ</text:span></text:p>
      <text:p text:style-name="P3"><text:span text:style-name="T3_1">Έχοντας<text:s/>υπόψη:</text:span></text:p>
      <text:p text:style-name="P4"><text:span text:style-name="T4_1">1)<text:s/>Το<text:s/>υπ’<text:s/>αριθμ.<text:s/>3003219/668/15.2.2007<text:s/>έγγραφο<text:s/>της<text:s/>Διεύθυνσης<text:s/>Περιβάλλοντος<text:s/>του<text:s/>Γενικού<text:s/>Χημείου<text:s/>του<text:s/>Κράτους.</text:span></text:p>
      <text:p text:style-name="P5"><text:span text:style-name="T5_1">2)<text:s/>Τις<text:s/>διατάξεις<text:s/>του<text:s/>άρθρου<text:s/>1<text:s/>(παρ.<text:s/>1,<text:s/>2<text:s/>και<text:s/>3)<text:s/>του<text:s/>ν.1338/1983<text:s/>«Εφαρμογή<text:s/>του<text:s/>Κοινοτικού<text:s/>Δικαίου»<text:s/>(Φ.Ε.Κ.<text:s/>34/Α/1983)<text:s/>όπως<text:s/>τροποποιήθηκε<text:s/>από<text:s/>το<text:s/>άρθρο<text:s/>6<text:s/>του<text:s/>ν.<text:s/>1440/1984<text:s/>«Συμμετοχή<text:s/>της<text:s/>Ελλάδος<text:s/>στο<text:s/>Κεφάλαιο,<text:s/>στα<text:s/>αποθεματικά<text:s/>και<text:s/>στις<text:s/>προβλέψεις<text:s/>της<text:s/>Ευρωπαϊκή</text:span></text:p>
      <text:p text:style-name="P6"><text:span text:style-name="T6_1">Τράπεζας<text:s/>Επενδύσεων,<text:s/>στο<text:s/>Κεφάλαιο<text:s/>της<text:s/>Ευρωπαϊκής<text:s/>Κοινότητος<text:s/>Άνθρακος<text:s/>και<text:s/>Χάλυβος<text:s/>και<text:s/>του<text:s/>Οργανισμού<text:s/>Εφοδιασμού<text:s/>ΕΥΡΑΤΟΜ»<text:s/>(Φ.Ε.Κ.<text:s/>70/Α/1984)<text:s/>καθώς<text:s/>και<text:s/>το<text:s/>άρθρο<text:s/>65<text:s/>του<text:s/>ν.<text:s/>1892/1990<text:s/>(Φ.Ε.Κ.<text:s/>101/Α/1990).</text:span></text:p>
      <text:p text:style-name="P7"><text:span text:style-name="T7_1">3)<text:s/>Το<text:s/>εδάφιο<text:s/>δ<text:s/>της<text:s/>παρ.<text:s/>8<text:s/>του<text:s/>άρθρου<text:s/>6<text:s/>του<text:s/>ν.<text:s/>4328/<text:s/>1929<text:s/>(Φ.Ε.Κ.<text:s/>272/Α/1929)<text:s/>«Περί<text:s/>συστάσεως<text:s/>Γενικού<text:s/>Χημείου<text:s/>του<text:s/>Κράτους»,<text:s/>όπως<text:s/>αντικαταστάθηκε<text:s/>από<text:s/>την<text:s/>παράγραφο<text:s/>6<text:s/>του<text:s/>άρθρου<text:s/>11<text:s/>του<text:s/>ν.<text:s/>2343/1995,<text:s/>(Φ.Ε.Κ.<text:s/>211/Α/11.10.1995).</text:span></text:p>
      <text:p text:style-name="P8"><text:span text:style-name="T8_1">4)<text:s/>Το<text:s/>άρθρο<text:s/>4<text:s/>του<text:s/>Διατάγματος<text:s/>της<text:s/>31ης<text:s/>Οκτωβρίου<text:s/>1929<text:s/>«Περί<text:s/>κανονισμού<text:s/>της<text:s/>λειτουργίας<text:s/>και<text:s/>των<text:s/>εργασιών<text:s/>του<text:s/>Ανωτάτου<text:s/>Χημικού<text:s/>Συμβουλίου»<text:s/>(Φ.Ε.Κ.<text:s/>391/<text:s/>Α/1929).</text:span></text:p>
      <text:p text:style-name="P9"><text:span text:style-name="T9_1">5)<text:s/>Το<text:s/>άρθρο<text:s/>1<text:s/>του<text:s/>ν.<text:s/>115/1975<text:s/>«Περί<text:s/>τροποποιήσεως<text:s/>διατάξεων<text:s/>τινών<text:s/>του<text:s/>ν.<text:s/>4328/1929»<text:s/>(Φ.Ε.Κ.<text:s/>172/Α/1975).</text:span></text:p>
      <text:p text:style-name="P10"><text:span text:style-name="T10_1">6)<text:s/>Τα<text:s/>π.δ.<text:s/>284/1988<text:s/>και<text:s/>543/1989<text:s/>«Οργανισμός<text:s/>του<text:s/>Υπουργείου<text:s/>Οικονομικών»<text:s/>(Φ.Ε.Κ.<text:s/>128<text:s/>και<text:s/>165/Α/1988<text:s/>και<text:s/>229/Α/1989).</text:span></text:p>
      <text:p text:style-name="P11"><text:span text:style-name="T11_1">7)<text:s/>Την<text:s/>υπ’<text:s/>αριθμ.<text:s/>1078204/927/0006<text:s/>Α/6.8.1992<text:s/>απόφαση<text:s/>των<text:s/>Υπουργών<text:s/>Προεδρίας<text:s/>και<text:s/>Οικονομικών<text:s/>«Περιορισμός<text:s/>Συλλογικών<text:s/>Οργάνων<text:s/>του<text:s/>Υπουργείου<text:s/>Οικονομικών»<text:s/>(Φ.Ε.Κ.<text:s/>517/Β/1992).</text:span></text:p>
      <text:p text:style-name="P12"><text:span text:style-name="T12_1">8)<text:s/>Την<text:s/>υπ’<text:s/>αριθμ.<text:s/>37930/ΔIOΕ<text:s/>1264/14.10.2005<text:s/>απόφαση<text:s/>του<text:s/>Πρωθυπουργού<text:s/>και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.</text:span></text:p>
      <text:p text:style-name="P13"><text:span text:style-name="T13_1">9)<text:s/>Τις<text:s/>διατάξεις<text:s/>του<text:s/>άρθρου<text:s/>90<text:s/>του<text:s/>π.δ.<text:s/>63/2005<text:s/>(Φ.Ε.Κ.<text:s/>98/Α/2005)<text:s/>«Κωδικοποίηση<text:s/>της<text:s/>νομοθεσίας<text:s/>για<text:s/>την<text:s/>Κυβέρνηση<text:s/>και<text:s/>τα<text:s/>κυβερνητικά<text:s/>όργανα»<text:s/>και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4"><text:span text:style-name="T14_1">Εγκρίνουμε<text:s/>την<text:s/>απόφαση<text:s/>υπ’<text:s/>αριθμ.<text:s/>73/2007<text:s/>του<text:s/>Ανωτάτου<text:s/>Χημικού<text:s/>Συμβουλίου<text:s/>η<text:s/>οποία<text:s/>ελήφθη<text:s/>κατά<text:s/>τη<text:s/>συνεδρία<text:s/>της<text:s/>2.3.2007<text:s/>και<text:s/>η<text:s/>οποία<text:s/>έχει<text:s/>ως<text:s/>εξής:</text:span></text:p>
      <text:p text:style-name="P15"><text:span text:style-name="T15_1">ΓΕΝΙΚΟ<text:s/>ΧΗΜΕΙΟ<text:s/>ΤΟΥ<text:s/>ΚΡΑΤΟΥΣΑΝΩΤΑΤΟ<text:s/>ΧΗΜΙΚΟ<text:s/>ΣΥΜΒΟΥΛΙΟ</text:span></text:p>
      <text:p text:style-name="P16"><text:span text:style-name="T16_1">Εγκρίνουμε<text:s/>το<text:s/>σχέδιο<text:s/>απόφασης<text:s/>σχετικά<text:s/>με<text:s/>την<text:s/>τροποποίηση<text:s/>της<text:s/>τροποποίησης<text:s/>του<text:s/>π.δ.<text:s/>445/1983<text:s/>ως<text:s/>εξής:</text:span></text:p>
      <text:p text:style-name="P17"><text:span text:style-name="T17_1">Τροποποίηση<text:s/>του<text:s/>π.δ.<text:s/>445/1983<text:s/>(Φ.Ε.Κ.<text:s/>166/Α’/17.11.1983)<text:s/>σε<text:s/>εναρμόνιση<text:s/>προς<text:s/>την<text:s/>Οδηγία<text:s/>2006/139/Ε.Κ.<text:s/>της<text:s/>Επιτροπής<text:s/>(EE<text:s/>L<text:s/>384/29.12.2006)<text:s/>«για<text:s/>την<text:s/>τροποποίηση<text:s/>της<text:s/>Οδηγίας<text:s/>76/769/ΕΟΚ<text:s/>του<text:s/>Συμβουλίου<text:s/>όσον<text:s/>αφορά<text:s/>τους<text:s/>περιορισμούς<text:s/>κυκλοφορίας<text:s/>στην<text:s/>αγορά<text:s/>και<text:s/>χρήσης<text:s/>ενώσεων<text:s/>αρσενικού<text:s/>με<text:s/>σκοπό<text:s/>την<text:s/>προσαρμογή<text:s/>του<text:s/>παραρτήματος<text:s/>Ι<text:s/>της<text:s/>οδηγίας<text:s/>στην<text:s/>τεχνική<text:s/>πρόοδο»,<text:s/>ως<text:s/>ακολούθως:</text:span></text:p>
      <text:h text:style-name="P18" text:outline-level="6"><text:span text:style-name="T18_1">Άρθρο<text:s/>1</text:span></text:h>
      <text:p text:style-name="P19"><text:span text:style-name="T19_1">Η<text:s/>παρούσα<text:s/>απόφαση<text:s/>εναρμονίζει<text:s/>την<text:s/>Ελληνική<text:s/>Νομοθεσία<text:s/>προς<text:s/>την<text:s/>Οδηγία<text:s/>2006/139/Ε.Κ.<text:s/>της<text:s/>Επιτροπής<text:s/>(EE<text:s/>L<text:s/>384/29.12.2006)<text:s/>«για<text:s/>την<text:s/>τροποποίηση<text:s/>της<text:s/>Οδηγίας<text:s/>76/769/ΕΟΚ<text:s/>του<text:s/>Συμβουλίου<text:s/>όσον<text:s/>αφορά<text:s/>τους<text:s/>περιορισμούς<text:s/>κυκλοφορίας<text:s/>στην<text:s/>αγορά<text:s/>και<text:s/>χρήσης<text:s/>ενώσεων<text:s/>αρσενικού<text:s/>με<text:s/>σκοπό<text:s/>την<text:s/>προσαρμογή<text:s/>του<text:s/>παραρτήματος<text:s/>Ι<text:s/>της<text:s/>οδηγίας<text:s/>στην<text:s/>τεχνική<text:s/>πρόοδο»</text:span></text:p>
      <text:p text:style-name="P20"><text:span text:style-name="T20_1">Η<text:s/>ανωτέρω<text:s/>Οδηγία<text:s/>τροποποιεί<text:s/>το<text:s/>Παράρτημα<text:s/>Ι<text:s/>της<text:s/>Οδηγίας<text:s/>του<text:s/>Συμβουλίου<text:s/>76/769/Ε.Ο.Κ.,<text:s/>που<text:s/>έχει<text:s/>ενσωματωθεί<text:s/>στην<text:s/>Ελληνική<text:s/>Νομοθεσία<text:s/>με<text:s/>το<text:s/>Προεδρικό<text:s/>Διάταγμα<text:s/>445/1983<text:s/>(Φ.Ε.Κ.<text:s/>166/Α’/17.11.1983)<text:s/>«Περιορισμός<text:s/>θέσης<text:s/>σε<text:s/>κυκλοφορία<text:s/>και<text:s/>χρήσης<text:s/>μερικών<text:s/>επικινδύνων<text:s/>ουσιών<text:s/>και<text:s/>παρασκευασμάτων»<text:s/>όπως<text:s/>έχει<text:s/>τροποποιηθεί<text:s/>και<text:s/>ισχύει,<text:s/>τροποποιώντας<text:s/>το<text:s/>σημείο<text:s/>20.</text:span></text:p>
      <text:h text:style-name="P21" text:outline-level="6"><text:span text:style-name="T21_1">Άρθρο<text:s/>2</text:span></text:h>
      <text:p text:style-name="P22"><text:span text:style-name="T22_1">Το<text:s/>Παράρτημα<text:s/>Ι<text:s/>του<text:s/>π.δ.<text:s/>445/1983<text:s/>(Φ.Ε.Κ.<text:s/>166/Α’/<text:s/>17.11.1983),<text:s/>όπως<text:s/>έχει<text:s/>τροποποιηθεί<text:s/>και<text:s/>ισχύει,<text:s/>τροποποιείται<text:s/>σύμφωνα<text:s/>με<text:s/>το<text:s/>Παράρτημα<text:s/>της<text:s/>παρούσας<text:s/>απόφασης.</text:span></text:p>
      <text:h text:style-name="P23" text:outline-level="6"><text:span text:style-name="T23_1">Άρθρο<text:s/>3</text:span></text:h>
      <text:p text:style-name="P24"><text:span text:style-name="T24_1">Η<text:s/>παρούσα<text:s/>απόφαση<text:s/>συνοδεύεται<text:s/>από<text:s/>Παράρτημα,<text:s/>το<text:s/>οποίο<text:s/>αποτελεί<text:s/>αναπόσπαστο<text:s/>τμήμα<text:s/>αυτής.</text:span></text:p>
      <text:h text:style-name="P25" text:outline-level="6"><text:span text:style-name="T25_1">Άρθρο<text:s/>4</text:span></text:h>
      <text:p text:style-name="P26"><text:span text:style-name="T26_1"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h text:style-name="P27" text:outline-level="6"><text:span text:style-name="T27_1">Άρθρο<text:s/>5</text:span></text:h>
      <text:p text:style-name="P28"><text:span text:style-name="T28_1">Η<text:s/>ισχύς<text:s/>της<text:s/>παρούσας<text:s/>απόφασης<text:s/>αρχίζει<text:s/>από<text:s/>την<text:s/>30η<text:s/>Σεπτεμβρίου<text:s/>2007.</text:span></text:p>
      <text:p text:style-name="P29"><text:span text:style-name="T29_1">ΠΑΡΑΡΤΗΜΑ</text:span></text:p>
      <text:p text:style-name="P30"><text:span text:style-name="T30_1">Το<text:s/>σηµείο<text:s/>20<text:s/>του<text:s/>Παραρτήµατος<text:s/>I<text:s/>του<text:s/>π.δ.<text:s/>445/1983<text:s/>(Φ.Ε.Κ.<text:s/>166/Α’/17.11.1983),<text:s/>όπως<text:s/>έχει<text:s/>τροποποιηθεί<text:s/>και<text:s/>ισχύει,<text:s/>αντικαθίσταται<text:s/>από<text:s/>το<text:s/>ακόλουθο<text:s/>σημείο:</text:span></text:p>
      <text:p text:style-name="P31"><text:span text:style-name="T31_1">«20.<text:s/>Ενώσεις<text:s/>αρσενικού</text:span></text:p>
      <text:p text:style-name="P32"><text:span text:style-name="T32_1">1.<text:s/>Δεν<text:s/>επιτρέπεται<text:s/>να<text:s/>διατίθενται<text:s/>στην<text:s/>αγορά<text:s/>ή<text:s/>να<text:s/>χρησιμοποιούνται<text:s/>ως<text:s/>ουσίες<text:s/>και<text:s/>συστατικά<text:s/>παρασκευασμάτων<text:s/>που<text:s/>προορίζονται<text:s/>να<text:s/>χρησιμοποιηθούν<text:s/>κατά<text:s/>της<text:s/>απόθεσης<text:s/>ακαθαρσιών<text:s/>από<text:s/>μικροοργανισμούς,<text:s/>φυτά<text:s/>ή<text:s/>ζώα:</text:span></text:p>
      <text:p text:style-name="P33"><text:span text:style-name="T33_1">—<text:s/>στα<text:s/>ύφαλα<text:s/>σκαφών,</text:span></text:p>
      <text:p text:style-name="P34"><text:span text:style-name="T34_1">—<text:s/>σε<text:s/>κλωβούς,<text:s/>πλωτήρες,<text:s/>δίχτυα<text:s/>και<text:s/>κάθε<text:s/>είδους<text:s/>εγκατάσταση<text:s/>ή<text:s/>εξοπλισμό<text:s/>που<text:s/>χρησιμοποιείται<text:s/>στην<text:s/>ιχθυοκαλλιέργεια<text:s/>ή<text:s/>οστρακοκαλλιέργεια,</text:span></text:p>
      <text:p text:style-name="P35"><text:span text:style-name="T35_1">—<text:s/>σε<text:s/>κάθε<text:s/>είδους<text:s/>εγκατάσταση<text:s/>ή<text:s/>εξοπλισμό<text:s/>ολικώς<text:s/>ή<text:s/>μερικώς<text:s/>βυθιζόμενο.</text:span></text:p>
      <text:p text:style-name="P36"><text:span text:style-name="T36_1">2.<text:s/>Δεν<text:s/>επιτρέπεται<text:s/>να<text:s/>διατίθενται<text:s/>στην<text:s/>αγορά<text:s/>ή<text:s/>να<text:s/>χρησιμοποιούνται<text:s/>ως<text:s/>ουσίες<text:s/>και<text:s/>συστατικά<text:s/>παρασκευασμάτων<text:s/>που<text:s/>προορίζονται<text:s/>να<text:s/>χρησιμοποιηθούν<text:s/>στην<text:s/>επεξεργασία<text:s/>βιομηχανικών<text:s/>υδάτων<text:s/>ανεξαρτήτως<text:s/>της<text:s/>χρήσης<text:s/>τους.</text:span></text:p>
      <text:p text:style-name="P37"><text:span text:style-name="T37_1">3.<text:s/>Δεν<text:s/>επιτρέπεται<text:s/>να<text:s/>χρησιμοποιούνται<text:s/>για<text:s/>την<text:s/>προστασία<text:s/>του<text:s/>ξύλου.<text:s/>Επιπροσθέτως,<text:s/>το<text:s/>ξύλο<text:s/>που<text:s/>έχει<text:s/>υποβληθεί<text:s/>σε<text:s/>τέτοια<text:s/>επεξεργασία<text:s/>δεν<text:s/>επιτρέπεται<text:s/>να<text:s/>διατεθεί<text:s/>στην<text:s/>αγορά.</text:span></text:p>
      <text:p text:style-name="P38"><text:span text:style-name="T38_1">4.<text:s/>Ωστόσο,<text:s/>κατά<text:s/>παρέκκλιση:</text:span></text:p>
      <text:p text:style-name="P39"><text:span text:style-name="T39_1">α)<text:s/>Όσον<text:s/>αφορά<text:s/>τις<text:s/>ουσίες<text:s/>και<text:s/>τα<text:s/>παρασκευάσματα<text:s/>για<text:s/>την<text:s/>προστασία<text:s/>του<text:s/>ξύλου:<text:s/>αυτά<text:s/>επιτρέπεται<text:s/>να<text:s/>χρησιμοποιούνται<text:s/>μόνο<text:s/>στις<text:s/>βιομηχανικές<text:s/>εγκαταστάσεις<text:s/>για<text:s/>τον<text:s/>εμποτισμό<text:s/>του<text:s/>ξύλου<text:s/>μέσω<text:s/>κενού<text:s/>ή<text:s/>πίεσης,<text:s/>αν<text:s/>είναι<text:s/>διαλύματα<text:s/>ανόργανων<text:s/>ενώσεων<text:s/>χαλκού,<text:s/>χρωμίου,<text:s/>αρσενικού<text:s/>(CCA)<text:s/>τύπου<text:s/>C<text:s/>και<text:s/>αν<text:s/>επιτρέπονται<text:s/>σύμφωνα<text:s/>με<text:s/>το<text:s/>άρθρο<text:s/>5<text:s/>παράγραφος<text:s/>1<text:s/>της<text:s/>οδηγίας<text:s/>98/8/ΕΚ.<text:s/>Το<text:s/>ξύλο<text:s/>που<text:s/>έχει<text:s/>υποστεί<text:s/>τέτοια<text:s/>επεξεργασία<text:s/>δεν<text:s/>επιτρέπεται<text:s/>να<text:s/>διατεθεί<text:s/>στην<text:s/>αγορά<text:s/>πριν<text:s/>ολοκληρωθεί<text:s/>η<text:s/>σταθεροποίηση<text:s/>του<text:s/>συντηρητικού.</text:span></text:p>
      <text:p text:style-name="P40"><text:span text:style-name="T40_1">β)<text:s/>Το<text:s/>ξύλο<text:s/>που<text:s/>υποβάλλεται<text:s/>σε<text:s/>επεξεργασία<text:s/>με<text:s/>διαλύματα<text:s/>CCA<text:s/>σε<text:s/>βιομηχανικές<text:s/>εγκαταστάσεις<text:s/>σύμφωνα<text:s/>με<text:s/>το<text:s/>σημείο<text:s/>α)<text:s/>επιτρέπεται<text:s/>να<text:s/>διατίθεται<text:s/>στην<text:s/>αγορά<text:s/>για<text:s/>επαγγελματική<text:s/>και<text:s/>βιομηχανική<text:s/>χρήση<text:s/>όταν<text:s/>η<text:s/>δομική<text:s/>ακεραιότητα<text:s/>του<text:s/>ξύλου<text:s/>είναι<text:s/>απαραίτητη<text:s/>για<text:s/>την<text:s/>ασφάλεια<text:s/>του<text:s/>ανθρώπου<text:s/>ή<text:s/>των<text:s/>ζώων<text:s/>και<text:s/>όταν<text:s/>η<text:s/>δια<text:s/>του<text:s/>δέρματος<text:s/>επαφή<text:s/>με<text:s/>το<text:s/>ευρύ<text:s/>κοινό<text:s/>κατά<text:s/>τη<text:s/>διάρκεια<text:s/>ζωής<text:s/>του<text:s/>είναι<text:s/>απίθανη:</text:span></text:p>
      <text:p text:style-name="P41"><text:span text:style-name="T41_1">—<text:s/>ως<text:s/>δομική<text:s/>ξυλεία<text:s/>σε<text:s/>δημόσια<text:s/>και<text:s/>γεωργικά<text:s/>κτίρια,<text:s/>κτίρια<text:s/>γραφείων<text:s/>και<text:s/>βιομηχανικές<text:s/>εγκαταστάσεις,</text:span></text:p>
      <text:p text:style-name="P42"><text:span text:style-name="T42_1">—<text:s/>σε<text:s/>γέφυρες<text:s/>και<text:s/>λοιπά<text:s/>έργα<text:s/>γεφυροποιίας,</text:span></text:p>
      <text:p text:style-name="P43"><text:span text:style-name="T43_1">—<text:s/>ως<text:s/>ξυλεία<text:s/>κατασκευών<text:s/>σε<text:s/>περιοχές<text:s/>γλυκών<text:s/>υδάτων<text:s/>και<text:s/>υφάλμυρων<text:s/>υδάτων,<text:s/>π.χ.<text:s/>σε<text:s/>λιμενοβραχίονες<text:s/>και<text:s/>γέφυρες,</text:span></text:p>
      <text:p text:style-name="P44"><text:span text:style-name="T44_1">—<text:s/>ως<text:s/>φράγματα<text:s/>ηχοπροστασίας,</text:span></text:p>
      <text:p text:style-name="P45"><text:span text:style-name="T45_1">—<text:s/>για<text:s/>τον<text:s/>έλεγχο<text:s/>χιονοστιβάδων,</text:span></text:p>
      <text:p text:style-name="P46"><text:span text:style-name="T46_1">—<text:s/>σε<text:s/>περιφράξεις<text:s/>και<text:s/>στηθαία<text:s/>ασφαλείας<text:s/>αυτοκινητοδρόμων,</text:span></text:p>
      <text:p text:style-name="P47"><text:span text:style-name="T47_1">—<text:s/>ως<text:s/>πάσσαλοι<text:s/>από<text:s/>αποφλοιωμένη<text:s/>στρογγυλή<text:s/>ξυλεία<text:s/>κωνοφόρων<text:s/>σε<text:s/>φράκτες<text:s/>για<text:s/>αγροτικά<text:s/>ζώα,</text:span></text:p>
      <text:p text:style-name="P48"><text:span text:style-name="T48_1">—<text:s/>σε<text:s/>έργα<text:s/>συγκράτησης<text:s/>εδαφών,</text:span></text:p>
      <text:p text:style-name="P49"><text:span text:style-name="T49_1">—<text:s/>ως<text:s/>στύλοι<text:s/>για<text:s/>τη<text:s/>μεταφορά<text:s/>ηλεκτρικού<text:s/>ρεύματος<text:s/>και<text:s/>για<text:s/>τις<text:s/>τηλεπικοινωνίες,</text:span></text:p>
      <text:p text:style-name="P50"><text:span text:style-name="T50_1">—<text:s/>ως<text:s/>στρωτήρες<text:s/>(τραβέρσες)<text:s/>σιδηροτροχιών.</text:span></text:p>
      <text:p text:style-name="P51"><text:span text:style-name="T51_1">γ)<text:s/>Με<text:s/>την<text:s/>επιφύλαξη<text:s/>της<text:s/>εφαρμογής<text:s/>άλλων<text:s/>κοινοτικών<text:s/>διατάξεων<text:s/>για<text:s/>την<text:s/>ταξινόμηση,<text:s/>τη<text:s/>συσκευασία<text:s/>και<text:s/>την<text:s/>επισήμανση<text:s/>των<text:s/>επικίνδυνων<text:s/>ουσιών<text:s/>και<text:s/>παρασκευασμάτων,<text:s/>κάθε<text:s/>επεξεργασμένο<text:s/>ξύλο<text:s/>που<text:s/>διατίθεται<text:s/>στην<text:s/>αγορά<text:s/>πρέπει<text:s/>να<text:s/>φέρει<text:s/>ατομικά<text:s/>την<text:s/>επισήμανση<text:s/>“μόνο<text:s/>για<text:s/>επαγγελματική<text:s/>και<text:s/>βιομηχανική<text:s/>εγκατάσταση<text:s/>και<text:s/>χρήση,<text:s/>περιέχει<text:s/>αρσενικό”.<text:s/>Επιπροσθέτως,<text:s/>κάθε<text:s/>επεξεργασμένο<text:s/>ξύλο<text:s/>που<text:s/>διατίθεται<text:s/>στην<text:s/>αγορά<text:s/>σε<text:s/>δεσμίδες<text:s/>πρέπει<text:s/>επίσης<text:s/>να<text:s/>φέρει<text:s/>επισήμανση<text:s/>που<text:s/>να<text:s/>αναφέρει<text:s/>“Να<text:s/>φοράτε<text:s/>γάντια<text:s/>όταν<text:s/>πιάνετε<text:s/>αυτό<text:s/>το<text:s/>ξύλο.<text:s/>Να<text:s/>φοράτε<text:s/>μάσκα<text:s/>για<text:s/>τη<text:s/>σκόνη<text:s/>και<text:s/>να<text:s/>προστατεύετε<text:s/>τα<text:s/>μάτια<text:s/>σας<text:s/>όταν<text:s/>κόβετε<text:s/>ή<text:s/>όταν<text:s/>επεξεργάζεστε<text:s/>με<text:s/>άλλο<text:s/>τρόπο<text:s/>αυτό<text:s/>το<text:s/>ξύλο.<text:s/>Τα<text:s/>απόβλητα<text:s/>αυτού<text:s/>του<text:s/>ξύλου<text:s/>πρέπει<text:s/>να<text:s/>υφίστανται<text:s/>χειρισμό<text:s/>ως<text:s/>επικίνδυνα<text:s/>από<text:s/>εξουσιοδοτημένη<text:s/>επιχείρηση.”</text:span></text:p>
      <text:p text:style-name="P52"><text:span text:style-name="T52_1">δ)<text:s/>Το<text:s/>επεξεργασμένο<text:s/>ξύλο<text:s/>που<text:s/>αναφέρεται<text:s/>στο<text:s/>σημείο<text:s/>α)<text:s/>δεν<text:s/>επιτρέπεται<text:s/>να<text:s/>χρησιμοποιείται:</text:span></text:p>
      <text:p text:style-name="P53"><text:span text:style-name="T53_1">—<text:s/>σε<text:s/>οικιακές<text:s/>κατασκευές,<text:s/>ανεξαρτήτως<text:s/>σκοπού,</text:span></text:p>
      <text:p text:style-name="P54"><text:span text:style-name="T54_1">—<text:s/>σε<text:s/>κάθε<text:s/>εφαρμογή<text:s/>στην<text:s/>οποία<text:s/>υπάρχει<text:s/>κίνδυνος<text:s/>επανειλημμένης<text:s/>επαφής<text:s/>με<text:s/>το<text:s/>δέρμα,</text:span></text:p>
      <text:p text:style-name="P55"><text:span text:style-name="T55_1">—<text:s/>σε<text:s/>θαλάσσια<text:s/>ύδατα,</text:span></text:p>
      <text:p text:style-name="P56"><text:span text:style-name="T56_1">—<text:s/>για<text:s/>γεωργικούς<text:s/>σκοπούς<text:s/>διαφορετικούς<text:s/>από<text:s/>τους<text:s/>πασσάλους<text:s/>σε<text:s/>φράκτες<text:s/>για<text:s/>αγροτικά<text:s/>ζώα<text:s/>και<text:s/>από<text:s/>τις<text:s/>δομικές<text:s/>χρήσεις<text:s/>που<text:s/>αναφέρονται<text:s/>στο<text:s/>σημείο<text:s/>β),</text:span></text:p>
      <text:p text:style-name="P57"><text:span text:style-name="T57_1">—<text:s/>σε<text:s/>κάθε<text:s/>εφαρμογή<text:s/>κατά<text:s/>την<text:s/>οποία<text:s/>το<text:s/>επεξεργασμένο<text:s/>ξύλο<text:s/>μπορεί<text:s/>να<text:s/>έρθει<text:s/>σε<text:s/>επαφή<text:s/>με<text:s/>ενδιάμεσα<text:s/>ή<text:s/>τελικά<text:s/>προϊόντα<text:s/>που<text:s/>προορίζονται<text:s/>για<text:s/>κατανάλωση<text:s/>από<text:s/>τον<text:s/>άνθρωπο<text:s/>ή/και<text:s/>τα<text:s/>ζώα.</text:span></text:p>
      <text:p text:style-name="P58"><text:span text:style-name="T58_1">5.<text:s/>Το<text:s/>ξύλο<text:s/>το<text:s/>οποίο<text:s/>υποβλήθηκε<text:s/>σε<text:s/>επεξεργασία<text:s/>με<text:s/>ενώσεις<text:s/>αρσενικού<text:s/>και<text:s/>χρησιμοποιείτο<text:s/>στην<text:s/>Κοινότητα<text:s/>πριν<text:s/>από<text:s/>τις<text:s/>30<text:s/>Σεπτεμβρίου<text:s/>2007,<text:s/>ή<text:s/>διατέθηκε<text:s/>στην<text:s/>αγορά<text:s/>σύμφωνα<text:s/>με<text:s/>τους<text:s/>κανόνες<text:s/>της<text:s/>παρούσας<text:s/>οδηγίας,<text:s/>μπορεί<text:s/>να<text:s/>διατηρηθεί<text:s/>και<text:s/>να<text:s/>εξακολουθήσει<text:s/>να<text:s/>χρησιμοποιείται<text:s/>έως<text:s/>ότου<text:s/>ολοκληρωθεί<text:s/>η<text:s/>διάρκεια<text:s/>της<text:s/>ζωής<text:s/>του.</text:span></text:p>
      <text:p text:style-name="P59"><text:span text:style-name="T59_1">6.<text:s/>Το<text:s/>ξύλο<text:s/>το<text:s/>οποίο<text:s/>υποβλήθηκε<text:s/>σε<text:s/>επεξεργασία<text:s/>με<text:s/>CCA<text:s/>τύπου<text:s/>C<text:s/>και<text:s/>χρησιμοποιήθηκε<text:s/>στην<text:s/>Κοινότητα<text:s/>πριν<text:s/>από<text:s/>τις<text:s/>30<text:s/>Σεπτεμβρίου<text:s/>2007,<text:s/>ή<text:s/>διατέθηκε<text:s/>στην<text:s/>αγορά<text:s/>σύμφωνα<text:s/>με<text:s/>τους<text:s/>κανόνες<text:s/>της<text:s/>παρούσας<text:s/>οδηγίας:</text:span></text:p>
      <text:p text:style-name="P60"><text:span text:style-name="T60_1">—<text:s/>επιτρέπεται<text:s/>να<text:s/>χρησιμοποιείται<text:s/>ή<text:s/>να<text:s/>επαναχρησιμοποιείται<text:s/>σύμφωνα<text:s/>με<text:s/>τους<text:s/>όρους<text:s/>χρήσης<text:s/>που<text:s/>απαριθμούνται<text:s/>στο<text:s/>σημείο<text:s/>4<text:s/>στοιχεία<text:s/>β),<text:s/>γ)<text:s/>και<text:s/>δ),</text:span></text:p>
      <text:p text:style-name="P61"><text:span text:style-name="T61_1">—<text:s/>επιτρέπεται<text:s/>να<text:s/>διατίθεται<text:s/>στην<text:s/>αγορά<text:s/>μεταχειρισμένων<text:s/>προϊόντων<text:s/>σύμφωνα<text:s/>με<text:s/>τους<text:s/>όρους<text:s/>χρήσης<text:s/>που<text:s/>απαριθμούνται<text:s/>στο<text:s/>σημείο<text:s/>4<text:s/>στοιχεία<text:s/>β),<text:s/>γ)<text:s/>και<text:s/>δ).</text:span></text:p>
      <text:p text:style-name="P62"><text:span text:style-name="T62_1">7.<text:s/>Το<text:s/>ξύλο<text:s/>που<text:s/>είχε<text:s/>υποβληθεί<text:s/>σε<text:s/>επεξεργασία<text:s/>με<text:s/>άλλα<text:s/>είδη<text:s/>διαλυμάτων<text:s/>CCA<text:s/>και<text:s/>ήταν<text:s/>σε<text:s/>χρήση<text:s/>στην<text:s/>Κοινότητα<text:s/>πριν<text:s/>από<text:s/>τις<text:s/>30<text:s/>Σεπτεμβρίου<text:s/>2007<text:s/>επιτρέπεται:</text:span></text:p>
      <text:p text:style-name="P63"><text:span text:style-name="T63_1">—<text:s/>να<text:s/>χρησιμοποιείται<text:s/>ή<text:s/>να<text:s/>επαναχρησιμοποιείται<text:s/>σύμφωνα<text:s/>με<text:s/>τους<text:s/>όρους<text:s/>χρήσης<text:s/>που<text:s/>απαριθμούνται<text:s/>στο<text:s/>σημείο<text:s/>4<text:s/>στοιχεία<text:s/>β),<text:s/>γ)<text:s/>και<text:s/>δ),</text:span></text:p>
      <text:p text:style-name="P64"><text:span text:style-name="T64_1">—<text:s/>να<text:s/>διατίθεται<text:s/>στην<text:s/>αγορά<text:s/>μεταχειρισμένων<text:s/>προϊόντων<text:s/>σύμφωνα<text:s/>με<text:s/>τους<text:s/>όρους<text:s/>χρήσης<text:s/>που<text:s/>απαριθμούνται<text:s/>στο<text:s/>σημείο<text:s/>4<text:s/>στοιχεία<text:s/>β),<text:s/>γ)<text:s/>και<text:s/>δ).»</text:span></text:p>
      <text:p text:style-name="P65"><text:span text:style-name="T65_1">Ο<text:s/>ΠΡΟΕΔΡΟΣ<text:s/>Η<text:s/>ΓΡΑΜΜΑΤΕΑΣ</text:span></text:p>
      <text:p text:style-name="P66"><text:span text:style-name="T66_1">Ι.<text:s/>ΓΕΡΟΘΑΝΑΣΗΣ<text:s/>Α.<text:s/>ΑΛΙΒΕΡΤΗ</text:span></text:p>
      <text:p text:style-name="P67"><text:span text:style-name="T67_1">Τα<text:s/>μέλη:<text:s/>Κ.<text:s/>Σταφυλάκης,<text:s/>Ν.<text:s/>Κατσίμπας,<text:s/>Β.<text:s/>Κασελούρη</text:span></text:p>
      <text:p text:style-name="P68"><text:span text:style-name="T68_1">-</text:span><text:span text:style-name="T68_2"><text:tab/></text:span><text:span text:style-name="T68_3">Ρηγοπούλου,<text:s/>Ι.<text:s/>Χροναίος,<text:s/>Δ.<text:s/>Τσίχλης,<text:s/>Ε.<text:s/>Παλλαρή,<text:s/>Χ.<text:s/>Παπαχρήστου,<text:s/>Ι.<text:s/>Πετροχείλου.</text:span></text:p>
      <text:p text:style-name="P69"><text:span text:style-name="T69_1">Η<text:s/>απόφαση<text:s/>αυτή<text:s/>να<text:s/>δημοσιευθεί<text:s/>στην<text:s/>Εφημερίδα<text:s/>της<text:s/>Κυβερνήσεως.</text:span></text:p>
      <text:p text:style-name="P70"><text:span text:style-name="T70_1">Αθήνα,<text:s/>27<text:s/>Ιουλίου<text:s/>2007</text:span></text:p>
      <text:p text:style-name="P71"><text:span text:style-name="T71_1">ΟΙ<text:s/>ΥΠΟΥΡΓΟΙ</text:span></text:p>
      <text:p text:style-name="P72"><text:span text:style-name="T72_1">ΟΙΚΟΝΟΜΙΑΣ<text:s/>ΚΑΙ<text:s/>ΟΙΚΟΝΟΜΙΚΩΝ<text:s/>ΥΦΥΠ.<text:s/>ΟΙΚΟΝΟΜΙΑΣ<text:s/>ΚΑΙ<text:s/>ΟΙΚΟΝΟΜΙΚΩΝ<text:s/>Γ.<text:s/>ΑΛΟΓΟΣΚΟΥΦΗΣ<text:s/>A.<text:s/>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