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enacting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/>
    </style:style>
    <style:style style:name="T23_3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PreambelText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PreambelText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PreambelText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PreambelText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PreambelText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PreambelText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PreambelText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PreambelText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PreambelText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PreambelText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PreambelText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PreambelText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PreambelText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PreambelText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PreambelText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PreambelText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PreambelText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PreambelText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PreambelText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PreambelText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PreambelText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PreambelText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PreambelText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PreambelText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PreambelText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PreambelText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PreambelText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PreambelText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PreambelText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PreambelText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PreambelText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PreambelText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PreambelText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PreambelText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PreambelText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PreambelText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T104_2" style:family="text">
      <style:text-properties style:text-position="super 58%" fo:font-size="15pt" style:font-size-asian="15pt" style:font-size-complex="15pt" fo:language="el" fo:language-asian="el"/>
    </style:style>
    <style:style style:name="T104_3" style:family="text">
      <style:text-properties fo:language="el" fo:language-asian="el"/>
    </style:style>
    <style:style style:name="T104_4" style:family="text">
      <style:text-properties style:text-position="super 58%" fo:font-size="15pt" style:font-size-asian="15pt" style:font-size-complex="15pt" fo:language="el" fo:language-asian="el"/>
    </style:style>
    <style:style style:name="T104_5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 style:parent-style-name="article-num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018093/2377/200029</text:span></text:p>
      <text:p text:style-name="P2"><text:span text:style-name="T2_1">Τροποποίηση<text:s/>της<text:s/>υπ’<text:s/>αριθμ.<text:s/>3010878/1396/0029/2003<text:s/>απόφασής<text:s/>μας<text:s/>«Παραγωγή<text:s/>και<text:s/>διάθεση<text:s/>αλκοολούχων<text:s/>ποτών».</text:span></text:p>
      <text:p text:style-name="P3"><text:span text:style-name="T3_1">Ο<text:s/>ΥΦΥΠΟΥΡΓΟΣ<text:s/>ΟΙΚΟΝΟΜΙΑΣ<text:s/>ΚΑΙ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<text:s/>2969/2001<text:s/>«Αιθυλική<text:s/>αλκοόλη<text:s/>και<text:s/>αλκοολούχα<text:s/>προϊόντα»<text:s/>(Φ.Ε.Κ.<text:s/>218/Α’/18.12.2001)<text:s/>και</text:span></text:p>
      <text:p text:style-name="P6"><text:span text:style-name="T6_1">17<text:s/>Αυγούστου<text:s/>2007<text:s/>ιδίως<text:s/>του<text:s/>άρθρου<text:s/>2<text:s/>και<text:s/>των<text:s/>παραγράφων<text:s/>3<text:s/>και<text:s/>4<text:s/>του<text:s/>άρθρου<text:s/>5<text:s/>αυτού.</text:span></text:p>
      <text:p text:style-name="P7"><text:span text:style-name="T7_1">2.<text:s/>Τις<text:s/>διατάξεις<text:s/>του<text:s/>υπ’<text:s/>αριθμ.<text:s/>Καν.<text:s/>(ΕΟΚ)<text:s/>1576/1989<text:s/>του<text:s/>Συμβουλίου<text:s/>της<text:s/>29.5.1989<text:s/>«για<text:s/>τη<text:s/>θέσπιση<text:s/>των<text:s/>γενικών<text:s/>κανόνων<text:s/>σχετικά<text:s/>με<text:s/>τον<text:s/>ορισμό,<text:s/>το<text:s/>χαρακτηρισμό<text:s/>και<text:s/>την<text:s/>παρουσίαση<text:s/>των<text:s/>αλκοολούχων<text:s/>ποτών».</text:span></text:p>
      <text:p text:style-name="P8"><text:span text:style-name="T8_1">3.<text:s/>Τις<text:s/>διατάξεις<text:s/>του<text:s/>υπ’<text:s/>αριθμ.<text:s/>Καν.<text:s/>(ΕΟΚ)<text:s/>1014/1990<text:s/>της<text:s/>Επιτροπής<text:s/>της<text:s/>21.4.1990<text:s/>«περί<text:s/>λεπτομερών<text:s/>κανόνων<text:s/>εφαρμογής<text:s/>για<text:s/>τον<text:s/>ορισμό,<text:s/>το<text:s/>χαρακτηρισμό<text:s/>και<text:s/>την<text:s/>παρουσίαση<text:s/>των<text:s/>αλκοολούχων<text:s/>ποτών».</text:span></text:p>
      <text:p text:style-name="P9"><text:span text:style-name="T9_1">4.<text:s/>Τις<text:s/>διατάξεις<text:s/>του<text:s/>υπ’<text:s/>αριθμ.<text:s/>Καν.<text:s/>(ΕΚ)<text:s/>3378/1994<text:s/>του<text:s/>Ευρωπαϊκού<text:s/>Κοινοβουλίου<text:s/>και<text:s/>του<text:s/>Συμβουλίου<text:s/>της<text:s/>22.12.1994<text:s/>«για<text:s/>την<text:s/>τροποποίηση<text:s/>του<text:s/>υπ’<text:s/>αριθμ.<text:s/>Καν.<text:s/>(ΕΟΚ)<text:s/>1576/1989<text:s/>για<text:s/>τη<text:s/>θέσπιση<text:s/>των<text:s/>γενικών<text:s/>κανόνων<text:s/>σχετικά<text:s/>με<text:s/>τον<text:s/>ορισμό,<text:s/>το<text:s/>χαρακτηρισμό<text:s/>και<text:s/>την<text:s/>παρουσίαση<text:s/>των<text:s/>αλκοολούχων<text:s/>ποτών»<text:s/>και<text:s/>του<text:s/>υπ’<text:s/>αριθμ.<text:s/>Καν.<text:s/>(ΕΟΚ)<text:s/>1601/1991<text:s/>«για<text:s/>τη<text:s/>θέσπιση<text:s/>γενικών<text:s/>κανόνων<text:s/>σχετικά<text:s/>με<text:s/>τον<text:s/>ορισμό,<text:s/>το<text:s/>χαρακτηρισμό<text:s/>και<text:s/>την<text:s/>παρουσίαση<text:s/>των<text:s/>αρωματισμένων<text:s/>οίνων,<text:s/>των<text:s/>αρωματισμένων<text:s/>ποτών<text:s/>με<text:s/>βάση<text:s/>τον<text:s/>οίνο<text:s/>και<text:s/>των<text:s/>αρωματισμένων<text:s/>κοκτέϊλ<text:s/>αμπελοοινικών<text:s/>προϊόντων»<text:s/>κατόπιν<text:s/>των<text:s/>αποτελεσμάτων<text:s/>των<text:s/>πολυμερών<text:s/>εμπορικών<text:s/>διαπραγματεύσεων<text:s/>του<text:s/>Γύρου<text:s/>της<text:s/>Ουρουγουάης».</text:span></text:p>
      <text:p text:style-name="P10"><text:span text:style-name="T10_1">5.<text:s/>Τις<text:s/>διατάξεις<text:s/>των<text:s/>άρθρων<text:s/>22,<text:s/>28<text:s/>και<text:s/>24<text:s/>της<text:s/>Συμφωνίας<text:s/>για<text:s/>τα<text:s/>δικαιώματα<text:s/>πνευματικής<text:s/>ιδιοκτησίας<text:s/>στον<text:s/>τομέα<text:s/>του<text:s/>εμπορίου,<text:s/>που<text:s/>κυρώθηκε<text:s/>με<text:s/>το<text:s/>ν.<text:s/>2290/1995<text:s/>«Κύρωση<text:s/>της<text:s/>τελικής<text:s/>πράξης<text:s/>που<text:s/>περιλαμβάνει<text:s/>τα<text:s/>αποτελέσματα<text:s/>των<text:s/>πολυμερών<text:s/>εμπορικών<text:s/>διαπραγματεύσεων<text:s/>στα<text:s/>πλαίσια<text:s/>του<text:s/>Γύρου<text:s/>Ουρουγουάης<text:s/>(Φ.Ε.Κ.<text:s/>28/Α’/9.2.1995).</text:span></text:p>
      <text:p text:style-name="P11"><text:span text:style-name="T11_1">6.<text:s/>Τις<text:s/>διατάξεις<text:s/>του<text:s/>υπ’<text:s/>αριθμ.<text:s/>Καν.<text:s/>(ΕΟΚ)<text:s/>1267/1994<text:s/>της<text:s/>Επιτροπής<text:s/>της<text:s/>1.6.1994<text:s/>«για<text:s/>την<text:s/>εφαρμογή<text:s/>των<text:s/>συμφωνιών<text:s/>μεταξύ<text:s/>της<text:s/>Ευρωπαϊκής<text:s/>Ενωσης<text:s/>και<text:s/>των<text:s/>τρίτων<text:s/>χωρών<text:s/>όσον<text:s/>αφορά<text:s/>την<text:s/>αμοιβαία<text:s/>αναγνώριση<text:s/>ορισμένων<text:s/>αλκοολούχων<text:s/>ποτών».</text:span></text:p>
      <text:p text:style-name="P12"><text:span text:style-name="T12_1">7.<text:s/>Τις<text:s/>διατάξεις<text:s/>του<text:s/>υπ’<text:s/>αριθμ.<text:s/>Καν.<text:s/>(ΕΚ)<text:s/>1434/1997<text:s/>της<text:s/>Επιτροπής<text:s/>της<text:s/>23.7.1997<text:s/>«για<text:s/>την<text:s/>τροποποίηση<text:s/>του<text:s/>υπ’<text:s/>αριθμ.<text:s/>Καν.<text:s/>(ΕΚ)<text:s/>1267/1994».</text:span></text:p>
      <text:p text:style-name="P13"><text:span text:style-name="T13_1">8.<text:s/>Τις<text:s/>διατάξεις<text:s/>του<text:s/>υπ’<text:s/>αριθμ.<text:s/>Καν.<text:s/>(ΕΚ)<text:s/>2870/2000<text:s/>της<text:s/>Επιτροπής<text:s/>της<text:s/>19.12.2000<text:s/>«για<text:s/>τον<text:s/>καθορισμό<text:s/>των<text:s/>κοινοτικών<text:s/>μεθόδων<text:s/>αναφοράς<text:s/>που<text:s/>εφαρμόζονται<text:s/>στις<text:s/>αναλύσεις<text:s/>στον<text:s/>τομέα<text:s/>των<text:s/>αλκοολούχων<text:s/>ποτών»,<text:s/>ως<text:s/>και<text:s/>τις<text:s/>διατάξεις<text:s/>του<text:s/>υπ’<text:s/>αριθμ.<text:s/>Καν.<text:s/>(ΕΚ)<text:s/>2091/2002<text:s/>της<text:s/>Επιτροπής<text:s/>της<text:s/>26.11.2002<text:s/>«για<text:s/>την<text:s/>τροποποίηση<text:s/>του<text:s/>υπ’<text:s/>αριθμ.<text:s/>Καν.<text:s/>(ΕΚ)<text:s/>2870/2000».</text:span></text:p>
      <text:p text:style-name="P14"><text:span text:style-name="T14_1">9.<text:s/>Τις<text:s/>διατάξεις<text:s/>της<text:s/>Οδηγίας<text:s/>2000/13/ΕΚ<text:s/>του<text:s/>Ευρωπαϊκού<text:s/>Κοινοβουλίου<text:s/>και<text:s/>του<text:s/>Συμβουλίου<text:s/>της<text:s/>20.3.2000<text:s/>«για<text:s/>προσέγγιση<text:s/>των<text:s/>νομοθεσιών<text:s/>των<text:s/>κρατών<text:s/>μελών<text:s/>σχετικά<text:s/>με<text:s/>την<text:s/>επισήμανση,<text:s/>την<text:s/>παρουσίαση<text:s/>και<text:s/>τη<text:s/>διαφήμιση<text:s/>των<text:s/>τροφίμων».</text:span></text:p>
      <text:p text:style-name="P15"><text:span text:style-name="T15_1">10.<text:s/>Τις<text:s/>διατάξεις<text:s/>του<text:s/>υπ’<text:s/>αριθμ.<text:s/>Κανονισμού<text:s/>852/2004<text:s/>του<text:s/>Ευρωπαϊκού<text:s/>Κοινοβουλίου<text:s/>και<text:s/>Συμβουλίου<text:s/>της<text:s/>29.4.2004<text:s/>«για<text:s/>την<text:s/>υγιεινή<text:s/>των<text:s/>τροφίμων».</text:span></text:p>
      <text:p text:style-name="P16"><text:span text:style-name="T16_1">11.<text:s/>Τις<text:s/>διατάξεις<text:s/>του<text:s/>π.δ.<text:s/>284/1988<text:s/>«Οργανισμός<text:s/>του<text:s/>Υπουργείου<text:s/>Οικονομικών»<text:s/>(Φ.Ε.Κ.<text:s/>128/Α/1988),<text:s/>όπως<text:s/>τροποποιήθηκε<text:s/>με<text:s/>τα<text:s/>π.δ.<text:s/>543/1989<text:s/>(Φ.Ε.Κ.<text:s/>229/Α/10.10.1989)<text:s/>και<text:s/>91/1999<text:s/>(Φ.Ε.Κ.<text:s/>98/Α/19.5.1999).</text:span></text:p>
      <text:p text:style-name="P17"><text:span text:style-name="T17_1">12.<text:s/>Τις<text:s/>διατάξεις<text:s/>της<text:s/>παρ.<text:s/>2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ΦΕΚ<text:s/>98/<text:s/>Α/22.4.2005).</text:span></text:p>
      <text:p text:style-name="P18"><text:span text:style-name="T18_1">13.<text:s/>Την<text:s/>υπ’<text:s/>αριθμ.<text:s/>3010878/1396/0029/11.6.2003<text:s/>απόφασή<text:s/>μας<text:s/>«Παραγωγή<text:s/>και<text:s/>διάθεση<text:s/>αλκοολούχων<text:s/>ποτών<text:s/>(ΦΕΚ<text:s/>832/Β’/25.6.2003)».</text:span></text:p>
      <text:p text:style-name="P19"><text:span text:style-name="T19_1">14.<text:s/>Σχετικά<text:s/>αιτήματα<text:s/>των<text:s/>ποτοποιών<text:s/>Ελλάδας.</text:span></text:p>
      <text:p text:style-name="P20"><text:span text:style-name="T20_1">15.<text:s/>Την<text:s/>υπ’<text:s/>αριθμ.<text:s/>37930/ΔΙΟΕ1264/14.10.2005<text:s/>κοινή<text:s/>απόφαση<text:s/>του<text:s/>Πρωθυπουργού<text:s/>και<text:s/>του<text:s/>Υπουργού<text:s/>Οικονομίας<text:s/>Οικονομικών<text:s/>«Καθορισμός<text:s/>αρμοδιοτήτων<text:s/>των<text:s/>Υφυπουργών<text:s/>Οικονομίας<text:s/>και<text:s/>Οικονομικών»,<text:s/>όπως<text:s/>ισχύει.</text:span></text:p>
      <text:p text:style-name="P21"><text:span text:style-name="T21_1">16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22"><text:span text:style-name="T22_1">Τροποποιούμε<text:s/>και<text:s/>συμπληρώνουμε<text:s/>την<text:s/>υπ’<text:s/>αριθμ.<text:s/>30<text:s/>10878/1396/0029/11.6.2003<text:s/>απόφασή<text:s/>μας<text:s/>«Παραγωγή<text:s/>και<text:s/>διάθεση<text:s/>αλκοολούχων<text:s/>ποτών<text:s/>(Φ.Ε.Κ.<text:s/>832/Β’/25.6.2003)»<text:s/>ως<text:s/>εξής:</text:span></text:p>
      <text:p text:style-name="P23"><text:span text:style-name="T23_1">’Αρθρο<text:s/>1</text:span><text:span text:style-name="T23_2"><text:line-break/></text:span><text:span text:style-name="T23_3">Τροποποιήσεις<text:s/>και<text:s/>συμπληρώσεις</text:span></text:p>
      <text:p text:style-name="P24"><text:span text:style-name="T24_1">1.<text:s/>Το<text:s/>στοιχείο<text:s/>(7)<text:s/>του<text:s/>εδαφίου<text:s/>α’<text:s/>της<text:s/>παραγράφου<text:s/>5<text:s/>του<text:s/>μέρους<text:s/>Α<text:s/>του<text:s/>άρθρου<text:s/>4<text:s/>αντικαθίσταται<text:s/>ως<text:s/>εξής:</text:span></text:p>
      <text:p text:style-name="P25"><text:span text:style-name="T25_1">«7.<text:s/>Οι<text:s/>αρωματικές<text:s/>ύλες<text:s/>όπως<text:s/>αυτές<text:s/>ορίζονται<text:s/>στο<text:s/>εδάφιο<text:s/>στ’<text:s/>της<text:s/>παραγράφου<text:s/>2<text:s/>του<text:s/>άρθρου<text:s/>1<text:s/>της<text:s/>παρούσας,<text:s/>εκτός<text:s/>από<text:s/>την<text:s/>περίπτωση<text:s/>των<text:s/>λικέρ/ηδύποτων<text:s/>στα<text:s/>οποία<text:s/>οι<text:s/>χρησιμοποιούμενες<text:s/>αρωματικές<text:s/>ύλες<text:s/>είναι<text:s/>φυσικές<text:s/>ή<text:s/>όμοιες<text:s/>με<text:s/>τις<text:s/>φυσικές,<text:s/>όπως<text:s/>κατά<text:s/>περίπτωση<text:s/>καθορίζεται<text:s/>στις<text:s/>σχετικές<text:s/>διατάξεις<text:s/>του<text:s/>άρθρου<text:s/>4<text:s/>του<text:s/>υπ’<text:s/>αριθμ.<text:s/>Καν.<text:s/>(ΕΟΚ)<text:s/>1576/1989».</text:span></text:p>
      <text:p text:style-name="P26"><text:span text:style-name="T26_1">2.<text:s/>Το<text:s/>εδάφιο<text:s/>γ’<text:s/>της<text:s/>παραγράφου<text:s/>4<text:s/>του<text:s/>άρθρου<text:s/>5<text:s/>αντικαθίσταται<text:s/>ως<text:s/>εξής:</text:span></text:p>
      <text:p text:style-name="P27"><text:span text:style-name="T27_1">«γ.<text:s/>Δεν<text:s/>επιτρέπεται<text:s/>η<text:s/>εφαρμογή<text:s/>μεθόδων<text:s/>ή<text:s/>επεξεργασιών<text:s/>ή<text:s/>η<text:s/>χρησιμοποίηση<text:s/>υλών<text:s/>με<text:s/>τις<text:s/>οποίες<text:s/>προσδίδονται<text:s/>στο<text:s/>αλκοολούχο<text:s/>ποτό<text:s/>ή<text:s/>στην<text:s/>αιθυλική<text:s/>αλκοόλη<text:s/>ποτοποιΐας<text:s/>σύσταση<text:s/>και<text:s/>οργανοληπτικοί<text:s/>χαρακτήρες<text:s/>ανάλογοι<text:s/>προς<text:s/>φυσικό<text:s/>αλκοολούχο<text:s/>ποτό<text:s/>συγκεκριμένης<text:s/>κατηγορίας<text:s/>με<text:s/>σκοπό<text:s/>την<text:s/>εξαπάτηση,<text:s/>τόσο<text:s/>του<text:s/>καταναλωτή,<text:s/>όσο<text:s/>και<text:s/>του<text:s/>ποιοτικού<text:s/>και<text:s/>χημικού<text:s/>ελέγχου,<text:s/>δια<text:s/>της<text:s/>χρήσεως<text:s/>στην<text:s/>επισήμανση<text:s/>ενδείξεων<text:s/>σχετικά<text:s/>με<text:s/>την<text:s/>κατηγορία<text:s/>του<text:s/>ποτού,<text:s/>την<text:s/>καταγωγή<text:s/>και<text:s/>την<text:s/>ηλικία,<text:s/>ως<text:s/>και<text:s/>τις<text:s/>πρώτες<text:s/>ύλες<text:s/>παραγωγής<text:s/>ή<text:s/>παρασκευής<text:s/>αυτού».</text:span></text:p>
      <text:p text:style-name="P28"><text:span text:style-name="T28_1">3.<text:s/>α.<text:s/>Το<text:s/>εδάφιο<text:s/>β’<text:s/>της<text:s/>παραγράφου<text:s/>2<text:s/>του<text:s/>μέρους<text:s/>Α<text:s/>του<text:s/>άρθρου<text:s/>6<text:s/>αντικαθίσταται<text:s/>ως<text:s/>εξής:</text:span></text:p>
      <text:p text:style-name="P29"><text:span text:style-name="T29_1">«β.<text:s/>γλυκαντικών<text:s/>υλών<text:s/>εκ<text:s/>των<text:s/>οριζομένων<text:s/>στο<text:s/>εδάφιο<text:s/>ε’<text:s/>της<text:s/>παραγράφου<text:s/>2<text:s/>του<text:s/>άρθρου<text:s/>1<text:s/>της<text:s/>παρούσας,<text:s/>σε<text:s/>ποσότητα<text:s/>τέτοια<text:s/>ώστε<text:s/>το<text:s/>διατιθέμενο<text:s/>στην<text:s/>κατανάλωση<text:s/>«ούζο»<text:s/>να<text:s/>έχει<text:s/>στερεό<text:s/>υπόλειμμα<text:s/>όχι<text:s/>μεγαλύτερο<text:s/>από<text:s/>50<text:s/>γραμμάρια<text:s/>ανά<text:s/>λίτρο».</text:span></text:p>
      <text:p text:style-name="P30"><text:span text:style-name="T30_1">β.<text:s/>Στην<text:s/>παράγραφο<text:s/>1<text:s/>του<text:s/>μέρους<text:s/>Γ<text:s/>του<text:s/>ιδίου<text:s/>ως<text:s/>άνω<text:s/>άρθρου<text:s/>προστίθεται<text:s/>εδάφιο<text:s/>γ’<text:s/>ως<text:s/>εξής:</text:span></text:p>
      <text:p text:style-name="P31"><text:span text:style-name="T31_1">«γ<text:s/>.<text:s/>Η<text:s/>απόσταξη<text:s/>των<text:s/>στεμφύλων<text:s/>ή/και<text:s/>η<text:s/>επαναπόσταξη<text:s/>του<text:s/>προϊόντος<text:s/>μπορεί<text:s/>να<text:s/>διενεργείται<text:s/>παρουσία<text:s/>αρωματικών<text:s/>φυτών<text:s/>ή/και<text:s/>σπόρων,<text:s/>σύμφωνα<text:s/>με<text:s/>την<text:s/>ισχύουσα<text:s/>παραδοσιακή<text:s/>πρακτική».</text:span></text:p>
      <text:p text:style-name="P32"><text:span text:style-name="T32_1">γ.<text:s/>Η<text:s/>παράγραφος<text:s/>2<text:s/>του<text:s/>μέρους<text:s/>Γ<text:s/>του<text:s/>ιδίου<text:s/>ως<text:s/>άνω<text:s/>άρθρου<text:s/>αντικαθίσταται<text:s/>ως<text:s/>εξής:</text:span></text:p>
      <text:p text:style-name="P33"><text:span text:style-name="T33_1">«2<text:s/>.<text:s/>Για<text:s/>την<text:s/>περιγραφή,<text:s/>την<text:s/>παρουσίαση,<text:s/>το<text:s/>χαρακτηρισμό<text:s/>και<text:s/>την<text:s/>επισήμανση<text:s/>του<text:s/>αποστάγματος<text:s/>στεμφύλων<text:s/>σταφυλής<text:s/>που<text:s/>παράγεται<text:s/>αποκλειστικά<text:s/>και<text:s/>μόνο<text:s/>στην<text:s/>Ελλάδα<text:s/>χρησιμοποιούνται,<text:s/>αντί<text:s/>της<text:s/>γενικής<text:s/>επωνυμίας<text:s/>‘’απόσταγμα<text:s/>στεμφύλων<text:s/>σταφυλής’’,<text:s/>οι<text:s/>ακόλουθες<text:s/>ειδικές<text:s/>γεωγραφικές<text:s/>ενδείξεις,<text:s/>απαγορευομένης<text:s/>ρητά<text:s/>της<text:s/>χρησιμοποίησης<text:s/>των<text:s/>επωνυμιών<text:s/>‘’ούζο’’,<text:s/>‘’ρακί’’<text:s/>ή<text:s/>άλλων<text:s/>που<text:s/>περιέχουν<text:s/>ή<text:s/>υπονοούν<text:s/>αυτές<text:s/>τις<text:s/>επωνυμίες:</text:span></text:p>
      <text:p text:style-name="P34"><text:span text:style-name="T34_1">i)<text:s/>‘’τσικουδιά’’,<text:s/>προκειμένου<text:s/>για<text:s/>το<text:s/>προϊόν<text:s/>που<text:s/>παράγεται<text:s/>στην<text:s/>νήσο<text:s/>Κρήτη<text:s/>καθώς<text:s/>και<text:s/>στα<text:s/>νησιά<text:s/>των<text:s/>Κυκλάδων.</text:span></text:p>
      <text:p text:style-name="P35"><text:span text:style-name="T35_1">ii)<text:s/>‘’τσίπουρο’’,<text:s/>προκειμένου<text:s/>για<text:s/>το<text:s/>προϊόν<text:s/>που<text:s/>παράγεται<text:s/>στην<text:s/>υπόλοιπη<text:s/>χώρα».</text:span></text:p>
      <text:p text:style-name="P36"><text:span text:style-name="T36_1">4.<text:s/>Στο<text:s/>τέλος<text:s/>της<text:s/>παραγράφου<text:s/>4<text:s/>του<text:s/>άρθρου<text:s/>8,<text:s/>προστίθεται<text:s/>νέα<text:s/>περίοδος<text:s/>ως<text:s/>εξής:</text:span></text:p>
      <text:p text:style-name="P37"><text:span text:style-name="T37_1">«Επίσης,<text:s/>κατ’<text:s/>εξαίρεση<text:s/>μπορεί<text:s/>να<text:s/>επιτρέπεται,<text:s/>μετά<text:s/>από<text:s/>προηγούμενη<text:s/>σχετική<text:s/>απόφαση<text:s/>της<text:s/>αρμόδιας<text:s/>Διεύθυνσης<text:s/>της<text:s/>Γενικής<text:s/>Διεύθυνσης<text:s/>του<text:s/>Γ.Χ.Κ.,<text:s/>προκειμένου<text:s/>για<text:s/>τα<text:s/>εξαγόμενα<text:s/>σε<text:s/>τρίτες<text:s/>χώρες<text:s/>αλκοολούχα<text:s/>ποτά<text:s/>και<text:s/>μόνον,<text:s/>η<text:s/>χρησιμοποίηση<text:s/>περιεκτών<text:s/>με<text:s/>ονομαστικό<text:s/>όγκο<text:s/>διαφορετικό<text:s/>από<text:s/>τον<text:s/>προβλεπόμενο<text:s/>από<text:s/>τις<text:s/>ισχύουσες<text:s/>σχετικές<text:s/>διατάξεις<text:s/>για<text:s/>τα<text:s/>εγχωρίως<text:s/>διατιθέμενα,<text:s/>εφ’<text:s/>όσον<text:s/>τούτο<text:s/>προβλέπεται<text:s/>από<text:s/>τη<text:s/>νομοθεσία<text:s/>της<text:s/>τρίτης<text:s/>χώρας<text:s/>προορισμού».</text:span></text:p>
      <text:p text:style-name="P38"><text:span text:style-name="T38_1">5.<text:s/>Στο<text:s/>άρθρο<text:s/>9,<text:s/>αντικαθίστανται<text:s/>οι<text:s/>παράγραφοι<text:s/>1<text:s/>και<text:s/>2,<text:s/>οι<text:s/>παράγραφοι<text:s/>3<text:s/>και<text:s/>4<text:s/>αριθμούνται<text:s/>ως<text:s/>4<text:s/>και<text:s/>5<text:s/>αντιστοίχως<text:s/>και<text:s/>μένουν<text:s/>ως<text:s/>έχουν,<text:s/>ενώ<text:s/>προστίθεται<text:s/>νέα<text:s/>παράγραφος<text:s/>3,<text:s/>ως<text:s/>εξής:</text:span></text:p>
      <text:p text:style-name="P39"><text:span text:style-name="T39_1">«1<text:s/>.<text:s/>Τα<text:s/>αλκοολούχα<text:s/>ποτά,<text:s/>είτε<text:s/>προορίζονται<text:s/>για<text:s/>την<text:s/>εγχώρια<text:s/>κατανάλωση<text:s/>ή<text:s/>για<text:s/>αποστολή<text:s/>σε<text:s/>άλλο<text:s/>Κράτος<text:s/>–<text:s/>Μέλος,<text:s/>είτε<text:s/>προορίζονται<text:s/>για<text:s/>εξαγωγή<text:s/>σε<text:s/>τρίτη<text:s/>χώρα,<text:s/>τοποθετούνται<text:s/>αποκλειστικά<text:s/>και<text:s/>μόνον<text:s/>σε<text:s/>φιάλες<text:s/>ή<text:s/>δοχεία<text:s/>γυάλινα,<text:s/>πήλινα<text:s/>με<text:s/>εφυαλωμένη<text:s/>την<text:s/>εσωτερική<text:s/>τους<text:s/>επιφάνεια,<text:s/>από<text:s/>πορσελάνη,<text:s/>φαβεντιανά,<text:s/>ως<text:s/>και<text:s/>από<text:s/>κατάλληλο<text:s/>ξύλο<text:s/>(τσότρες).</text:span></text:p>
      <text:p text:style-name="P40"><text:span text:style-name="T40_1">Το<text:s/>υλικό<text:s/>κατασκευής<text:s/>των<text:s/>κατά<text:s/>τα<text:s/>ανωτέρω<text:s/>μέσων<text:s/>προσυσκευασίας<text:s/>των<text:s/>αλκοολούχων<text:s/>ποτών<text:s/>πρέπει<text:s/>να<text:s/>πληροί<text:s/>τους<text:s/>όρους<text:s/>και<text:s/>προδιαγραφές<text:s/>που<text:s/>προβλέπονται<text:s/>από<text:s/>τις<text:s/>σχετικές<text:s/>διατάξεις<text:s/>του<text:s/>Κώδικα<text:s/>Τροφίμων,<text:s/>Ποτών<text:s/>και<text:s/>Αντικειμένων<text:s/>Κοινής<text:s/>χρήσης.</text:span></text:p>
      <text:p text:style-name="P41"><text:span text:style-name="T41_1">2.<text:s/>Απαγορεύεται<text:s/>η<text:s/>καθ’<text:s/>οιονδήποτε<text:s/>τρόπο<text:s/>διάθεση<text:s/>των<text:s/>αλκοολούχων<text:s/>ποτών<text:s/>εντός<text:s/>προσυσκευασίας<text:s/>από<text:s/>οποιαδήποτε<text:s/>πλαστική<text:s/>ύλη,<text:s/>έστω<text:s/>και<text:s/>επιτρεπομένη<text:s/>από<text:s/>τις<text:s/>σχετικές<text:s/>διατάξεις<text:s/>του<text:s/>Κώδικα<text:s/>Τροφίμων<text:s/>Ποτών<text:s/>και<text:s/>Αντικειμένων<text:s/>Κοινής<text:s/>Χρήσης.</text:span></text:p>
      <text:p text:style-name="P42"><text:span text:style-name="T42_1">3.<text:s/>α.<text:s/>Κατ’<text:s/>εξαίρεση<text:s/>και<text:s/>μόνον<text:s/>ύστερα<text:s/>από<text:s/>την<text:s/>προηγούμενη<text:s/>ειδική<text:s/>προς<text:s/>τούτο<text:s/>άδεια<text:s/>της<text:s/>αρμόδιας<text:s/>Διεύθυνσης<text:s/>της<text:s/>Γενικής<text:s/>Διεύθυνσης<text:s/>του<text:s/>Γ.Χ.Κ.,<text:s/>μπορεί<text:s/>να<text:s/>επιτρέπεται<text:s/>η<text:s/>τοποθέτηση<text:s/>των<text:s/>κατά<text:s/>τα<text:s/>ανωτέρω<text:s/>αλκοολούχων<text:s/>ποτών<text:s/>σε<text:s/>φιάλες<text:s/>ή<text:s/>δοχεία:</text:span></text:p>
      <text:p text:style-name="P43"><text:span text:style-name="T43_1">i)<text:s/>Από<text:s/>καθαρό<text:s/>αργίλιο<text:s/>επικαλυμμένο<text:s/>με<text:s/>κατάλληλο<text:s/>επίχρισμα<text:s/>ή<text:s/>πλαστική<text:s/>ύλη.</text:span></text:p>
      <text:p text:style-name="P44"><text:span text:style-name="T44_1">ii)<text:s/>Από<text:s/>πολυτερεφθαλικό<text:s/>αιθυλεστέρα<text:s/>(ΡΕΤ).</text:span></text:p>
      <text:p text:style-name="P45"><text:span text:style-name="T45_1">Προς<text:s/>τούτο<text:s/>υποβάλλονται,<text:s/>εκ<text:s/>μέρους<text:s/>του<text:s/>ενδιαφερομένου<text:s/>ποτοποιού<text:s/>και<text:s/>μέσω<text:s/>της<text:s/>χωρικά<text:s/>αρμόδιας<text:s/></text:span></text:p>
      <text:p text:style-name="P46"><text:span text:style-name="T46_1">χημικής<text:s/>υπηρεσίας,<text:s/>όλα<text:s/>τα<text:s/>απαραίτητα<text:s/>στοιχεία<text:s/>και<text:s/>δικαιολογητικά<text:s/>(σύνθεση,<text:s/>δεδομένα<text:s/>από<text:s/>τη<text:s/>βιβλιογραφία,<text:s/>αποτελέσματα<text:s/>δοκιμών<text:s/>και<text:s/>χημικών<text:s/>εξετάσεων<text:s/>κ.λ.π.),<text:s/>ενδεχομένως<text:s/>δε<text:s/>και<text:s/>δείγματα<text:s/>του<text:s/>προς<text:s/>χρησιμοποίηση<text:s/>περιέκτη<text:s/>για<text:s/>έλεγχο,<text:s/>προς<text:s/>τεκμηρίωση<text:s/>της<text:s/>καταλληλότητας<text:s/>σύμφωνα<text:s/>και<text:s/>με<text:s/>τις<text:s/>σχετικές<text:s/>διατάξεις<text:s/>του<text:s/>Κώδικα<text:s/>Τροφίμων<text:s/>και<text:s/>Ποτών,<text:s/>τόσο<text:s/>αναφορικά<text:s/>με<text:s/>το<text:s/>συγκεκριμένο<text:s/>υλικό<text:s/>αυτό<text:s/>καθ’<text:s/>εαυτό,<text:s/>όσο<text:s/>και<text:s/>με<text:s/>τα<text:s/>τυχόν<text:s/>χρησιμοποιηθέντα<text:s/>για<text:s/>την<text:s/>επίστρωση<text:s/>και<text:s/>επικάλυψή<text:s/>του<text:s/>υλικά.</text:span></text:p>
      <text:p text:style-name="P47"><text:span text:style-name="T47_1">β.<text:s/>Κατ’<text:s/>εξαίρεση<text:s/>επίσης,<text:s/>τα<text:s/>πώματα<text:s/>των<text:s/>φιαλών<text:s/>μπορεί<text:s/>να<text:s/>είναι<text:s/>κατασκευασμένα<text:s/>από<text:s/>ειδική<text:s/>πλαστική<text:s/>ύλη<text:s/>υπό<text:s/>την<text:s/>αποκλειστική<text:s/>προϋπόθεση<text:s/>της<text:s/>λήψεως,<text:s/>κατά<text:s/>περίπτωση,<text:s/>προ<text:s/>της<text:s/>χρησιμοποίησής<text:s/>τους,<text:s/>ειδικής<text:s/>προς<text:s/>τούτο<text:s/>αδείας<text:s/>από<text:s/>την<text:s/>αρμόδια<text:s/>Διεύθυνση<text:s/>της<text:s/>Γενικής<text:s/>Διεύθυνσης<text:s/>του<text:s/>Γ.Χ.Κ<text:s/>τηρουμένης<text:s/>αναλόγως<text:s/>της<text:s/>αυτής<text:s/>ως<text:s/>άνω<text:s/>διαδικασίας<text:s/>ή<text:s/>της<text:s/>σχετικής<text:s/>προς<text:s/>τούτο<text:s/>εγκρίσεως<text:s/>του<text:s/>Ανωτάτου<text:s/>Χημικού<text:s/>Συμβουλίου.</text:span></text:p>
      <text:p text:style-name="P48"><text:span text:style-name="T48_1">γ.<text:s/>Κατ’<text:s/>εξαίρεση<text:s/>επίσης,<text:s/>η<text:s/>αποθήκευση<text:s/>των<text:s/>αλκοολούχων<text:s/>ποτών<text:s/>ή<text:s/>η<text:s/>μεταφορά<text:s/>τους<text:s/>για<text:s/>επεξεργασία<text:s/>ή<text:s/>εμφιάλωση<text:s/>μπορεί<text:s/>να<text:s/>ενεργείται<text:s/>εντός<text:s/>δοχείων<text:s/>ή<text:s/>βαρελιών<text:s/>ή<text:s/>δεξαμενών<text:s/>από<text:s/>κατάλληλο<text:s/>ανοξείδωτο<text:s/>μέταλλο<text:s/>ή<text:s/>ξύλο<text:s/>κατάλληλο<text:s/>για<text:s/>τους<text:s/>σκοπούς<text:s/>αυτούς.</text:span></text:p>
      <text:p text:style-name="P49"><text:span text:style-name="T49_1">6.<text:s/>α.<text:s/>Τα<text:s/>εδάφια<text:s/>α’,<text:s/>β’<text:s/>και<text:s/>γ’<text:s/>της<text:s/>παραγράφου<text:s/>2<text:s/>του<text:s/>άρθρου<text:s/>10<text:s/>αντικαθίστανται<text:s/>ως<text:s/>εξής:</text:span></text:p>
      <text:p text:style-name="P50"><text:span text:style-name="T50_1">«2.α.<text:s/>Η<text:s/>επισήμανση<text:s/>των<text:s/>παρασκευαζομένων<text:s/>στη<text:s/>χώρα<text:s/>μας<text:s/>αλκοολούχων<text:s/>ποτών<text:s/>τα<text:s/>οποία<text:s/>διατίθενται<text:s/>στην<text:s/>εγχώρια<text:s/>κατανάλωση<text:s/>ή<text:s/>αποστέλλονται<text:s/>στα<text:s/>λοιπά<text:s/>Κράτη-Μέλη<text:s/>ή<text:s/>προορίζονται<text:s/>για<text:s/>εξαγωγή<text:s/>προς<text:s/>τρίτη<text:s/>χώρα<text:s/>περιλαμβάνει<text:s/>υποχρεωτικά<text:s/>τις<text:s/>ακόλουθες<text:s/>ενδείξεις:</text:span></text:p>
      <text:p text:style-name="P51"><text:span text:style-name="T51_1">1)<text:s/>.<text:s/>Την<text:s/>επωνυμία<text:s/>πώλησης.</text:span></text:p>
      <text:p text:style-name="P52"><text:span text:style-name="T52_1">2)<text:s/>.<text:s/>Τον<text:s/>κατ’<text:s/>όγκο<text:s/>αλκοολικό<text:s/>τίτλο<text:s/>%<text:s/>vol.</text:span></text:p>
      <text:p text:style-name="P53"><text:span text:style-name="T53_1">3)<text:s/>.<text:s/>Τον<text:s/>(ονομαστικό)<text:s/>όγκο<text:s/>του<text:s/>περιεχομένου<text:s/>αλκοολούχου<text:s/>ποτού<text:s/>σε<text:s/>λίτρα<text:s/>ή<text:s/>υποδιαιρέσεις<text:s/>αυτών.</text:span></text:p>
      <text:p text:style-name="P54"><text:span text:style-name="T54_1">4)<text:s/>.<text:s/>Τα<text:s/>στοιχεία<text:s/>του<text:s/>παρασκευαστή<text:s/>ποτοποιού,<text:s/>δηλαδή<text:s/>την<text:s/>ιδιότητα,<text:s/>το<text:s/>ονοματεπώνυμο<text:s/>ή<text:s/>την<text:s/>επωνυμία<text:s/>της<text:s/>επιχείρησης<text:s/>σύμφωνα<text:s/>με<text:s/>την<text:s/>χορηγηθείσα<text:s/>άδεια<text:s/>εξασκήσεως<text:s/>επαγγέλματος,<text:s/>ως<text:s/>και<text:s/>τη<text:s/>διεύθυνση<text:s/>της<text:s/>έδρας<text:s/>του<text:s/>ποτοποιού.</text:span></text:p>
      <text:p text:style-name="P55"><text:span text:style-name="T55_1">5)<text:s/>.<text:s/>Τον<text:s/>αριθμό<text:s/>παρτίδας,<text:s/>σύμφωνα<text:s/>με<text:s/>την<text:s/>Οδηγία<text:s/>89/396/ΕΟΚ.</text:span></text:p>
      <text:p text:style-name="P56"><text:span text:style-name="T56_1">β.<text:s/>Πλην<text:s/>της<text:s/>ένδειξης<text:s/>του<text:s/>αλκοολικού<text:s/>τίτλου,<text:s/>η<text:s/>οποία<text:s/>αναγράφεται<text:s/>με<text:s/>χαρακτήρες<text:s/>ύψους<text:s/>τουλάχιστον<text:s/>τεσσάρων<text:s/>(4)<text:s/>χιλιοστών<text:s/>του<text:s/>μέτρου<text:s/>(0,004μ),<text:s/>όλες<text:s/>οι<text:s/>παραπάνω<text:s/>υπόλοιπες<text:s/>ενδείξεις<text:s/>αναγράφονται<text:s/>με<text:s/>χαρακτήρες<text:s/>ύψους<text:s/>τουλάχιστον<text:s/>δύο<text:s/>(2)<text:s/>χιλιοστών<text:s/>του<text:s/>μέτρου<text:s/>(0,002μ).</text:span></text:p>
      <text:p text:style-name="P57"><text:span text:style-name="T57_1">Προκειμένου<text:s/>για<text:s/>φιάλες<text:s/>ή<text:s/>μέσα<text:s/>προσυσκευασίας<text:s/>εν<text:s/>γένει,<text:s/>χωρητικότητας<text:s/>μικρότερης<text:s/>του<text:s/>μισού<text:s/>(0,5)<text:s/>λίτρου,<text:s/>το<text:s/>ύψος<text:s/>των<text:s/>χαρακτήρων<text:s/>μπορεί<text:s/>να<text:s/>είναι<text:s/>μικρότερο,<text:s/>σε<text:s/>κάθε<text:s/>περίπτωση<text:s/>όμως<text:s/>όχι<text:s/>μικρότερο<text:s/>του<text:s/>ενός<text:s/>(1)<text:s/>χιλιοστού<text:s/>του<text:s/>μέτρου<text:s/>(0,001μ).</text:span></text:p>
      <text:p text:style-name="P58"><text:span text:style-name="T58_1">γ.<text:s/>Όλες<text:s/>οι<text:s/>κατά<text:s/>το<text:s/>εδάφιο<text:s/>α’<text:s/>της<text:s/>παρούσας<text:s/>παραγράφου<text:s/>υποχρεωτικές<text:s/>ενδείξεις<text:s/>αναγράφονται<text:s/>με<text:s/>χαρακτήρες<text:s/>ευκρινείς,<text:s/>με<text:s/>κατάλληλο<text:s/>υπόστρωμα<text:s/>(φόντο)<text:s/>σε<text:s/>σχέση<text:s/>με<text:s/>το<text:s/>χρώμα<text:s/>των<text:s/>γραμμάτων,<text:s/>ώστε<text:s/>να<text:s/>μπορούν<text:s/>να<text:s/>διαβάζονται<text:s/>εύκολα,<text:s/>από<text:s/>αυτές<text:s/>δε<text:s/>οι<text:s/>υπό<text:s/>στοιχεία<text:s/>(1)<text:s/>-<text:s/>(3)<text:s/>αναγράφονται<text:s/>οπωσδήποτε<text:s/>στο<text:s/>ίδιο<text:s/>οπτικό<text:s/>πεδίο».</text:span></text:p>
      <text:p text:style-name="P59"><text:span text:style-name="T59_1">β.<text:s/>Στο<text:s/>τέλος<text:s/>του<text:s/>εδαφίου<text:s/>ζ’<text:s/>της<text:s/>παραγράφου<text:s/>2<text:s/>του<text:s/>ιδίου<text:s/>ως<text:s/>άνω<text:s/>άρθρου<text:s/>προστίθεται<text:s/>νέα<text:s/>περίοδος<text:s/>ως<text:s/>εξής:</text:span></text:p>
      <text:p text:style-name="P60"><text:span text:style-name="T60_1">«Επιπρόσθετες<text:s/>ενδείξεις<text:s/>και<text:s/>όροι<text:s/>μπορούν<text:s/>να<text:s/>αναγράφονται<text:s/>στην<text:s/>επισήμανση,<text:s/>υπό<text:s/>την<text:s/>προϋπόθεση<text:s/>ότι<text:s/>τούτο<text:s/>απαιτείται<text:s/>από<text:s/>τη<text:s/>νομοθεσία<text:s/>της<text:s/>τρίτης<text:s/>χώρας<text:s/>προορισμού<text:s/>και<text:s/>κατόπιν<text:s/>σχετικής<text:s/>εγκρίσεως<text:s/>της<text:s/>αρμόδιας<text:s/>Διεύθυνσης<text:s/>της<text:s/>Γενικής<text:s/>Διεύθυνσης<text:s/>του<text:s/>Γ.Χ.Κ.».</text:span></text:p>
      <text:p text:style-name="P61"><text:span text:style-name="T61_1">γ.<text:s/>Η<text:s/>τελευταία<text:s/>περίοδος<text:s/>του<text:s/>εδαφίου<text:s/>α’<text:s/>της<text:s/>παραγράφου<text:s/>3<text:s/>του<text:s/>ιδίου<text:s/>ως<text:s/>άνω<text:s/>άρθρου<text:s/>αντικαθίσταται<text:s/>ως<text:s/>εξής:</text:span></text:p>
      <text:p text:style-name="P62"><text:span text:style-name="T62_1">«Προκειμένου<text:s/>για<text:s/>το<text:s/>κατά<text:s/>το<text:s/>μέρος<text:s/>Γ<text:s/>του<text:s/>άρθρου<text:s/>6<text:s/>της<text:s/>παρούσας<text:s/>απόσταγμα<text:s/>στεμφύλων<text:s/>σταφυλής<text:s/>που<text:s/>παράγεται<text:s/>και<text:s/>παρασκευάζεται<text:s/>στην<text:s/>Ελλάδα,<text:s/>η<text:s/>επωνυμία<text:s/>πώλησης<text:s/>‘’απόσταγμα<text:s/>στεμφύλων<text:s/>σταφυλής’’<text:s/>αντικαθίσταται<text:s/>από<text:s/>τις<text:s/>επωνυμίες<text:s/>‘’τσίπουρο’’<text:s/>και<text:s/>‘’τσικουδιά’’,<text:s/>κατά<text:s/>τα<text:s/>ειδικότερον<text:s/>οριζόμενα<text:s/>στις<text:s/>εν<text:s/>λόγω<text:s/>διατάξεις.</text:span></text:p>
      <text:p text:style-name="P63"><text:span text:style-name="T63_1">Ωστόσο,<text:s/>η<text:s/>γενική<text:s/>επωνυμία<text:s/>‘’απόσταγμα<text:s/>στεμφύλων<text:s/>σταφυλής’’<text:s/>μπορεί<text:s/>να<text:s/>αναγράφεται<text:s/>στην<text:s/>επισήμανση<text:s/>και<text:s/>παρουσίαση<text:s/>του<text:s/>προϊόντος».</text:span></text:p>
      <text:p text:style-name="P64"><text:span text:style-name="T64_1">7.<text:s/>α.<text:s/>Στο<text:s/>τέλος<text:s/>του<text:s/>εδαφίου<text:s/>γ’<text:s/>της<text:s/>παραγράφου<text:s/>4<text:s/>του<text:s/>άρθρου<text:s/>11<text:s/>προστίθεται<text:s/>νέα<text:s/>περίοδος<text:s/>ως<text:s/>εξής:</text:span></text:p>
      <text:p text:style-name="P65"><text:span text:style-name="T65_1">«Η<text:s/>κατά<text:s/>τα<text:s/>ανωτέρω<text:s/>ειδική<text:s/>άδεια<text:s/>εισαγωγής<text:s/>εκδίδεται<text:s/>εις<text:s/>διπλούν<text:s/>και<text:s/>μόνον.<text:s/>Το<text:s/>πρωτότυπο<text:s/>χορηγείται<text:s/>στον<text:s/>ενδιαφερόμενο<text:s/>εισαγωγέα<text:s/>προκειμένου<text:s/>να<text:s/>κατατεθεί<text:s/>από<text:s/>αυτόν<text:s/>στο<text:s/>Τελωνείο<text:s/>μέσω<text:s/>του<text:s/>οποίου<text:s/>θα<text:s/>πραγματοποιηθεί<text:s/>η<text:s/>εισαγωγή<text:s/>και<text:s/>προσαρτάται<text:s/>στη<text:s/>σχετική<text:s/>διασάφηση<text:s/>εισαγωγής,<text:s/>στην<text:s/>οποία<text:s/>γίνεται<text:s/>και<text:s/>σχετική<text:s/>μνεία.</text:span></text:p>
      <text:p text:style-name="P66"><text:span text:style-name="T66_1">Το<text:s/>αντίγραφο<text:s/>τηρείται,<text:s/>ως<text:s/>στέλεχος,<text:s/>στη<text:s/>Χημική<text:s/>Υπηρεσία<text:s/>του<text:s/>Γ.Χ.Κ.<text:s/>που<text:s/>εξέδωσε<text:s/>την<text:s/>ειδική<text:s/>άδεια.</text:span></text:p>
      <text:p text:style-name="P67"><text:span text:style-name="T67_1">Κυρωμένα<text:s/>αντίγραφα,<text:s/>εκ<text:s/>του<text:s/>τηρουμένου<text:s/>στελέχους,<text:s/>των<text:s/>χορηγηθεισών,<text:s/>εντός<text:s/>εκάστου<text:s/>μηνός,<text:s/>ειδικών<text:s/>αδειών<text:s/>εισαγωγής<text:s/>αποστέλλονται<text:s/>εντός<text:s/>του<text:s/>πρώτου<text:s/>δεκαημέρου<text:s/>του<text:s/>επομένου<text:s/>μηνός<text:s/>στην<text:s/>αρμόδια<text:s/>Διεύθυνση<text:s/>της<text:s/>Γενικής<text:s/>Διεύθυνσης<text:s/>του<text:s/>Γ.Χ.Κ.».</text:span></text:p>
      <text:p text:style-name="P68"><text:span text:style-name="T68_1">β.<text:s/>Στο<text:s/>τέλος<text:s/>του<text:s/>εδαφίου<text:s/>δ’<text:s/>της<text:s/>παραγράφου<text:s/>4<text:s/>του<text:s/>ιδίου<text:s/>ως<text:s/>άνω<text:s/>άρθρου<text:s/>προστίθεται<text:s/>νέα<text:s/>περίοδος<text:s/>ως<text:s/>εξής:</text:span></text:p>
      <text:p text:style-name="P69"><text:span text:style-name="T69_1">«Αρμόδια<text:s/>Χημική<text:s/>Υπηρεσία,<text:s/>για<text:s/>τη<text:s/>χορήγησή<text:s/>της<text:s/>κατά<text:s/>το<text:s/>προηγούμενο<text:s/>εδάφιο<text:s/>ειδικής<text:s/>αδείας<text:s/>εισαγωγής,<text:s/>είναι<text:s/>η<text:s/>Χημική<text:s/>Υπηρεσία<text:s/>του<text:s/>Γ.Χ.Κ.<text:s/>στη<text:s/>χωρική<text:s/>αρμοδιότητα<text:s/>της<text:s/>οποίας<text:s/>ευρίσκονται<text:s/>οι<text:s/>εγκαταστάσεις<text:s/>του<text:s/>ενδιαφερομένου<text:s/>εισαγωγέα<text:s/>στις<text:s/>οποίες<text:s/>θα<text:s/>εναποτεθεί<text:s/>το<text:s/>εισαχθησόμενο,<text:s/>βάσει<text:s/>της<text:s/>εν<text:s/>λόγω<text:s/>ειδικής<text:s/>αδείας,<text:s/>αλκοολούχο<text:s/>ποτό».</text:span></text:p>
      <text:p text:style-name="P70"><text:span text:style-name="T70_1">γ.<text:s/>Το<text:s/>εδάφιο<text:s/>στ’<text:s/>της<text:s/>παραγράφου<text:s/>4<text:s/>του<text:s/>του<text:s/>ιδίου<text:s/>ως<text:s/>άνω<text:s/>άρθρου<text:s/>αντικαθίσταται<text:s/>ως<text:s/>εξής:</text:span></text:p>
      <text:p text:style-name="P71"><text:span text:style-name="T71_1">«στ.<text:s/>Τα<text:s/>αλκοολούχα<text:s/>ποτά<text:s/>καταγωγής<text:s/>τρίτης<text:s/>χώρας,<text:s/>κατά<text:s/>την<text:s/>εκάστοτε<text:s/>εισαγωγή<text:s/>τους,<text:s/>είτε<text:s/>εμφιαλωμένα<text:s/>έτοιμα<text:s/>για<text:s/>άμεση<text:s/>ανθρώπινη<text:s/>κατανάλωση,<text:s/>είτε<text:s/>με<text:s/>σκοπό<text:s/>την<text:s/>εμφιάλωση<text:s/>σύμφωνα<text:s/>με<text:s/>τις<text:s/>διατάξεις<text:s/>του<text:s/>άρθρου<text:s/>12<text:s/>της<text:s/>παρούσας,<text:s/>για<text:s/>τα<text:s/>οποία<text:s/>προβλέπεται<text:s/>υποχρεωτική<text:s/>παλαίωση<text:s/>ή<text:s/>για<text:s/>τα<text:s/>οποία<text:s/>στην<text:s/>περιγραφή,<text:s/>παρουσίαση<text:s/>και<text:s/>επισήμανσή<text:s/>τους<text:s/>γίνεται<text:s/>χρήση<text:s/>ενδείξεων<text:s/>παλαίωσης,<text:s/>πρέπει<text:s/>να<text:s/>συνοδεύονται<text:s/>από<text:s/>σχετικό<text:s/>πιστοποιητικό<text:s/>της<text:s/>αρμόδιας<text:s/>Αρχής<text:s/>της<text:s/>χώρας<text:s/>καταγωγής<text:s/>τους,<text:s/>επ’<text:s/>ονόματι<text:s/>του<text:s/>ενδιαφερομένου<text:s/>εισαγωγέα,<text:s/>το<text:s/>οποίο<text:s/>και<text:s/>κατατίθεται<text:s/>στην<text:s/>Χημική<text:s/>Υπηρεσία<text:s/>του<text:s/>Γ.Χ.Κ.<text:s/>μέσω<text:s/>της<text:s/>οποίας<text:s/>διενεργείται<text:s/>η<text:s/>εισαγωγή.</text:span></text:p>
      <text:p text:style-name="P72"><text:span text:style-name="T72_1">Αντίγραφο<text:s/>του<text:s/>εν<text:s/>λόγω<text:s/>πιστοποιητικού<text:s/>προσαρτάται<text:s/>και<text:s/>στη<text:s/>σχετική<text:s/>διασάφηση<text:s/>εισαγωγής».</text:span></text:p>
      <text:p text:style-name="P73"><text:span text:style-name="T73_1">δ.<text:s/>Το<text:s/>εδάφιο<text:s/>η’<text:s/>της<text:s/>παραγράφου<text:s/>4<text:s/>του<text:s/>ιδίου<text:s/>ως<text:s/>άνω<text:s/>άρθρου<text:s/>αντικαθίσταται<text:s/>ως<text:s/>εξής:</text:span></text:p>
      <text:p text:style-name="P74"><text:span text:style-name="T74_1">«η.<text:s/>Για<text:s/>κάθε<text:s/>εισαγωγή<text:s/>αλκοολούχων<text:s/>ποτών,<text:s/>ο<text:s/>ενδιαφερόμενος<text:s/>εισαγωγέας<text:s/>υποχρεούται<text:s/>όπως,<text:s/>εντός<text:s/>τριάντα<text:s/>εργασίμων<text:s/>ημερών<text:s/>από<text:s/>την<text:s/>παράδοση<text:s/>σ’<text:s/>αυτόν<text:s/>των<text:s/>προϊόντων<text:s/>από<text:s/>το<text:s/>Τελωνείο,<text:s/>καταθέσει<text:s/>στη<text:s/>Χημική<text:s/>Υπηρεσία<text:s/>του<text:s/>Γ.Χ.Κ.<text:s/>που<text:s/>εξέδωσε<text:s/>τη<text:s/>σχετική<text:s/>άδεια<text:s/>εισαγωγής<text:s/>κυρωμένο<text:s/>αντίγραφο<text:s/>της<text:s/>σχετικής<text:s/>διασάφησης<text:s/>εισαγωγής<text:s/>μεθ’<text:s/>όλων<text:s/>των<text:s/>σε<text:s/>αυτή<text:s/>προσαρτημένων<text:s/>εγγράφων<text:s/>και<text:s/>παραστατικών».</text:span></text:p>
      <text:p text:style-name="P75"><text:span text:style-name="T75_1">ε.<text:s/>Στο<text:s/>ίδιο<text:s/>ως<text:s/>άνω<text:s/>άρθρο<text:s/>προστίθεται<text:s/>παράγραφος<text:s/>5<text:s/>ως<text:s/>εξής:</text:span></text:p>
      <text:p text:style-name="P76"><text:span text:style-name="T76_1">«5.<text:s/>Οι<text:s/>διατάξεις<text:s/>των<text:s/>προηγουμένων<text:s/>παραγράφων<text:s/>του<text:s/>παρόντος<text:s/>άρθρου<text:s/>εφαρμόζονται<text:s/>κατ’<text:s/>αναλογία<text:s/>και<text:s/>προκειμένου<text:s/>για<text:s/>τα<text:s/>αλκοολούχα<text:s/>ποτά<text:s/>τρίτων<text:s/>χωρών<text:s/>με<text:s/>αλκοολικό<text:s/>τίτλο<text:s/>μικρότερο<text:s/>του<text:s/>15%<text:s/>vol.».</text:span></text:p>
      <text:p text:style-name="P77"><text:span text:style-name="T77_1">8.<text:s/>α.<text:s/>Το<text:s/>εδάφιο<text:s/>β<text:s/>της<text:s/>παραγράφου<text:s/>1<text:s/>του<text:s/>άρθρου<text:s/>14<text:s/>αντικαθίσταται<text:s/>ως<text:s/>εξής:</text:span></text:p>
      <text:p text:style-name="P78"><text:span text:style-name="T78_1">«β.<text:s/>Στις<text:s/>περιπτώσεις<text:s/>του<text:s/>προηγουμένου<text:s/>εδαφίου,<text:s/>η<text:s/>ανάθεση,<text:s/>σε<text:s/>νομίμως<text:s/>λειτουργούντα<text:s/>ποτοποιό,<text:s/>της<text:s/>παρασκευής<text:s/>αλκοολούχων<text:s/>ποτών<text:s/>καλύπτεται<text:s/>οπωσδήποτε<text:s/>δια<text:s/>σχετικής<text:s/>συμβάσεως<text:s/>(συμβολαιογραφικής<text:s/>ή<text:s/>ιδιωτικού<text:s/>συμφωνητικού),<text:s/>στην<text:s/>οποία<text:s/>θα<text:s/>αναφέρονται<text:s/>λεπτομερώς<text:s/>οι<text:s/>υποχρεώσεις<text:s/>εκατέρου<text:s/>των<text:s/>συμβαλλομένων<text:s/>έναντι<text:s/>των<text:s/>Οικονομικών,<text:s/>Τελωνειακών,<text:s/>Χημικών<text:s/>και<text:s/>Αγορανομικών<text:s/>Αρχών,<text:s/>οπωσδήποτε<text:s/>δε<text:s/>την<text:s/>ευθύνη<text:s/>για<text:s/>την<text:s/>τήρηση<text:s/>και<text:s/>πιστή<text:s/>εφαρμογή<text:s/>των<text:s/>διατάξεων<text:s/>της<text:s/>σχετικής<text:s/>με<text:s/>τα<text:s/>αλκοολούχα<text:s/>ποτά<text:s/>εθνικής<text:s/>και<text:s/>κοινοτικής<text:s/>νομοθεσίας<text:s/>έχει<text:s/>ο<text:s/>παρασκευαστής<text:s/>ποτοποιός.</text:span></text:p>
      <text:p text:style-name="P79"><text:span text:style-name="T79_1">Η<text:s/>κατά<text:s/>τα<text:s/>ανωτέρω<text:s/>σύμβαση<text:s/>(συμβολαιογραφική<text:s/>ή<text:s/>ιδιωτικό<text:s/>συμφωνητικό)<text:s/>κατατίθεται<text:s/>στην<text:s/>αρμόδια<text:s/>Διεύθυνση<text:s/>της<text:s/>Γενικής<text:s/>Διεύθυνσης<text:s/>του<text:s/>Γ.Χ.Κ.,<text:s/>η<text:s/>οποία<text:s/>προβαίνει<text:s/>στη<text:s/>σχετική<text:s/>πράξη<text:s/>κατάθεσης<text:s/>στα<text:s/>αντίγραφα<text:s/>τούτου<text:s/>που<text:s/>παραμένουν<text:s/>στους<text:s/>συμβαλλομένους.</text:span></text:p>
      <text:p text:style-name="P80"><text:span text:style-name="T80_1">Επίσης,<text:s/>την<text:s/>οποιαδήποτε<text:s/>μεταβολή<text:s/>ή<text:s/>τροποποίηση<text:s/>της<text:s/>εν<text:s/>λόγω<text:s/>συμβάσεως,<text:s/>επί<text:s/>τη<text:s/>βάσει<text:s/>της<text:s/>οποίας<text:s/>χορηγήθηκε<text:s/>η<text:s/>κατά<text:s/>τα<text:s/>ανωτέρω<text:s/>ειδική<text:s/>άδεια,<text:s/>υποχρεούνται<text:s/>οι<text:s/>ενδιαφερόμενοι<text:s/>να<text:s/>καταθέτουν<text:s/>στην<text:s/>αρμοδία<text:s/>Διεύθυνση<text:s/>της<text:s/>Γενικής<text:s/>Διεύθυνσης<text:s/>του<text:s/>Γ.Χ.Κ.,<text:s/>εντός<text:s/>της<text:s/>επομένης<text:s/>εργασίμου<text:s/>ημέρας<text:s/>από<text:s/>της<text:s/>συνάψεώς<text:s/>της,<text:s/>τηρούμενης<text:s/>της<text:s/>ιδίας<text:s/>ως<text:s/>άνω<text:s/>διαδικασίας».</text:span></text:p>
      <text:p text:style-name="P81"><text:span text:style-name="T81_1">β.<text:s/>Η<text:s/>περίπτωση<text:s/>της<text:s/>δεύτερης<text:s/>παύλας<text:s/>του<text:s/>εδαφίου<text:s/>α’<text:s/>της<text:s/>παραγράφου<text:s/>2<text:s/>του<text:s/>ιδίου<text:s/>ως<text:s/>άνω<text:s/>άρθρου,<text:s/>αντικαθίσταται<text:s/>ως<text:s/>εξής:</text:span></text:p>
      <text:p text:style-name="P82"><text:span text:style-name="T82_1">«<text:s/>-<text:s/>της<text:s/>συναφθείσας<text:s/>μεταξύ<text:s/>τους<text:s/>συμβάσεως<text:s/>(συμβολαιογραφικής<text:s/>ή<text:s/>ιδιωτικού<text:s/>συμφωνητικού),<text:s/>κατά<text:s/>τα<text:s/>ειδικότερον<text:s/>οριζόμενα<text:s/>στο<text:s/>εδάφιο<text:s/>β’<text:s/>της<text:s/>προηγουμένης<text:s/>παραγράφου».</text:span></text:p>
      <text:p text:style-name="P83"><text:span text:style-name="T83_1">γ.<text:s/>Το<text:s/>εδάφιο<text:s/>δ’<text:s/>της<text:s/>παραγράφου<text:s/>2<text:s/>του<text:s/>ιδίου<text:s/>ως<text:s/>άνω<text:s/>άρθρου,<text:s/>αντικαθίσταται<text:s/>ως<text:s/>εξής:</text:span></text:p>
      <text:p text:style-name="P84"><text:span text:style-name="T84_1">«ε.<text:s/>Η<text:s/>κατά<text:s/>την<text:s/>προηγούμενη<text:s/>παράγραφο<text:s/>ειδική<text:s/>άδεια<text:s/>παρασκευής<text:s/>αλκοολούχων<text:s/>ποτών<text:s/>για<text:s/>λογαριασμό<text:s/>τρίτου<text:s/>παύει<text:s/>αυτοδίκαια<text:s/>να<text:s/>ισχύει<text:s/>μετά<text:s/>από<text:s/>τη<text:s/>λήξη<text:s/>της<text:s/>σχετικής<text:s/>συμβάσεως<text:s/>(συμβολαιογραφικής<text:s/>ή<text:s/>ιδιωτικού<text:s/>συμφωνητικού)<text:s/>επί<text:s/>τη<text:s/>βάσει<text:s/>της<text:s/>οποίας<text:s/>αυτή<text:s/>χορηγήθηκε<text:s/>ή<text:s/>μετά<text:s/>από<text:s/>την<text:s/>καταγγελία<text:s/>αυτής,<text:s/>εκ<text:s/>μέρους<text:s/>εκατέρου<text:s/>των<text:s/>συμβαλλομένων,<text:s/>η<text:s/>οποία<text:s/>πρέπει<text:s/>να<text:s/>κοινοποιείται<text:s/>στην<text:s/>Αρχή<text:s/>που<text:s/>την<text:s/>εξέδωσε<text:s/>και<text:s/>επί<text:s/>ποινή<text:s/>ακυρότητας<text:s/>αυτής.</text:span></text:p>
      <text:p text:style-name="P85"><text:span text:style-name="T85_1">Επίσης,<text:s/>η<text:s/>κατά<text:s/>τα<text:s/>ανωτέρω<text:s/>ειδική<text:s/>άδεια<text:s/>ανακαλείται<text:s/>με<text:s/>απόφαση<text:s/>της<text:s/>Αρχής<text:s/>που<text:s/>την<text:s/>εξέδωσε,<text:s/>η<text:s/>οποία<text:s/>κοινοποιείται<text:s/>στους<text:s/>ενδιαφερομένους:</text:span></text:p>
      <text:p text:style-name="P86"><text:span text:style-name="T86_1">i)<text:s/>Σε<text:s/>περίπτωση<text:s/>παραβάσεως,<text:s/>εκ<text:s/>μέρους<text:s/>εκατέρου<text:s/>τούτων,<text:s/>διοικητικά<text:s/>διαπιστουμένης,<text:s/>εκ<text:s/>των<text:s/>τιμωρουμένων<text:s/>κατ’<text:s/>άρθρο<text:s/>12<text:s/>του<text:s/>ν.<text:s/>2969/2001<text:s/>ή<text:s/>εκ<text:s/>των<text:s/>τιμωρουμένων<text:s/>ποινικά<text:s/>βάσει<text:s/>των<text:s/>σχετικών<text:s/>περί<text:s/>λαθρεμπορίας<text:s/>διατάξεων<text:s/>του<text:s/>Εθνικού<text:s/>Τελωνειακού<text:s/>Κώδικα.</text:span></text:p>
      <text:p text:style-name="P87"><text:span text:style-name="T87_1">ii)<text:s/>Σε<text:s/>περίπτωση<text:s/>κατά<text:s/>συρροή<text:s/>παραβάσεων,<text:s/>εκ<text:s/>μέρους<text:s/>εκατέρου<text:s/>τούτων,<text:s/>διοικητικά<text:s/>διαπιστουμένων,<text:s/>εκ<text:s/>των<text:s/>τιμωρουμένων<text:s/>κατ’<text:s/>άρθρο<text:s/>11<text:s/>του<text:s/>ν.<text:s/>2969/2001<text:s/>ή/και<text:s/>απλών<text:s/>Τελωνειακών<text:s/>παραβάσεων.</text:span></text:p>
      <text:p text:style-name="P88"><text:span text:style-name="T88_1">iii)<text:s/>Γενικά,<text:s/>σε<text:s/>κάθε<text:s/>περίπτωση<text:s/>καταχρηστικής<text:s/>χρησιμοποίησής<text:s/>της».</text:span></text:p>
      <text:p text:style-name="P89"><text:span text:style-name="T89_1">δ.<text:s/>Η<text:s/>παράγραφος<text:s/>3<text:s/>του<text:s/>ιδίου<text:s/>ως<text:s/>άνω<text:s/>άρθρου<text:s/>αντικαθίσταται<text:s/>ως<text:s/>εξής:</text:span></text:p>
      <text:p text:style-name="P90"><text:span text:style-name="T90_1">«3.<text:s/>Στις<text:s/>περιπτώσεις<text:s/>παρασκευής<text:s/>αλκοολούχων<text:s/>ποτών<text:s/>για<text:s/>λογαριασμό<text:s/>τρίτου<text:s/>μπορεί<text:s/>στην<text:s/>επισήμανση<text:s/>να<text:s/>γίνεται<text:s/>αναφορά<text:s/>της<text:s/>επωνυμίας<text:s/>του<text:s/>φυσικού<text:s/>ή<text:s/>νομικού<text:s/>προσώπου<text:s/>για<text:s/>λογαριασμό<text:s/>του<text:s/>οποίου<text:s/>έγινε<text:s/>η<text:s/>παρασκευή<text:s/>με<text:s/>τη<text:s/>χρησιμοποίηση<text:s/>της<text:s/>φράσης<text:s/>«Παρασκευάζεται<text:s/>και<text:s/>εμφιαλώνεται<text:s/>από<text:s/>την<text:s/>ποτοποιΐα<text:s/>…………………….<text:s/>(επωνυμία<text:s/>και<text:s/>στοιχεία<text:s/>της<text:s/>ποτοποιΐας)<text:s/>για<text:s/>λογαριασμό<text:s/>του/της<text:s/>………………<text:s/>(επωνυμία<text:s/>και<text:s/>στοιχεία<text:s/>του<text:s/>προσώπου<text:s/>για<text:s/>λογαριασμό<text:s/>του<text:s/>οποίου<text:s/>γίνεται<text:s/>η<text:s/>παρασκευή<text:s/>των<text:s/>αλκοολούχων<text:s/>ποτών.</text:span></text:p>
      <text:p text:style-name="P91"><text:span text:style-name="T91_1">Ωστόσο,<text:s/>προκειμένου<text:s/>και<text:s/>μόνον<text:s/>για<text:s/>τα<text:s/>αλκοολούχα<text:s/>ποτά<text:s/>που<text:s/>προορίζονται<text:s/>για<text:s/>αποστολή<text:s/>στα<text:s/>άλλα<text:s/>Κράτη<text:s/>-<text:s/>Μέλη<text:s/>ως<text:s/>και<text:s/>για<text:s/>εξαγωγή<text:s/>σε<text:s/>τρίτες<text:s/>χώρες<text:s/>μπορεί,<text:s/>μετά<text:s/>από<text:s/>προηγούμενη<text:s/>απόφαση<text:s/>της<text:s/>αρμόδιας<text:s/>Διεύθυνσης<text:s/>της<text:s/>Γενικής<text:s/>Διεύθυνσης<text:s/>του<text:s/>Γ.Χ.Κ.<text:s/>επί<text:s/>σχετικού<text:s/>αιτήματος<text:s/>των<text:s/>ενδιαφερομένων,<text:s/>να<text:s/>επιτρέπονται<text:s/>παρεκκλίσεις<text:s/>όσον<text:s/>αφορά<text:s/>τη<text:s/>χρησιμοποίηση<text:s/>της<text:s/>παραπάνω<text:s/>φράσης.</text:span></text:p>
      <text:p text:style-name="P92"><text:span text:style-name="T92_1">Η<text:s/>παραπάνω<text:s/>φράση<text:s/>αναγράφεται<text:s/>με<text:s/>κεφαλαία<text:s/>γράμματα<text:s/>ύψους<text:s/>τουλάχιστον<text:s/>δύο<text:s/>(2)<text:s/>χιλιοστών<text:s/>του<text:s/>μέτρου<text:s/>(0,002μ)<text:s/>ή<text:s/>προκειμένου<text:s/>για<text:s/>φιάλες<text:s/>ή<text:s/>μέσα<text:s/>προσυσκευασίας<text:s/>χωρητικότητας<text:s/>μικρότερης<text:s/>του<text:s/>μισού<text:s/>λίτρου<text:s/>με<text:s/>κεφαλαία<text:s/>γράμματα<text:s/>ύψους<text:s/>όχι<text:s/>μικρότερου<text:s/>του<text:s/>ενός<text:s/>(1)<text:s/>χιλιοστού<text:s/>του<text:s/>μέτρου<text:s/>(0,001μ).</text:span></text:p>
      <text:p text:style-name="P93"><text:span text:style-name="T93_1">Η<text:s/>επωνυμία<text:s/>και<text:s/>τα<text:s/>στοιχεία<text:s/>του<text:s/>παρασκευαστού<text:s/>ποτοποιού<text:s/>στην<text:s/>παραπάνω<text:s/>φράση<text:s/>μπορεί<text:s/>να<text:s/>υποδηλώνονται<text:s/>με<text:s/>την<text:s/>αναγραφή<text:s/>ειδικού<text:s/>κωδικού,<text:s/>σύμφωνα<text:s/>με<text:s/>τους<text:s/>όρους<text:s/>του<text:s/>άρθρου<text:s/>12<text:s/>της<text:s/>παρούσας».</text:span></text:p>
      <text:p text:style-name="P94"><text:span text:style-name="T94_1">9.<text:s/>Το<text:s/>εδάφιο<text:s/>β’<text:s/>της<text:s/>παραγράφου<text:s/>1<text:s/>του<text:s/>άρθρου<text:s/>15<text:s/>αντικαθίσταται<text:s/>ως<text:s/>εξής:</text:span></text:p>
      <text:p text:style-name="P95"><text:span text:style-name="T95_1">«β.<text:s/>Για<text:s/>την<text:s/>παρασκευή<text:s/>των<text:s/>κατά<text:s/>το<text:s/>προηγούμενο<text:s/>εδάφιο<text:s/>αλκοολούχων<text:s/>ποτών<text:s/>οι<text:s/>νομίμως<text:s/>λειτουργούντες<text:s/>ποτοποιοί<text:s/>δύνανται<text:s/>να<text:s/>παραλαμβάνουν<text:s/>από<text:s/>τα<text:s/>λοιπά<text:s/>Κράτη-Μέλη<text:s/>ή<text:s/>να<text:s/>εισάγουν<text:s/>από<text:s/>τις<text:s/>τρίτες<text:s/>χώρες<text:s/>τις<text:s/>απαιτούμενες<text:s/>προς<text:s/>τούτο<text:s/>πρώτες<text:s/>ύλες».</text:span></text:p>
      <text:p text:style-name="P96"><text:span text:style-name="T96_1">10.<text:s/>Στο<text:s/>τέλος<text:s/>της<text:s/>παραγράφου<text:s/>6<text:s/>του<text:s/>άρθρου<text:s/>18<text:s/>προστίθεται<text:s/>νέα<text:s/>περίοδος<text:s/>ως<text:s/>εξής:</text:span></text:p>
      <text:p text:style-name="P97"><text:span text:style-name="T97_1">«Την<text:s/>ίδια<text:s/>υποχρέωση<text:s/>έχουν<text:s/>οι<text:s/>ποτοποιοί<text:s/>και<text:s/>οι<text:s/>λοιποί<text:s/>ανωτέρω<text:s/>αναφερόμενοι<text:s/>επιτηδευματίες,<text:s/>οι<text:s/>οποίοι,<text:s/>στα<text:s/>πλαίσια<text:s/>της<text:s/>εμπορικής<text:s/>τους<text:s/>δραστηριότητας,<text:s/>παραλαμβάνουν<text:s/>από<text:s/>τα<text:s/>λοιπά<text:s/>Κράτη<text:s/>–<text:s/>Μέλη<text:s/>αλκοολούχα<text:s/>ποτά<text:s/>με<text:s/>αλκοολικό<text:s/>τίτλο<text:s/>μικρότερο<text:s/>του<text:s/>15%<text:s/>vol.,<text:s/>προσυσκευασμένα,<text:s/>έτοιμα<text:s/>για<text:s/>άμεση<text:s/>ανθρώπινη<text:s/>κατανάλωση».</text:span></text:p>
      <text:p text:style-name="P98"><text:span text:style-name="T98_1">11.<text:s/>Το<text:s/>εδάφιο<text:s/>α’<text:s/>της<text:s/>παραγράφου<text:s/>1<text:s/>του<text:s/>άρθρου<text:s/>21<text:s/>αντικαθίσταται<text:s/>ως<text:s/>εξής:</text:span></text:p>
      <text:p text:style-name="P99"><text:span text:style-name="T99_1">«α.<text:s/>Για<text:s/>την<text:s/>έναρξη<text:s/>εφαρμογής<text:s/>των<text:s/>διατάξεων<text:s/>των<text:s/>περιπτώσεων<text:s/>2<text:s/>και<text:s/>7<text:s/>του<text:s/>εδαφίου<text:s/>Α<text:s/>της<text:s/>παραγράφου<text:s/>2<text:s/>του<text:s/>άρθρου<text:s/>17<text:s/>της<text:s/>παρούσας<text:s/>απόφασής<text:s/>μας<text:s/>και<text:s/>προκειμένου<text:s/>αποκλειστικά<text:s/>και<text:s/>μόνο<text:s/>για<text:s/>τα<text:s/>παλαιά<text:s/>ποτοποιεία<text:s/>τα<text:s/>οποία<text:s/>υφίσταντο<text:s/>και<text:s/>λειτουργούσαν<text:s/>νόμιμα<text:s/>προ<text:s/>της<text:s/>ενάρξεως<text:s/>της<text:s/>ισχύος<text:s/>της<text:s/>υπ’<text:s/>αριθμ.<text:s/>22801/4512/1986<text:s/>απόφασής<text:s/>μας,<text:s/>παρέχεται<text:s/>προθεσμία<text:s/>επ’<text:s/>αόριστον<text:s/>και<text:s/>μέχρις<text:s/>της<text:s/>συνταξιοδοτήσεως<text:s/>του<text:s/>επιτηδευματία<text:s/>ποτοποιού».</text:span></text:p>
      <text:h text:style-name="P100" text:outline-level="6"><text:span text:style-name="T100_1">Άρθρο<text:s/>2<text:s/></text:span></text:h>
      <text:h text:style-name="P101" text:outline-level="6"><text:span text:style-name="T101_1">Διορθώσεις<text:s/>Παροραμάτων</text:span></text:h>
      <text:p text:style-name="P102"><text:span text:style-name="T102_1">1.</text:span><text:span text:style-name="T102_2"><text:s/>α.<text:s/>Στο<text:s/>σημείο<text:s/>(β)<text:s/>της<text:s/>παραγράφου<text:s/>6<text:s/>του<text:s/>άρθρου<text:s/>17,<text:s/>μετά<text:s/>από<text:s/>τη<text:s/>λέξη<text:s/>«κλίμακα»,<text:s/>να<text:s/>τεθεί<text:s/>το<text:s/>ορθό<text:s/>«από<text:s/>0%<text:s/>vol.<text:s/>μέχρι<text:s/>50%<text:s/>vol.».</text:span></text:p>
      <text:p text:style-name="P103"><text:span text:style-name="T103_1">β.<text:s/>Στον<text:s/>δεύτερο<text:s/>στίχο<text:s/>του<text:s/>σημείου<text:s/>(γ)<text:s/>της<text:s/>αυτής<text:s/>ως<text:s/>άνω<text:s/>διάταξης,<text:s/>μετά<text:s/>από<text:s/>την<text:s/>τιμή<text:s/>«1,250»,<text:s/>τίθεται<text:s/>η<text:s/>οικεία<text:s/>μονάδα<text:s/>μέτρησης<text:s/>«gr/ml».</text:span></text:p>
      <text:p text:style-name="P104"><text:span text:style-name="T104_1">γ.<text:s/>Στο<text:s/>σημείο<text:s/>(δ)<text:s/>της<text:s/>ίδιας<text:s/>ως<text:s/>άνω<text:s/>διάταξης,<text:s/>μετά<text:s/>από<text:s/>τη<text:s/>λέξη<text:s/>«κλίμακας»,<text:s/>να<text:s/>τεθεί<text:s/>το<text:s/>ορθό<text:s/>«0</text:span><text:span text:style-name="T104_2">ο</text:span><text:span text:style-name="T104_3">C<text:s/>μέχρι<text:s/>50</text:span><text:span text:style-name="T104_4">0</text:span><text:span text:style-name="T104_5">C».</text:span></text:p>
      <text:p text:style-name="P105"><text:span text:style-name="T105_1">2.</text:span><text:span text:style-name="T105_2"><text:s/>Στον<text:s/>πέμπτο<text:s/>στίχο<text:s/>του<text:s/>εδαφίου<text:s/>β’<text:s/>της<text:s/>παραγράφου<text:s/>1<text:s/>του<text:s/>άρθρου<text:s/>19,<text:s/>μετά<text:s/>από<text:s/>τις<text:s/>λέξεις<text:s/>«του<text:s/>άρθρου<text:s/>55»,<text:s/>να<text:s/>τεθεί<text:s/>το<text:s/>ορθό<text:s/>«του<text:s/>ν.<text:s/>2960/2001».</text:span></text:p>
      <text:p text:style-name="P106"><text:span text:style-name="T106_1">3.</text:span><text:span text:style-name="T106_2"><text:s/>Στο<text:s/>τελευταίο<text:s/>στίχο<text:s/>του<text:s/>εδαφίου<text:s/>β’<text:s/>της<text:s/>παραγράφου<text:s/>3<text:s/>του<text:s/>άρθρου<text:s/>20,<text:s/>μετά<text:s/>από<text:s/>τη<text:s/>λέξη<text:s/>«άρθρου<text:s/>2»,<text:s/>να<text:s/>τεθεί<text:s/>το<text:s/>ορθό<text:s/>«της<text:s/>υπ’<text:s/>αριθμ.<text:s/>1/1997<text:s/>Αγορανομικής<text:s/>διάταξης».</text:span></text:p>
      <text:h text:style-name="P107" text:outline-level="6"><text:span text:style-name="T107_1">Άρθρο<text:s/>3</text:span></text:h>
      <text:p text:style-name="P108"><text:span text:style-name="T108_1">Έναρξη<text:s/>ισχύος</text:span></text:p>
      <text:p text:style-name="P109"><text:span text:style-name="T109_1">Η<text:s/>απόφαση<text:s/>αυτή<text:s/>να<text:s/>δημοσιευθεί<text:s/>στην<text:s/>Εφημερίδα<text:s/>της<text:s/>Κυβερνήσεως<text:s/>και<text:s/>ισχύει<text:s/>από<text:s/>της<text:s/>δημοσιεύσεώς<text:s/>της.</text:span></text:p>
      <text:p text:style-name="P110"><text:span text:style-name="T110_1">Αθήνα,<text:s/>9<text:s/>Αυγούστου<text:s/>2007</text:span></text:p>
      <text:p text:style-name="P111"><text:span text:style-name="T111_1">Ο<text:s/>ΥΦΥΠΟΥΡΓΟΣ</text:span></text:p>
      <text:p text:style-name="P112"><text:span text:style-name="T112_1">ΑΝΤΩΝΙΟΣ<text:s/>ΜΠΕΖ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