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ΠΟΛ.1098/9.8.2007</text:span><text:span text:style-name="T1_2"><text:note text:note-class="footnote"><text:note-citation/><text:note-body><text:p text:style-name="P2"><text:span text:style-name="T2_1">Αφαίρεση<text:s/>A.<text:s/>1029/202317.03.2023</text:span></text:p></text:note-body></text:note></text:span></text:p>
      <text:p text:style-name="P3"><text:span text:style-name="T3_1">Επιστροφή<text:s/>Φ.Π.Α.<text:s/>σε<text:s/>αγρότες<text:s/>του<text:s/>ειδικού<text:s/>καθεστώτος<text:s/>με<text:s/>αντίγραφα<text:s/>των<text:s/>νόμιμων<text:s/>φορολογικών<text:s/>στοιχείων<text:s/>σε<text:s/>περίπτωση<text:s/>απώλειας<text:s/>των<text:s/>πρωτοτύπων.</text:span></text:p>
      <text:p text:style-name="P4"><text:span text:style-name="T4_1">﻿Αθήνα,<text:s/>9<text:s/>Αυγούστου<text:s/>2007</text:span></text:p>
      <text:p text:style-name="P5"><text:span text:style-name="T5_1">Αριθ.<text:s/>Πρωτ.:<text:s/>1078988/7278/1002/B0014</text:span></text:p>
      <text:p text:style-name="P6"><text:span text:style-name="T6_1">ΓΕΝΙΚΗ<text:s/>ΓΡΑΜΜΑΤΕΙΑ<text:s/>ΦΟΡΟΛΟΓΙΚΩΝ<text:s/>&amp;<text:s/>ΤΕΛΩΝΕΙΑΚΩΝ<text:s/>ΘΕΜΑΤΩΝ</text:span></text:p>
      <text:p text:style-name="P7"><text:span text:style-name="T7_1">ΓΕΝ.<text:s/>Δ/ΝΣΗ<text:s/>ΦΟΡΟΛΟΓΙΑΣ<text:s/></text:span></text:p>
      <text:p text:style-name="P8"><text:span text:style-name="T8_1">14η<text:s/>Δ/ΝΣΗ<text:s/>ΦΠΑ<text:s/></text:span></text:p>
      <text:p text:style-name="P9"><text:span text:style-name="T9_1">Αριθ.<text:s/>Πρωτ.:<text:s/>1078988/7278/1002/B0014</text:span></text:p>
      <text:h text:style-name="P10" text:outline-level="1"><text:span text:style-name="T10_1">ΤΜΗΜΑ<text:s/>Β΄<text:s/></text:span></text:h>
      <text:h text:style-name="P11" text:outline-level="1"><text:span text:style-name="T11_1">«Παροχή<text:s/>Υπηρεσιώ<text:s/>&amp;<text:s/>Ειδικά<text:s/>Καθεστώτα»</text:span></text:h>
      <text:p text:style-name="P12"><text:span text:style-name="T12_1">Ταχ.<text:s/>Δ/νση:<text:s/>Σίνα<text:s/>2-4<text:s/></text:span></text:p>
      <text:p text:style-name="P13"><text:span text:style-name="T13_1">Ταχ.<text:s/>Κώδικας:<text:s/>106<text:s/>72<text:s/>ΑΘΗΝΑ</text:span></text:p>
      <text:p text:style-name="P14"><text:span text:style-name="T14_1">Πληροφορίες<text:s/>:<text:s/>Τατ.<text:s/>Σφελινιώτη</text:span></text:p>
      <text:p text:style-name="P15"><text:span text:style-name="T15_1">ηλέφωνο<text:s/>:<text:s/>210-3645.832<text:s/></text:span></text:p>
      <text:p text:style-name="P16"><text:span text:style-name="T16_1">Fax<text:s/>:<text:s/>210-3645413<text:s/></text:span></text:p>
      <text:p text:style-name="P17"><text:span text:style-name="T17_1">e-mail:<text:s/>fpa-b1@ky.ypoik.gr<text:s/></text:span></text:p>
      <text:p text:style-name="P18"><text:span text:style-name="T18_1">ΘΕΜΑ:<text:s/>Επιστροφή<text:s/>Φ.Π.Α.<text:s/>σε<text:s/>αγρότες<text:s/>του<text:s/>ειδικού<text:s/>καθεστώτος<text:s/>με<text:s/>αντίγραφα<text:s/>των<text:s/>νόμιμων<text:s/>φορολογικών<text:s/>στοιχείων<text:s/>σε<text:s/>περίπτωση<text:s/>απώλειας<text:s/>των<text:s/>πρωτοτύπων</text:span></text:p>
      <text:p text:style-name="P19"><text:span text:style-name="T19_1">ΑΠΟΦΑΣΗ</text:span></text:p>
      <text:p text:style-name="P20"><text:span text:style-name="T20_1">Ο<text:s/>ΥΠΟΥΡΓΟΣ<text:s/>ΟΙΚΟΝΟΜΙΑΣ<text:s/>ΚΑΙ<text:s/>ΟΙΚΟΝΟΜΙΚΩΝ</text:span></text:p>
      <text:p text:style-name="P21"><text:span text:style-name="T21_1">Έχοντας<text:s/>υπόψη:</text:span></text:p>
      <text:p text:style-name="P22"><text:span text:style-name="T22_1">1.Τις<text:s/>ακόλουθες<text:s/>διατάξεις<text:s/>του<text:s/>Κώδικα<text:s/>Φ.Π.Α.<text:s/>(ν.2859/2000):</text:span></text:p>
      <text:p text:style-name="P23"><text:span text:style-name="T23_1">α)</text:span><text:span text:style-name="T23_2"><text:tab/></text:span><text:span text:style-name="T23_3">του<text:s/>άρθρου<text:s/>41</text:span></text:p>
      <text:p text:style-name="P24"><text:span text:style-name="T24_1">β)</text:span><text:span text:style-name="T24_2"><text:tab/></text:span><text:span text:style-name="T24_3">του<text:s/>άρθρου<text:s/>42</text:span></text:p>
      <text:p text:style-name="P25"><text:span text:style-name="T25_1">γ)</text:span><text:span text:style-name="T25_2"><text:tab/></text:span><text:span text:style-name="T25_3">της<text:s/>παραγράφου<text:s/>3<text:s/>του<text:s/>άρθρου<text:s/>64.</text:span></text:p>
      <text:p text:style-name="P26"><text:span text:style-name="T26_1">2.Τις<text:s/>παραγράφους<text:s/>3,<text:s/>5<text:s/>και<text:s/>6<text:s/>της<text:s/>απόφασης<text:s/>Π.953/432/64/ΠΟΛ.41/3.2.1988<text:s/>(ΦΕΚ<text:s/>Β΄<text:s/>107/25.2.1988).<text:s/></text:span></text:p>
      <text:p text:style-name="P27"><text:span text:style-name="T27_1">3.Την<text:s/>αριθ.<text:s/>37930/ΔΙΟΕ<text:s/>1264/14.10.2005<text:s/>(ΦΕΚ<text:s/>Β΄<text:s/>1432/14.10.2005)<text:s/>κοινή<text:s/>απόφαση<text:s/>του<text:s/>Πρωθυπουργού<text:s/>και<text:s/>του<text:s/>Υπουργού<text:s/>Οικονομίας<text:s/>και<text:s/>Οικονομικών<text:s/>"Καθορισμός<text:s/>αρμοδιοτήτων<text:s/>των<text:s/>Υφυπουργών<text:s/>Οικονομίας<text:s/>και<text:s/>Οικονομικών",<text:s/>όπως<text:s/>τροποποιήθηκε<text:s/>με<text:s/>την<text:s/>αριθ.<text:s/>5733/ΔΙΟΕ<text:s/>179/9.2.2006<text:s/>(ΦΕΚ<text:s/>Β΄<text:s/>204/13.2.2006),<text:s/>όμοια<text:s/>απόφαση.</text:span></text:p>
      <text:p text:style-name="P28"><text:span text:style-name="T28_1">4.Τη<text:s/>δυνατότητα<text:s/>διασταύρωσης<text:s/>από<text:s/>τη<text:s/>Γενική<text:s/>Γραμματεία<text:s/>Πληροφοριακών<text:s/>Συστημάτων<text:s/>της<text:s/>υποβολής<text:s/>αιτήσεων<text:s/>επιστροφής<text:s/>Φ.Π.Α.<text:s/>αγροτών<text:s/>του<text:s/>ειδικού<text:s/>καθεστώτος<text:s/>σε<text:s/>διαφορετικές<text:s/>Δ.Ο.Υ..</text:span></text:p>
      <text:p text:style-name="P29"><text:span text:style-name="T29_1">5.Ότι<text:s/>από<text:s/>ενάρξεως<text:s/>εφαρμογής<text:s/>του<text:s/>Φ.Π.Α.<text:s/>υπήρξαν<text:s/>πολλά<text:s/>αιτήματα<text:s/>αγροτών<text:s/>για<text:s/>επιστροφή<text:s/>του<text:s/>φόρου<text:s/>με<text:s/>αντίγραφα<text:s/>στοιχείων<text:s/>λόγω<text:s/>απώλειας,<text:s/>κλοπής<text:s/>ή<text:s/>καταστροφής<text:s/>των<text:s/>πρωτοτύπων.</text:span></text:p>
      <text:p text:style-name="P30"><text:span text:style-name="T30_1">6.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h text:style-name="P32" text:outline-level="6"><text:span text:style-name="T32_1">Άρθρο<text:s/>1</text:span></text:h>
      <text:p text:style-name="P33"><text:span text:style-name="T33_1">Δυνατότητα<text:s/>επιστροφής<text:s/>Φ.Π.Α.<text:s/>με<text:s/>αντίγραφα</text:span></text:p>
      <text:p text:style-name="P34"><text:span text:style-name="T34_1">Παρέχεται<text:s/>η<text:s/>δυνατότητα<text:s/>επιστροφής,<text:s/>στους<text:s/>αγρότες<text:s/>του<text:s/>ειδικού<text:s/>καθεστώτος<text:s/>του<text:s/>άρθρου<text:s/>41<text:s/>του<text:s/>Κώδικα<text:s/>ΦΠΑ<text:s/>(Ν.<text:s/>2859/2000),<text:s/>του<text:s/>φόρου<text:s/>προστιθέμενης<text:s/>αξίας<text:s/>με<text:s/>τον<text:s/>οποίο<text:s/>επιβαρύνθηκαν<text:s/>οι<text:s/>αγορές<text:s/>αγαθών<text:s/>και<text:s/>λήψεις<text:s/>υπηρεσιών<text:s/>που<text:s/>πραγματοποίησαν<text:s/>για<text:s/>την<text:s/>άσκηση<text:s/>της<text:s/>εκμετάλλευσής<text:s/>τους,<text:s/>με<text:s/>τη<text:s/>χρησιμοποίηση<text:s/>αντιγράφων<text:s/>των<text:s/>νόμιμων<text:s/>φορολογικών<text:s/>στοιχείων,<text:s/>σε<text:s/>περίπτωση<text:s/>απώλειας<text:s/>για<text:s/>οποιονδήποτε<text:s/>λόγο<text:s/>των<text:s/>πρωτοτύπων,<text:s/>με<text:s/>τους<text:s/>όρους<text:s/>και<text:s/>τη<text:s/>διαδικασία<text:s/>της<text:s/>παρούσας.</text:span></text:p>
      <text:p text:style-name="P35"><text:span text:style-name="T35_1">Αντίγραφα<text:s/>των<text:s/>νόμιμων<text:s/>στοιχείων<text:s/>γίνονται<text:s/>δεκτά<text:s/>ως<text:s/>δικαιολογητικά<text:s/>επιστροφής<text:s/>με<text:s/>τους<text:s/>κατ'<text:s/>αποκοπή<text:s/>συντελεστές,<text:s/>εφόσον<text:s/>είναι<text:s/>θεωρημένα<text:s/>από<text:s/>τους<text:s/>υποκειμένους<text:s/>στο<text:s/>φόρο<text:s/>που<text:s/>τα<text:s/>έχουν<text:s/>εκδώσει<text:s/>και<text:s/>τηρούν<text:s/>το<text:s/>στέλεχος.<text:s/>Η<text:s/>θεώρηση<text:s/>θα<text:s/>αναφέρει<text:s/>ότι<text:s/>το<text:s/>αντίγραφο<text:s/>είναι<text:s/>το<text:s/>μοναδικό<text:s/>και<text:s/>ότι<text:s/>είναι<text:s/>ακριβές<text:s/>αντίγραφο<text:s/>εκείνου<text:s/>που<text:s/>παραμένει<text:s/>στο<text:s/>στέλεχος,<text:s/>επί<text:s/>του<text:s/>οποίου<text:s/>θα<text:s/>συμπληρώνεται<text:s/>η<text:s/>ένδειξη<text:s/>ότι<text:s/>χορηγήθηκε<text:s/>στον<text:s/>παραγωγό<text:s/>θεωρημένο<text:s/>μοναδικό<text:s/>αντίγραφο<text:s/>για<text:s/>την<text:s/>επιστροφή<text:s/>του<text:s/>Φ.Π.Α.<text:s/></text:span></text:p>
      <text:h text:style-name="P36" text:outline-level="6"><text:span text:style-name="T36_1">Άρθρο<text:s/>2</text:span></text:h>
      <text:p text:style-name="P37"><text:span text:style-name="T37_1">Αρμόδια<text:s/>για<text:s/>την<text:s/>επιστροφή<text:s/>του<text:s/>φόρου<text:s/>αρχή</text:span></text:p>
      <text:p text:style-name="P38"><text:span text:style-name="T38_1">Για<text:s/>την<text:s/>ανωτέρω<text:s/>επιστροφή<text:s/>υποβάλλονται<text:s/>από<text:s/>τους<text:s/>δικαιούχους<text:s/>αγρότες<text:s/>χωριστές<text:s/>αιτήσεις<text:s/>επιστροφής<text:s/>Φ.Π.Α.<text:s/>με<text:s/>συνημμένα<text:s/>αποκλειστικά<text:s/>αντίγραφα<text:s/>φορολογικών<text:s/>στοιχείων.<text:s/>Οι<text:s/>αιτήσεις<text:s/>αυτές<text:s/>υποβάλλονται<text:s/>αποκλειστικά<text:s/>στη<text:s/>Δ.Ο.Υ.<text:s/>που<text:s/>είναι<text:s/>χωρικά<text:s/>αρμόδια<text:s/>για<text:s/>τη<text:s/>φορολογία<text:s/>εισοδήματός<text:s/>τους,<text:s/>ενώ<text:s/>δεν<text:s/>παρέχεται<text:s/>η<text:s/>δυνατότητα<text:s/>υποβολής<text:s/>τους<text:s/>μέσω<text:s/>αγροτικών<text:s/>συνεταιριστικών<text:s/>οργανώσεων.<text:s/>Στις<text:s/>εν<text:s/>λόγω<text:s/>αιτήσεις<text:s/>επιστροφής<text:s/>θα<text:s/>πρέπει<text:s/>να<text:s/>αναγράφεται<text:s/>εμφανώς,<text:s/>στην<text:s/>πρώτη<text:s/>σελίδα,<text:s/>η<text:s/>ένδειξη<text:s/>«Επιστροφή<text:s/>κατόπιν<text:s/>ελέγχου<text:s/>με<text:s/>βάση<text:s/>αντίγραφα<text:s/>φορολογικών<text:s/>στοιχείων».<text:s/></text:span></text:p>
      <text:p text:style-name="P39"><text:span text:style-name="T39_1">Η<text:s/>υποβολή<text:s/>των<text:s/>αιτήσεων<text:s/>αυτών<text:s/>στην<text:s/>αρμόδια<text:s/>Δ.Ο.Υ.<text:s/>είναι<text:s/>υποχρεωτική,<text:s/>ανεξάρτητα<text:s/>από<text:s/>το<text:s/>αν<text:s/>η<text:s/>αίτηση<text:s/>επιστροφής<text:s/>Φ.Π.Α.<text:s/>με<text:s/>τα<text:s/>πρωτότυπα<text:s/>παραστατικά<text:s/>υποβάλλεται<text:s/>μέσω<text:s/>αγροτικής<text:s/>συνεταιριστικής<text:s/>οργάνωσης.<text:s/></text:span></text:p>
      <text:p text:style-name="P40"><text:span text:style-name="T40_1">Δεν<text:s/>παρέχεται<text:s/>δικαίωμα<text:s/>στις<text:s/>συνεταιριστικές<text:s/>οργανώσεις<text:s/>να<text:s/>συμπεριλαμβάνουν<text:s/>ως<text:s/>δικαιολογητικά<text:s/>επιστροφής<text:s/>αντίγραφα<text:s/>φορολογικών<text:s/>στοιχείων<text:s/>σε<text:s/>αιτήσεις<text:s/>αγροτών<text:s/>που<text:s/>ενδεχομένως<text:s/>υποβάλλονται<text:s/>σε<text:s/>αυτές.<text:s/>Σε<text:s/>περίπτωση<text:s/>που<text:s/>από<text:s/>τον<text:s/>έλεγχο<text:s/>διαπιστωθεί<text:s/>ότι<text:s/>δεν<text:s/>τηρήθηκε<text:s/>η<text:s/>υποχρέωση<text:s/>αυτή<text:s/>επιβάλλεται<text:s/>στη<text:s/>συνεταιριστική<text:s/>οργάνωση<text:s/>το<text:s/>πρόστιμο<text:s/>που<text:s/>προβλέπεται<text:s/>από<text:s/>το<text:s/>άρθρο<text:s/>4<text:s/>του<text:s/>ν.<text:s/>2523/1997<text:s/>για<text:s/>κάθε<text:s/>αίτηση<text:s/>που<text:s/>παρελήφθη.<text:s/></text:span></text:p>
      <text:h text:style-name="P41" text:outline-level="6"><text:span text:style-name="T41_1">Άρθρο<text:s/>3</text:span></text:h>
      <text:p text:style-name="P42"><text:span text:style-name="T42_1">Χρόνος<text:s/>υποβολής<text:s/>των<text:s/>αιτήσεων<text:s/></text:span></text:p>
      <text:p text:style-name="P43"><text:span text:style-name="T43_1">Οι<text:s/>αιτήσεις<text:s/>επιστροφής<text:s/>Φ.Π.Α.<text:s/>με<text:s/>αντίγραφα<text:s/>υποβάλλονται<text:s/>από<text:s/>τον<text:s/>ενδιαφερόμενο<text:s/>αγρότη<text:s/>εντός<text:s/>της<text:s/>νόμιμης<text:s/>προθεσμίας<text:s/>που<text:s/>ορίζεται<text:s/>στην<text:s/>παράγραφο<text:s/>4<text:s/>της<text:s/>ΑΥΟ<text:s/>Π.953/432/64/ΠΟΛ.41/3.2.1988,<text:s/>όπως<text:s/>ισχύει.</text:span></text:p>
      <text:h text:style-name="P44" text:outline-level="6"><text:span text:style-name="T44_1">Άρθρο<text:s/>4</text:span></text:h>
      <text:p text:style-name="P45"><text:span text:style-name="T45_1">Διαδικασία<text:s/>επιστροφής<text:s/>Φ.Π.Α.</text:span></text:p>
      <text:p text:style-name="P46"><text:span text:style-name="T46_1">Οι<text:s/>αρμόδιες<text:s/>Δ.Ο.Υ.<text:s/>υποχρεούνται<text:s/>στις<text:s/>ακόλουθες<text:s/>ενέργειες:</text:span></text:p>
      <text:p text:style-name="P47"><text:span text:style-name="T47_1">α)</text:span><text:span text:style-name="T47_2"><text:tab/></text:span><text:span text:style-name="T47_3">Κατά<text:s/>την<text:s/>παραλαβή<text:s/>των<text:s/>αιτήσεων<text:s/>της<text:s/>παρούσας,<text:s/>που<text:s/>υποβάλλονται<text:s/>απευθείας<text:s/>από<text:s/>τους<text:s/>αγρότες,<text:s/>να<text:s/>διενεργούν<text:s/>συνοπτικό<text:s/>έλεγχο<text:s/>για<text:s/>την<text:s/>ορθή<text:s/>συμπλήρωση<text:s/>και<text:s/>μεταφορά<text:s/>των<text:s/>ποσών.<text:s/></text:span></text:p>
      <text:p text:style-name="P48"><text:span text:style-name="T48_1">β)</text:span><text:span text:style-name="T48_2"><text:tab/></text:span><text:span text:style-name="T48_3">Να<text:s/>επιστρέφουν<text:s/>τα<text:s/>ποσά<text:s/>του<text:s/>φόρου<text:s/>που<text:s/>προκύπτουν<text:s/>για<text:s/>επιστροφή<text:s/>από<text:s/>τις<text:s/>αιτήσεις<text:s/>με<text:s/>αντίγραφα<text:s/>δικαιολογητικών<text:s/>μετά<text:s/>τη<text:s/>λήξη<text:s/>της<text:s/>προθεσμίας<text:s/>υποβολής<text:s/>των<text:s/>αιτήσεων<text:s/>επιστροφής<text:s/>και<text:s/>εφόσον<text:s/>μετά<text:s/>από<text:s/>έλεγχο<text:s/>διαπιστωθεί<text:s/>ότι<text:s/>τα<text:s/>ίδια<text:s/>δικαιολογητικά<text:s/>δεν<text:s/>χρησιμοποιήθηκαν<text:s/>για<text:s/>επιστροφή<text:s/>σε<text:s/>προηγούμενες<text:s/>αιτήσεις<text:s/>επιστροφής.<text:s/>Προς<text:s/>το<text:s/>σκοπό<text:s/>αυτό<text:s/>οφείλουν<text:s/>να<text:s/>διαπιστώνουν<text:s/>ότι<text:s/>τα<text:s/>ίδια<text:s/>δικαιολογητικά:<text:s/></text:span></text:p>
      <text:p text:style-name="P49"><text:span text:style-name="T49_1">--Δεν<text:s/>χρησιμοποιήθηκαν<text:s/>ως<text:s/>πρωτότυπα<text:s/>σε<text:s/>προηγούμενες<text:s/>αιτήσεις<text:s/>που<text:s/>υποβλήθηκαν<text:s/>στην<text:s/>ίδια<text:s/>Δ.Ο.Υ.,<text:s/>είτε<text:s/>απευθείας,<text:s/>είτε<text:s/>μέσω<text:s/>συνεταιριστικής<text:s/>οργάνωσης.<text:s/>Για<text:s/>το<text:s/>σκοπό<text:s/>αυτό,<text:s/>σε<text:s/>περίπτωση<text:s/>που<text:s/>έχουν<text:s/>υποβληθεί<text:s/>αιτήσεις<text:s/>επιστροφής<text:s/>μέσω<text:s/>συνεταιρισμών,<text:s/>οι<text:s/>Δ.Ο.Υ.<text:s/>οφείλουν<text:s/>να<text:s/>ζητούν<text:s/>άμεσα<text:s/>τη<text:s/>διαβίβαση<text:s/>των<text:s/>φορολογικών<text:s/>στοιχείων,<text:s/>για<text:s/>τα<text:s/>οποία<text:s/>ζητήθηκε<text:s/>επιστροφή.<text:s/></text:span></text:p>
      <text:p text:style-name="P50"><text:span text:style-name="T50_1">--Δεν<text:s/>χρησιμοποιήθηκαν<text:s/>ως<text:s/>πρωτότυπα<text:s/>ή<text:s/>ως<text:s/>αντίγραφα<text:s/>σε<text:s/>προηγούμενες<text:s/>αιτήσεις<text:s/>που<text:s/>υποβλήθηκαν<text:s/>σε<text:s/>διαφορετικές<text:s/>Δ.Ο.Υ..<text:s/>Για<text:s/>το<text:s/>σκοπό<text:s/>αυτό<text:s/>θα<text:s/>πρέπει<text:s/>κατ'<text:s/>αρχήν<text:s/>να<text:s/>διαπιστώνεται<text:s/>μέσω<text:s/>του<text:s/>κεντρικού<text:s/>συστήματος<text:s/>TAXIS,<text:s/>εάν<text:s/>έχουν<text:s/>υποβληθεί<text:s/>αιτήσεις<text:s/>επιστροφής<text:s/>για<text:s/>τον<text:s/>ίδιο<text:s/>αγρότη<text:s/>σε<text:s/>άλλες<text:s/>Δ.Ο.Υ.<text:s/>και<text:s/>στην<text:s/>περίπτωση<text:s/>αυτή<text:s/>θα<text:s/>ζητούνται<text:s/>τα<text:s/>στοιχεία<text:s/>των<text:s/>τιμολογίων<text:s/>(εκδότης,<text:s/>ημερομηνία,<text:s/>αριθμός<text:s/>φορολογικού<text:s/>στοιχείου,<text:s/>ποσό)<text:s/>από<text:s/>τις<text:s/>αντίστοιχες<text:s/>Δ.Ο.Υ..<text:s/></text:span></text:p>
      <text:h text:style-name="P51" text:outline-level="6"><text:span text:style-name="T51_1">Άρθρο<text:s/>5<text:s/></text:span></text:h>
      <text:p text:style-name="P52"><text:span text:style-name="T52_1">Λοιπές<text:s/>διατάξεις<text:s/></text:span></text:p>
      <text:p text:style-name="P53"><text:span text:style-name="T53_1">Οι<text:s/>ρυθμίσεις<text:s/>της<text:s/>παρούσας<text:s/>ισχύουν<text:s/>για<text:s/>φορολογικά<text:s/>στοιχεία<text:s/>που<text:s/>εκδόθηκαν<text:s/>από<text:s/>1.1.2006<text:s/>και<text:s/>μεταγενέστερα.<text:s/></text:span></text:p>
      <text:p text:style-name="P54"><text:span text:style-name="T54_1">Κάθε<text:s/>ρύθμιση<text:s/>αντίθετου<text:s/>περιεχομένου<text:s/>με<text:s/>την<text:s/>παρούσα<text:s/>παύει<text:s/>να<text:s/>ισχύει.<text:s/></text:span></text:p>
      <text:p text:style-name="P55"><text:span text:style-name="T55_1">Η<text:s/>απόφαση<text:s/>αυτή,<text:s/>η<text:s/>οποία<text:s/>ισχύει<text:s/>από<text:s/>την<text:s/>έκδοσή<text:s/>της,<text:s/>να<text:s/>δημοσιευτεί<text:s/>στην<text:s/>Εφημερίδα<text:s/>της<text:s/>Κυβερνήσεως.</text:span></text:p>
      <text:p text:style-name="P56"><text:span text:style-name="T56_1">Ο<text:s/>Υφυπουργός</text:span></text:p>
      <text:p text:style-name="P57"><text:span text:style-name="T57_1">Οικονομίας<text:s/>&amp;<text:s/>Οικονομικών</text:span></text:p>
      <text:p text:style-name="P58"><text:span text:style-name="T58_1">Αντώνιος<text:s/>Μπέζας</text:span></text:p>
      <text:p text:style-name="P59"><text:span text:style-name="T59_1">ΑΚΡΙΒΕΣ<text:s/>ΑΝΤΙΓΡΑΦΟ</text:span></text:p>
      <text:p text:style-name="P60"><text:span text:style-name="T60_1">Η<text:s/>ΠΡΟΪΣΤΑΜΕΝΗ<text:s/>ΤΗΣ<text:s/>ΓΡΑΜΜΑΤΕΙ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