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enacting">
      <style:paragraph-properties fo:margin-top="0.212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142/24512</text:span></text:p>
      <text:p text:style-name="P2"><text:span text:style-name="T2_1">Εγκατάσταση<text:s/>στην<text:s/>Ελλάδα<text:s/>γραφείου<text:s/>ή<text:s/>Υποκαταστήματος<text:s/>της<text:s/>εταιρείας<text:s/>LIVANBROS<text:s/>MARITIME<text:s/>S.A.<text:s/>που<text:s/>εδρεύει<text:s/>στη<text:s/>ΛΙΒΕΡΙΑ.</text:span></text:p>
      <text:p text:style-name="P3"><text:span text:style-name="T3_1">ΟΙ<text:s/>ΥΠΟΥΡΓΟΙΟΙΚΟΝΟΜΙΑΣ<text:s/>ΚΑΙ<text:s/>ΟΙΚΟΝΟΜΙΚΩΝ<text:s/></text:span><text:span text:style-name="T3_2"><text:line-break/></text:span><text:span text:style-name="T3_3">-ΕΜΠΟΡΙΚΗΣ<text:s/>ΝΑΥΤΙΛΙΑΣ,</text:span><text:span text:style-name="T3_4"><text:line-break/></text:span><text:span text:style-name="T3_5">ΑΙΓΑΙΟΥ<text:s/>ΚΑΙ<text:s/>ΝΗΣΙΩΤΙΚΗΣ<text:s/>ΠΟΛΙΤΙΚΗ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<text:s/>2234/1994<text:s/>(ΦΕΚ<text:s/>142<text:s/>Α’<text:s/>31..8.1994)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<text:s/>και<text:s/>συμπληρώθηκε<text:s/>με<text:s/>το<text:s/>Άρθρο<text:s/>Έκτο<text:s/>του<text:s/>ν.<text:s/>3550/2007<text:s/>(ΦΕΚ<text:s/>72<text:s/>Α’/26.3.2007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<text:s/>Β’/25.5.2005)<text:s/>τις<text:s/>1246.3/5/94/1.12.1994,<text:s/>1246.3/6/94/1.12.1994<text:s/>(ΦΕΚ<text:s/>919<text:s/>Β/14.12.94)<text:s/>και<text:s/>την<text:s/>3122.3/27.8.2007<text:s/>(ΦΕΚ<text:s/>1763/<text:s/>Β/4.9.2007)<text:s/>κοινές<text:s/>αποφάσεις<text:s/>των<text:s/>Υπουργών<text:s/>Εθνικής<text:s/>Οικονομίας,<text:s/>Οικονομικών<text:s/>και<text:s/>Εμπορικής<text:s/>Ναυτιλίας.</text:span></text:p>
      <text:p text:style-name="P8"><text:span text:style-name="T8_1">δ.<text:s/>Τις<text:s/>διατάξεις<text:s/>του<text:s/>’’Κώδικα<text:s/>νομοθεσίας<text:s/>για<text:s/>την<text:s/>Κυβέρνηση<text:s/>και<text:s/>τα<text:s/>κυβερνητικά<text:s/>όργανα’’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03<text:s/>Οκτωβρίου<text:s/>2007<text:s/>αίτηση<text:s/>της<text:s/>εταιρείας<text:s/>LIVANBROS<text:s/>MARITIME<text:s/>S.A.</text:span></text:p>
      <text:p text:style-name="P10"><text:span text:style-name="T10_1">στ.<text:s/>Το<text:s/>υπ’<text:s/>αριθμ.<text:s/>43365946/27.9.2007<text:s/>παράβολο<text:s/>Δ.Ο.Υ.<text:s/>ΠΛΟΙΩΝ<text:s/>ΠΕΙΡΑΙΑ.</text:span></text:p>
      <text:p text:style-name="P11"><text:span text:style-name="T11_1">ζ.<text:s/>Την<text:s/>υπ’<text:s/>αριθμ.<text:s/>42362/Υ252/28.9.2007<text:s/>κοινή<text:s/>απόφαση<text:s/>του<text:s/>Πρωθυπουργού<text:s/>και<text:s/>του<text:s/>Υπουργού<text:s/>Οικονομίας<text:s/>και<text:s/>Οικονομικών<text:s/>’’Καθορισμός<text:s/>αρμοδιοτήτων<text:s/>των<text:s/>Υφυπουργών<text:s/>Οικονομίας<text:s/>και<text:s/>Οικονομικών’’<text:s/>(ΦΕΚ<text:s/>1948/<text:s/>τ.Β’/3.10.2007).</text:span></text:p>
      <text:p text:style-name="P12"><text:span text:style-name="T12_1">η.<text:s/>Τις<text:s/>διατάξεις<text:s/>του<text:s/>π.δ.<text:s/>81/2002<text:s/>(ΦΕΚ<text:s/>57/Α’/2002)<text:s/>’’περί<text:s/>συγχώνευσης<text:s/>των<text:s/>Υπουργείων<text:s/>Εθνικής<text:s/>Οικονομίας<text:s/>και<text:s/>Οικονομικών’’.</text:span></text:p>
      <text:p text:style-name="P13"><text:span text:style-name="T13_1">θ.<text:s/>Το<text:s/>π.δ.<text:s/>178/2000<text:s/>(ΦΕΚ<text:s/>165/Α/2000)<text:s/>’’περί<text:s/>οργανισμού<text:s/>του<text:s/>Υπουργείου<text:s/>Εθνικής<text:s/>Οικονομίας’’.</text:span></text:p>
      <text:p text:style-name="P14"><text:span text:style-name="T14_1">ι.<text:s/>Το<text:s/>π.δ.<text:s/>205/19.9.2007<text:s/>(ΦΕΚ<text:s/>231Α/19.9.2007)’’Συγχώνε<text:s/>υση<text:s/>Υπουργείων’’,<text:s/>αποφασίζουμε:</text:span></text:p>
      <text:p text:style-name="P15"><text:span text:style-name="T15_1">’Αρθρο<text:s/>1</text:span></text:p>
      <text:p text:style-name="P16"><text:span text:style-name="T16_1">1.<text:s/>Εγκρίνουμε<text:s/>την<text:s/>εγκατάσταση<text:s/>στην<text:s/>Ελλάδα<text:s/>γραφείου<text:s/>ή<text:s/>υποκαταστήματος<text:s/>της<text:s/>εταιρείας<text:s/>LIVANBROS<text:s/>MARITIME<text:s/>S.A.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,<text:s/>του<text:s/>άρθρου<text:s/>34<text:s/>του<text:s/>ν.<text:s/>3427/2005<text:s/>(ΦΕΚ<text:s/>312<text:s/>Α’/2005)<text:s/>καθώς<text:s/>και<text:s/>του<text:s/>άρθρου<text:s/>6<text:s/>του<text:s/>ν.<text:s/>3550/2007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<text:s/>λευση,<text:s/>ναύλωση,<text:s/>διακανονισμό<text:s/>αβαριών,<text:s/>μεσιτεία<text:s/>αγο<text:s/>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7"><text:span text:style-name="T17_1">2.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8"><text:span text:style-name="T18_1">α.<text:s/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9"><text:span text:style-name="T19_1">(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/text:span></text:p>
      <text:p text:style-name="P20"><text:span text:style-name="T20_1">αυτά<text:s/>τα<text:s/>πλοία.<text:s/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21"><text:span text:style-name="T21_1">(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ές<text:s/>τους,<text:s/>νοσηλίων,<text:s/>αντιτίμων<text:s/>τροφοδοσίας,<text:s/>εξόδων<text:s/>μεταβάσεως<text:s/>για<text:s/>ναυτολόγηση<text:s/>ή<text:s/>επαναπατρισμό<text:s/>και<text:s/>εμβασμάτων<text:s/>στις<text:s/>οικογένειες<text:s/>των<text:s/>ναυτικών</text:span></text:p>
      <text:p text:style-name="P22"><text:span text:style-name="T22_1">(3)<text:s/>Την<text:s/>ασθένεια<text:s/>ή<text:s/>εργατικό<text:s/>ατύχημα<text:s/>οποιουδήποτε<text:s/>μέλους<text:s/>πληρώματος<text:s/>των<text:s/>παραπάνω<text:s/>πλοίων<text:s/>όπως<text:s/>π.χ.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3"><text:span text:style-name="T23_1">(4)<text:s/>Την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.π.<text:s/>που<text:s/>τους<text:s/>έχουν<text:s/>επιβληθεί.</text:span></text:p>
      <text:p text:style-name="P24"><text:span text:style-name="T24_1">(5)<text:s/>Την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5"><text:span text:style-name="T25_1">(6)<text:s/>Τον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6"><text:span text:style-name="T26_1">(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.<text:s/>αβαρίες,<text:s/>συγκρούσεις,<text:s/>επιθαλάσσιες<text:s/>αρωγές<text:s/>κ.λπ.<text:s/>και<text:s/>την<text:s/>ενέργεια<text:s/>κάθε<text:s/>άλλης<text:s/>πράξης<text:s/>στην<text:s/>Ελλάδα<text:s/>ή<text:s/>στο<text:s/>Εξωτερικό<text:s/>σχετικής<text:s/>με<text:s/>την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7"><text:span text:style-name="T27_1">(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8"><text:span text:style-name="T28_1">β.<text:s/>Η<text:s/>επιμέλεια<text:s/>θεμάτων<text:s/>σχετικά<text:s/>με<text:s/>το<text:s/>ΝΑΤ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9"><text:span text:style-name="T29_1">γ.<text:s/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ά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30"><text:span text:style-name="T30_1">δ.<text:s/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.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31"><text:span text:style-name="T31_1">ε.<text:s/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2"><text:span text:style-name="T32_1">στ.<text:s/>Η<text:s/>διαπραγμάτευση<text:s/>και<text:s/>σύναψη<text:s/>με<text:s/>προμήθεια<text:s/>συμβάσεων<text:s/>ναυπηγήσεων<text:s/>μετασκευών<text:s/>ή<text:s/>επισκευών<text:s/>με<text:s/>Ναυ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ν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3"><text:span text:style-name="T33_1">ζ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4"><text:span text:style-name="T34_1">3.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p text:style-name="P35"><text:span text:style-name="T35_1">’Αρθρο<text:s/>2</text:span></text:p>
      <text:p text:style-name="P36"><text:span text:style-name="T36_1">1.<text:s/>Η<text:s/>εταιρεία<text:s/>LIVANBROS<text:s/>MARITIME<text:s/>S.A.<text:s/>που<text:s/>εδρεύει<text:s/>στη<text:s/>ΛΙΒΕΡΙΑ<text:s/>είναι<text:s/>υποχρεωμένη<text:s/>μέσα<text:s/>σε<text:s/>δύο<text:s/>μήνες<text:s/>από<text:s/>την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7"><text:span text:style-name="T37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2234/1994,<text:s/>του<text:s/>άρθρου<text:s/>34<text:s/>του<text:s/>ν.<text:s/>3427/2005<text:s/>(ΦΕΚ<text:s/>312<text:s/>Α’/2005),<text:s/>του<text:s/>άρθρου<text:s/>6<text:s/>του<text:s/>ν.<text:s/>3550/2007<text:s/>καθώς<text:s/>και<text:s/>των<text:s/>όρων<text:s/>της<text:s/>απόφασης<text:s/>αυτής.</text:span></text:p>
      <text:p text:style-name="P38"><text:span text:style-name="T38_1">2.<text:s/>Η<text:s/>παραπάνω<text:s/>εταιρεία<text:s/>έχει<text:s/>υποχρέωση:</text:span></text:p>
      <text:p text:style-name="P39"><text:span text:style-name="T39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.</text:span></text:p>
      <text:p text:style-name="P40"><text:span text:style-name="T40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41"><text:span text:style-name="T41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των<text:s/>ακολούθων<text:s/>εγγράφων:</text:span></text:p>
      <text:p text:style-name="P42"><text:span text:style-name="T42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43"><text:span text:style-name="T43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4"><text:span text:style-name="T44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5"><text:span text:style-name="T45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46"><text:span text:style-name="T46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Εσωτερικών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47"><text:span text:style-name="T47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8"><text:span text:style-name="T48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p text:style-name="P49"><text:span text:style-name="T49_1">’Αρθρο<text:s/>3</text:span></text:p>
      <text:p text:style-name="P50"><text:span text:style-name="T50_1">1.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51"><text:span text:style-name="T51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2"><text:span text:style-name="T52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53"><text:span text:style-name="T53_1">2.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4" text:outline-level="6"><text:span text:style-name="T54_1">Άρθρο<text:s/>4</text:span></text:h>
      <text:p text:style-name="P55"><text:span text:style-name="T55_1">Η<text:s/>απόφαση<text:s/>αυτή<text:s/>ισχύει<text:s/>από<text:s/>τη<text:s/>δημοσίευσή<text:s/>της<text:s/>στην<text:s/>Εφημερίδα<text:s/>της<text:s/>Κυβερνήσεως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Πειραιάς<text:s/>24<text:s/>Οκτωβρίου<text:s/>2007</text:span></text:p>
      <text:p text:style-name="P58"><text:span text:style-name="T58_1">ΟΙ<text:s/>ΥΠΟΥΡΓΟΙ</text:span></text:p>
      <text:p text:style-name="P59"><text:span text:style-name="T59_1">ΥΦΥΠΟΥΡΓΟΣ<text:s/>ΟΙΚΟΝΟΜΙΑΣ<text:s/>ΕΜΠΟΡΙΚΗΣ<text:s/>ΝΑΥΤΙΛΙΑΣ,</text:span></text:p>
      <text:p text:style-name="P60"><text:span text:style-name="T60_1">ΚΑΙ<text:s/>ΟΙΚΟΝΟΜΙΚΩΝ<text:s/>ΑΙΓΑΙΟΥ<text:s/>ΚΑΙ<text:s/>ΝΗΣΙΩΤΙΚΗΣ<text:s/>ΠΟΛΙΤΙΚΗΣ</text:span></text:p>
      <text:p text:style-name="P61"><text:span text:style-name="T61_1">ΓΙΑΝΝΗΣ<text:s/>ΠΑΠΑΘΑΝΑΣΙΟΥ<text:s/>ΓΕΩΡΓΙΟΣ<text:s/>Α.<text:s/>ΒΟΥΛΓ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