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3981/1530/Δ0034</text:span></text:p>
      <text:p text:style-name="P2"><text:span text:style-name="T2_1">Τροποποίηση<text:s/>της<text:s/>Α.Υ.Ο.<text:s/>Τ6507/8127/22.12.2000,<text:s/>όπως<text:s/>αυτή<text:s/>τροποποιήθηκε<text:s/>με<text:s/>την<text:s/>Α.Υ.Ο<text:s/>Ε2101/757/<text:s/>Δ0034/27.6.2005,<text:s/>για<text:s/>την<text:s/>«Καθιέρωση<text:s/>Ολοκληρωμένου<text:s/>Πληροφοριακού<text:s/>Συστήματος<text:s/>Τελωνείων<text:s/>(Ο.Π.Σ.Τ.)<text:s/>και<text:s/>ειδικής<text:s/>διαδικασίας<text:s/>επαλήθευσης<text:s/>εμπορευμάτων<text:s/>και<text:s/>βεβαίωσης<text:s/>των<text:s/>αναλογουσών<text:s/>δασμοφορολογικών<text:s/>επιβαρύνσεων».</text:span></text:p>
      <text:p text:style-name="P3"><text:span text:style-name="T3_1">ΟΥΦΥΠΟΥΡΓΟΣ</text:span><text:span text:style-name="T3_2"><text:line-break/></text:span><text:span text:style-name="T3_3">ΟΙΚΟΝΟΜΙΑΣΚΑΙ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,<text:s/>του<text:s/>τελευταίου<text:s/>εδαφίου<text:s/>της<text:s/>παραγράφου<text:s/>1<text:s/>του<text:s/>άρθρου<text:s/>11<text:s/>και<text:s/>της<text:s/>παραγράφου<text:s/>1<text:s/>του<text:s/>άρθρου<text:s/>24<text:s/>του<text:s/>ν.<text:s/>2960/2001<text:s/>«Εθνικός<text:s/>Τελωνειακός<text:s/>Κώδικας<text:s/>(ΦΕΚ<text:s/>265/Α/22.11.2001).</text:span></text:p>
      <text:p text:style-name="P7"><text:span text:style-name="T7_1">β)</text:span><text:span text:style-name="T7_2"><text:tab/></text:span><text:span text:style-name="T7_3">Των<text:s/>άρθρων<text:s/>61,<text:s/>68<text:s/>και<text:s/>71<text:s/>του<text:s/>Καν.<text:s/>(ΕΟΚ)<text:s/>2913/1992<text:s/>«περί<text:s/>θεσπίσεως<text:s/>Κοινοτικού<text:s/>Τελωνειακού<text:s/>Κώδικα»<text:s/>και<text:s/>των<text:s/>άρθρων<text:s/>222<text:s/>έως<text:s/>224,<text:s/>247<text:s/>και<text:s/>επόμενα<text:s/>του<text:s/>Καν.<text:s/>(ΕΟΚ)<text:s/>2454/1993<text:s/>«περί<text:s/>διατάξεων<text:s/>εφαρμογής<text:s/>του<text:s/>Κοινοτικού<text:s/>τελωνειακού<text:s/>Κώδικα».</text:span></text:p>
      <text:p text:style-name="P8"><text:span text:style-name="T8_1">γ)</text:span><text:span text:style-name="T8_2"><text:tab/></text:span><text:span text:style-name="T8_3">Του<text:s/>άρθρου<text:s/>90<text:s/>παρ.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/98).</text:span></text:p>
      <text:p text:style-name="P9"><text:span text:style-name="T9_1">δ)</text:span><text:span text:style-name="T9_2"><text:tab/></text:span><text:span text:style-name="T9_3">Της<text:s/>υπ’<text:s/>αριθμ.<text:s/>42362/Υ252/28.9.2007<text:s/>(ΦΕΚ<text:s/>1948/Β’/<text:s/>3.10.2007)<text:s/>κοινής<text:s/>απόφασης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.<text:s/>ε)<text:s/>Της<text:s/>Α.Υ.Ο.<text:s/>Τ6507/8127/22.12.2000,<text:s/>όπως<text:s/>αυτή<text:s/>τροποποιήθηκε<text:s/>με<text:s/>την<text:s/>Δ.Υ.Ο<text:s/>Ε2101/757/Δ0034/27.6.2005,<text:s/>για<text:s/>την<text:s/>«Καθιέρωση<text:s/>Ολοκληρωμένου<text:s/>Πληροφοριακού<text:s/>Συστήματος<text:s/>Τελωνείων<text:s/>(Ο.Π.Σ.Τ.)<text:s/>και<text:s/>ειδικής<text:s/>διαδικασίας<text:s/>επαλήθευσης<text:s/>εμπορευμάτων<text:s/>και<text:s/>βεβαίωσης<text:s/>των<text:s/>αναλογουσών<text:s/>δασμοφορολογικών<text:s/>επιβαρύνσεων».</text:span></text:p>
      <text:p text:style-name="P10"><text:span text:style-name="T10_1">2.<text:s/>Τη<text:s/>διευκόλυνση<text:s/>του<text:s/>εμπορίου<text:s/>και<text:s/>την<text:s/>ανάγκη<text:s/>διεξαγωγής<text:s/>ποιοτικά<text:s/>αναβαθμισμένων<text:s/>τελωνειακών<text:s/>ελέγχων.</text:span></text:p>
      <text:p text:style-name="P11"><text:span text:style-name="T11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2" text:outline-level="6"><text:span text:style-name="T12_1">Άρθρο<text:s/>1</text:span></text:h>
      <text:p text:style-name="P13"><text:span text:style-name="T13_1">1.</text:span><text:span text:style-name="T13_2"><text:s/>Το<text:s/>εδάφιο<text:s/>δ)<text:s/>της<text:s/>παραγράφου<text:s/>1<text:s/>του<text:s/>άρθρου<text:s/>4<text:s/>της<text:s/>ΑΥΟ<text:s/>Τ6507/8127/22.12.2000,<text:s/>όπως<text:s/>αυτή<text:s/>τροποποιήθηκε<text:s/>με<text:s/>την<text:s/>Α.Υ.Ο<text:s/>Ε2101/757/Δ0034/27.6.2005,<text:s/>τροποποιείται<text:s/>ως<text:s/>εξής:</text:span></text:p>
      <text:p text:style-name="P14"><text:span text:style-name="T14_1">δ)</text:span><text:span text:style-name="T14_2"><text:tab/></text:span><text:span text:style-name="T14_3">Εμπορεύματα<text:s/>για<text:s/>τα<text:s/>οποία<text:s/>κατατίθεται<text:s/>διασάφηση<text:s/>από<text:s/>φυσικό<text:s/>ή<text:s/>νομικό<text:s/>πρόσωπο,<text:s/>το<text:s/>οποίο<text:s/>έχει<text:s/>διαπράξει<text:s/>λαθρεμπορία.<text:s/>Η<text:s/>υπαγωγή<text:s/>σε<text:s/>φυσικό<text:s/>έλεγχο<text:s/>των<text:s/>ανωτέρω<text:s/>εμπορευμάτων<text:s/>θα<text:s/>είναι<text:s/>υποχρεωτική<text:s/>από<text:s/>την<text:s/>ημερομηνία<text:s/>έκδοσης<text:s/>του<text:s/>Π.Τ.Π.<text:s/>(Πρωτοκόλλου<text:s/>Τελωνειακής<text:s/>Παράβασης)<text:s/>σε<text:s/>βάρος<text:s/>του<text:s/>εν<text:s/>λόγω<text:s/>φυσικού<text:s/>ή<text:s/>νομικού<text:s/>προσώπου<text:s/>ως<text:s/>ακολούθως:<text:s/>α)<text:s/>για<text:s/>έξι<text:s/>(6)<text:s/>μήνες<text:s/>για<text:s/>λαθρεμπορία,<text:s/>όπου<text:s/>οι<text:s/>διαφυγόντες<text:s/>ή/και<text:s/>αναλογούντες<text:s/>δασμοί,<text:s/>φόροι<text:s/>και<text:s/>λοιπές<text:s/>επιβαρύνσεις<text:s/>ανέρχονται<text:s/>μέχρι<text:s/>χίλια<text:s/>ευρώ<text:s/>(1.000),<text:s/>β)<text:s/>για<text:s/>ένα<text:s/>(1)<text:s/>έτος<text:s/>για<text:s/>λαθρεμπορία,<text:s/>όπου<text:s/>οι<text:s/>διαφυγόντες<text:s/>ή/και<text:s/>αναλογούντες<text:s/>δασμοί,<text:s/>φόροι<text:s/>και<text:s/>λοιπές<text:s/>επιβαρύνσεις<text:s/>ανέρχονται<text:s/>από<text:s/>χίλια<text:s/>ευρώ<text:s/>και<text:s/>ένα<text:s/>λεπτό<text:s/>(1.000,01)<text:s/>μέχρι<text:s/>πέντε<text:s/>χιλιάδες<text:s/>ευρώ<text:s/>(5.000),<text:s/>γ)<text:s/>για<text:s/>δύο<text:s/>(2)<text:s/>έτη<text:s/>για<text:s/>λαθρεμπορία,<text:s/>όπου<text:s/>οι<text:s/>διαφυγόντες<text:s/>ή/και<text:s/>αναλογούντες<text:s/>δασμοί,<text:s/>φόροι<text:s/>και<text:s/>λοιπές<text:s/>επιβαρύνσεις<text:s/>ανέρχονται<text:s/>από<text:s/>πέντε<text:s/>χιλιάδες<text:s/>ευρώ<text:s/>και<text:s/>ένα<text:s/>λεπτό<text:s/>(5.000,01)<text:s/>και<text:s/>άνω.<text:s/>Η<text:s/>ρύθμιση<text:s/>αυτή<text:s/>ισχύει<text:s/>αποκλειστικά<text:s/>και<text:s/>μόνο<text:s/>για<text:s/>τις<text:s/>ανάγκες<text:s/>της<text:s/>ανάλυσης<text:s/>κινδύνου.</text:span></text:p>
      <text:h text:style-name="P15" text:outline-level="6"><text:span text:style-name="T15_1">Άρθρο<text:s/>2</text:span></text:h>
      <text:p text:style-name="P16"><text:span text:style-name="T16_1">1.</text:span><text:span text:style-name="T16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8<text:s/>Νοεμβρίου<text:s/>2007</text:span></text:p>
      <text:p text:style-name="P19"><text:span text:style-name="T19_1">Ο<text:s/>ΥΦΥΠΟΥΡΓΟΣ</text:span></text:p>
      <text:p text:style-name="P20"><text:span text:style-name="T20_1">ΑΝΤΩΝΙΟΣ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