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09071/191/ΔΜ</text:span></text:p>
      <text:p text:style-name="P2"><text:span text:style-name="T2_1">Διαδικασία<text:s/>υποβολής<text:s/>στις<text:s/>Δ.Ο.Υ.<text:s/>σχετικών<text:s/>αιτήσεων<text:s/>και<text:s/>δικαιολογητικών<text:s/>των<text:s/>επιχειρήσεων<text:s/>που<text:s/>διαθέτουν<text:s/>πετρέλαιο<text:s/>εσωτερικής<text:s/>καύσης<text:s/>(diesel)-<text:s/>θέρμανσης<text:s/>για<text:s/>την<text:s/>εγγραφή<text:s/>τους<text:s/>στο<text:s/>Μητρώο<text:s/>Διακινητών<text:s/>Πετρελαίου<text:s/>Θέρμανσης<text:s/>(ΔΙ.ΠΕ.ΘΕ.).</text:span></text:p>
      <text:p text:style-name="P3"><text:span text:style-name="T3_1">Ο<text:s/>ΥΦ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73<text:s/>του<text:s/>ν.<text:s/>2960/2001<text:s/>(ΦΕΚ/<text:s/>Α’265)<text:s/>«Εθνικού<text:s/>Τελωνειακού<text:s/>Κώδικα»,<text:s/>όπως<text:s/>τροποποιήθηκε<text:s/>και<text:s/>συμπληρώθηκε<text:s/>με<text:s/>τις<text:s/>διατάξεις<text:s/>του<text:s/>άρθρου<text:s/>22<text:s/>του<text:s/>σχεδίου<text:s/>νόμου<text:s/>«ΚΑΤΑΡΓΗΣΗ<text:s/>ΦΟΡΟΥ<text:s/>ΚΛΗΡΟΝΟΜΙΩΝ<text:s/>ΚΑΙ<text:s/>ΓΟΝΙΚΩΝ<text:s/>ΠΑΡΟΧΩΝ,<text:s/>ΑΠΑΛΛΑΓΗ<text:s/>ΠΡΩΤΗΣ<text:s/>ΚΑΤΟΙΚΙΑΣ,<text:s/>ΕΝΙΑΙΟ<text:s/>ΤΕΛΟΣ<text:s/>ΑΚΙΝΗΤΩΝ,<text:s/>ΑΝΤΙΜΕΤΩΠΙΣΗ<text:s/>ΛΑΘΕΜΠΟΡΙΑΣ<text:s/>ΚΑΙ<text:s/>ΑΛΛΕΣ<text:s/>ΔΙΑΤΑΞΕΙΣ»<text:s/>που<text:s/>κατατέθηκε<text:s/>στις<text:s/>13.12.2007<text:s/>για<text:s/>ψήφιση<text:s/>στη<text:s/>Βουλή<text:s/>των<text:s/>Ελλήνων<text:s/>και<text:s/>ψηφίστηκε<text:s/>στο<text:s/>σύνολο<text:s/>του<text:s/>στις<text:s/>22.1.2008.</text:span></text:p>
      <text:p text:style-name="P6"><text:span text:style-name="T6_1">2.<text:s/>Τις<text:s/>διατάξεις<text:s/>του<text:s/>άρθρου<text:s/>31<text:s/>του<text:s/>ν.<text:s/>2515/1997<text:s/>(Φ.Ε.Κ.<text:s/>54<text:s/>Α’).</text:span></text:p>
      <text:p text:style-name="P7"><text:span text:style-name="T7_1">3.<text:s/>Τις<text:s/>διατάξεις<text:s/>του<text:s/>ν.<text:s/>3054/2002<text:s/>(Φ.Ε.Κ.230<text:s/>Α’/<text:s/>2.10.2002),<text:s/>όπως<text:s/>ισχύει.</text:span></text:p>
      <text:p text:style-name="P8"><text:span text:style-name="T8_1">4.<text:s/>Την<text:s/>υπ’<text:s/>αριθμ.<text:s/>42362/Υ252/28.9.2007<text:s/>(Φ.Ε.Κ.1948<text:s/>Β’/<text:s/>3.10.2007)<text:s/>κοινή<text:s/>απόφαση<text:s/>του<text:s/>Πρωθυπουργού<text:s/>και<text:s/>του<text:s/>Υπουργού<text:s/>Οικονομίας<text:s/>και<text:s/>Οικονομικών<text:s/>«περί<text:s/>καθορισμού<text:s/>αρμοδιοτήτων<text:s/>των<text:s/>Υφυπουργών<text:s/>Οικονομίας<text:s/>και<text:s/>Οικονομικών».</text:span></text:p>
      <text:p text:style-name="P9"><text:span text:style-name="T9_1">5.<text:s/>Την<text:s/>ανάγκη<text:s/>καθορισμού<text:s/>της<text:s/>διαδικασίας<text:s/>ελέγχου<text:s/>των<text:s/>αιτήσεων<text:s/>και<text:s/>δικαιολογητικών<text:s/>για<text:s/>την<text:s/>εγγραφή<text:s/>στο<text:s/>μητρώο<text:s/>ΔΙ.ΠΕ.ΘΕ.</text:span></text:p>
      <text:p text:style-name="P10"><text:span text:style-name="T10_1">6.<text:s/>Τη<text:s/>διαπίστωση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ίζεται:</text:span></text:p>
      <text:p text:style-name="P11"><text:span text:style-name="T11_1">Οι<text:s/>επιτηδευματίες<text:s/>που<text:s/>διαθέτουν<text:s/>πετρέλαιο<text:s/>εσωτερικής<text:s/>καύσης<text:s/>(diesel)<text:s/>θέρμανσης,<text:s/>προκειμένου<text:s/>να<text:s/>εγγραφούν<text:s/>στο<text:s/>Μητρώο<text:s/>Διακινητών<text:s/>Πετρελαίου<text:s/>Θέρμανσης<text:s/>(ΔΙ.ΠΕ.ΘΕ),<text:s/>υποχρεούνται<text:s/>να<text:s/>υποβάλλουν<text:s/>στο<text:s/>Τμήμα<text:s/>Μητρώου,<text:s/>της<text:s/>αρμόδιας<text:s/>για<text:s/>την<text:s/>φορολογία<text:s/>τους<text:s/>Δ.Ο.Υ,.<text:s/>σχετική<text:s/>προεκτυπωμένη<text:s/>αίτηση<text:s/>εις<text:s/>διπλούν.</text:span></text:p>
      <text:p text:style-name="P12"><text:span text:style-name="T12_1">Οι<text:s/>ενδιαφερόμενοι<text:s/>θα<text:s/>πρέπει<text:s/>ν’<text:s/>αναζητούν<text:s/>την<text:s/>ανωτέρω<text:s/>αίτηση<text:s/>στο<text:s/>δικτυακό<text:s/>τόπο<text:s/>www.<text:s/>ifestos.mnec.gr.</text:span></text:p>
      <text:p text:style-name="P13"><text:span text:style-name="T13_1">Η<text:s/>συμπλήρωση<text:s/>του<text:s/>εντύπου<text:s/>της<text:s/>αίτησης<text:s/>θα<text:s/>γίνεται<text:s/>σύμφωνα<text:s/>με<text:s/>τις<text:s/>οδηγίες<text:s/>που<text:s/>παρέχονται<text:s/>από<text:s/>τον<text:s/>παραπάνω<text:s/>δικτυακό<text:s/>τόπο.<text:s/>Οι<text:s/>ενδιαφερόμενοι<text:s/>θα<text:s/>εκτυπώνουν<text:s/>την<text:s/>αίτηση<text:s/>εις<text:s/>διπλούν,<text:s/>στην<text:s/>οποία<text:s/>θα<text:s/>εμφανίζεται<text:s/>και<text:s/>ο<text:s/>αριθμός<text:s/>μητρώου<text:s/>ΔΙ.ΠΕ.ΘΕ.<text:s/>και<text:s/>θα<text:s/>την<text:s/>προσκομίζουν<text:s/>υπογεγραμμένη<text:s/>στις<text:s/>Δ.Ο.Υ.</text:span></text:p>
      <text:p text:style-name="P14"><text:span text:style-name="T14_1">Οι<text:s/>αρμόδιες<text:s/>Δ.Ο.Υ<text:s/>θα<text:s/>παραλαμβάνουν<text:s/>αποκλειστικά<text:s/>και<text:s/>μόνο<text:s/>τα<text:s/>ηλεκτρονικά<text:s/>έντυπα<text:s/>αίτησης.<text:s/>Μη<text:s/>ηλεκτρονικά<text:s/>συμπληρωμένες<text:s/>αιτήσεις<text:s/>(π.χ.<text:s/>δακτυλογραφημένες<text:s/>ή<text:s/>χειρόγραφες)<text:s/>δεν<text:s/>θα<text:s/>γίνονται<text:s/>δεκτές.</text:span></text:p>
      <text:p text:style-name="P15"><text:span text:style-name="T15_1">Σε<text:s/>περίπτωση<text:s/>που<text:s/>η<text:s/>επιχείρηση<text:s/>διαθέτει<text:s/>εκτός<text:s/>της<text:s/>έδρας<text:s/>και<text:s/>άλλες<text:s/>εγκαταστάσεις<text:s/>(υποκαταστήματα),<text:s/>από<text:s/>τις<text:s/>οποίες<text:s/>διακινεί<text:s/>πετρέλαιο<text:s/>εσωτερικής<text:s/>καύσης<text:s/>θέρμανσης,<text:s/>υποχρεούται<text:s/>να<text:s/>υποβάλλει<text:s/>ξεχωριστή<text:s/>αίτηση<text:s/>για<text:s/>κάθε<text:s/>εγκατάσταση.<text:s/>Στην<text:s/>περίπτωση<text:s/>αυτή<text:s/>η<text:s/>αίτηση<text:s/>υποβάλλεται<text:s/>στη<text:s/>Δ.Ο.Υ.<text:s/>της<text:s/>έδρας<text:s/>της<text:s/>επιχείρησης<text:s/>και<text:s/>όχι<text:s/>στη<text:s/>Δ.Ο.Υ.<text:s/>του<text:s/>υποκαταστήματος.</text:span></text:p>
      <text:p text:style-name="P16"><text:span text:style-name="T16_1">Η<text:s/>ανωτέρω<text:s/>αίτηση<text:s/>συνοδεύεται<text:s/>από<text:s/>τα<text:s/>παρακάτω<text:s/>δικαιολογητικά:</text:span></text:p>
      <text:p text:style-name="P17"><text:span text:style-name="T17_1">α)</text:span><text:span text:style-name="T17_2"><text:tab/></text:span><text:span text:style-name="T17_3">Έγγραφο<text:s/>ταυτοποίησης<text:s/>των<text:s/>στοιχείων<text:s/>του<text:s/>υπόχρεου,<text:s/>(αστυνομική<text:s/>ταυτότητα,<text:s/>διαβατήριο<text:s/>κ.λ.π.)<text:s/>για<text:s/>τα<text:s/>φυσικά<text:s/>πρόσωπα<text:s/>επιτηδευματίες<text:s/>ή<text:s/>για<text:s/>τους<text:s/>νομίμους<text:s/>εκπροσώπους<text:s/>μη<text:s/>φυσικών<text:s/>προσώπων.</text:span></text:p>
      <text:p text:style-name="P18"><text:span text:style-name="T18_1">Η<text:s/>αναγραφόμενη<text:s/>στην<text:s/>αίτηση<text:s/>επωνυμία<text:s/>των<text:s/>μη<text:s/>φυσικών<text:s/>προσώπων<text:s/>θα<text:s/>ταυτοποιείται<text:s/>με<text:s/>την<text:s/>επωνυμία<text:s/>που<text:s/>είναι<text:s/>καταχωρημένη<text:s/>στο<text:s/>υποσύστημα<text:s/>ΜΗΤΡΩΟΥ-<text:s/>TAXIS.</text:span></text:p>
      <text:p text:style-name="P19"><text:span text:style-name="T19_1">β)</text:span><text:span text:style-name="T19_2"><text:tab/></text:span><text:span text:style-name="T19_3">Άδεια<text:s/>ή<text:s/>άδειες<text:s/>λειτουργίας<text:s/>της<text:s/>επιχείρησης<text:s/>σε<text:s/>ισχύ,<text:s/>ήτοι<text:s/>άδεια<text:s/>εμπορίας<text:s/>πετρελαιοειδών<text:s/>προϊόντων<text:s/>κατηγορίας<text:s/>Α’<text:s/>και<text:s/>ΣΤ’<text:s/>ή<text:s/>άδεια<text:s/>πωλητή<text:s/>ή<text:s/>μεταπωλητή<text:s/>πετρελαίου<text:s/>θέρμανσης<text:s/>ή<text:s/>άδεια<text:s/>λειτουργίας<text:s/>πρατηρίου<text:s/>υγρών<text:s/>καυσίμων.<text:s/>Σε<text:s/>περίπτωση<text:s/>που<text:s/>η<text:s/>επιχείρηση<text:s/>διαθέτει<text:s/>εκτός<text:s/>της<text:s/>έδρας<text:s/>και<text:s/>άλλες<text:s/>εγκαταστάσεις<text:s/>(υποκαταστήματα),<text:s/>από<text:s/>τις<text:s/>οποίες<text:s/>διακινεί<text:s/>πετρέλαιο<text:s/>εσωτερικής<text:s/>καύσης<text:s/>θέρμανσης,<text:s/>υποχρεούται<text:s/>να<text:s/>υποβάλλει<text:s/>διακριτές<text:s/>άδειες<text:s/>για<text:s/>κάθε<text:s/>υποκατάστημα.</text:span></text:p>
      <text:p text:style-name="P20"><text:span text:style-name="T20_1">Σε<text:s/>περίπτωση<text:s/>αδυναμίας<text:s/>προσκόμισης<text:s/>των<text:s/>παραπάνω<text:s/>αδειών<text:s/>και<text:s/>λόγω<text:s/>της<text:s/>πρώτης<text:s/>εφαρμογής<text:s/>του<text:s/>μέτρου<text:s/>αυτού<text:s/>και<text:s/>της<text:s/>επείγουσας<text:s/>ανάγκης<text:s/>δημιουργίας<text:s/>του<text:s/>μητρώου<text:s/>ΔΙ.ΠΕ.ΘΕ,<text:s/>παρέχεται<text:s/>η<text:s/>δυνατότητα<text:s/>στους<text:s/>ενδιαφερόμενους<text:s/>επιτηδευματίες,<text:s/>να<text:s/>προσκομίζουν<text:s/>υπεύθυνη<text:s/>δήλωση<text:s/>στην<text:s/>οποία<text:s/>θα<text:s/>δηλώνεται<text:s/>η<text:s/>υποβολή<text:s/>σχετικής<text:s/>αίτησης<text:s/>για<text:s/>τη<text:s/>χορήγηση<text:s/>της<text:s/>άδειας,<text:s/>η<text:s/>αρμόδια<text:s/>υπηρεσία<text:s/>στην<text:s/>οποία<text:s/>υποβλήθηκε,<text:s/>ο<text:s/>χρόνος<text:s/>υποβολής<text:s/>της<text:s/>αίτησης<text:s/>και<text:s/>το<text:s/>σχετικό<text:s/>αίτημα.<text:s/>Στην<text:s/>περίπτωση<text:s/>αυτή<text:s/>ο<text:s/>αριθμός<text:s/>μητρώου<text:s/>ΔΙ.ΠΕ.ΘΕ.<text:s/>θα<text:s/>ισχύει<text:s/>μέχρι<text:s/>τις<text:s/>15.9.2008.<text:s/>Μέχρι<text:s/>την<text:s/>ως<text:s/>άνω<text:s/>καταληκτική<text:s/>ημερομηνία,<text:s/>οι<text:s/>επιτηδευματίες<text:s/>υποχρεούνται<text:s/>να<text:s/>προσκομίσουν<text:s/>στην<text:s/>αρμόδια<text:s/>Δ.Ο.Υ.<text:s/>τη<text:s/>σχετική<text:s/>άδεια<text:s/>προκειμένου<text:s/>να<text:s/>διατηρήσουν<text:s/>τον<text:s/>αριθμό<text:s/>μητρώου<text:s/>ΔΙ.ΠΕ.ΘΕ.,<text:s/>σε<text:s/>αντίθετη<text:s/>περίπτωση<text:s/>δεν<text:s/>θα<text:s/>αναγνωρίζονται<text:s/>από<text:s/>το<text:s/>σύστημα.</text:span></text:p>
      <text:p text:style-name="P21"><text:span text:style-name="T21_1">γ)</text:span><text:span text:style-name="T21_2"><text:tab/></text:span><text:span text:style-name="T21_3">Στοιχεία<text:s/>τραπεζικού<text:s/>λογαριασμού,<text:s/>ήτοι<text:s/>φωτοτυπία<text:s/>πρώτης<text:s/>σελίδας<text:s/>λογαριασμού<text:s/>ή<text:s/>βεβαίωση<text:s/>τραπέζης<text:s/>με<text:s/>τα<text:s/>στοιχεία<text:s/>του<text:s/>λογαριασμού,<text:s/>ή<text:s/>παραστατικά<text:s/>πιστωτικών<text:s/>ιδρυμάτων<text:s/>επ’<text:s/>ονόματι<text:s/>της<text:s/>επιχείρησης<text:s/>,φυσικού<text:s/>ή<text:s/>νομικού<text:s/>προσώπου,<text:s/>όπως<text:s/>αυτή<text:s/>αναγράφεται<text:s/>στην<text:s/>άδεια<text:s/>λειτουργίας.</text:span></text:p>
      <text:p text:style-name="P22"><text:span text:style-name="T22_1">δ)</text:span><text:span text:style-name="T22_2"><text:tab/></text:span><text:span text:style-name="T22_3">Θεωρημένη<text:s/>εξουσιοδότηση<text:s/>από<text:s/>τον<text:s/>υπόχρεο<text:s/>σε<text:s/>περίπτωση<text:s/>που<text:s/>η<text:s/>αίτηση<text:s/>υποβάλλεται<text:s/>από<text:s/>τρίτο<text:s/>πρόσωπο.</text:span></text:p>
      <text:p text:style-name="P23"><text:span text:style-name="T23_1">Κατά<text:s/>την<text:s/>παραλαβή<text:s/>των<text:s/>ως<text:s/>άνω<text:s/>αιτήσεων<text:s/>από<text:s/>την<text:s/>αρμόδια<text:s/>Δ.Ο.Υ.<text:s/>ελέγχεται<text:s/>εάν<text:s/>τα<text:s/>στοιχεία<text:s/>της<text:s/>επιχείρησης<text:s/>(ονοματεπώνυμο<text:s/>ή<text:s/>επωνυμία,<text:s/>έδρα,<text:s/>αριθμός<text:s/>εγκαταστάσεων<text:s/>και<text:s/>η<text:s/>διεύθυνσή<text:s/>τους<text:s/>καθώς<text:s/>και<text:s/>τα<text:s/>στοιχεία<text:s/>του<text:s/>νομίμου<text:s/>εκπροσώπου),<text:s/>τα<text:s/>οποία<text:s/>αναγράφονται<text:s/>στις<text:s/>υποβαλλόμενες<text:s/>αιτήσεις,<text:s/>συμπίπτουν<text:s/>με<text:s/>τα<text:s/>στοιχεία<text:s/>του<text:s/>υποσυστήματος<text:s/>Μητρώου<text:s/>της<text:s/>Δ.Ο.Υ.<text:s/>και<text:s/>με<text:s/>τα<text:s/>στοιχεία<text:s/>της<text:s/>αντίστοιχης<text:s/>άδειας<text:s/>λειτουργίας.</text:span></text:p>
      <text:p text:style-name="P24"><text:span text:style-name="T24_1">Τα<text:s/>ανωτέρω<text:s/>δικαιολογητικά<text:s/>υποβάλλονται<text:s/>σε<text:s/>φωτοαντίγραφα,<text:s/>τα<text:s/>οποία<text:s/>θεωρεί<text:s/>ο<text:s/>παραλαβών<text:s/>υπάλληλος<text:s/>με<text:s/>την<text:s/>επίδειξη<text:s/>των<text:s/>πρωτοτύπων.</text:span></text:p>
      <text:p text:style-name="P25"><text:span text:style-name="T25_1">Με<text:s/>την<text:s/>ολοκλήρωση<text:s/>του<text:s/>ελέγχου<text:s/>υπογράφονται<text:s/>και<text:s/>σφραγίζονται<text:s/>οι<text:s/>αιτήσεις.<text:s/>Το<text:s/>ένα<text:s/>αντίγραφο<text:s/>μαζί<text:s/>με<text:s/>τα<text:s/>πρωτότυπα<text:s/>δικαιολογητικά<text:s/>επιστρέφεται<text:s/>στον<text:s/>υπόχρεο,<text:s/>ο<text:s/>οποίος<text:s/>υποχρεούται<text:s/>να<text:s/>το<text:s/>φυλάσσει<text:s/>και<text:s/>να<text:s/>το<text:s/>επιδεικνύει<text:s/>σε<text:s/>οποιοδήποτε<text:s/>έλεγχο<text:s/>εάν<text:s/>του<text:s/>ζητηθεί,<text:s/>ενώ<text:s/>το<text:s/>άλλο<text:s/>αντίγραφο<text:s/>μαζί<text:s/>με<text:s/>τα<text:s/>αντίγραφα<text:s/>των<text:s/>δικαιολογητικών<text:s/>αποστέλλεται<text:s/>άμεσα,<text:s/>επί<text:s/>αποδείξει,<text:s/>με<text:s/>σχετικό<text:s/>διαβιβαστικό<text:s/>και<text:s/>με<text:s/>εμπιστευτικό<text:s/>πρωτόκολλο,<text:s/>στη</text:span></text:p>
      <text:p text:style-name="P26"><text:span text:style-name="T26_1">Γενική<text:s/>Διεύθυνση<text:s/>Φορολογικών<text:s/>Ελέγχων<text:s/>-<text:s/>Διεύθυνση<text:s/>Μητρώου<text:s/>του<text:s/>Υπουργείου<text:s/>Οικονομίας<text:s/>και<text:s/>Οικονομικών.</text:span></text:p>
      <text:p text:style-name="P27"><text:span text:style-name="T27_1">Η<text:s/>απόφαση<text:s/>αυτή<text:s/>ισχύει<text:s/>από<text:s/>22<text:s/>Ιανουαρίου<text:s/>2008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24<text:s/>Ιανουαρίου<text:s/>2008</text:span></text:p>
      <text:p text:style-name="P30"><text:span text:style-name="T30_1">Ο<text:s/>ΥΦΥΠΟΥΡΓΟΣ</text:span></text:p>
      <text:p text:style-name="P31"><text:span text:style-name="T31_1">ΑΝΤΩΝΙΟΣ<text:s/>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