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style:text-position="super 58%" fo:font-size="15pt" style:font-size-asian="15pt" style:font-size-complex="15pt" fo:language="el" fo:language-asian="el"/>
    </style:style>
    <style:style style:name="T15_5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style:text-position="super 58%" fo:font-size="15pt" style:font-size-asian="15pt" style:font-size-complex="15pt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style:text-position="super 58%" fo:font-size="15pt" style:font-size-asian="15pt" style:font-size-complex="15pt" fo:language="el" fo:language-asian="el"/>
    </style:style>
    <style:style style:name="T57_4" style:family="text">
      <style:text-properties fo:language="el" fo:language-asian="el"/>
    </style:style>
    <style:style style:name="T57_5" style:family="text">
      <style:text-properties style:text-position="super 58%" fo:font-size="15pt" style:font-size-asian="15pt" style:font-size-complex="15pt" fo:language="el" fo:language-asian="el"/>
    </style:style>
    <style:style style:name="T57_6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style:text-position="super 58%" fo:font-size="15pt" style:font-size-asian="15pt" style:font-size-complex="15pt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able1" style:family="table">
      <style:table-properties table:align="left" style:width="11.566cm" fo:margin-left="0cm"/>
    </style:style>
    <style:style style:name="Column1" style:family="table-column">
      <style:table-column-properties style:column-width="7.273cm"/>
    </style:style>
    <style:style style:name="Column2" style:family="table-column">
      <style:table-column-properties style:column-width="4.2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ΠΟΦΑΣΕΙΣ<text:s/>ΥΙΟΘΕΤΗΘΕΙΣΕΣ<text:s/>ΑΠΟ<text:s/>ΚΟΙΝΟΥ<text:s/>ΑΠΟ<text:s/>ΤΟ<text:s/>ΕΥΡΩΠΑΪΚΟΚΟΙΝΟΒΟΥΛΙΟ<text:s/>ΚΑΙ<text:s/>ΤΟ<text:s/>ΣΥΜΒΟΥΛΙΟ</text:span></text:p>
      <text:p text:style-name="P2"><text:span text:style-name="T2_1">ΑΠΟΦΑΣΗ<text:s/>αριθ.<text:s/>70/2008/</text:span><text:span text:style-name="T2_2"><text:line-break/></text:span><text:span text:style-name="T2_3">ΕΚ<text:s/>ΤΟΥ<text:s/>ΕΥΡΩΠΑΪΚΟΥ<text:s/>ΚΟΙΝΟΒΟΥΛΙΟΥ<text:s/>ΚΑΙ<text:s/>ΤΟΥ<text:s/>ΣΥΜΒΟΥΛΙΟΥτης<text:s/>15ης<text:s/>Ιανουαρίου<text:s/></text:span><text:span text:style-name="T2_4"><text:line-break/></text:span><text:span text:style-name="T2_5">2008για<text:s/>ένα<text:s/>περιβάλλον<text:s/>χωρίς<text:s/>χαρτί<text:s/>για<text:s/>τα<text:s/>τελωνεία<text:s/>και<text:s/>τις<text:s/>εμπορικές<text:s/>επιχειρήσεις</text:span><text:span text:style-name="T2_6"><text:line-break/></text:span><text:span text:style-name="T2_7">(2)</text:span></text:p>
      <text:p text:style-name="P3"><text:span text:style-name="T3_1">ΤΟ<text:s/>ΕΥΡΩΠΑΪΚΟ<text:s/>ΚΟΙΝΟΒΟΥΛΙΟ<text:s/>ΚΑΙ<text:s/>ΤΟ<text:s/>ΣΥΜΒΟΥΛΙΟ<text:s/>ΤΗΣ<text:s/>ΕΥΡΩΠΑΪΚΗΣ<text:s/>ΕΝΩΣΗΣ,</text:span></text:p>
      <text:p text:style-name="P4"><text:span text:style-name="T4_1">Έχοντας<text:s/>υπόψη:</text:span></text:p>
      <text:p text:style-name="P5"><text:span text:style-name="T5_1">τη<text:s/>συνθήκη<text:s/>για<text:s/>την<text:s/>ίδρυση<text:s/>της<text:s/>Ευρωπαϊκής<text:s/>Κοινότητας,<text:s/>και<text:s/>ιδίως<text:s/>τα<text:s/>άρθρα<text:s/>95<text:s/>και<text:s/>135,</text:span></text:p>
      <text:p text:style-name="P6"><text:span text:style-name="T6_1">την<text:s/>πρόταση<text:s/>της<text:s/>Επιτροπής,</text:span></text:p>
      <text:p text:style-name="P7"><text:span text:style-name="T7_1">Η<text:s/>πανευρωπαϊκή<text:s/>δράση<text:s/>για<text:s/>την<text:s/>παροχή<text:s/>ηλεκτρονικών<text:s/>διοικητικών<text:s/>υπηρεσιών,<text:s/>όπως<text:s/>προβλέπεται<text:s/>στην<text:s/>απόφαση<text:s/>2004/387/ΕΚ,<text:s/>συνεπάγεται<text:s/>μέτρα<text:s/>για<text:s/>την<text:s/>αποτελεσματικότερη<text:s/>οργάνωση<text:s/>των<text:s/>τελωνειακών<text:s/>ελέγχων<text:s/>και<text:s/>την<text:s/>απρόσκοπτη<text:s/>ροή<text:s/>δεδομένων<text:s/>ώστε<text:s/>να<text:s/>βελτιωθεί<text:s/>η<text:s/>αποτελεσματικότητα<text:s/>των<text:s/>διαδικασιών<text:s/>εκτελωνισμού,<text:s/>να<text:s/>μειωθεί<text:s/>ο<text:s/>διοικητικός<text:s/>φόρτος,<text:s/>να<text:s/>υποστηριχθεί<text:s/>η<text:s/>καταπολέμηση<text:s/>της<text:s/>απάτης,<text:s/>του<text:s/>οργανωμένου<text:s/>εγκλήματος<text:s/>και<text:s/>της<text:s/>τρομοκρατίας,<text:s/>να<text:s/>διαφυλαχθούν<text:s/>τα<text:s/>φορολογικά<text:s/>συμφέροντα,<text:s/>να<text:s/>προστατευθούν<text:s/>η<text:s/>πνευματική<text:s/>ιδιοκτησία<text:s/>και<text:s/>η<text:s/>πολιτιστική<text:s/>κληρονομιά,<text:s/>να<text:s/>αυξηθεί<text:s/>η<text:s/>ασφάλεια<text:s/>των<text:s/>εμπορευμάτων<text:s/>και<text:s/>του<text:s/>διεθνούς<text:s/>εμπορίου,<text:s/>και<text:s/>να<text:s/>βελτιωθεί<text:s/>η<text:s/>προστασία<text:s/>της<text:s/>υγείας<text:s/>και<text:s/>του<text:s/>περιβάλλοντος.<text:s/>Για<text:s/>το<text:s/>σκοπό<text:s/>αυτό,<text:s/>είναι<text:s/>βασικό<text:s/>να<text:s/>προβλεφθούν<text:s/>τεχνολογίες<text:s/>των<text:s/>πληροφοριών<text:s/>και<text:s/>των<text:s/>επικοινωνιών<text:s/>(ΤΠΕ)<text:s/>για<text:s/>τελωνειακούς<text:s/>σκοπούς.</text:span></text:p>
      <text:p text:style-name="P8"><text:span text:style-name="T8_1">τη<text:s/>γνώμη<text:s/>της<text:s/>Ευρωπαϊκής<text:s/>Οικονομικής<text:s/>και<text:s/>Κοινωνικής<text:s/>Επιτροπής<text:s/>(</text:span><text:span text:style-name="T8_2">1</text:span><text:span text:style-name="T8_3">),</text:span></text:p>
      <text:p text:style-name="P9"><text:span text:style-name="T9_1">Αποφασίζοντας<text:s/>σύμφωνα<text:s/>με<text:s/>τη<text:s/>διαδικασία<text:s/>του<text:s/>άρθρου<text:s/>251<text:s/>της<text:s/>συνθήκης<text:s/>(</text:span><text:span text:style-name="T9_2">2</text:span><text:span text:style-name="T9_3">),</text:span></text:p>
      <text:p text:style-name="P10"><text:span text:style-name="T10_1">Εκτιμώντας<text:s/>τα<text:s/>ακόλουθα:</text:span></text:p>
      <text:p text:style-name="P11"><text:span text:style-name="T11_1">(1)<text:s/>Η<text:s/>Κοινότητα<text:s/>και<text:s/>τα<text:s/>κράτη<text:s/>μέλη<text:s/>έχουν<text:s/>δεσμευθεί,<text:s/>στα<text:s/>πλαίσια<text:s/>της<text:s/>Ατζέντας<text:s/>της<text:s/>Λισσαβώνας,<text:s/>να<text:s/>αυξήσουν<text:s/>την<text:s/>ανταγωνιστικότητα<text:s/>των<text:s/>επιχειρήσεων<text:s/>που<text:s/>δραστηριοποιούνται<text:s/>στην<text:s/>Ευρώπη.<text:s/>Σύμφωνα<text:s/>με<text:s/>την<text:s/>απόφαση<text:s/>2004/387/ΕΚ<text:s/>του<text:s/>Ευρωπαϊκού<text:s/>Κοινοβουλίου<text:s/>και<text:s/>του<text:s/>Συμβουλίου,<text:s/>της<text:s/>21ης<text:s/>Απριλίου<text:s/>2004,<text:s/>περί<text:s/>της<text:s/>διαλειτουργικής<text:s/>παροχής<text:s/>πανευρωπαϊκών<text:s/>υπηρεσιών<text:s/>ηλεκτρονικής<text:s/>διακυβέρνησης<text:s/>στις<text:s/>δημόσιες<text:s/>διοικήσεις,<text:s/>τις<text:s/>επιχειρήσεις<text:s/>και<text:s/>τους<text:s/>πολίτες<text:s/>(IDABC)<text:s/>(</text:span><text:span text:style-name="T11_2">3</text:span><text:span text:style-name="T11_3">),<text:s/>η<text:s/>Επιτροπή<text:s/>και<text:s/>τα<text:s/>κράτη<text:s/>μέλη<text:s/>πρέπει<text:s/>να<text:s/>παρέχουν<text:s/>αποδοτικά,<text:s/>αποτελεσματικά<text:s/>και<text:s/>διαλειτουργικά<text:s/>συστήματα<text:s/>πληροφόρησης<text:s/>και<text:s/>επικοινωνίας<text:s/>για<text:s/>την<text:s/>ανταλλαγή<text:s/>πληροφοριών<text:s/>μεταξύ<text:s/>των<text:s/>δημόσιων<text:s/>διοικήσεων<text:s/>και<text:s/>των<text:s/>πολιτών<text:s/>της<text:s/>Κοινότητας.</text:span></text:p>
      <text:p text:style-name="P12"><text:span text:style-name="T12_1">(1)<text:s/>ΕΕ<text:s/>C<text:s/>318<text:s/>της<text:s/>23.12.2006,<text:s/>σ.<text:s/>47.</text:span></text:p>
      <text:p text:style-name="P13"><text:span text:style-name="T13_1">(2)<text:s/>Γνώμη<text:s/>του<text:s/>Ευρωπαϊκού<text:s/>Κοινοβουλίου<text:s/>της<text:s/>12ης<text:s/>Δεκεμβρίου<text:s/>2006<text:s/>(ΕΕ<text:s/>C<text:s/>317<text:s/>E<text:s/>της<text:s/>23.12.2006,<text:s/>σ.<text:s/>74),<text:s/>κοινή<text:s/>θέση<text:s/>του<text:s/>Συμβουλίου<text:s/>της<text:s/>23ης<text:s/>Ιουλίου<text:s/>2007<text:s/>(ΕΕ<text:s/>C<text:s/>242<text:s/>E<text:s/>της<text:s/>16.10.2007,<text:s/>σ.<text:s/>1)<text:s/>και<text:s/>θέση<text:s/>του<text:s/>Ευρωπαϊκού<text:s/>Κοινοβουλίου<text:s/>της<text:s/>11ης<text:s/>Δεκεμβρίου<text:s/>2007<text:s/>(δεν<text:s/>έχει<text:s/>ακόμα<text:s/>δημοσιευθεί<text:s/>στην<text:s/>Επίσημη<text:s/>Εφημερίδα).</text:span></text:p>
      <text:p text:style-name="P14"><text:span text:style-name="T14_1">(3)<text:s/>ΕΕ<text:s/>L<text:s/>144<text:s/>της<text:s/>30.4.2004,<text:s/>σ.<text:s/>65·<text:s/>όπως<text:s/>διορθώθηκε<text:s/>στην<text:s/>ΕΕ<text:s/>L<text:s/>181<text:s/>της<text:s/>18.5.2004,<text:s/>σ.<text:s/>25.</text:span></text:p>
      <text:p text:style-name="P15"><text:span text:style-name="T15_1">(3)<text:s/>Το<text:s/>ψήφισμα<text:s/>του<text:s/>Συμβουλίου<text:s/>της<text:s/>5ης<text:s/>Δεκεμβρίου<text:s/>2003<text:s/>σχετικά<text:s/>με<text:s/>τη<text:s/>δημιουργία<text:s/>ενός<text:s/>απλού<text:s/>και<text:s/>χωρίς<text:s/>χαρτί<text:s/>περιβάλλοντος<text:s/>για<text:s/>τα<text:s/>τελωνεία<text:s/>και<text:s/>τις<text:s/>εμπορικές<text:s/>επιχειρήσεις<text:s/>(</text:span><text:span text:style-name="T15_2">4</text:span><text:span text:style-name="T15_3">),<text:s/>που<text:s/>αποτελεί<text:s/>συνέχεια<text:s/>της<text:s/>ανακοίνωσης<text:s/>της<text:s/>Επιτροπής<text:s/>για<text:s/>ένα<text:s/>απλό<text:s/>περιβάλλον<text:s/>χωρίς<text:s/>χαρτί<text:s/>για<text:s/>τα<text:s/>τελωνεία<text:s/>και<text:s/>τις<text:s/>εμπορικές<text:s/>επιχειρήσεις,<text:s/>καλεί<text:s/>την<text:s/>Επιτροπή<text:s/>να<text:s/>εκπονήσει,<text:s/>σε<text:s/>στενή<text:s/>συνεργασία<text:s/>με<text:s/>τα<text:s/>κράτη<text:s/>μέλη,<text:s/>ένα<text:s/>πολυετές<text:s/>στρατηγικό<text:s/>σχέδιο<text:s/>για<text:s/>τη<text:s/>δημιουργία<text:s/>ενός<text:s/>συνεκτικού<text:s/>και<text:s/>διαλει-<text:s/>τουργικού<text:s/>ηλεκτρονικού<text:s/>περιβάλλοντος<text:s/>για<text:s/>τα<text:s/>τελωνεία<text:s/>στην<text:s/>Κοινότητα.<text:s/>Ο<text:s/>κανονισμός<text:s/>(ΕΟΚ)<text:s/>αριθ.<text:s/>2913/92<text:s/>του<text:s/>Συμβουλίου,<text:s/>της<text:s/>12ης<text:s/>Οκτωβρίου<text:s/>1992,<text:s/>περί<text:s/>θεσπίσεως<text:s/>κοινοτικού<text:s/>τελωνειακού<text:s/>κώδικα<text:s/>(</text:span><text:span text:style-name="T15_4">5</text:span><text:span text:style-name="T15_5">),<text:s/>απαιτεί<text:s/>τη<text:s/>χρήση<text:s/>μηχανογραφικών<text:s/>τεχνικών<text:s/>για<text:s/>την<text:s/>κατάθεση<text:s/>συνοπτικών<text:s/>διασαφήσεων<text:s/>και<text:s/>την<text:s/>ηλεκτρονική<text:s/>ανταλλαγή<text:s/>δεδομένων<text:s/>μεταξύ<text:s/>τελωνειακών<text:s/>αρχών,<text:s/>ούτως<text:s/>ώστε<text:s/>οι<text:s/>τελωνειακοί<text:s/>έλεγχοι<text:s/>να<text:s/>βασίζονται<text:s/>σε<text:s/>αυτόματα<text:s/>συστήματα<text:s/>ανάλυσης<text:s/>κινδύνου.</text:span></text:p>
      <text:p text:style-name="P16"><text:span text:style-name="T16_1">(4)<text:s/>Συνεπώς,<text:s/>είναι<text:s/>ανάγκη<text:s/>να<text:s/>καθοριστούν<text:s/>οι<text:s/>στόχοι<text:s/>που<text:s/>πρέπει<text:s/>να<text:s/>επιτευχθούν<text:s/>με<text:s/>τη<text:s/>δημιουργία<text:s/>περιβάλλοντος<text:s/>χωρίς<text:s/>χαρτί<text:s/>για<text:s/>τα<text:s/>τελωνεία<text:s/>και<text:s/>το<text:s/>εμπόριο,<text:s/>καθώς<text:s/>και<text:s/>η<text:s/>δομή,<text:s/>τα<text:s/>μέσα<text:s/>και<text:s/>οι<text:s/>προθεσμίες<text:s/>για<text:s/>την<text:s/>επίτευξη<text:s/>των<text:s/>στόχων<text:s/>αυτών.</text:span></text:p>
      <text:p text:style-name="P17"><text:span text:style-name="T17_1">(5)<text:s/>H<text:s/>Επιτροπή<text:s/>θα<text:s/>πρέπει<text:s/>να<text:s/>εφαρμόσει<text:s/>την<text:s/>παρούσα<text:s/>απόφαση<text:s/>σε<text:s/>στενή<text:s/>συνεργασία<text:s/>με<text:s/>τα<text:s/>κράτη<text:s/>μέλη.<text:s/>Επομένως,<text:s/>είναι<text:s/>ανάγκη<text:s/>να<text:s/>διευκρινιστούν<text:s/>οι<text:s/>εκατέρωθεν<text:s/>ευθύνες<text:s/>και<text:s/>καθήκοντα<text:s/>και<text:s/>να<text:s/>θεσπιστούν<text:s/>διατάξεις<text:s/>περί<text:s/>επιμερισμού<text:s/>των<text:s/>δαπανών<text:s/>μεταξύ<text:s/>της<text:s/>Επιτροπής<text:s/>και<text:s/>των<text:s/>κρατών<text:s/>μελών.</text:span></text:p>
      <text:p text:style-name="P18"><text:span text:style-name="T18_1">(4)<text:s/>ΕΕ<text:s/>C<text:s/>305<text:s/>της<text:s/>16.12.2003,<text:s/>σ.1.</text:span></text:p>
      <text:p text:style-name="P19"><text:span text:style-name="T19_1">(5)<text:s/>ΕΕ<text:s/>L<text:s/>302<text:s/>της<text:s/>19.10.1992,<text:s/>σ.<text:s/>1.<text:s/>Κανονισμός<text:s/>όπως<text:s/>τροποποιήθηκε<text:s/>τελευταία<text:s/>με<text:s/>τον<text:s/>κανονισμό<text:s/>(ΕΚ)<text:s/>αριθ.<text:s/>1791/2006<text:s/>(ΕΕ<text:s/>L<text:s/>363<text:s/>της<text:s/>20.12.2006,<text:s/>σ.<text:s/>1).</text:span></text:p>
      <text:p text:style-name="P20"><text:span text:style-name="T20_1">(6)<text:s/>Η<text:s/>Επιτροπή<text:s/>και<text:s/>τα<text:s/>κράτη<text:s/>μέλη<text:s/>θα<text:s/>πρέπει<text:s/>να<text:s/>αναλάβουν<text:s/>από<text:s/>κοινού<text:s/>την<text:s/>ευθύνη<text:s/>των<text:s/>κοινοτικών<text:s/>και<text:s/>εθνικών<text:s/>στοιχείων<text:s/>των<text:s/>συστημάτων<text:s/>επικοινωνίας<text:s/>και<text:s/>ανταλλαγής<text:s/>πληροφοριών,<text:s/>σύμφωνα<text:s/>με<text:s/>τις<text:s/>αρχές<text:s/>που<text:s/>καθορίζονται<text:s/>στην<text:s/>απόφαση<text:s/>αριθ.<text:s/>253/2003/ΕΚ<text:s/>του<text:s/>Ευρωπαϊκού<text:s/>Κοινοβουλίου<text:s/>και<text:s/>του<text:s/>Συμβουλίου,<text:s/>της<text:s/>6ης<text:s/>Φεβρουαρίου<text:s/>2003,<text:s/>για<text:s/>τη<text:s/>θέσπιση<text:s/>προγράμματος<text:s/>δράσης<text:s/>για<text:s/>τα<text:s/>τελωνεία<text:s/>στην<text:s/>Κοινότητα<text:s/>(Τελωνεία<text:s/>2007)<text:s/>(</text:span><text:span text:style-name="T20_2">1</text:span><text:span text:style-name="T20_3">)<text:s/>και<text:s/>λαμβάνοντας<text:s/>υπόψη<text:s/>την<text:s/>απόφαση<text:s/>αριθ.<text:s/>2235/2002/ΕΚ<text:s/>του<text:s/>Ευρωπαϊκού<text:s/>Κοινοβουλίου<text:s/>και<text:s/>του<text:s/>Συμβουλίου,<text:s/>της<text:s/>3ης<text:s/>Δεκεμβρίου<text:s/>2002<text:s/>σχετικά<text:s/>με<text:s/>τη<text:s/>θέσπιση<text:s/>κοινοτικού<text:s/>προγράμματος<text:s/>για<text:s/>τη<text:s/>βελτίωση<text:s/>της<text:s/>λειτουργίας<text:s/>των<text:s/>φορολογικών<text:s/>συστημάτων<text:s/>στην<text:s/>εσωτερική<text:s/>αγορά<text:s/>(πρόγραμμα<text:s/>Fiscalis<text:s/>2003-2007)<text:s/>(</text:span><text:span text:style-name="T20_4">2</text:span><text:span text:style-name="T20_5">).</text:span></text:p>
      <text:p text:style-name="P21"><text:span text:style-name="T21_1">(7)<text:s/>Για<text:s/>να<text:s/>διασφαλιστεί<text:s/>η<text:s/>τήρηση<text:s/>της<text:s/>παρούσας<text:s/>απόφασης<text:s/>και<text:s/>η<text:s/>συνοχή<text:s/>μεταξύ<text:s/>των<text:s/>διαφόρων<text:s/>συστημάτων<text:s/>που<text:s/>θα<text:s/>αναπτυχθούν,<text:s/>χρειάζεται<text:s/>ένας<text:s/>μηχανισμός<text:s/>παρακολούθησης.</text:span></text:p>
      <text:p text:style-name="P22"><text:span text:style-name="T22_1">(8)<text:s/>Τακτικές<text:s/>εκθέσεις<text:s/>των<text:s/>κρατών<text:s/>μελών<text:s/>και<text:s/>της<text:s/>Επιτροπής<text:s/>θα<text:s/>πρέπει<text:s/>να<text:s/>παρέχουν<text:s/>πληροφορίες<text:s/>σχετικά<text:s/>με<text:s/>την<text:s/>πρόοδο<text:s/>της<text:s/>εφαρμογής<text:s/>της<text:s/>παρούσας<text:s/>απόφασης.</text:span></text:p>
      <text:p text:style-name="P23"><text:span text:style-name="T23_1">(13)<text:s/>Ειδικότερα,<text:s/>θα<text:s/>πρέπει<text:s/>να<text:s/>ανατεθεί<text:s/>στην<text:s/>Επιτροπή<text:s/>η<text:s/>εξουσία<text:s/>να<text:s/>παρατείνει<text:s/>τις<text:s/>προθεσμίες<text:s/>που<text:s/>προβλέπονται<text:s/>στο<text:s/>άρθρο<text:s/>4<text:s/>παράγραφοι<text:s/>2,<text:s/>3<text:s/>και<text:s/>5<text:s/>της<text:s/>παρούσας<text:s/>απόφασης.<text:s/>Δεδομένου<text:s/>ότι<text:s/>τα<text:s/>μέτρα<text:s/>αυτά<text:s/>είναι<text:s/>γενικής<text:s/>εμβέλειας<text:s/>και<text:s/>έχουν<text:s/>ως<text:s/>αντικείμενο<text:s/>να<text:s/>τροποποιήσουν<text:s/>μη<text:s/>ουσιώδη<text:s/>στοιχεία<text:s/>της<text:s/>παρούσας<text:s/>απόφασης,<text:s/>θεσπίζονται<text:s/>σύμφωνα<text:s/>με<text:s/>την<text:s/>κανονιστική<text:s/>διαδικασία<text:s/>με<text:s/>έλεγχο<text:s/>του<text:s/>άρθρου<text:s/>5α<text:s/>της<text:s/>απόφασης<text:s/>1999/468/ΕΚ<text:s/>του<text:s/>Συμβουλίου,</text:span></text:p>
      <text:p text:style-name="P24"><text:span text:style-name="T24_1">ΕΞΕΔΩΣΑΝ<text:s/>ΤΗΝ<text:s/>ΠΑΡΟΥΣΑ<text:s/>ΑΠΟΦΑΣΗ:</text:span></text:p>
      <text:h text:style-name="P25" text:outline-level="6"><text:span text:style-name="T25_1">Άρθρο<text:s/>1</text:span></text:h>
      <text:h text:style-name="P26" text:outline-level="6"><text:span text:style-name="T26_1">Ηλεκτρονικά<text:s/>τελωνειακά<text:s/>συστήματα</text:span></text:h>
      <text:p text:style-name="P27"><text:span text:style-name="T27_1">Η<text:s/>Επιτροπή<text:s/>και<text:s/>τα<text:s/>κράτη<text:s/>μέλη<text:s/>δημιουργούν<text:s/>ασφαλή,<text:s/>ολοκληρωμένα,<text:s/>διαλειτουργικά<text:s/>και<text:s/>προσβάσιμα<text:s/>ηλεκτρονικά<text:s/>τελωνειακά<text:s/>συστήματα<text:s/>για<text:s/>την<text:s/>ανταλλαγή<text:s/>δεδομένων<text:s/>που<text:s/>περιλαμβάνονται<text:s/>σε<text:s/>τελωνειακές<text:s/>διασαφήσεις,<text:s/>σε<text:s/>έγγραφα<text:s/>που<text:s/>συνοδεύουν<text:s/>τις<text:s/>τελωνεια-<text:s/>κές<text:s/>διασαφήσεις,<text:s/>σε<text:s/>πιστοποιητικά,<text:s/>καθώς<text:s/>και<text:s/>για<text:s/>την<text:s/>ανταλλαγή<text:s/>άλλων<text:s/>σχετικών<text:s/>πληροφοριών.</text:span></text:p>
      <text:p text:style-name="P28"><text:span text:style-name="T28_1">(9)<text:s/>Για<text:s/>να<text:s/>επιτευχθεί<text:s/>ένα<text:s/>περιβάλλον<text:s/>χωρίς<text:s/>χαρτί,<text:s/>απαιτείται<text:s/>στενή<text:s/>συνεργασία<text:s/>μεταξύ<text:s/>της<text:s/>Επιτροπής,<text:s/>των<text:s/>τελωνειακών<text:s/>αρχών<text:s/>και<text:s/>των<text:s/>οικονομικών<text:s/>φορέων.<text:s/>Για<text:s/>να<text:s/>διευκολυνθεί<text:s/>η<text:s/>συνεργασία<text:s/>αυτή,<text:s/>η<text:s/>ομάδα<text:s/>τελωνειακής<text:s/>πολιτικής<text:s/>θα<text:s/>πρέπει<text:s/>να<text:s/>διασφαλίσει<text:s/>το<text:s/>συντονισμό<text:s/>των<text:s/>δραστηριοτήτων<text:s/>εφαρμογής<text:s/>της<text:s/>παρούσας<text:s/>απόφασης.<text:s/>Θα<text:s/>πρέπει<text:s/>να<text:s/>ζητηθεί<text:s/>η<text:s/>γνώμη<text:s/>των<text:s/>οικονομικών<text:s/>φορέων,<text:s/>τόσο<text:s/>σε<text:s/>εθνικό<text:s/>όσο<text:s/>και<text:s/>σε<text:s/>κοινοτικό<text:s/>επίπεδο,<text:s/>σε<text:s/>όλα<text:s/>τα<text:s/>στάδια<text:s/>προετοιμασίας<text:s/>των<text:s/>εν<text:s/>λόγω<text:s/>δραστηριοτήτων.</text:span></text:p>
      <text:p text:style-name="P29"><text:span text:style-name="T29_1">(10)<text:s/>Οι<text:s/>προσχωρούσες<text:s/>και<text:s/>οι<text:s/>υποψήφιες<text:s/>χώρες<text:s/>θα<text:s/>πρέπει<text:s/>να<text:s/>έχουν<text:s/>τη<text:s/>δυνατότητα<text:s/>να<text:s/>συμμετάσχουν<text:s/>στις<text:s/>δραστηριότητες<text:s/>αυτές<text:s/>ώστε<text:s/>να<text:s/>προετοιμαστούν<text:s/>για<text:s/>την<text:s/>προσχώρηση.</text:span></text:p>
      <text:p text:style-name="P30"><text:span text:style-name="T30_1">(11)<text:s/>Δεδομένου<text:s/>ότι<text:s/>ο<text:s/>στόχος<text:s/>της<text:s/>παρούσας<text:s/>απόφασης,<text:s/>ήτοι<text:s/>η<text:s/>δημιουργία<text:s/>περιβάλλοντος<text:s/>χωρίς<text:s/>χαρτί<text:s/>για<text:s/>τα<text:s/>τελωνεία<text:s/>και<text:s/>τις<text:s/>εμπορικές<text:s/>επιχειρήσεις,<text:s/>δεν<text:s/>είναι<text:s/>δυνατό<text:s/>να<text:s/>επιτευχθεί<text:s/>επαρκώς<text:s/>από<text:s/>τα<text:s/>κράτη<text:s/>μέλη,<text:s/>και<text:s/>μπορεί,<text:s/>λόγω<text:s/>των<text:s/>διαστάσεων<text:s/>και<text:s/>των<text:s/>αποτελεσμάτων<text:s/>της,<text:s/>να<text:s/>επιτευχθεί<text:s/>καλύτερα<text:s/>σε<text:s/>κοινοτικό<text:s/>επίπεδο,<text:s/>η<text:s/>Κοινότητα<text:s/>μπορεί<text:s/>να<text:s/>λάβει<text:s/>μέτρα<text:s/>σύμφωνα<text:s/>με<text:s/>την<text:s/>αρχή<text:s/>της<text:s/>επικουρικότητας,<text:s/>η<text:s/>οποία<text:s/>ορίζεται<text:s/>στο<text:s/>άρθρο<text:s/>5<text:s/>της<text:s/>συνθήκης.<text:s/>Σύμφωνα<text:s/>με<text:s/>την<text:s/>αρχή<text:s/>της<text:s/>αναλογικότητας,<text:s/>όπως<text:s/>διατυπώνεται<text:s/>στο<text:s/>εν<text:s/>λόγω<text:s/>άρθρο,<text:s/>η<text:s/>παρούσα<text:s/>απόφαση<text:s/>δεν<text:s/>υπερβαίνει<text:s/>τα<text:s/>αναγκαία<text:s/>όρια<text:s/>για<text:s/>την<text:s/>επίτευξη<text:s/>του<text:s/>στόχου<text:s/>αυτού.</text:span></text:p>
      <text:p text:style-name="P31"><text:span text:style-name="T31_1">(12)<text:s/>Τα<text:s/>απαραίτητα<text:s/>μέτρα<text:s/>για<text:s/>την<text:s/>εφαρμογή<text:s/>της<text:s/>παρούσας<text:s/>απόφασης<text:s/>θεσπίζονται<text:s/>σύμφωνα<text:s/>με<text:s/>την<text:s/>απόφαση<text:s/>1999/468/ΕΚ<text:s/>του<text:s/>Συμβουλίου,<text:s/>της<text:s/>28ης<text:s/>Ιουνίου<text:s/>1999,<text:s/>περί<text:s/>καθορισμού<text:s/>των<text:s/>όρων<text:s/>άσκησης<text:s/>των<text:s/>εκτελεστικών<text:s/>αρμοδιοτήτων<text:s/>που<text:s/>ανατίθενται<text:s/>στην<text:s/>Επιτροπή<text:s/>(</text:span><text:span text:style-name="T31_2">3</text:span><text:span text:style-name="T31_3">).</text:span></text:p>
      <text:p text:style-name="P32"><text:span text:style-name="T32_1">(1)<text:s/>ΕΕ<text:s/>L<text:s/>36<text:s/>της<text:s/>12.2.2003,<text:s/>σ.<text:s/>1.<text:s/>Απόφαση<text:s/>όπως<text:s/>τροποποιήθηκε<text:s/>με<text:s/>την<text:s/>απόφαση<text:s/>αριθ.<text:s/>787/2004/ΕΚ<text:s/>(ΕΕ<text:s/>L<text:s/>138<text:s/>της<text:s/>30.4.2004,<text:s/>σ.<text:s/>12).</text:span></text:p>
      <text:p text:style-name="P33"><text:span text:style-name="T33_1">(2)<text:s/>EE<text:s/>L<text:s/>341<text:s/>της<text:s/>17.12.2002,<text:s/>σ.<text:s/>1.<text:s/>Απόφαση<text:s/>όπως<text:s/>τροποποιήθηκε<text:s/>με<text:s/>τον<text:s/>κανονισμό<text:s/>(ΕΚ)<text:s/>αριθ.<text:s/>885/2004<text:s/>του<text:s/>Συμβουλίου<text:s/>(ΕΕ<text:s/>L<text:s/>168<text:s/>της<text:s/>1.5.2004,<text:s/>σ.<text:s/>1).</text:span></text:p>
      <text:p text:style-name="P34"><text:span text:style-name="T34_1">(3)<text:s/>ΕΕ<text:s/>L<text:s/>184<text:s/>της<text:s/>17.7.1999,<text:s/>σ.<text:s/>23.<text:s/>Απόφαση<text:s/>όπως<text:s/>τροποποιήθηκε<text:s/>με<text:s/>την<text:s/>απόφαση<text:s/>2006/512/ΕΚ<text:s/>(ΕΕ<text:s/>L<text:s/>200<text:s/>της<text:s/>22.7.2006,<text:s/>σ.<text:s/>11).</text:span></text:p>
      <text:p text:style-name="P35"><text:span text:style-name="T35_1">Η<text:s/>Επιτροπή<text:s/>και<text:s/>τα<text:s/>κράτη<text:s/>μέλη<text:s/>παρέχουν<text:s/>το<text:s/>πλαίσιο<text:s/>και<text:s/>τα<text:s/>μέσα<text:s/>που<text:s/>απαιτούνται<text:s/>για<text:s/>τη<text:s/>λειτουργία<text:s/>των<text:s/>εν<text:s/>λόγω<text:s/>ηλεκτρονικών<text:s/>τελωνειακών<text:s/>συστημάτων.</text:span></text:p>
      <text:h text:style-name="P36" text:outline-level="6"><text:span text:style-name="T36_1">Άρθρο<text:s/>2</text:span></text:h>
      <text:h text:style-name="P37" text:outline-level="6"><text:span text:style-name="T37_1">Στόχοι</text:span></text:h>
      <text:p text:style-name="P38"><text:span text:style-name="T38_1">1.</text:span><text:span text:style-name="T38_2"><text:s/>Τα<text:s/>ηλεκτρονικά<text:s/>τελωνειακά<text:s/>συστήματα<text:s/>του<text:s/>άρθρου<text:s/>1<text:s/>είναι<text:s/>σχεδιασμένα<text:s/>για<text:s/>την<text:s/>επίτευξη<text:s/>των<text:s/>ακόλουθων<text:s/>στόχων:</text:span></text:p>
      <text:p text:style-name="P39"><text:span text:style-name="T39_1">α)</text:span><text:span text:style-name="T39_2"><text:tab/></text:span><text:span text:style-name="T39_3">να<text:s/>διευκολύνουν<text:s/>τις<text:s/>διαδικασίες<text:s/>εισαγωγής<text:s/>και<text:s/>εξαγωγής·</text:span></text:p>
      <text:p text:style-name="P40"><text:span text:style-name="T40_1">β)</text:span><text:span text:style-name="T40_2"><text:tab/></text:span><text:span text:style-name="T40_3">να<text:s/>μειώνουν<text:s/>το<text:s/>κόστος<text:s/>συμμόρφωσης<text:s/>και<text:s/>τις<text:s/>διοικητικές<text:s/>δαπάνες<text:s/>και<text:s/>να<text:s/>επισπεύδουν<text:s/>τους<text:s/>χρόνους<text:s/>εκτελωνισμού·</text:span></text:p>
      <text:p text:style-name="P41"><text:span text:style-name="T41_1">γ)</text:span><text:span text:style-name="T41_2"><text:tab/></text:span><text:span text:style-name="T41_3">να<text:s/>συντονίζουν<text:s/>μια<text:s/>κοινή<text:s/>προσέγγιση<text:s/>για<text:s/>τον<text:s/>έλεγχο<text:s/>των<text:s/>εμπο-<text:s/>ρευμάτων·</text:span></text:p>
      <text:p text:style-name="P42"><text:span text:style-name="T42_1">δ)</text:span><text:span text:style-name="T42_2"><text:tab/></text:span><text:span text:style-name="T42_3">να<text:s/>συμβάλλουν<text:s/>στη<text:s/>δέουσα<text:s/>είσπραξη<text:s/>όλων<text:s/>των<text:s/>δασμών<text:s/>και<text:s/>λοιπών<text:s/>επιβαρύνσεων·</text:span></text:p>
      <text:p text:style-name="P43"><text:span text:style-name="T43_1">ε)</text:span><text:span text:style-name="T43_2"><text:tab/></text:span><text:span text:style-name="T43_3">να<text:s/>εξασφαλίζουν<text:s/>την<text:s/>ταχεία<text:s/>διαβίβαση<text:s/>και<text:s/>λήψη<text:s/>των<text:s/>κατάλληλων<text:s/>πληροφοριών<text:s/>όσον<text:s/>αφορά<text:s/>τη<text:s/>διεθνή<text:s/>αλυσίδα<text:s/>εφοδιασμού·</text:span></text:p>
      <text:p text:style-name="P44"><text:span text:style-name="T44_1">στ)</text:span><text:span text:style-name="T44_2"><text:tab/></text:span><text:span text:style-name="T44_3">να<text:s/>επιτρέπουν<text:s/>την<text:s/>απρόσκοπτη<text:s/>ροή<text:s/>δεδομένων<text:s/>μεταξύ<text:s/>των<text:s/>αρχών<text:s/>των<text:s/>χωρών<text:s/>εξαγωγής<text:s/>και<text:s/>εισαγωγής<text:s/>καθώς<text:s/>και<text:s/>μεταξύ<text:s/>των<text:s/>τελωνειακών<text:s/>αρχών<text:s/>και<text:s/>των<text:s/>οικονομικών<text:s/>φορέων,<text:s/>χάρη<text:s/>στην<text:s/>επαναχρησιμοποίηση<text:s/>των<text:s/>δεδομένων<text:s/>που<text:s/>καταχωρίζονται<text:s/>στο<text:s/>σύστημα.</text:span></text:p>
      <text:p text:style-name="P45"><text:span text:style-name="T45_1">Η<text:s/>ολοκλήρωση<text:s/>και<text:s/>η<text:s/>εξέλιξη<text:s/>των<text:s/>ηλεκτρονικών<text:s/>τελωνειακών<text:s/>συστημάτων<text:s/>πρέπει<text:s/>να<text:s/>είναι<text:s/>ανάλογες<text:s/>προς<text:s/>τους<text:s/>στόχους<text:s/>του<text:s/>πρώτου<text:s/>εδαφίου.</text:span></text:p>
      <text:p text:style-name="P46"><text:span text:style-name="T46_1">2.</text:span><text:span text:style-name="T46_2"><text:s/>Η<text:s/>επίτευξη<text:s/>των<text:s/>στόχων<text:s/>του<text:s/>πρώτου<text:s/>εδαφίου<text:s/>της<text:s/>παραγράφου<text:s/>1<text:s/>θα<text:s/>πραγματοποιηθεί<text:s/>με<text:s/>τα<text:s/>ακόλουθα<text:s/>τουλάχιστον<text:s/>μέσα:</text:span></text:p>
      <text:p text:style-name="P47"><text:span text:style-name="T47_1">α)</text:span><text:span text:style-name="T47_2"><text:tab/></text:span><text:span text:style-name="T47_3">εναρμόνιση<text:s/>της<text:s/>ανταλλαγής<text:s/>πληροφοριών<text:s/>με<text:s/>βάση<text:s/>διεθνώς<text:s/>αποδεκτά<text:s/>μοντέλα<text:s/>δεδομένων<text:s/>και<text:s/>μορφότυπους<text:s/>μηνυμάτων·</text:span></text:p>
      <text:p text:style-name="P48"><text:span text:style-name="T48_1">β)</text:span><text:span text:style-name="T48_2"><text:tab/></text:span><text:span text:style-name="T48_3">αναδιοργάνωση<text:s/>των<text:s/>τελωνειακών<text:s/>και<text:s/>των<text:s/>σχετικών<text:s/>με<text:s/>τα<text:s/>τελωνεία<text:s/>διαδικασιών<text:s/>με<text:s/>σκοπό<text:s/>τη<text:s/>βελτιστοποίηση<text:s/>της<text:s/>αποδοτικότη-<text:s/>τας<text:s/>και<text:s/>αποτελεσματικότητάς<text:s/>τους,<text:s/>την<text:s/>απλούστευσή<text:s/>τους<text:s/>καθώς<text:s/>και<text:s/>τη<text:s/>μείωση<text:s/>του<text:s/>κόστους<text:s/>συμμόρφωσης<text:s/>προς<text:s/>τις<text:s/>τελω-<text:s/>νειακές<text:s/>ρυθμίσεις·</text:span></text:p>
      <text:p text:style-name="P49"><text:span text:style-name="T49_1">γ)</text:span><text:span text:style-name="T49_2"><text:tab/></text:span><text:span text:style-name="T49_3">παροχή<text:s/>στους<text:s/>οικονομικούς<text:s/>φορείς<text:s/>ενός<text:s/>ευρέος<text:s/>φάσματος<text:s/>ηλεκτρονικών<text:s/>τελωνειακών<text:s/>υπηρεσιών<text:s/>χάρη<text:s/>στις<text:s/>οποίες<text:s/>οι<text:s/>φορείς<text:s/>αυτοί<text:s/>θα<text:s/>μπορούν<text:s/>να<text:s/>επικοινωνούν<text:s/>κατά<text:s/>τον<text:s/>ίδιο<text:s/>ακριβώς<text:s/>τρόπο<text:s/>με<text:s/>τις<text:s/>τελωνειακές<text:s/>αρχές<text:s/>οποιουδήποτε<text:s/>κράτους<text:s/>μέλους.</text:span></text:p>
      <text:p text:style-name="P50"><text:span text:style-name="T50_1">3.</text:span><text:span text:style-name="T50_2"><text:s/>Για<text:s/>τους<text:s/>σκοπούς<text:s/>της<text:s/>παραγράφου<text:s/>1,<text:s/>η<text:s/>Κοινότητα<text:s/>ενθαρρύνει<text:s/>τη<text:s/>διαλειτουργικότητα<text:s/>μεταξύ<text:s/>των<text:s/>ηλεκτρονικών<text:s/>τελωνειακών<text:s/>συστημάτων<text:s/>και<text:s/>των<text:s/>τελωνειακών<text:s/>συστημάτων<text:s/>τρίτων<text:s/>χωρών<text:s/>ή<text:s/>διεθνών<text:s/>οργανισμών<text:s/>καθώς<text:s/>και<text:s/>τη<text:s/>δυνατότητα<text:s/>πρόσβασης<text:s/>των<text:s/>οικονομικών<text:s/>φορέων<text:s/>των<text:s/>εν<text:s/>λόγω<text:s/>χωρών<text:s/>στα<text:s/>συστήματα<text:s/>αυτά<text:s/>με<text:s/>σκοπό<text:s/>να<text:s/>δημιουργήσει,<text:s/>σε<text:s/>διεθνές<text:s/>επίπεδο,<text:s/>ένα<text:s/>περιβάλλον<text:s/>χωρίς<text:s/>χαρτί,<text:s/>όπου<text:s/>προβλέπεται<text:s/>από<text:s/>τις<text:s/>διεθνείς<text:s/>συμφωνίες<text:s/>και<text:s/>με<text:s/>την<text:s/>επιφύλαξη<text:s/>των<text:s/>κατάλληλων<text:s/>οικονομικών<text:s/>ρυθμίσεων.</text:span></text:p>
      <text:h text:style-name="P51" text:outline-level="6"><text:span text:style-name="T51_1">Άρθρο<text:s/>3</text:span></text:h>
      <text:h text:style-name="P52" text:outline-level="6"><text:span text:style-name="T52_1">Ανταλλαγή<text:s/>δεδομένων</text:span></text:h>
      <text:p text:style-name="P53"><text:span text:style-name="T53_1">1.</text:span><text:span text:style-name="T53_2"><text:s/>Τα<text:s/>ηλεκτρονικά<text:s/>τελωνειακά<text:s/>συστήματα<text:s/>της<text:s/>Κοινότητας<text:s/>και<text:s/>των<text:s/>κρατών<text:s/>μελών<text:s/>πρέπει<text:s/>να<text:s/>επιτρέπουν<text:s/>την<text:s/>ανταλλαγή<text:s/>δεδομένων<text:s/>μεταξύ<text:s/>των<text:s/>τελωνειακών<text:s/>αρχών<text:s/>των<text:s/>κρατών<text:s/>μελών<text:s/>και<text:s/>μεταξύ<text:s/>των<text:s/>εν<text:s/>λόγω<text:s/>αρχών<text:s/>και:</text:span></text:p>
      <text:p text:style-name="P54"><text:span text:style-name="T54_1">α)</text:span><text:span text:style-name="T54_2"><text:tab/></text:span><text:span text:style-name="T54_3">των<text:s/>οικονομικών<text:s/>φορέων·</text:span></text:p>
      <text:p text:style-name="P55"><text:span text:style-name="T55_1">β)</text:span><text:span text:style-name="T55_2"><text:tab/></text:span><text:span text:style-name="T55_3">της<text:s/>Επιτροπής·</text:span></text:p>
      <text:p text:style-name="P56"><text:span text:style-name="T56_1">γ)</text:span><text:span text:style-name="T56_2"><text:tab/></text:span><text:span text:style-name="T56_3">άλλων<text:s/>διοικήσεων<text:s/>ή<text:s/>επίσημων<text:s/>οργανισμών<text:s/>που<text:s/>συμμετέχουν<text:s/>στη<text:s/>διεθνή<text:s/>κυκλοφορία<text:s/>εμπορευμάτων,<text:s/>εφεξής<text:s/>καλούμενες<text:s/>«άλλες<text:s/>διοικήσεις<text:s/>ή<text:s/>οργανισμοί».</text:span></text:p>
      <text:p text:style-name="P57"><text:span text:style-name="T57_1">2.</text:span><text:span text:style-name="T57_2"><text:s/>Οποιαδήποτε<text:s/>αποκάλυψη<text:s/>ή<text:s/>κοινοποίηση<text:s/>δεδομένων<text:s/>πρέπει<text:s/>να<text:s/>τηρεί<text:s/>πλήρως<text:s/>τις<text:s/>ισχύουσες<text:s/>διατάξεις<text:s/>περί<text:s/>προστασίας<text:s/>δεδομένων,<text:s/>ιδίως<text:s/>την<text:s/>οδηγία<text:s/>95/46/ΕΚ<text:s/>του<text:s/>Ευρωπαϊκού<text:s/>Κοινοβουλίου<text:s/>και<text:s/>του<text:s/>Συμβουλίου,<text:s/>της<text:s/>24ης<text:s/>Οκτωβρίου<text:s/>1995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ια<text:s/>την<text:s/>ελεύθερη<text:s/>κυκλοφορία<text:s/>των<text:s/>δεδομένων<text:s/>αυτών<text:s/>(</text:span><text:span text:style-name="T57_3">1</text:span><text:span text:style-name="T57_4">)<text:s/>και<text:s/>τον<text:s/>κανονισμό<text:s/>(ΕΚ)<text:s/>αριθ.<text:s/>45/2001<text:s/>του<text:s/>Ευρωπαϊκού<text:s/>Κοινοβουλίου<text:s/>και<text:s/>του<text:s/>Συμβουλίου,<text:s/>της<text:s/>18ης<text:s/>Δεκεμβρίου<text:s/>2000,<text:s/>σχετικά<text:s/>με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τα<text:s/>όργανα<text:s/>και<text:s/>τους<text:s/>οργανισμούς<text:s/>της<text:s/>Κοινότητας<text:s/>και<text:s/>σχετικά<text:s/>με<text:s/>την<text:s/>ελεύθερη<text:s/>κυκλοφορία<text:s/>των<text:s/>δεδομένων<text:s/>αυτών<text:s/>(</text:span><text:span text:style-name="T57_5">2</text:span><text:span text:style-name="T57_6">).</text:span></text:p>
      <text:p text:style-name="P58"><text:span text:style-name="T58_1">(1)<text:s/>ΕΕ<text:s/>L<text:s/>281<text:s/>της<text:s/>23.11.1995,<text:s/>σ.<text:s/>31.<text:s/>Οδηγία<text:s/>όπως<text:s/>τροποποιήθηκε<text:s/>με<text:s/>τον<text:s/>κανονισμό<text:s/>(ΕΚ)<text:s/>αριθ.<text:s/>1882/2003<text:s/>(ΕΕ<text:s/>L<text:s/>284<text:s/>της<text:s/>31.10.2003,<text:s/>σ.<text:s/>1).<text:s/>(</text:span><text:span text:style-name="T58_2">2</text:span><text:span text:style-name="T58_3">)<text:s/>ΕΕ<text:s/>L<text:s/>8<text:s/>της<text:s/>12.1.2001,<text:s/>σ.<text:s/>1.</text:span></text:p>
      <text:h text:style-name="P59" text:outline-level="6"><text:span text:style-name="T59_1">Άρθρο<text:s/>4</text:span></text:h>
      <text:h text:style-name="P60" text:outline-level="6"><text:span text:style-name="T60_1">Συστήματα,<text:s/>υπηρεσίες<text:s/>και<text:s/>προθεσμίες</text:span></text:h>
      <text:p text:style-name="P61"><text:span text:style-name="T61_1">1.</text:span><text:span text:style-name="T61_2"><text:s/>Τα<text:s/>κράτη<text:s/>μέλη,<text:s/>σε<text:s/>συνεργασία<text:s/>με<text:s/>την<text:s/>Επιτροπή,<text:s/>θέτουν<text:s/>σε<text:s/>λειτουργία<text:s/>τα<text:s/>ακόλουθα<text:s/>ηλεκτρονικά<text:s/>τελωνειακά<text:s/>συστήματα<text:s/>σύμφωνα<text:s/>με<text:s/>τις<text:s/>απαιτήσεις<text:s/>και<text:s/>τις<text:s/>προθεσμίες<text:s/>που<text:s/>θέτει<text:s/>η<text:s/>ισχύουσα<text:s/>νομοθεσία:</text:span></text:p>
      <text:p text:style-name="P62"><text:span text:style-name="T62_1">α)</text:span><text:span text:style-name="T62_2"><text:tab/></text:span><text:span text:style-name="T62_3">συστήματα<text:s/>για<text:s/>την<text:s/>εισαγωγή<text:s/>και<text:s/>εξαγωγή,<text:s/>τα<text:s/>οποία<text:s/>είναι<text:s/>δια-<text:s/>λειτουργικά<text:s/>με<text:s/>το<text:s/>σύστημα<text:s/>για<text:s/>τη<text:s/>διαμετακόμιση<text:s/>και<text:s/>επιτρέπουν<text:s/>την<text:s/>απρόσκοπτη<text:s/>ροή<text:s/>δεδομένων<text:s/>μεταξύ<text:s/>τελωνειακών<text:s/>συστημάτων<text:s/>σε<text:s/>ολόκληρη<text:s/>την<text:s/>Κοινότητα·</text:span></text:p>
      <text:p text:style-name="P63"><text:span text:style-name="T63_1">β)</text:span><text:span text:style-name="T63_2"><text:tab/></text:span><text:span text:style-name="T63_3">σύστημα<text:s/>αναγνώρισης<text:s/>και<text:s/>καταχώρισης<text:s/>των<text:s/>οικονομικών<text:s/>φορέων,<text:s/>το<text:s/>οποίο<text:s/>είναι<text:s/>διαλειτουργικό<text:s/>με<text:s/>το<text:s/>σύστημα<text:s/>των<text:s/>εγκεκριμένων<text:s/>οικονομικών<text:s/>φορέων<text:s/>και<text:s/>επιτρέπει<text:s/>στους<text:s/>φορείς<text:s/>αυτούς<text:s/>να<text:s/>καταχωρίζονται<text:s/>άπαξ<text:s/>για<text:s/>όλες<text:s/>τις<text:s/>συναλλαγές<text:s/>τους<text:s/>με<text:s/>τις<text:s/>τελωνειακές<text:s/>αρχές<text:s/>σε<text:s/>ολόκληρη<text:s/>την<text:s/>Κοινότητα,<text:s/>λαμβάνο-<text:s/>ντας<text:s/>υπόψη<text:s/>τα<text:s/>ήδη<text:s/>υπάρχοντα<text:s/>κοινοτικά<text:s/>ή<text:s/>εθνικά<text:s/>συστήματα·</text:span></text:p>
      <text:p text:style-name="P64"><text:span text:style-name="T64_1">γ)</text:span><text:span text:style-name="T64_2"><text:tab/></text:span><text:span text:style-name="T64_3">σύστημα<text:s/>για<text:s/>τη<text:s/>διαδικασία<text:s/>έγκρισης,<text:s/>συμπεριλαμβανομένης<text:s/>της<text:s/>διαδικασίας<text:s/>ενημέρωσης<text:s/>και<text:s/>διαβούλευσης,<text:s/>για<text:s/>τη<text:s/>διαχείριση<text:s/>των<text:s/>πιστοποιητικών<text:s/>των<text:s/>εγκεκριμένων<text:s/>οικονομικών<text:s/>φορέων<text:s/>καθώς<text:s/>και<text:s/>για<text:s/>την<text:s/>καταχώριση<text:s/>των<text:s/>πιστοποιητικών<text:s/>σε<text:s/>βάση<text:s/>δεδομένων<text:s/>προσιτή<text:s/>στις<text:s/>τελωνειακές<text:s/>αρχές.</text:span></text:p>
      <text:p text:style-name="P65"><text:span text:style-name="T65_1">2.</text:span><text:span text:style-name="T65_2"><text:s/>Μέχρι<text:s/>τις<text:s/>15<text:s/>Φεβρουαρίου<text:s/>2011,<text:s/>τα<text:s/>κράτη<text:s/>μέλη,<text:s/>σε<text:s/>συνεργασία<text:s/>με<text:s/>την<text:s/>Επιτροπή,<text:s/>δημιουργούν<text:s/>και<text:s/>θέτουν<text:s/>σε<text:s/>λειτουργία<text:s/>κοινές<text:s/>τελωνειακές<text:s/>διαδικτυακές<text:s/>πύλες<text:s/>που<text:s/>παρέχουν<text:s/>στους<text:s/>οικονομικούς<text:s/>φορείς<text:s/>τις<text:s/>πληροφορίες<text:s/>που<text:s/>είναι<text:s/>αναγκαίες<text:s/>για<text:s/>τις<text:s/>τελω-<text:s/>νειακές<text:s/>δραστηριότητες<text:s/>σε<text:s/>όλα<text:s/>τα<text:s/>κράτη<text:s/>μέλη.</text:span></text:p>
      <text:p text:style-name="P66"><text:span text:style-name="T66_1">3.</text:span><text:span text:style-name="T66_2"><text:s/>Μέχρι<text:s/>τις<text:s/>15<text:s/>Φεβρουαρίου<text:s/>2013,<text:s/>η<text:s/>Επιτροπή,<text:s/>σε<text:s/>συνεργασία<text:s/>με<text:s/>τα<text:s/>κράτη<text:s/>μέλη,<text:s/>δημιουργεί<text:s/>και<text:s/>θέτει<text:s/>σε<text:s/>λειτουργία<text:s/>ολοκληρωμένο<text:s/>δασμολογικό<text:s/>περιβάλλον<text:s/>που<text:s/>επιτρέπει<text:s/>τη<text:s/>σύνδεση<text:s/>με<text:s/>άλλα<text:s/>συστήματα<text:s/>εισαγωγών<text:s/>και<text:s/>εξαγωγών<text:s/>στην<text:s/>Επιτροπή<text:s/>και<text:s/>στα<text:s/>κράτη<text:s/>μέλη.</text:span></text:p>
      <text:p text:style-name="P67"><text:span text:style-name="T67_1">4.</text:span><text:span text:style-name="T67_2"><text:s/>Μέχρι<text:s/>τις<text:s/>15<text:s/>Φεβρουαρίου<text:s/>2011,<text:s/>η<text:s/>Επιτροπή,<text:s/>σε<text:s/>σύμπραξη<text:s/>με<text:s/>τα<text:s/>κράτη<text:s/>μέλη<text:s/>στο<text:s/>πλαίσιο<text:s/>της<text:s/>ομάδας<text:s/>τελωνειακής<text:s/>πολιτικής,<text:s/>αξιολογεί<text:s/>τις<text:s/>κοινές<text:s/>λειτουργικές<text:s/>προδιαγραφές<text:s/>όσον<text:s/>αφορά:</text:span></text:p>
      <text:p text:style-name="P68"><text:span text:style-name="T68_1">α)</text:span><text:span text:style-name="T68_2"><text:tab/></text:span><text:span text:style-name="T68_3">ένα<text:s/>πλαίσιο<text:s/>για<text:s/>τα<text:s/>ενιαία<text:s/>σημεία<text:s/>πρόσβασης,<text:s/>το<text:s/>οποίο<text:s/>επιτρέπει<text:s/>στους<text:s/>οικονομικούς<text:s/>φορείς<text:s/>να<text:s/>χρησιμοποιούν<text:s/>μία<text:s/>ενιαία<text:s/>διεπαφή<text:s/>για<text:s/>την<text:s/>υποβολή<text:s/>ηλεκτρονικών<text:s/>διασαφήσεων,<text:s/>ακόμη<text:s/>και<text:s/>όταν<text:s/>η<text:s/>τελωνειακή<text:s/>διαδικασία<text:s/>διεξάγεται<text:s/>σε<text:s/>άλλο<text:s/>κράτος<text:s/>μέλος·</text:span></text:p>
      <text:p text:style-name="P69"><text:span text:style-name="T69_1">β)</text:span><text:span text:style-name="T69_2"><text:tab/></text:span><text:span text:style-name="T69_3">ηλεκτρονικές<text:s/>διεπαφές<text:s/>για<text:s/>τους<text:s/>οικονομικούς<text:s/>φορείς,<text:s/>οι<text:s/>οποίες<text:s/>τους<text:s/>επιτρέπουν<text:s/>να<text:s/>διεκπεραιώνουν<text:s/>όλες<text:s/>τις<text:s/>τελωνειακές<text:s/>συναλλαγές,<text:s/>ακόμη<text:s/>και<text:s/>όταν<text:s/>πρόκειται<text:s/>για<text:s/>πλείονα<text:s/>κράτη<text:s/>μέλη,<text:s/>με<text:s/>τις<text:s/>τελωνειακές<text:s/>αρχές<text:s/>του<text:s/>κράτους<text:s/>μέλους<text:s/>εγκατάστασής<text:s/>τους,<text:s/>και<text:s/>γ)<text:s/>υπηρεσίες<text:s/>ενιαίας<text:s/>ηλεκτρονικής<text:s/>θυρίδας,<text:s/>οι<text:s/>οποίες<text:s/>εξασφαλίζουν<text:s/>την<text:s/>απρόσκοπτη<text:s/>ροή<text:s/>δεδομένων<text:s/>μεταξύ<text:s/>των<text:s/>οικονομικών<text:s/>φορέων<text:s/>και<text:s/>των<text:s/>τελωνειακών<text:s/>αρχών,<text:s/>μεταξύ<text:s/>των<text:s/>τελωνειακών<text:s/>αρχών<text:s/>και<text:s/>της<text:s/>Επιτροπής,<text:s/>καθώς<text:s/>και<text:s/>μεταξύ<text:s/>των<text:s/>τελωνειακών<text:s/>αρχών<text:s/>και<text:s/>άλλων<text:s/>διοικήσεων<text:s/>ή<text:s/>οργανισμών,<text:s/>και<text:s/>οι<text:s/>οποίες<text:s/>επιτρέπουν<text:s/>στους<text:s/>οικονομικούς<text:s/>φορείς<text:s/>να<text:s/>υποβάλλουν<text:s/>στα<text:s/>τελωνεία<text:s/>όλες<text:s/>τις<text:s/>πληροφορίες<text:s/>που<text:s/>απαιτούνται<text:s/>για<text:s/>τον<text:s/>εκτελωνισμό<text:s/>κατά<text:s/>την<text:s/>εισαγωγή<text:s/>και<text:s/>εξαγωγή,<text:s/>ακόμη<text:s/>και<text:s/>όταν<text:s/>οι<text:s/>πληροφορίες<text:s/>αυτές<text:s/>απαιτούνται<text:s/>από<text:s/>μη<text:s/>τελωνειακές<text:s/>νομοθετικές<text:s/>ρυθμίσεις.</text:span></text:p>
      <text:p text:style-name="P70"><text:span text:style-name="T70_1">5.</text:span><text:span text:style-name="T70_2"><text:s/>Εντός<text:s/>τριών<text:s/>ετών<text:s/>από<text:s/>τη<text:s/>θετική<text:s/>αξιολόγηση<text:s/>των<text:s/>κοινών<text:s/>λειτουργικών<text:s/>προδιαγραφών<text:s/>κατά<text:s/>την<text:s/>παράγραφο<text:s/>4<text:s/>στοιχεία<text:s/>α)<text:s/>και<text:s/>β),<text:s/>τα<text:s/>κράτη<text:s/>μέλη,<text:s/>σε<text:s/>συνεργασία<text:s/>με<text:s/>την<text:s/>Επιτροπή,<text:s/>επιδιώκουν<text:s/>να<text:s/>δημιουργήσουν<text:s/>και<text:s/>να<text:s/>θέσουν<text:s/>σε<text:s/>λειτουργία<text:s/>το<text:s/>πλαίσιο<text:s/>για<text:s/>τα<text:s/>ενιαία<text:s/>σημεία<text:s/>πρόσβασης<text:s/>και<text:s/>τις<text:s/>ηλεκτρονικές<text:s/>διεπαφές.</text:span></text:p>
      <text:p text:style-name="P71"><text:span text:style-name="T71_1">6.</text:span><text:span text:style-name="T71_2"><text:s/>Τα<text:s/>κράτη<text:s/>μέλη<text:s/>και<text:s/>η<text:s/>Επιτροπή<text:s/>επιδιώκουν<text:s/>να<text:s/>δημιουργήσουν<text:s/>και<text:s/>να<text:s/>θέσουν<text:s/>σε<text:s/>λειτουργία<text:s/>το<text:s/>πλαίσιο<text:s/>για<text:s/>τις<text:s/>υπηρεσίες<text:s/>ενιαίας<text:s/>ηλεκτρονικής<text:s/>θυρίδας.<text:s/>Η<text:s/>αξιολόγηση<text:s/>της<text:s/>επιτευχθείσας<text:s/>προόδου<text:s/>στον<text:s/>τομέα<text:s/>αυτό<text:s/>περιλαμβάνεται<text:s/>στις<text:s/>εκθέσεις<text:s/>που<text:s/>αναφέρονται<text:s/>στο<text:s/>άρθρο<text:s/>12.</text:span></text:p>
      <text:p text:style-name="P72"><text:span text:style-name="T72_1">7.</text:span><text:span text:style-name="T72_2"><text:s/>Η<text:s/>Κοινότητα<text:s/>και<text:s/>τα<text:s/>κράτη<text:s/>μέλη<text:s/>μεριμνούν<text:s/>για<text:s/>την<text:s/>κατάλληλη<text:s/>συντήρηση<text:s/>και<text:s/>τις<text:s/>απαραίτητες<text:s/>βελτιώσεις<text:s/>των<text:s/>συστημάτων<text:s/>και<text:s/>των<text:s/>υπηρεσιών<text:s/>που<text:s/>προβλέπονται<text:s/>στο<text:s/>παρόν<text:s/>άρθρο.</text:span></text:p>
      <text:h text:style-name="P73" text:outline-level="6"><text:span text:style-name="T73_1">Άρθρο<text:s/>5</text:span></text:h>
      <text:h text:style-name="P74" text:outline-level="6"><text:span text:style-name="T74_1">Στοιχεία<text:s/>και<text:s/>ευθύνη</text:span></text:h>
      <text:p text:style-name="P75"><text:span text:style-name="T75_1">1.</text:span><text:span text:style-name="T75_2"><text:s/>Τα<text:s/>ηλεκτρονικά<text:s/>τελωνειακά<text:s/>συστήματα<text:s/>αποτελούνται<text:s/>από<text:s/>κοινοτικά<text:s/>στοιχεία<text:s/>και<text:s/>εθνικά<text:s/>στοιχεία.</text:span></text:p>
      <text:p text:style-name="P76"><text:span text:style-name="T76_1">2.</text:span><text:span text:style-name="T76_2"><text:s/>Τα<text:s/>κοινοτικά<text:s/>στοιχεία<text:s/>των<text:s/>ηλεκτρονικών<text:s/>τελωνειακών<text:s/>συστημάτων<text:s/>περιλαμβάνουν<text:s/>ειδικότερα<text:s/>τα<text:s/>εξής:</text:span></text:p>
      <text:p text:style-name="P77"><text:span text:style-name="T77_1">α)</text:span><text:span text:style-name="T77_2"><text:tab/></text:span><text:span text:style-name="T77_3">τις<text:s/>εθνικές<text:s/>λειτουργικές<text:s/>και<text:s/>τεχνικές<text:s/>προδιαγραφές<text:s/>του<text:s/>συστή-<text:s/>ματος·</text:span></text:p>
      <text:p text:style-name="P78"><text:span text:style-name="T78_1">β)</text:span><text:span text:style-name="T78_2"><text:tab/></text:span><text:span text:style-name="T78_3">τα<text:s/>εθνικά<text:s/>συστήματα,<text:s/>συμπεριλαμβανομένων<text:s/>των<text:s/>βάσεων<text:s/>δεδο-<text:s/>μένων·</text:span></text:p>
      <text:p text:style-name="P79"><text:span text:style-name="T79_1">γ)</text:span><text:span text:style-name="T79_2"><text:tab/></text:span><text:span text:style-name="T79_3">τις<text:s/>συνδέσεις<text:s/>δικτύου<text:s/>μεταξύ<text:s/>τελωνειακών<text:s/>αρχών<text:s/>και<text:s/>οικονομικών<text:s/>φορέων,<text:s/>καθώς<text:s/>και<text:s/>μεταξύ<text:s/>τελωνειακών<text:s/>αρχών<text:s/>και<text:s/>άλλων<text:s/>διοικήσεων<text:s/>ή<text:s/>οργανισμών,<text:s/>στα<text:s/>πλαίσια<text:s/>του<text:s/>ιδίου<text:s/>κράτους<text:s/>μέλους·</text:span></text:p>
      <text:p text:style-name="P80"><text:span text:style-name="T80_1">δ)</text:span><text:span text:style-name="T80_2"><text:tab/></text:span><text:span text:style-name="T80_3">κάθε<text:s/>λογισμικό<text:s/>ή<text:s/>εξοπλισμό<text:s/>που<text:s/>ένα<text:s/>κράτος<text:s/>μέλος<text:s/>κρίνει<text:s/>απαραίτητο<text:s/>για<text:s/>να<text:s/>διασφαλίζει<text:s/>την<text:s/>πλήρη<text:s/>αξιοποίηση<text:s/>του<text:s/>συστήματος.</text:span></text:p>
      <text:h text:style-name="P81" text:outline-level="6"><text:span text:style-name="T81_1">Άρθρο<text:s/>6</text:span></text:h>
      <text:h text:style-name="P82" text:outline-level="6"><text:span text:style-name="T82_1">Καθήκοντα<text:s/>της<text:s/>Επιτροπής</text:span></text:h>
      <text:p text:style-name="P83"><text:span text:style-name="T83_1">Η<text:s/>Επιτροπή<text:s/>μεριμνά<text:s/>ιδίως<text:s/>για<text:s/>τα<text:s/>εξής:</text:span></text:p>
      <text:p text:style-name="P84"><text:span text:style-name="T84_1">α)</text:span><text:span text:style-name="T84_2"><text:tab/></text:span><text:span text:style-name="T84_3">το<text:s/>συντονισμό<text:s/>της<text:s/>δημιουργίας,<text:s/>των<text:s/>δοκιμών<text:s/>συμμόρφωσης,<text:s/>της<text:s/>ανάπτυξης,<text:s/>της<text:s/>λειτουργίας<text:s/>και<text:s/>της<text:s/>στήριξης<text:s/>των<text:s/>κοινοτικών<text:s/>στοιχείων<text:s/>των<text:s/>ηλεκτρονικών<text:s/>τελωνειακών<text:s/>συστημάτων·</text:span></text:p>
      <text:p text:style-name="P85"><text:span text:style-name="T85_1">β)</text:span><text:span text:style-name="T85_2"><text:tab/></text:span><text:span text:style-name="T85_3">το<text:s/>συντονισμό,<text:s/>σε<text:s/>κοινοτικό<text:s/>επίπεδο,<text:s/>των<text:s/>συστημάτων<text:s/>και<text:s/>υπηρεσιών<text:s/>που<text:s/>προβλέπει<text:s/>η<text:s/>παρούσα<text:s/>απόφαση<text:s/>με<text:s/>άλλα<text:s/>έργα<text:s/>παροχής<text:s/>ηλεκτρονικών<text:s/>διοικητικών<text:s/>υπηρεσιών·</text:span></text:p>
      <text:p text:style-name="P86"><text:span text:style-name="T86_1">γ)</text:span><text:span text:style-name="T86_2"><text:tab/></text:span><text:span text:style-name="T86_3">την<text:s/>εκτέλεση<text:s/>των<text:s/>καθηκόντων<text:s/>που<text:s/>της<text:s/>ανατίθενται<text:s/>δυνάμει<text:s/>του<text:s/>πολυετούς<text:s/>στρατηγικού<text:s/>σχεδίου<text:s/>που<text:s/>προβλέπεται<text:s/>στο<text:s/>άρθρο<text:s/>8<text:s/>παράγραφος<text:s/>2·</text:span></text:p>
      <text:p text:style-name="P87"><text:span text:style-name="T87_1">α)</text:span><text:span text:style-name="T87_2"><text:tab/></text:span><text:span text:style-name="T87_3">τις<text:s/>σχετικές<text:s/>μελέτες<text:s/>σκοπιμότητας<text:s/>και<text:s/>τις<text:s/>κοινές<text:s/>λειτουργικές<text:s/>και<text:s/>τεχνικές<text:s/>προδιαγραφές<text:s/>του<text:s/>συστήματος·</text:span></text:p>
      <text:p text:style-name="P88"><text:span text:style-name="T88_1">β)</text:span><text:span text:style-name="T88_2"><text:tab/></text:span><text:span text:style-name="T88_3">τα<text:s/>κοινά<text:s/>προϊόντα<text:s/>και<text:s/>υπηρεσίες,<text:s/>συμπεριλαμβανομένων<text:s/>των<text:s/>κοινών<text:s/>συστημάτων<text:s/>αναφοράς<text:s/>που<text:s/>απαιτούνται<text:s/>για<text:s/>τις<text:s/>τελωνεια-<text:s/>κές<text:s/>και<text:s/>σχετικές<text:s/>με<text:s/>τα<text:s/>τελωνεία<text:s/>πληροφορίες·</text:span></text:p>
      <text:p text:style-name="P89"><text:span text:style-name="T89_1">γ)</text:span><text:span text:style-name="T89_2"><text:tab/></text:span><text:span text:style-name="T89_3">τις<text:s/>υπηρεσίες<text:s/>του<text:s/>κοινού<text:s/>δικτύου<text:s/>επικοινωνιών<text:s/>και<text:s/>κοινής<text:s/>διε-<text:s/>παφής<text:s/>συστημάτων<text:s/>(CCN/CSI)<text:s/>των<text:s/>κρατών<text:s/>μελών·</text:span></text:p>
      <text:p text:style-name="P90"><text:span text:style-name="T90_1">δ)</text:span><text:span text:style-name="T90_2"><text:tab/></text:span><text:span text:style-name="T90_3">τις<text:s/>συντονιστικές<text:s/>δραστηριότητες<text:s/>που<text:s/>αναπτύσσουν<text:s/>τα<text:s/>κράτη<text:s/>μέλη<text:s/>και<text:s/>η<text:s/>Επιτροπή<text:s/>κατά<text:s/>την<text:s/>υλοποίηση<text:s/>και<text:s/>λειτουργία<text:s/>ηλεκτρονικών<text:s/>τελωνειακών<text:s/>συστημάτων<text:s/>στα<text:s/>πλαίσια<text:s/>του<text:s/>κοινοτικού<text:s/>κοινού<text:s/>τομέα·</text:span></text:p>
      <text:p text:style-name="P91"><text:span text:style-name="T91_1">ε)</text:span><text:span text:style-name="T91_2"><text:tab/></text:span><text:span text:style-name="T91_3">τις<text:s/>συντονιστικές<text:s/>δραστηριότητες<text:s/>που<text:s/>αναπτύσσει<text:s/>η<text:s/>Επιτροπή<text:s/>κατά<text:s/>την<text:s/>υλοποίηση<text:s/>και<text:s/>λειτουργία<text:s/>ηλεκτρονικών<text:s/>τελωνειακών<text:s/>συστημάτων<text:s/>στα<text:s/>πλαίσια<text:s/>του<text:s/>κοινοτικού<text:s/>εξωτερικού<text:s/>τομέα,<text:s/>εξαι-<text:s/>ρουμένων<text:s/>των<text:s/>υπηρεσιών<text:s/>που<text:s/>προορίζονται<text:s/>για<text:s/>την<text:s/>κάλυψη<text:s/>των<text:s/>εθνικών<text:s/>αναγκών.</text:span></text:p>
      <text:p text:style-name="P92"><text:span text:style-name="T92_1">3.</text:span><text:span text:style-name="T92_2"><text:s/>Τα<text:s/>εθνικά<text:s/>στοιχεία<text:s/>των<text:s/>ηλεκτρονικών<text:s/>τελωνειακών<text:s/>συστημάτων<text:s/>περιλαμβάνουν<text:s/>ιδίως<text:s/>τα<text:s/>εξής:</text:span></text:p>
      <text:p text:style-name="P93"><text:span text:style-name="T93_1">δ)</text:span><text:span text:style-name="T93_2"><text:tab/></text:span><text:span text:style-name="T93_3">το<text:s/>συντονισμό<text:s/>της<text:s/>ανάπτυξης<text:s/>των<text:s/>κοινοτικών<text:s/>και<text:s/>εθνικών<text:s/>στοιχείων<text:s/>με<text:s/>σκοπό<text:s/>τη<text:s/>συγχρονισμένη<text:s/>εφαρμογή<text:s/>των<text:s/>έργων·</text:span></text:p>
      <text:p text:style-name="P94"><text:span text:style-name="T94_1">ε)</text:span><text:span text:style-name="T94_2"><text:tab/></text:span><text:span text:style-name="T94_3">το<text:s/>συντονισμό,<text:s/>σε<text:s/>κοινοτικό<text:s/>επίπεδο,<text:s/>των<text:s/>ηλεκτρονικών<text:s/>τελωνειακών<text:s/>υπηρεσιών<text:s/>και<text:s/>των<text:s/>υπηρεσιών<text:s/>ενιαίας<text:s/>ηλεκτρονικής<text:s/>θυρίδας<text:s/>με<text:s/>σκοπό<text:s/>την<text:s/>προώθηση<text:s/>και<text:s/>την<text:s/>υλοποίηση<text:s/>σε<text:s/>εθνικό<text:s/>επίπεδο·</text:span></text:p>
      <text:p text:style-name="P95"><text:span text:style-name="T95_1">στ)</text:span><text:span text:style-name="T95_2"><text:tab/></text:span><text:span text:style-name="T95_3">το<text:s/>συντονισμό<text:s/>των<text:s/>αναγκών<text:s/>κατάρτισης.</text:span></text:p>
      <text:h text:style-name="P96" text:outline-level="6"><text:span text:style-name="T96_1">Άρθρο<text:s/>7</text:span></text:h>
      <text:h text:style-name="P97" text:outline-level="6"><text:span text:style-name="T97_1">Καθήκοντα<text:s/>των<text:s/>κρατών<text:s/>μελών</text:span></text:h>
      <text:p text:style-name="P98"><text:span text:style-name="T98_1">1.</text:span><text:span text:style-name="T98_2"><text:s/>Τα<text:s/>κράτη<text:s/>μέλη<text:s/>μεριμνούν<text:s/>ιδίως<text:s/>για<text:s/>τα<text:s/>εξής:</text:span></text:p>
      <text:p text:style-name="P99"><text:span text:style-name="T99_1">α)</text:span><text:span text:style-name="T99_2"><text:tab/></text:span><text:span text:style-name="T99_3">το<text:s/>συντονισμό<text:s/>της<text:s/>δημιουργίας,<text:s/>των<text:s/>δοκιμών<text:s/>συμμόρφωσης,<text:s/>της<text:s/>ανάπτυξης,<text:s/>της<text:s/>λειτουργίας<text:s/>και<text:s/>της<text:s/>στήριξης<text:s/>των<text:s/>εθνικών<text:s/>στοιχείων<text:s/>των<text:s/>ηλεκτρονικών<text:s/>τελωνειακών<text:s/>συστημάτων·</text:span></text:p>
      <text:p text:style-name="P100"><text:span text:style-name="T100_1">β)</text:span><text:span text:style-name="T100_2"><text:tab/></text:span><text:span text:style-name="T100_3">το<text:s/>συντονισμό,<text:s/>στο<text:s/>εθνικό<text:s/>επίπεδο,<text:s/>των<text:s/>συστημάτων<text:s/>και<text:s/>υπηρεσιών<text:s/>που<text:s/>προβλέπει<text:s/>η<text:s/>παρούσα<text:s/>απόφαση<text:s/>με<text:s/>άλλα<text:s/>συναφή<text:s/>έργα<text:s/>παροχής<text:s/>ηλεκτρονικών<text:s/>διοικητικών<text:s/>υπηρεσιών·</text:span></text:p>
      <text:p text:style-name="P101"><text:span text:style-name="T101_1">γ)</text:span><text:span text:style-name="T101_2"><text:tab/></text:span><text:span text:style-name="T101_3">την<text:s/>εκτέλεση<text:s/>των<text:s/>καθηκόντων<text:s/>που<text:s/>τους<text:s/>ανατίθενται,<text:s/>δυνάμει<text:s/>του<text:s/>πολυετούς<text:s/>στρατηγικού<text:s/>σχεδίου<text:s/>που<text:s/>προβλέπεται<text:s/>στο<text:s/>άρθρο<text:s/>8<text:s/>παράγραφος<text:s/>2·</text:span></text:p>
      <text:p text:style-name="P102"><text:span text:style-name="T102_1">δ)</text:span><text:span text:style-name="T102_2"><text:tab/></text:span><text:span text:style-name="T102_3">την<text:s/>τακτική<text:s/>διαβίβαση<text:s/>στην<text:s/>Επιτροπή<text:s/>πληροφοριών<text:s/>σχετικών<text:s/>με<text:s/>τα<text:s/>μέτρα<text:s/>που<text:s/>λαμβάνουν<text:s/>προκειμένου<text:s/>οι<text:s/>αρχές<text:s/>ή<text:s/>οικονομικοί<text:s/>φορείς<text:s/>τους<text:s/>να<text:s/>είναι<text:s/>σε<text:s/>θέση<text:s/>να<text:s/>χρησιμοποιούν<text:s/>πλήρως<text:s/>τα<text:s/>ηλεκτρονικά<text:s/>τελωνειακά<text:s/>συστήματα·</text:span></text:p>
      <text:p text:style-name="P103"><text:span text:style-name="T103_1">ε)</text:span><text:span text:style-name="T103_2"><text:tab/></text:span><text:span text:style-name="T103_3">την<text:s/>προώθηση<text:s/>και<text:s/>την<text:s/>εφαρμογή,<text:s/>στο<text:s/>εθνικό<text:s/>επίπεδο,<text:s/>των<text:s/>ηλεκτρονικών<text:s/>τελωνειακών<text:s/>υπηρεσιών<text:s/>και<text:s/>των<text:s/>υπηρεσιών<text:s/>ενιαίας<text:s/>ηλεκτρονικής<text:s/>θυρίδας·</text:span></text:p>
      <text:p text:style-name="P104"><text:span text:style-name="T104_1">στ)</text:span><text:span text:style-name="T104_2"><text:tab/></text:span><text:span text:style-name="T104_3">την<text:s/>απαιτούμενη<text:s/>κατάρτιση<text:s/>των<text:s/>τελωνειακών<text:s/>και<text:s/>άλλων<text:s/>αρμοδίων<text:s/>υπαλλήλων.</text:span></text:p>
      <text:p text:style-name="P105"><text:span text:style-name="T105_1">2.</text:span><text:span text:style-name="T105_2"><text:s/>Τα<text:s/>κράτη<text:s/>μέλη<text:s/>εκτιμούν<text:s/>και<text:s/>κοινοποιούν<text:s/>ετησίως<text:s/>στην<text:s/>Επιτροπή<text:s/>τους<text:s/>ανθρώπινους,<text:s/>δημοσιονομικούς<text:s/>και<text:s/>τεχνικούς<text:s/>πόρους<text:s/>που<text:s/>απαιτούνται<text:s/>για<text:s/>την<text:s/>τήρηση<text:s/>του<text:s/>άρθρου<text:s/>4<text:s/>και<text:s/>του<text:s/>πολυετούς<text:s/>στρατηγικού<text:s/>σχεδίου<text:s/>που<text:s/>προβλέπεται<text:s/>στο<text:s/>άρθρο<text:s/>8<text:s/>παράγραφος<text:s/>2.</text:span></text:p>
      <text:p text:style-name="P106"><text:span text:style-name="T106_1">3.</text:span><text:span text:style-name="T106_2"><text:s/>Αν<text:s/>μια<text:s/>ενέργεια<text:s/>που<text:s/>προβλέπει<text:s/>ένα<text:s/>κράτος<text:s/>μέλος<text:s/>σε<text:s/>σχέση<text:s/>με<text:s/>τη<text:s/>δημιουργία<text:s/>ή<text:s/>τη<text:s/>λειτουργία<text:s/>των<text:s/>ηλεκτρονικών<text:s/>τελωνειακών<text:s/>συστημάτων<text:s/>ενδέχεται<text:s/>να<text:s/>θίξει<text:s/>τη<text:s/>συνολική<text:s/>διαλειτουργικότητα<text:s/>ή<text:s/>λειτουργία<text:s/>των<text:s/>εν<text:s/>λόγω<text:s/>συστημάτων,<text:s/>το<text:s/>κράτος<text:s/>μέλος<text:s/>ενημερώνει<text:s/>την<text:s/>Επιτροπή<text:s/>προτού<text:s/>προβεί<text:s/>στην<text:s/>ενέργεια<text:s/>αυτή.</text:span></text:p>
      <text:h text:style-name="P107" text:outline-level="6"><text:span text:style-name="T107_1">Άρθρο<text:s/>8</text:span></text:h>
      <text:h text:style-name="P108" text:outline-level="6"><text:span text:style-name="T108_1">Στρατηγική<text:s/>και<text:s/>συντονισμός</text:span></text:h>
      <text:p text:style-name="P109"><text:span text:style-name="T109_1">1.</text:span><text:span text:style-name="T109_2"><text:s/>Η<text:s/>Επιτροπή,<text:s/>σε<text:s/>σύμπραξη<text:s/>με<text:s/>τα<text:s/>κράτη<text:s/>μέλη<text:s/>στο<text:s/>πλαίσιο<text:s/>της<text:s/>ομάδας<text:s/>τελωνειακής<text:s/>πολιτικής,<text:s/>μεριμνά<text:s/>για<text:s/>τα<text:s/>εξής:</text:span></text:p>
      <text:p text:style-name="P110"><text:span text:style-name="T110_1">2.</text:span><text:span text:style-name="T110_2"><text:s/>Η<text:s/>Επιτροπή,<text:s/>σε<text:s/>σύμπραξη<text:s/>με<text:s/>τα<text:s/>κράτη<text:s/>μέλη<text:s/>στο<text:s/>πλαίσιο<text:s/>της<text:s/>ομάδας<text:s/>τελωνειακής<text:s/>πολιτικής,<text:s/>καταρτίζει<text:s/>και<text:s/>αναπροσαρμόζει<text:s/>το<text:s/>πολυετές<text:s/>στρατηγικό<text:s/>σχέδιο<text:s/>που<text:s/>αναθέτει<text:s/>καθήκοντα<text:s/>στην<text:s/>Επιτροπή<text:s/>και<text:s/>τα<text:s/>κράτη<text:s/>μέλη.</text:span></text:p>
      <text:h text:style-name="P111" text:outline-level="6"><text:span text:style-name="T111_1">Άρθρο<text:s/>9</text:span></text:h>
      <text:h text:style-name="P112" text:outline-level="6"><text:span text:style-name="T112_1">Πόροι</text:span></text:h>
      <text:p text:style-name="P113"><text:span text:style-name="T113_1">1.</text:span><text:span text:style-name="T113_2"><text:s/>Για<text:s/>την<text:s/>εγκατάσταση,<text:s/>τη<text:s/>λειτουργία<text:s/>και<text:s/>τη<text:s/>βελτίωση<text:s/>των<text:s/>ηλεκτρονικών<text:s/>τελωνειακών<text:s/>συστημάτων<text:s/>σύμφωνα<text:s/>με<text:s/>το<text:s/>άρθρο<text:s/>4,<text:s/>η<text:s/>Κοινότητα<text:s/>παρέχει<text:s/>τους<text:s/>ανθρώπινους,<text:s/>δημοσιονομικούς<text:s/>και<text:s/>τεχνικούς<text:s/>πόρους<text:s/>που<text:s/>απαιτούνται<text:s/>για<text:s/>τα<text:s/>κοινοτικά<text:s/>στοιχεία.</text:span></text:p>
      <text:p text:style-name="P114"><text:span text:style-name="T114_1">2.</text:span><text:span text:style-name="T114_2"><text:s/>Για<text:s/>την<text:s/>εγκατάσταση,<text:s/>τη<text:s/>λειτουργία<text:s/>και<text:s/>τη<text:s/>βελτίωση<text:s/>των<text:s/>ηλεκτρονικών<text:s/>τελωνειακών<text:s/>συστημάτων<text:s/>σύμφωνα<text:s/>με<text:s/>το<text:s/>άρθρο<text:s/>4,<text:s/>τα<text:s/>κράτη<text:s/>μέλη<text:s/>παρέχουν<text:s/>τους<text:s/>ανθρώπινους,<text:s/>δημοσιονομικούς<text:s/>και<text:s/>τεχνικούς<text:s/>πόρους<text:s/>που<text:s/>απαιτούνται<text:s/>για<text:s/>τα<text:s/>εθνικά<text:s/>στοιχεία.</text:span></text:p>
      <text:h text:style-name="P115" text:outline-level="6"><text:span text:style-name="T115_1">Άρθρο<text:s/>10</text:span></text:h>
      <text:h text:style-name="P116" text:outline-level="6"><text:span text:style-name="T116_1">Δημοσιονομικές<text:s/>διατάξεις</text:span></text:h>
      <text:p text:style-name="P117"><text:span text:style-name="T117_1">1.</text:span><text:span text:style-name="T117_2"><text:s/>Με<text:s/>την<text:s/>επιφύλαξη<text:s/>των<text:s/>δαπανών<text:s/>που<text:s/>αναλαμβάνουν<text:s/>τρίτες<text:s/>χώρες<text:s/>ή<text:s/>διεθνείς<text:s/>οργανισμοί<text:s/>στο<text:s/>πλαίσιο<text:s/>του<text:s/>άρθρου<text:s/>2<text:s/>παράγραφος<text:s/>3,<text:s/>το<text:s/>κόστος<text:s/>εφαρμογής<text:s/>της<text:s/>παρούσας<text:s/>απόφασης<text:s/>βαρύνει<text:s/>την<text:s/>Κοινότητα<text:s/>και<text:s/>τα<text:s/>κράτη<text:s/>μέλη<text:s/>σύμφωνα<text:s/>με<text:s/>τις<text:s/>παραγράφους<text:s/>2<text:s/>και<text:s/>3<text:s/>του<text:s/>παρόντος<text:s/>άρθρου.</text:span></text:p>
      <text:p text:style-name="P118"><text:span text:style-name="T118_1">2.</text:span><text:span text:style-name="T118_2"><text:s/>Η<text:s/>Κοινότητα<text:s/>αναλαμβάνει<text:s/>το<text:s/>κόστος<text:s/>σχεδιασμού,<text:s/>απόκτησης,<text:s/>εγκατάστασης,<text:s/>λειτουργίας<text:s/>και<text:s/>συντήρησης<text:s/>των<text:s/>κοινοτικών<text:s/>στοιχείων<text:s/>που<text:s/>αναφέρονται<text:s/>στο<text:s/>άρθρο<text:s/>5<text:s/>παράγραφος<text:s/>2,<text:s/>σύμφωνα<text:s/>με<text:s/>το<text:s/>πρόγραμμα<text:s/>Τελωνεία<text:s/>2007,<text:s/>το<text:s/>οποίο<text:s/>έχει<text:s/>θεσπιστεί<text:s/>με<text:s/>την<text:s/>απόφαση<text:s/>αριθ.<text:s/>253/2003/ΕΚ,<text:s/>καθώς<text:s/>και<text:s/>με<text:s/>κάθε<text:s/>άλλο<text:s/>διάδοχο<text:s/>πρόγραμμα.</text:span></text:p>
      <text:p text:style-name="P119"><text:span text:style-name="T119_1">α)</text:span><text:span text:style-name="T119_2"><text:tab/></text:span><text:span text:style-name="T119_3">τον<text:s/>καθορισμό<text:s/>των<text:s/>στρατηγικών,<text:s/>των<text:s/>απαιτούμενων<text:s/>πόρων<text:s/>και<text:s/>των<text:s/>σταδίων<text:s/>ανάπτυξης·</text:span></text:p>
      <text:p text:style-name="P120"><text:span text:style-name="T120_1">β)</text:span><text:span text:style-name="T120_2"><text:tab/></text:span><text:span text:style-name="T120_3">το<text:s/>συντονισμό<text:s/>όλων<text:s/>των<text:s/>δραστηριοτήτων<text:s/>των<text:s/>συναφών<text:s/>με<text:s/>το<text:s/>ηλεκτρονικό<text:s/>τελωνείο<text:s/>ώστε<text:s/>να<text:s/>εξασφαλιστεί<text:s/>η<text:s/>καλύτερη<text:s/>και<text:s/>αποτελεσματικότερη<text:s/>χρησιμοποίηση<text:s/>των<text:s/>πόρων,<text:s/>συμπεριλαμβανομένων<text:s/>των<text:s/>πόρων<text:s/>που<text:s/>χρησιμοποιούνται<text:s/>σε<text:s/>εθνικό<text:s/>και<text:s/>κοινοτικό<text:s/>επίπεδο·</text:span></text:p>
      <text:p text:style-name="P121"><text:span text:style-name="T121_1">γ)</text:span><text:span text:style-name="T121_2"><text:tab/></text:span><text:span text:style-name="T121_3">το<text:s/>συντονισμό<text:s/>των<text:s/>νομικών<text:s/>και<text:s/>λειτουργικών<text:s/>πτυχών,<text:s/>των<text:s/>πτυχών<text:s/>της<text:s/>κατάρτισης<text:s/>και<text:s/>ανάπτυξης<text:s/>της<text:s/>τεχνολογίας<text:s/>των<text:s/>πληροφοριών,<text:s/>καθώς<text:s/>και<text:s/>για<text:s/>τη<text:s/>σχετική<text:s/>ενημέρωση<text:s/>των<text:s/>τελωνειακών<text:s/>αρχών<text:s/>και<text:s/>των<text:s/>οικονομικών<text:s/>φορέων·</text:span></text:p>
      <text:p text:style-name="P122"><text:span text:style-name="T122_1">δ)</text:span><text:span text:style-name="T122_2"><text:tab/></text:span><text:span text:style-name="T122_3">το<text:s/>συντονισμό<text:s/>των<text:s/>δραστηριοτήτων<text:s/>εφαρμογής<text:s/>όλων<text:s/>των<text:s/>ενδια-<text:s/>φερόμενων<text:s/>φορέων·</text:span></text:p>
      <text:p text:style-name="P123"><text:span text:style-name="T123_1">ε)</text:span><text:span text:style-name="T123_2"><text:tab/></text:span><text:span text:style-name="T123_3">την<text:s/>τήρηση,<text:s/>από<text:s/>τα<text:s/>ενδιαφερόμενα<text:s/>μέρη,<text:s/>των<text:s/>προθεσμιών<text:s/>του<text:s/>άρθρου<text:s/>4.</text:span></text:p>
      <text:p text:style-name="P124"><text:span text:style-name="T124_1">3.</text:span><text:span text:style-name="T124_2"><text:s/>Τα<text:s/>κράτη<text:s/>μέλη<text:s/>αναλαμβάνουν<text:s/>το<text:s/>κόστος<text:s/>της<text:s/>σύστασης<text:s/>και<text:s/>λειτουργίας<text:s/>των<text:s/>εθνικών<text:s/>στοιχείων<text:s/>που<text:s/>αναφέρονται<text:s/>στο<text:s/>άρθρο<text:s/>5<text:s/>παράγραφος<text:s/>3,<text:s/>συμπεριλαμβανομένων<text:s/>των<text:s/>διεπαφών<text:s/>με<text:s/>άλλες<text:s/>διοικήσεις<text:s/>ή<text:s/>οργανισμούς<text:s/>και<text:s/>τους<text:s/>οικονομικούς<text:s/>φορείς.</text:span></text:p>
      <text:p text:style-name="P125"><text:span text:style-name="T125_1">4.</text:span><text:span text:style-name="T125_2"><text:s/>Τα<text:s/>κράτη<text:s/>μέλη<text:s/>ενισχύουν<text:s/>τη<text:s/>συνεργασία<text:s/>τους,<text:s/>ώστε<text:s/>να<text:s/>ελαχιστοποιήσουν<text:s/>το<text:s/>κόστος<text:s/>με<text:s/>την<text:s/>ανάπτυξη<text:s/>μοντέλων<text:s/>επιμερισμού<text:s/>των<text:s/>δαπανών<text:s/>και<text:s/>κοινών<text:s/>λύσεων.</text:span></text:p>
      <text:h text:style-name="P126" text:outline-level="6"><text:span text:style-name="T126_1">Άρθρο<text:s/>11</text:span></text:h>
      <text:h text:style-name="P127" text:outline-level="6"><text:span text:style-name="T127_1">Παρακολούθηση</text:span></text:h>
      <text:p text:style-name="P128"><text:span text:style-name="T128_1">1.</text:span><text:span text:style-name="T128_2"><text:s/>Η<text:s/>Επιτροπή<text:s/>λαμβάνει<text:s/>όλα<text:s/>τα<text:s/>απαιτούμενα<text:s/>μέτρα<text:s/>για<text:s/>να<text:s/>εξακριβώσει<text:s/>εάν<text:s/>τα<text:s/>μέτρα<text:s/>που<text:s/>χρηματοδοτούνται<text:s/>από<text:s/>τον<text:s/>κοινοτικό<text:s/>προϋπολογισμό<text:s/>εκτελούνται<text:s/>σύμφωνα<text:s/>με<text:s/>την<text:s/>παρούσα<text:s/>απόφαση<text:s/>και<text:s/>εάν<text:s/>τα<text:s/>επιτυγχανόμενα<text:s/>αποτελέσματα<text:s/>είναι<text:s/>σύμφωνα<text:s/>προς<text:s/>τους<text:s/>στόχους<text:s/>του<text:s/>άρθρου<text:s/>2<text:s/>παράγραφος<text:s/>1<text:s/>πρώτο<text:s/>εδάφιο.</text:span></text:p>
      <text:p text:style-name="P129"><text:span text:style-name="T129_1">2.</text:span><text:span text:style-name="T129_2"><text:s/>Η<text:s/>Επιτροπή,<text:s/>σε<text:s/>σύμπραξη<text:s/>με<text:s/>τα<text:s/>κράτη<text:s/>μέλη<text:s/>στο<text:s/>πλαίσιο<text:s/>της<text:s/>ομάδας<text:s/>τελωνειακής<text:s/>πολιτικής,<text:s/>παρακολουθεί<text:s/>τακτικά<text:s/>την<text:s/>πρόοδο<text:s/>που<text:s/>σημειώνει<text:s/>κάθε<text:s/>κράτος<text:s/>μέλος<text:s/>και<text:s/>η<text:s/>Επιτροπή,<text:s/>ως<text:s/>προς<text:s/>την<text:s/>τήρηση<text:s/>του<text:s/>άρθρου<text:s/>4,<text:s/>προκειμένου<text:s/>να<text:s/>εξακριβώσει<text:s/>εάν<text:s/>έχουν<text:s/>επιτευχθεί<text:s/>οι<text:s/>στόχοι<text:s/>που<text:s/>προβλέπονται<text:s/>στο<text:s/>άρθρο<text:s/>2<text:s/>παράγραφος<text:s/>1<text:s/>πρώτο<text:s/>εδάφιο<text:s/>και<text:s/>πώς<text:s/>μπορεί<text:s/>να<text:s/>βελτιωθεί<text:s/>η<text:s/>αποτελεσματικότητα<text:s/>των<text:s/>δραστηριοτήτων<text:s/>υλοποίησης<text:s/>των<text:s/>ηλεκτρονικών<text:s/>τελωνειακών<text:s/>συστημάτων.</text:span></text:p>
      <text:h text:style-name="P130" text:outline-level="6"><text:span text:style-name="T130_1">Άρθρο<text:s/>12</text:span></text:h>
      <text:h text:style-name="P131" text:outline-level="6"><text:span text:style-name="T131_1">Εκθέσεις</text:span></text:h>
      <text:p text:style-name="P132"><text:span text:style-name="T132_1">1.</text:span><text:span text:style-name="T132_2"><text:s/>Τα<text:s/>κράτη<text:s/>μέλη<text:s/>υποβάλλουν<text:s/>τακτικά<text:s/>εκθέσεις<text:s/>στην<text:s/>Επιτροπή<text:s/>σχετικά<text:s/>με<text:s/>την<text:s/>πρόοδο<text:s/>που<text:s/>έχουν<text:s/>σημειώσει<text:s/>ως<text:s/>προς<text:s/>καθένα<text:s/>από<text:s/>τα<text:s/>καθήκοντά<text:s/>τους<text:s/>στο<text:s/>πλαίσιο<text:s/>του<text:s/>πολυετούς<text:s/>στρατηγικού<text:s/>σχεδίου<text:s/>που<text:s/>προβλέπεται<text:s/>στο<text:s/>άρθρο<text:s/>8<text:s/>παράγραφος<text:s/>2.<text:s/>Τα<text:s/>κράτη<text:s/>μέλη<text:s/>γνωστοποιούν<text:s/>στην<text:s/>Επιτροπή<text:s/>την<text:s/>ολοκλήρωση<text:s/>καθενός<text:s/>από<text:s/>τα<text:s/>καθήκοντα<text:s/>αυτά.</text:span></text:p>
      <text:p text:style-name="P133"><text:span text:style-name="T133_1">2.</text:span><text:span text:style-name="T133_2"><text:s/>Το<text:s/>αργότερο<text:s/>στις<text:s/>31<text:s/>Μαρτίου<text:s/>κάθε<text:s/>έτους,<text:s/>τα<text:s/>κράτη<text:s/>μέλη<text:s/>διαβιβάζουν<text:s/>στην<text:s/>Επιτροπή<text:s/>ετήσια<text:s/>έκθεση<text:s/>προόδου<text:s/>των<text:s/>εργασιών,<text:s/>η<text:s/>οποία<text:s/>καλύπτει<text:s/>την<text:s/>περίοδο<text:s/>από<text:s/>την<text:s/>1η<text:s/>Ιανουαρίου<text:s/>έως<text:s/>τις<text:s/>31<text:s/>Δεκεμβρίου<text:s/>του<text:s/>προηγούμενου<text:s/>έτους.<text:s/>Αυτές<text:s/>οι<text:s/>ετήσιες<text:s/>εκθέσεις<text:s/>βασίζονται<text:s/>σε<text:s/>μορφότυπο<text:s/>που<text:s/>καταρτίζει<text:s/>η<text:s/>Επιτροπή<text:s/>σε<text:s/>σύμπραξη<text:s/>με<text:s/>τα<text:s/>κράτη<text:s/>μέλη<text:s/>στο<text:s/>πλαίσιο<text:s/>της<text:s/>ομάδας<text:s/>τελωνειακής<text:s/>πολιτικής.</text:span></text:p>
      <text:p text:style-name="P134"><text:span text:style-name="T134_1">3.</text:span><text:span text:style-name="T134_2"><text:s/>Το<text:s/>αργότερο<text:s/>στις<text:s/>30<text:s/>Ιουνίου<text:s/>κάθε<text:s/>έτους,<text:s/>η<text:s/>Επιτροπή<text:s/>καταρτίζει,<text:s/>με<text:s/>βάση<text:s/>τις<text:s/>ετήσιες<text:s/>αυτές<text:s/>εκθέσεις<text:s/>της<text:s/>παραγράφου<text:s/>2,<text:s/>συγκεφαλαιωτική<text:s/>έκθεση<text:s/>όπου<text:s/>αξιολογείται<text:s/>η<text:s/>πρόοδος<text:s/>που<text:s/>επιτεύχθηκε<text:s/>από<text:s/>τα<text:s/>κράτη<text:s/>μέλη<text:s/>και<text:s/>την<text:s/>Επιτροπή,<text:s/>ιδίως<text:s/>όσον<text:s/>αφορά<text:s/>την<text:s/>εφαρμογή<text:s/>του<text:s/>άρθρου<text:s/>4,<text:s/>καθώς<text:s/>και<text:s/>η<text:s/>πιθανή<text:s/>ανάγκη<text:s/>για<text:s/>παράταση<text:s/>των<text:s/>προθεσμιών<text:s/>του<text:s/>άρθρου<text:s/>4<text:s/>παράγραφοι<text:s/>2,<text:s/>3<text:s/>και<text:s/>5,<text:s/>και<text:s/>τη<text:s/>διαβιβάζει<text:s/>για<text:s/>περαιτέρω<text:s/>εξέταση<text:s/>στα<text:s/>ενδιαφερόμενα<text:s/>μέρη<text:s/>και<text:s/>στην<text:s/>ομάδα<text:s/>τελωνειακής<text:s/>πολιτικής.</text:span></text:p>
      <text:p text:style-name="P135"><text:span text:style-name="T135_1">4.</text:span><text:span text:style-name="T135_2"><text:s/>Επιπροσθέτως,<text:s/>η<text:s/>συγκεφαλαιωτική<text:s/>έκθεση<text:s/>της<text:s/>παραγράφου<text:s/>3<text:s/>περιλαμβάνει<text:s/>τα<text:s/>πορίσματα<text:s/>τυχόν<text:s/>επιτόπιων<text:s/>επισκέψεων<text:s/>παρακολούθησης<text:s/>που<text:s/>πραγματοποιήθηκαν.<text:s/>Επίσης,<text:s/>περιλαμβάνει<text:s/>τα<text:s/>πορίσματα<text:s/>ενδεχόμενων<text:s/>άλλων<text:s/>ελέγχων,<text:s/>μπορεί<text:s/>δε<text:s/>να<text:s/>καθορίζει<text:s/>μεθόδους<text:s/>και<text:s/>κριτήρια<text:s/>για<text:s/>τυχόν<text:s/>μεταγενέστερη<text:s/>αξιολόγηση,<text:s/>ιδίως<text:s/>όσον<text:s/>αφορά<text:s/>το<text:s/>βαθμό<text:s/>διαλειτουργικότητας<text:s/>των<text:s/>ηλεκτρονικών<text:s/>τελωνειακών<text:s/>συστημάτων<text:s/>και<text:s/>τον<text:s/>τρόπο<text:s/>λειτουργίας<text:s/>τους.</text:span></text:p>
      <text:h text:style-name="P136" text:outline-level="6"><text:span text:style-name="T136_1">Άρθρο<text:s/>13</text:span></text:h>
      <text:h text:style-name="P137" text:outline-level="6"><text:span text:style-name="T137_1">Διαβουλεύσεις<text:s/>με<text:s/>τους<text:s/>οικονομικούς<text:s/>φορείς</text:span></text:h>
      <text:p text:style-name="P138"><text:span text:style-name="T138_1">Η<text:s/>Επιτροπή<text:s/>και<text:s/>τα<text:s/>κράτη<text:s/>μέλη<text:s/>ζητούν<text:s/>τακτικά<text:s/>τη<text:s/>γνώμη<text:s/>των<text:s/>οικονομικών<text:s/>φορέων<text:s/>σε<text:s/>όλα<text:s/>τα<text:s/>στάδια<text:s/>προετοιμασίας,<text:s/>ανάπτυξης<text:s/>και<text:s/>εγκατάστασης<text:s/>των<text:s/>συστημάτων<text:s/>και<text:s/>υπηρεσιών<text:s/>που<text:s/>προβλέπει<text:s/>το<text:s/>άρθρο<text:s/>4.</text:span></text:p>
      <text:p text:style-name="P139"><text:span text:style-name="T139_1">Η<text:s/>Επιτροπή<text:s/>και<text:s/>τα<text:s/>κράτη<text:s/>μέλη<text:s/>θεσπίζουν<text:s/>μηχανισμό<text:s/>διαβουλεύσεων<text:s/>στα<text:s/>πλαίσια<text:s/>του<text:s/>οποίου<text:s/>συγκαλείται<text:s/>τακτικά<text:s/>αντιπροσωπευτικό<text:s/>δείγμα<text:s/>οικονομικών<text:s/>φορέων.</text:span></text:p>
      <text:h text:style-name="P140" text:outline-level="6"><text:span text:style-name="T140_1">Άρθρο<text:s/>14</text:span></text:h>
      <text:h text:style-name="P141" text:outline-level="6"><text:span text:style-name="T141_1">Προσχωρούσες<text:s/>ή<text:s/>υποψήφιες<text:s/>χώρες</text:span></text:h>
      <text:p text:style-name="P142"><text:span text:style-name="T142_1">Η<text:s/>Επιτροπή<text:s/>ενημερώνει<text:s/>τις<text:s/>χώρες<text:s/>με<text:s/>καθεστώς<text:s/>προσχωρούσας<text:s/>ή<text:s/>υποψήφιας<text:s/>χώρας<text:s/>σχετικά<text:s/>με<text:s/>την<text:s/>προετοιμασία,<text:s/>την<text:s/>ανάπτυξη<text:s/>και<text:s/>την<text:s/>εγκατάσταση<text:s/>των<text:s/>συστημάτων<text:s/>και<text:s/>υπηρεσιών<text:s/>που<text:s/>προβλέπει<text:s/>το<text:s/>άρθρο<text:s/>4<text:s/>και<text:s/>επιτρέπει<text:s/>στις<text:s/>εν<text:s/>λόγω<text:s/>χώρες<text:s/>να<text:s/>συμμετέχουν<text:s/>στα<text:s/>στάδια<text:s/>αυτά.</text:span></text:p>
      <text:h text:style-name="P143" text:outline-level="6"><text:span text:style-name="T143_1">Άρθρο<text:s/>15</text:span></text:h>
      <text:h text:style-name="P144" text:outline-level="6"><text:span text:style-name="T144_1">Εφαρμοστικά<text:s/>μέτρα</text:span></text:h>
      <text:p text:style-name="P145"><text:span text:style-name="T145_1">Τυχόν<text:s/>παράταση<text:s/>των<text:s/>προθεσμιών<text:s/>που<text:s/>προβλέπονται<text:s/>στο<text:s/>άρθρο<text:s/>4<text:s/>παράγραφοι<text:s/>2,<text:s/>3<text:s/>και<text:s/>5,<text:s/>αποφασίζεται<text:s/>με<text:s/>την<text:s/>κανονιστική<text:s/>διαδικασία<text:s/>με<text:s/>έλεγχο<text:s/>που<text:s/>αναφέρεται<text:s/>στο<text:s/>άρθρο<text:s/>16<text:s/>παράγραφος<text:s/>2.</text:span></text:p>
      <text:h text:style-name="P146" text:outline-level="6"><text:span text:style-name="T146_1">Άρθρο<text:s/>16</text:span></text:h>
      <text:h text:style-name="P147" text:outline-level="6"><text:span text:style-name="T147_1">Διαδικασία<text:s/>επιτροπής</text:span></text:h>
      <text:p text:style-name="P148"><text:span text:style-name="T148_1">1.</text:span><text:span text:style-name="T148_2"><text:s/>Η<text:s/>Επιτροπή<text:s/>επικουρείται<text:s/>από<text:s/>την<text:s/>επιτροπή<text:s/>τελωνειακού<text:s/>κώδικα.</text:span></text:p>
      <text:p text:style-name="P149"><text:span text:style-name="T149_1">2.</text:span><text:span text:style-name="T149_2"><text:s/>Στις<text:s/>περιπτώσεις<text:s/>που<text:s/>γίνεται<text:s/>μνεία<text:s/>της<text:s/>παρούσας<text:s/>παραγράφου,<text:s/>εφαρμόζεται<text:s/>το<text:s/>άρθρο<text:s/>5α<text:s/>παράγραφοι<text:s/>1<text:s/>έως<text:s/>4<text:s/>και<text:s/>το<text:s/>άρθρο<text:s/>7<text:s/>της<text:s/>απόφασης<text:s/>1999/468/ΕΚ,<text:s/>τηρουμένων<text:s/>των<text:s/>διατάξεων<text:s/>του<text:s/>άρθρου<text:s/>8<text:s/>της<text:s/>ίδιας<text:s/>απόφασης.</text:span></text:p>
      <text:h text:style-name="P150" text:outline-level="6"><text:span text:style-name="T150_1">Άρθρο<text:s/>17</text:span></text:h>
      <text:h text:style-name="P151" text:outline-level="6"><text:span text:style-name="T151_1">Έναρξη<text:s/>ισχύος</text:span></text:h>
      <text:p text:style-name="P152"><text:span text:style-name="T152_1">Η<text:s/>παρούσα<text:s/>απόφαση<text:s/>αρχίζει<text:s/>να<text:s/>ισχύει<text:s/>την<text:s/>εικοστή<text:s/>ημέρα<text:s/>από<text:s/>τη<text:s/>δημοσίευσή<text:s/>της<text:s/>στην<text:s/></text:span><text:span text:style-name="T152_2">Επίσημη<text:s/>Εφημερίδα<text:s/>της<text:s/>Ευρωπαϊκής<text:s/>Ένωσης</text:span><text:span text:style-name="T152_3">.</text:span></text:p>
      <text:h text:style-name="P153" text:outline-level="6"><text:span text:style-name="T153_1">Άρθρο<text:s/>18</text:span></text:h>
      <text:h text:style-name="P154" text:outline-level="6"><text:span text:style-name="T154_1">Αποδέκτες</text:span></text:h>
      <text:p text:style-name="P155"><text:span text:style-name="T155_1">Η<text:s/>παρούσα<text:s/>απόφαση<text:s/>απευθύνεται<text:s/>στα<text:s/>κράτη<text:s/>μέλη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6"><text:span text:style-name="T156_1">Στρασβούργο,<text:s/>15<text:s/>Ιανουαρίου<text:s/>2008.</text:span></text:p>
          </table:table-cell>
          <table:covered-table-cell/>
        </table:table-row>
        <table:table-row table:style-name="Row2">
          <table:table-cell table:style-name="Cell2">
            <text:p text:style-name="P157"><text:span text:style-name="T157_1">Για<text:s/>το<text:s/>Ευρωπαϊκό<text:s/>Κοινοβούλιο</text:span></text:p>
          </table:table-cell>
          <table:table-cell table:style-name="Cell3">
            <text:p text:style-name="P158"><text:span text:style-name="T158_1">Για<text:s/>το<text:s/>Συμβούλιο</text:span></text:p>
          </table:table-cell>
        </table:table-row>
        <table:table-row table:style-name="Row3">
          <table:table-cell table:style-name="Cell4">
            <text:p text:style-name="P159"><text:span text:style-name="T159_1">Ο<text:s/>Πρόεδρος</text:span></text:p>
          </table:table-cell>
          <table:table-cell table:style-name="Cell5">
            <text:p text:style-name="P160"><text:span text:style-name="T160_1">Ο<text:s/>Πρόεδρος</text:span></text:p>
          </table:table-cell>
        </table:table-row>
        <table:table-row table:style-name="Row4">
          <table:table-cell table:style-name="Cell6">
            <text:p text:style-name="P161"><text:span text:style-name="T161_1">H.-G.<text:s/>PÖTTERING</text:span></text:p>
          </table:table-cell>
          <table:table-cell table:style-name="Cell7">
            <text:p text:style-name="P162"><text:span text:style-name="T162_1">J.<text:s/>LENARCIC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