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ΠΟΛ.1018/30.1.2008</text:span><text:span text:style-name="T1_2"><text:note text:note-class="footnote"><text:note-citation/><text:note-body><text:p text:style-name="P2"><text:span text:style-name="T2_1">Προσθήκη<text:s/>ΠΟΛ.<text:s/>1034/200815.02.2008</text:span></text:p></text:note-body></text:note></text:span></text:p>
      <text:p text:style-name="P3"><text:span text:style-name="T3_1">Εκδιδόμενα<text:s/>παραστατικά<text:s/>για<text:s/>τις<text:s/>συναλλαγές<text:s/>πετρελαίου<text:s/>εσωτερικής<text:s/>καύσης<text:s/>(DIESEL)<text:s/>θέρμανσης,<text:s/>περιεχόμενο<text:s/>αυτών-<text:s/>Υποβολή<text:s/>καταστάσεων<text:s/>για<text:s/>τις<text:s/>συναλλαγές<text:s/>του<text:s/>είδους<text:s/>αυτού,<text:s/>περιεχόμενο<text:s/>αυτών</text:span></text:p>
      <text:p text:style-name="P4"><text:span text:style-name="T4_1">﻿ΓΕΝΙΚΗ<text:s/>ΓΡΑΜΜΑΤΕΙΑ<text:s/>ΦΟΡΟΛΟΓΙΚΩΝ<text:s/>ΚΑΙ<text:s/>ΤΕΛΩΝΕΙΑΚΩΝ<text:s/>ΘΕΜΑΤΩΝ</text:span></text:p>
      <text:p text:style-name="P5"><text:span text:style-name="T5_1">Αθήνα,<text:s/>30<text:s/>Ιανουαρίου<text:s/>2008</text:span></text:p>
      <text:p text:style-name="P6"><text:span text:style-name="T6_1">ΓΕΝΙΚΗ<text:s/>Δ/ΝΣΗ<text:s/>ΦΟΡΟΛΟΓΙΑΣ<text:s/></text:span></text:p>
      <text:p text:style-name="P7"><text:span text:style-name="T7_1">Αρ.<text:s/>πρωτ:<text:s/>1011787/65/0015</text:span></text:p>
      <text:p text:style-name="P8"><text:span text:style-name="T8_1">Δ/ΝΣΗ<text:s/>ΒΙΒΛΙΩΝ<text:s/>&amp;<text:s/>ΣΤΟΙΧΕΙΩΝ<text:s/>(Δ15)<text:s/></text:span></text:p>
      <text:h text:style-name="P9" text:outline-level="1"><text:span text:style-name="T9_1">ΤΜΗΜΑ:<text:s/></text:span></text:h>
      <text:h text:style-name="P10" text:outline-level="1"><text:span text:style-name="T10_1">Β'<text:s/></text:span></text:h>
      <text:p text:style-name="P11"><text:span text:style-name="T11_1">Ταχ.<text:s/>Δ/νση<text:s/>:<text:s/>Καρ.<text:s/>Σερβίας<text:s/>10<text:s/></text:span></text:p>
      <text:p text:style-name="P12"><text:span text:style-name="T12_1">Ταχ.<text:s/>Κώδικας:<text:s/>101<text:s/>84<text:s/>ΑΘΗΝΑ</text:span></text:p>
      <text:p text:style-name="P13"><text:span text:style-name="T13_1">Πληροφορίες<text:s/>:<text:s/></text:span></text:p>
      <text:p text:style-name="P14"><text:span text:style-name="T14_1">Τηλέφωνο<text:s/>:<text:s/>210<text:s/>3610065<text:s/></text:span></text:p>
      <text:p text:style-name="P15"><text:span text:style-name="T15_1">ΘΕΜΑ:<text:s/>«Εκδιδόμενα<text:s/>παραστατικά<text:s/>για<text:s/>τις<text:s/>συναλλαγές<text:s/>πετρελαίου<text:s/>εσωτερικής<text:s/>καύσης<text:s/>(DIESEL)<text:s/>θέρμανσης,<text:s/>περιεχόμενο<text:s/>αυτών-<text:s/>Υποβολή<text:s/>καταστάσεων<text:s/>για<text:s/>τις<text:s/>συναλλαγές<text:s/>του<text:s/>είδους<text:s/>αυτού,<text:s/>περιεχόμενο<text:s/>αυτών»</text:span></text:p>
      <text:p text:style-name="P16"><text:span text:style-name="T16_1">Α<text:s/>Π<text:s/>Ο<text:s/>Φ<text:s/>Α<text:s/>Σ<text:s/>Η</text:span></text:p>
      <text:p text:style-name="P17"><text:span text:style-name="T17_1">Ο<text:s/>ΥΠΟΥΡΓΟΣ<text:s/>ΟΙΚΟΝΟΜΙΑΣ<text:s/>ΚΑΙ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θρων<text:s/>22<text:s/>και<text:s/>28<text:s/>με<text:s/>τις<text:s/>οποίες<text:s/>τροποποιούνται<text:s/>τα<text:s/>άρθρα<text:s/>73<text:s/>και<text:s/>109<text:s/>του<text:s/>ν.<text:s/>2960/2001<text:s/>(ΦΕΚ<text:s/>Α<text:s/>265),<text:s/>του<text:s/>άρθρου<text:s/>23<text:s/>και<text:s/>του<text:s/>άρθρου<text:s/>24<text:s/>με<text:s/>το<text:s/>οποίο<text:s/>τροποποιούνται<text:s/>οι<text:s/>διατάξεις<text:s/>του<text:s/>άρθρου<text:s/>20<text:s/>του<text:s/>Κ.Β.Σ.<text:s/>π.δ.186/1992<text:s/>(ΦΕΚ<text:s/>Α'<text:s/>84)<text:s/>των<text:s/>κεφαλαίων<text:s/>Γ'<text:s/>και<text:s/>Δ'<text:s/>του<text:s/>σχεδίου<text:s/>νόμου<text:s/>«ΚΑΤΑΡΓΗΣΗ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»<text:s/>που<text:s/>κατατέθηκε<text:s/>στις<text:s/>13-12-2007<text:s/>για<text:s/>ψήφιση<text:s/>στη<text:s/>Βουλή<text:s/>των<text:s/>Ελλήνων<text:s/>και<text:s/>ψηφίστηκε<text:s/>στο<text:s/>σύνολό<text:s/>του<text:s/>στις<text:s/>22.1.2008.<text:s/></text:span></text:p>
      <text:p text:style-name="P20"><text:span text:style-name="T20_1">2.<text:s/>Τις<text:s/>διατάξεις<text:s/>των<text:s/>περιπτώσεων<text:s/>β'<text:s/>,<text:s/>γ'<text:s/>(υποπεριπτώσεις<text:s/>γα'<text:s/>,<text:s/>γδ'<text:s/>,<text:s/>γε'<text:s/>και<text:s/>γη')<text:s/>και<text:s/>ζ'<text:s/>του<text:s/>άρθρου<text:s/>38<text:s/>του<text:s/>π.δ.<text:s/>186/1992<text:s/>(ΦΕΚ<text:s/>Α'<text:s/>84),<text:s/>όπως<text:s/>ισχύουν.</text:span></text:p>
      <text:p text:style-name="P21"><text:span text:style-name="T21_1">3.<text:s/>Τις<text:s/>διατάξεις<text:s/>του<text:s/>άρθρου<text:s/>20<text:s/>του<text:s/>π.δ.186/1992<text:s/>(ΦΕΚ<text:s/>Α'<text:s/>84),<text:s/>όπως<text:s/>ισχύουν.</text:span></text:p>
      <text:p text:style-name="P22"><text:span text:style-name="T22_1">4.<text:s/>Τις<text:s/>διατάξεις<text:s/>του<text:s/>π.δ.<text:s/>186/1992<text:s/>(ΦΕΚ<text:s/>Α'<text:s/>84),<text:s/>όπως<text:s/>ισχύουν.</text:span></text:p>
      <text:p text:style-name="P23"><text:span text:style-name="T23_1">5.<text:s/>Τις<text:s/>διατάξεις<text:s/>του<text:s/>ν.1809/1988<text:s/>(ΦΕΚ<text:s/>Α'<text:s/>222)<text:s/>όπως<text:s/>ισχύουν.</text:span></text:p>
      <text:p text:style-name="P24"><text:span text:style-name="T24_1">6.<text:s/>Tις<text:s/>διατάξεις<text:s/>του<text:s/>Κώδικα<text:s/>ΦΠΑ<text:s/>(ν.<text:s/>2859/2000<text:s/>),<text:s/>όπως<text:s/>ισχύει.</text:span></text:p>
      <text:p text:style-name="P25"><text:span text:style-name="T25_1">7.<text:s/>Τις<text:s/>διατάξεις<text:s/>της<text:s/>Α.Υ.Ο.Ο.<text:s/>1003080/22/0015/ΠΟΛ.1002/12.1.2006<text:s/>(ΦΕΚ<text:s/>Β'94)<text:s/>όπως<text:s/>ισχύουν.</text:span></text:p>
      <text:p text:style-name="P26"><text:span text:style-name="T26_1">8.<text:s/>Τις<text:s/>διατάξεις<text:s/>της<text:s/>Α.Υ.Ο.Ο1009071/191/ΔΜ/ΠΟΛ.1012/24.1.2008<text:s/>«Διαδικασία<text:s/>υποβολής<text:s/>και<text:s/>ελέγχου<text:s/>από<text:s/>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-<text:s/>θέρμανσης<text:s/>για<text:s/>την<text:s/>εγγραφή<text:s/>τους<text:s/>στο<text:s/>Μητρώο<text:s/>διακινητών<text:s/>πετρελαίου<text:s/>θέρμανσης<text:s/>(ΔΙ.ΠΕ.ΘΕ.)»,<text:s/>που<text:s/>έχει<text:s/>αποσταλεί<text:s/>προς<text:s/>δημοσίευση<text:s/>στην<text:s/>Εφημερίδα<text:s/>της<text:s/>Κυβερνήσεως.</text:span></text:p>
      <text:p text:style-name="P27"><text:span text:style-name="T27_1">9.<text:s/>Τις<text:s/>διατάξεις<text:s/>της<text:s/>Α.Υ.Ο.Ο<text:s/>1010561/66/Τ&amp;ΕΦ/ΠΟΛ.1015/28.01.2008<text:s/>«Καθορισμός<text:s/>του<text:s/>τύπου<text:s/>και<text:s/>του<text:s/>περιεχομένου<text:s/>της<text:s/>δήλωσης<text:s/>απόδοσης<text:s/>εφάπαξ<text:s/>φόρου<text:s/>επί<text:s/>των<text:s/>αποθεμάτων<text:s/>πετρελαίου<text:s/>θέρμανσης<text:s/>και<text:s/>της<text:s/>πράξεως<text:s/>καταλογισμού<text:s/>αυτού»,<text:s/>που<text:s/>έχει<text:s/>αποσταλεί<text:s/>προς<text:s/>δημοσίευση<text:s/>στην<text:s/>Εφημερίδα<text:s/>της<text:s/>Κυβερνήσεως.</text:span></text:p>
      <text:p text:style-name="P28"><text:span text:style-name="T28_1">10.<text:s/>Την<text:s/>42362/Υ252/28.9.2007<text:s/>(ΦΕΚ<text:s/>Β'<text:s/>1948/3.10.2007)<text:s/>κοινή<text:s/>Απόφαση<text:s/>του<text:s/>Πρωθυπουργού<text:s/>και<text:s/>του<text:s/>Υπουργού<text:s/>Οικονομίας<text:s/>και<text:s/>Οικονομικών,<text:s/>περί<text:s/>«καθορισμού<text:s/>αρμοδιοτήτων<text:s/>των<text:s/>Υφυπουργών<text:s/>Οικονομίας<text:s/>και<text:s/>Οικονομικών».</text:span></text:p>
      <text:p text:style-name="P29"><text:span text:style-name="T29_1">11.<text:s/>Την<text:s/>ανάγκη<text:s/>αποτελεσματικότερης<text:s/>παρακολούθησης<text:s/>των<text:s/>πωλήσεων<text:s/>πετρελαίου<text:s/>εσωτερικής<text:s/>καύσης<text:s/>(DIESEL)<text:s/>θέρμανσης<text:s/>σε<text:s/>όλα<text:s/>τα<text:s/>στάδια<text:s/>των<text:s/>συναλλαγών<text:s/>του<text:s/>είδους<text:s/>αυτού,<text:s/>για<text:s/>την<text:s/>πάταξη<text:s/>του<text:s/>λαθρεμπορίου,<text:s/>την<text:s/>περιστολή<text:s/>της<text:s/>φοροδιαφυγής,<text:s/>τη<text:s/>διενέργεια<text:s/>ελεγκτικών<text:s/>επαληθεύσεων,<text:s/>τη<text:s/>διασφάλιση<text:s/>των<text:s/>συμφερόντων<text:s/>του<text:s/>Δημοσίου<text:s/>και<text:s/>τη<text:s/>μη<text:s/>επιβάρυνση<text:s/>του<text:s/>τελικού<text:s/>καταναλωτή.<text:s/></text:span></text:p>
      <text:p text:style-name="P30"><text:span text:style-name="T30_1">12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31"><text:span text:style-name="T31_1">ΑΠΟΦΑΣΙΖΟΥΜΕ</text:span></text:p>
      <text:p text:style-name="P32"><text:span text:style-name="T32_1">Καθορίζονται<text:s/>τα<text:s/>εκδιδόμενα<text:s/>παραστατικά<text:s/>για<text:s/>τις<text:s/>συναλλαγές<text:s/>του<text:s/>πετρελαίου<text:s/>εσωτερικής<text:s/>καύσης<text:s/>(DIESEL)<text:s/>θέρμανσης,<text:s/>το<text:s/>περιεχόμενο<text:s/>αυτών,<text:s/>η<text:s/>υποβολή<text:s/>καταστάσεων<text:s/>για<text:s/>τις<text:s/>συναλλαγές<text:s/>του<text:s/>είδους<text:s/>αυτού<text:s/>και<text:s/>το<text:s/>περιεχόμενο<text:s/>αυτών,<text:s/>ως<text:s/>ακολούθως:</text:span></text:p>
      <text:p text:style-name="P33"><text:span text:style-name="T33_1">Aρθρο<text:s/>1</text:span></text:p>
      <text:p text:style-name="P34"><text:span text:style-name="T34_1">Έκδοση<text:s/>παραστατικών<text:s/>για<text:s/>τις<text:s/>συναλλαγές<text:s/>του<text:s/>πετρελαίου<text:s/>εσωτερικής<text:s/>καύσης<text:s/>(diesel)<text:s/>θέρμανσης</text:span></text:p>
      <text:p text:style-name="P35"><text:span text:style-name="T35_1">1.<text:s/>Οι<text:s/>επιτηδευματίες<text:s/>ΔΙ.ΠΕ.ΘΕ.<text:s/>για<text:s/>τις<text:s/>συναλλαγές<text:s/>πετρελαίου<text:s/>εσωτερικής<text:s/>καύσης<text:s/>(DIESEL)<text:s/>θέρμανσης<text:s/>σε<text:s/>όλα<text:s/>τα<text:s/>στάδια,<text:s/>αρχής<text:s/>γε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,<text:s/>ανεξάρτητα<text:s/>από<text:s/>την<text:s/>κατηγορία<text:s/>των<text:s/>βιβλίων<text:s/>του<text:s/>Κ.Β.Σ.<text:s/>(π.δ.<text:s/>186/1992)<text:s/>που<text:s/>τηρούν,<text:s/>ή<text:s/>την<text:s/>απαλλαγή<text:s/>τους<text:s/>από<text:s/>την<text:s/>τήρηση<text:s/>βιβλίων<text:s/>υποχρεούνται<text:s/>από<text:s/>την<text:s/>15η<text:s/>Φεβρουαρίου<text:s/>2008<text:s/>να<text:s/>εκδίδουν<text:s/>όλα<text:s/>τα<text:s/>παραστατικά<text:s/>αξίας<text:s/>(συνενωμένα<text:s/>ή<text:s/>μη<text:s/>με<text:s/>στοιχεία<text:s/>διακίνησης),<text:s/>διακίνησης<text:s/>κ.λ.π.<text:s/>για<text:s/>τις<text:s/>συναλλαγές<text:s/>του<text:s/>είδους<text:s/>αυτού<text:s/>από<text:s/>ειδικά<text:s/>τριπλότυπα<text:s/>στελέχη<text:s/>σύμφωνα<text:s/>με<text:s/>τις<text:s/>γενικές<text:s/>διατάξεις<text:s/>του<text:s/>Κ.Β.Σ.<text:s/>με<text:s/>την<text:s/>επιπλέον<text:s/>προσθήκη<text:s/>στα<text:s/>στοιχεία<text:s/>του<text:s/>εκδότη<text:s/>του<text:s/>αριθμού<text:s/>μητρώου<text:s/>ΔΙ.ΠΕ.ΘΕ.<text:s/>και<text:s/>στον<text:s/>τίτλο<text:s/>που<text:s/>φέρουν<text:s/>κατά<text:s/>περίπτωση,<text:s/>της<text:s/>ένδειξης<text:s/>«πετρελαίου<text:s/>εσωτερικής<text:s/>καύσης<text:s/>(DIESEL)<text:s/>θέρμανσης».<text:s/></text:span></text:p>
      <text:p text:style-name="P36"><text:span text:style-name="T36_1">Ο<text:s/>αριθμός<text:s/>μητρώου<text:s/>ΔΙ.ΠΕ.ΘΕ.<text:s/>αναγράφεται<text:s/>επίσης<text:s/>και<text:s/>στα<text:s/>στοιχεία<text:s/>του<text:s/>αντισυμβαλλόμενου<text:s/>στην<text:s/>περίπτωση<text:s/>που<text:s/>και<text:s/>αυτός<text:s/>είναι<text:s/>από<text:s/>τα<text:s/>πρόσωπα-<text:s/>επιτηδευματίες<text:s/>του<text:s/>μητρώου<text:s/>ΔΙ.ΠΕ.ΘΕ.<text:s/>Στο<text:s/>δεύτερο<text:s/>αντίτυπο<text:s/>των<text:s/>ως<text:s/>άνω<text:s/>παραστατικών<text:s/>αναγράφεται<text:s/>ακόμη<text:s/>και<text:s/>η<text:s/>ένδειξη<text:s/>«Για<text:s/>το<text:s/>Υπουργείο<text:s/>Οικονομίας<text:s/>και<text:s/>Οικονομικών».<text:s/></text:span></text:p>
      <text:p text:style-name="P37"><text:span text:style-name="T37_1">2.<text:s/>Για<text:s/>τις<text:s/>λιανικές<text:s/>πωλήσεις<text:s/>πετρελαίου<text:s/>εσωτερικής<text:s/>καύσης<text:s/>(DIESEL)<text:s/>θέρμανσης<text:s/>από<text:s/>τους<text:s/>ως<text:s/>άνω<text:s/>επιτηδευματίες<text:s/>και<text:s/>ανεξάρτητα<text:s/>από<text:s/>την<text:s/>κατηγορία<text:s/>βιβλίων<text:s/>του<text:s/>Κ.Β.Σ.<text:s/>που<text:s/>τηρούν<text:s/>ή<text:s/>την<text:s/>απαλλαγή<text:s/>τους<text:s/>από<text:s/>την<text:s/>τήρηση<text:s/>βιβλίων<text:s/>εκδίδονται,<text:s/>από<text:s/>την<text:s/>15η<text:s/>Φεβρουαρίου<text:s/>2008,<text:s/>αποδείξεις<text:s/>λιανικής<text:s/>πώλησης<text:s/>από<text:s/>έντυπα<text:s/>θεωρημένα<text:s/>χειρόγραφα<text:s/>ή<text:s/>μηχανογραφικά<text:s/>σημαινόμενα<text:s/>με<text:s/>τη<text:s/>χρήση<text:s/>μηχανισμού<text:s/>ΕΑΦΔΣΣ<text:s/>του<text:s/>ν.1809/1988,<text:s/>στις<text:s/>οποίες<text:s/>πέραν<text:s/>των<text:s/>οριζομένων<text:s/>με<text:s/>τις<text:s/>διατάξεις<text:s/>των<text:s/>άρθρων<text:s/>13<text:s/>και<text:s/>18<text:s/>του<text:s/>Κ.Β.Σ.<text:s/>και<text:s/>της<text:s/>παραγράφου<text:s/>1<text:s/>ανωτέρω,<text:s/>αναγράφονται<text:s/>ως<text:s/>στοιχεία<text:s/>του<text:s/>περιεχομένου<text:s/>τους<text:s/>και<text:s/>οι<text:s/>ακόλουθες<text:s/>ενδείξεις:<text:s/></text:span></text:p>
      <text:p text:style-name="P38"><text:span text:style-name="T38_1">2.1.<text:s/>Το<text:s/>ονοματεπώνυμο<text:s/>και<text:s/>το<text:s/>πατρώνυμο<text:s/>του<text:s/>προσώπου<text:s/>το<text:s/>οποίο<text:s/>βαρύνεται<text:s/>με<text:s/>τη<text:s/>σχετική<text:s/>δαπάνη,<text:s/>και<text:s/>στην<text:s/>περίπτωση<text:s/>που<text:s/>η<text:s/>δαπάνη<text:s/>για<text:s/>την<text:s/>αγορά<text:s/>του<text:s/>πετρελαίου<text:s/>εσωτερικής<text:s/>καύσης<text:s/>(DIESEL)<text:s/>θέρμανσης<text:s/>βαρύνει<text:s/>από<text:s/>κοινού<text:s/>πολλά<text:s/>πρόσωπα<text:s/>-<text:s/>πολυκατοικίες<text:s/>διπλοκατοικίες<text:s/>κ.λ.π.<text:s/>-<text:s/>και<text:s/>υπάρχει<text:s/>επαγγελματική<text:s/>διαχείριση,<text:s/>ο<text:s/>Α.Φ.Μ.<text:s/>του<text:s/>προσώπου<text:s/>(φυσικού<text:s/>ή<text:s/>νομικού)<text:s/>που<text:s/>ασκεί<text:s/>την<text:s/>επαγγελματική<text:s/>διαχείριση<text:s/>και<text:s/>το<text:s/>ονοματεπώνυμο<text:s/>και<text:s/>το<text:s/>πατρώνυμο<text:s/>του<text:s/>εκπροσώπου<text:s/>εκ<text:s/>των<text:s/>συνιδιοκτητών<text:s/>ή<text:s/>ενοίκων<text:s/>του<text:s/>κτιρίου<text:s/>που<text:s/>έχει<text:s/>συναποφασισθεί<text:s/>και<text:s/>ορισθεί<text:s/>ως<text:s/>συνδιαχειριστής.<text:s/></text:span></text:p>
      <text:p text:style-name="P39"><text:span text:style-name="T39_1">2.2.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text:s/></text:span></text:p>
      <text:p text:style-name="P40"><text:span text:style-name="T40_1">2.3.<text:s/>Η<text:s/>ακριβής<text:s/>διεύθυνση<text:s/>που<text:s/>παραδίδεται<text:s/>το<text:s/>πετρέλαιο<text:s/>εσωτερικής<text:s/>καύσης<text:s/>(DIESEL)<text:s/>θέρμανσης<text:s/>(οδός,<text:s/>αριθμός,<text:s/>περιοχή,<text:s/>Τ.Κ.)<text:s/>και<text:s/>η<text:s/>ώρα<text:s/>παράδοσης<text:s/>αυτού,<text:s/>το<text:s/>είδος<text:s/>του,<text:s/>ο<text:s/>αριθμός<text:s/>του<text:s/>σχετικού<text:s/>Δ.Α.<text:s/>ή<text:s/>Σ.Δ.Α.<text:s/>με<text:s/>το<text:s/>οποίο<text:s/>διακινήθηκε<text:s/>η<text:s/>σχετική<text:s/>πωληθείσα<text:s/>ποσότητα,<text:s/>η<text:s/>ποσότητα<text:s/>που<text:s/>παραδόθηκε,<text:s/>η<text:s/>συνολική<text:s/>της<text:s/>αξία<text:s/>και<text:s/>το<text:s/>είδος<text:s/>του<text:s/>μεταφορικού<text:s/>μέσου<text:s/>καθώς<text:s/>και<text:s/>ο<text:s/>αριθμός<text:s/>κυκλοφορίας<text:s/>του<text:s/>φορτηγού<text:s/>αυτοκινήτου<text:s/>δημοσίας<text:s/>ή<text:s/>ιδιωτικής<text:s/>χρήσης<text:s/>ή<text:s/>το<text:s/>όνομα<text:s/>του<text:s/>πλωτού<text:s/>μέσου<text:s/>σε<text:s/>περίπτωση<text:s/>θαλάσσιας<text:s/>μεταφοράς.<text:s/></text:span></text:p>
      <text:p text:style-name="P41"><text:span text:style-name="T41_1">2.4.<text:s/>Το<text:s/>ποσό<text:s/>που<text:s/>δεν<text:s/>επιβαρύνει<text:s/>τον<text:s/>πελάτη<text:s/>-<text:s/>αγοραστή<text:s/>το<text:s/>οποίο<text:s/>προκύπτει<text:s/>από<text:s/>τη<text:s/>διαφορά<text:s/>του<text:s/>εκάστοτε<text:s/>ισχύοντος<text:s/>υψηλού<text:s/>συντελεστή<text:s/>Ε.Φ.Κ.<text:s/>ανά<text:s/>λίτρο<text:s/>και<text:s/>του<text:s/>ελαχίστου<text:s/>συντελεστή<text:s/>Ε.Φ.Κ.<text:s/>των<text:s/>0,021<text:s/>ευρώ<text:s/>ανά<text:s/>λίτρο<text:s/>επί<text:s/>την<text:s/>ποσότητα<text:s/>και<text:s/>ο<text:s/>ΦΠΑ<text:s/>που<text:s/>αναλογεί<text:s/>«[(Υψηλός<text:s/>Συντ.<text:s/>Ε.Φ.Κ.<text:s/>ανά<text:s/>λίτρο<text:s/>-<text:s/>0,021Ά<text:s/>ανά<text:s/>λίτρο)<text:s/>Χ<text:s/>ποσότητα]<text:s/>+<text:s/>ΦΠΑ<text:s/>που<text:s/>αναλογεί<text:s/>=<text:s/>......................<text:s/>»<text:s/>.</text:span></text:p>
      <text:p text:style-name="P42"><text:span text:style-name="T42_1">2.5.<text:s/>Το<text:s/>τελικό<text:s/>πληρωτέο<text:s/>ποσό<text:s/>από<text:s/>τον<text:s/>πελάτη<text:s/>-<text:s/>αγοραστή<text:s/>που<text:s/>προκύπτει<text:s/>από<text:s/>τη<text:s/>διαφορά<text:s/>της<text:s/>συνολικής<text:s/>αξίας<text:s/>της<text:s/>απόδειξης<text:s/>λιανικής<text:s/>πώλησης<text:s/>πετρελαίου<text:s/>εσωτερικής<text:s/>καύσης<text:s/>(DIESEL)<text:s/>θέρμανσης<text:s/>(συνολική<text:s/>αξία<text:s/>παραδοθέντος<text:s/>πετρελαίου)<text:s/>με<text:s/>το<text:s/>ποσό<text:s/>που<text:s/>δεν<text:s/>επιβαρύνει<text:s/>τον<text:s/>πελάτη<text:s/>-<text:s/>αγοραστή<text:s/>που<text:s/>προκύπτει<text:s/>ως<text:s/>ανωτέρω<text:s/>περίπτωση<text:s/>2.4.<text:s/></text:span></text:p>
      <text:p text:style-name="P43"><text:span text:style-name="T43_1">2.6.<text:s/>Οι<text:s/>ενδείξεις<text:s/>των<text:s/>περιπτώσεων<text:s/>2.4.<text:s/>και<text:s/>2.5.<text:s/>ανωτέρω<text:s/>συμπληρώνονται<text:s/>μόνο<text:s/>για<text:s/>παραδόσεις<text:s/>στους<text:s/>τελικούς<text:s/>καταναλωτές<text:s/>που<text:s/>πραγματοποιούνται<text:s/>από<text:s/>15/10<text:s/>κάθε<text:s/>έτους<text:s/>έως<text:s/>15/5<text:s/>του<text:s/>επόμενου<text:s/>έτους.<text:s/></text:span></text:p>
      <text:p text:style-name="P44"><text:span text:style-name="T44_1">3.Οι<text:s/>επιπλέον<text:s/>αναφερόμενες<text:s/>ενδείξεις<text:s/>της<text:s/>παραγράφου<text:s/>2<text:s/>του<text:s/>παρόντος<text:s/>άρθρου<text:s/>αναγράφονται<text:s/>αναλογικά<text:s/>στο<text:s/>περιεχόμενο<text:s/>όλων<text:s/>των<text:s/>αντιτύπων<text:s/>των<text:s/>ειδικών<text:s/>τριπλότυπων<text:s/>παραστατικών<text:s/>που<text:s/>εκδίδονται<text:s/>κατά<text:s/>περίπτωση<text:s/>για<text:s/>τις<text:s/>συναλλαγές<text:s/>του<text:s/>πετρελαίου<text:s/>εσωτερικής<text:s/>καύσης<text:s/>(DIESEL)<text:s/>θέρμανσης<text:s/>ανεξάρτητα<text:s/>αν<text:s/>αφορούν<text:s/>διακινήσεις<text:s/>ποσοτήτων<text:s/>του<text:s/>είδους<text:s/>αυτού,<text:s/>τιμολογήσεις,<text:s/>ιδιοχρησιμοποιήσεις,<text:s/>επιστροφές<text:s/>κ.λ.π.<text:s/>πλην<text:s/>των<text:s/>ενδείξεων<text:s/>2.4<text:s/>και<text:s/>2.5<text:s/>οι<text:s/>οποίες<text:s/>αναγράφονται<text:s/>μόνο<text:s/>στα<text:s/>σχετικά<text:s/>παραστατικά<text:s/>που<text:s/>ορίζονται<text:s/>από<text:s/>τα<text:s/>άρθρα<text:s/>12<text:s/>και<text:s/>13<text:s/>του<text:s/>Κ.Β.Σ.<text:s/>συνενωμένα<text:s/>ή<text:s/>μη<text:s/>με<text:s/>στοιχεία<text:s/>διακίνησης<text:s/>και<text:s/>αφορούν<text:s/>συναλλαγές<text:s/>με<text:s/>τελικούς<text:s/>καταναλωτές.<text:s/></text:span></text:p>
      <text:p text:style-name="P45"><text:span text:style-name="T45_1">Ειδικά<text:s/>στα<text:s/>παραστατικά<text:s/>που<text:s/>αφορούν<text:s/>συναλλαγές<text:s/>με<text:s/>επιτηδευματίες<text:s/>τελικούς<text:s/>καταναλωτές<text:s/>στις<text:s/>ανωτέρω<text:s/>ενδείξεις<text:s/>(2.4<text:s/>και<text:s/>2.5)<text:s/>θα<text:s/>αναγράφονται<text:s/>διακριτά<text:s/>η<text:s/>αξία<text:s/>και<text:s/>ο<text:s/>Φ.Π.Α.<text:s/>που<text:s/>αναλογεί<text:s/>κατά<text:s/>περίπτωση.</text:span></text:p>
      <text:p text:style-name="P46"><text:span text:style-name="T46_1">4.Στα<text:s/>παραστατικά<text:s/>με<text:s/>τα<text:s/>οποία<text:s/>πραγματοποιείται<text:s/>η<text:s/>παράδοση<text:s/>του<text:s/>πετρελαίου<text:s/>εσωτερικής<text:s/>καύσης<text:s/>(DIESEL)<text:s/>θέρμανσης<text:s/>(Α.Λ.Π.<text:s/>ή<text:s/>Α.Λ.Π<text:s/>-<text:s/>Δ.Α.<text:s/>ή<text:s/>Τ.Π.<text:s/>–<text:s/>Δ.Α.<text:s/>ή<text:s/>Δ.Α.<text:s/>κ.λ.π.)<text:s/>αναγράφονται<text:s/>το<text:s/>ονοματεπώνυμο<text:s/>και<text:s/>το<text:s/>πατρώνυμο<text:s/>του<text:s/>παραλαμβάνοντος<text:s/>και<text:s/>υπογράφονται<text:s/>από<text:s/>αυτόν.</text:span></text:p>
      <text:p text:style-name="P47"><text:span text:style-name="T47_1">5.Τα<text:s/>τυχόν<text:s/>ήδη<text:s/>υπάρχοντα<text:s/>αποθέματα<text:s/>των<text:s/>παραστατικών<text:s/>της<text:s/>παραγράφου<text:s/>1<text:s/>του<text:s/>παρόντος<text:s/>άρθρου<text:s/>μπορούν<text:s/>να<text:s/>χρησιμοποιηθούν<text:s/>μέχρι<text:s/>εξαντλήσεώς<text:s/>τους<text:s/>με<text:s/>την<text:s/>απαραίτητη<text:s/>προϋπόθεση<text:s/>ότι<text:s/>θα<text:s/>τίθενται<text:s/>επ'<text:s/>αυτών<text:s/>κατά<text:s/>περίπτωση<text:s/>σε<text:s/>όλα<text:s/>τα<text:s/>αντίτυπά<text:s/>τους<text:s/>όλες<text:s/>οι<text:s/>επιπλέον<text:s/>οριζόμενες<text:s/>ανωτέρω<text:s/>ενδείξεις<text:s/>χειρόγραφα,<text:s/>εντύπως<text:s/>ή<text:s/>με<text:s/>σφραγίδα.</text:span></text:p>
      <text:h text:style-name="P48" text:outline-level="6"><text:span text:style-name="T48_1">Αρθρο<text:s/>2<text:s/></text:span></text:h>
      <text:h text:style-name="P49" text:outline-level="6"><text:span text:style-name="T49_1">Υποβολή<text:s/>καταστάσεων<text:s/>με<text:s/>τις<text:s/>συναλλαγές<text:s/>του<text:s/>πετρελαίου<text:s/></text:span></text:h>
      <text:p text:style-name="P50"><text:span text:style-name="T50_1">εσωτερικής<text:s/>καύσης<text:s/>(DIESEL)<text:s/>θέρμανσης,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<text:s/>μέχρι<text:s/>και<text:s/>την<text:s/>τελική<text:s/>κατανάλωση</text:span></text:p>
      <text:p text:style-name="P51"><text:span text:style-name="T51_1">1.</text:span><text:span text:style-name="T51_2"><text:s/>Οι<text:s/>επιτηδευματίες<text:s/>ΔΙ.ΠΕ.ΘΕ.<text:s/>ανεξάρτητα<text:s/>από<text:s/>την<text:s/>κατηγορία<text:s/>των<text:s/>βιβλίων<text:s/>που<text:s/>τηρούν<text:s/>και<text:s/>ανεξάρτητα<text:s/>από<text:s/>τον<text:s/>τρόπο<text:s/>τήρησής<text:s/>τους<text:s/>(χειρόγραφα<text:s/>ή<text:s/>μηχανογραφικά)<text:s/>ή<text:s/>την<text:s/>απαλλαγή<text:s/>τους<text:s/>από<text:s/>την<text:s/>τήρηση<text:s/>βιβλίων<text:s/>του<text:s/>Κ.Β.Σ.<text:s/>(π.δ.<text:s/>186/1992)<text:s/>υποβάλλουν<text:s/>από<text:s/>την<text:s/>15η<text:s/>Φεβρουαρίου<text:s/>2008<text:s/>αναλυτική<text:s/>κατάσταση<text:s/>με<text:s/>τα<text:s/>δεδομένα<text:s/>των<text:s/>συναλλαγών<text:s/>πετρελαίου<text:s/>εσωτερικής<text:s/>καύσης<text:s/>(DIESEL)<text:s/>θέρμανσης<text:s/>που<text:s/>πραγματοποιούν<text:s/>κάθε<text:s/>ημέρα<text:s/>και<text:s/>για<text:s/>τη<text:s/>χρονική<text:s/>περίοδο<text:s/>από<text:s/>την<text:s/>15η<text:s/>Οκτωβρίου<text:s/>μέχρι<text:s/>και<text:s/>την<text:s/>15η<text:s/>Μαΐου<text:s/>κάθε<text:s/>έτους<text:s/>και<text:s/>προκειμένου<text:s/>για<text:s/>τις<text:s/>αγορές<text:s/>μετά<text:s/>την<text:s/>κατάθεση<text:s/>στην<text:s/>τελωνειακή<text:s/>αρχή<text:s/>της<text:s/>Δήλωσης<text:s/>του<text:s/>Ειδικού<text:s/>Φόρου<text:s/>Κατανάλωσης<text:s/>(Δ.Ε.Φ.Κ)<text:s/>εφόσον<text:s/>συντρέχει<text:s/>περίπτωση,<text:s/>αποκλειστικά<text:s/>και<text:s/>μόνο<text:s/>με<text:s/>τη<text:s/>χρήση<text:s/>ηλεκτρονικής<text:s/>μεθόδου<text:s/>επικοινωνίας<text:s/>μέσω<text:s/>διαδικτύου<text:s/>στο<text:s/>δικτυακό<text:s/>τόπο<text:s/>www.ifestos.mnec.gr,<text:s/>το<text:s/>αργότερο<text:s/>εντός<text:s/>επτά<text:s/>(7)<text:s/>ημερών<text:s/>από<text:s/>την<text:s/>ημέρα<text:s/>που<text:s/>αφορά,<text:s/>μη<text:s/>αποκλειομένης<text:s/>της<text:s/>δυνατότητας<text:s/>να<text:s/>περιλαμβάνει<text:s/>διακεκριμένα<text:s/>τα<text:s/>δεδομένα<text:s/>μερικών<text:s/>ή<text:s/>όλων<text:s/>των<text:s/>συναλλαγών<text:s/>περισσότερων<text:s/>ημερών<text:s/>π.χ.<text:s/>δυο<text:s/>ή<text:s/>τριών<text:s/>(2<text:s/>ή<text:s/>3)<text:s/>ημερών,<text:s/>όχι<text:s/>όμως<text:s/>πέραν<text:s/>των<text:s/>επτά<text:s/>(7),<text:s/>υποβαλλόμενη<text:s/>στην<text:s/>περίπτωση<text:s/>αυτή<text:s/>εντός<text:s/>επτά<text:s/>(7)<text:s/>ημερών<text:s/>από<text:s/>την<text:s/>τελευταία<text:s/>ημέρα<text:s/>που<text:s/>αφορά.<text:s/></text:span></text:p>
      <text:p text:style-name="P52"><text:span text:style-name="T52_1">Σε<text:s/>περίπτωση<text:s/>γενικής<text:s/>ή<text:s/>τοπικής<text:s/>αργίας<text:s/>ή<text:s/>τοπικά<text:s/>μη<text:s/>εργάσιμης<text:s/>ημέρας<text:s/>η<text:s/>ως<text:s/>άνω<text:s/>προθεσμία<text:s/>μετακυλίεται<text:s/>ανάλογα.</text:span></text:p>
      <text:p text:style-name="P53"><text:span text:style-name="T53_1">Στον<text:s/>προαναφερθέντα<text:s/>δικτυακό<text:s/>τόπο<text:s/>www.ifestos.mnec.gr<text:s/>περιγράφονται<text:s/>αναλυτικά<text:s/>οι<text:s/>μέθοδοι<text:s/>της<text:s/>ηλεκτρονικής<text:s/>υποβολής.<text:s/>Η<text:s/>πρόσβαση<text:s/>στον<text:s/>ανωτέρω<text:s/>δικτυακό<text:s/>τόπο<text:s/>είναι<text:s/>εφικτή<text:s/>με<text:s/>τη<text:s/>χρήση<text:s/>ονόματος<text:s/>και<text:s/>του<text:s/>κωδικού<text:s/>χρήστη<text:s/>που<text:s/>έχουν<text:s/>καθορισθεί<text:s/>κατά<text:s/>την<text:s/>εγγραφή<text:s/>στο<text:s/>Μητρώο<text:s/>ΔΙ.ΠΕ.ΘΕ.<text:s/>Ο<text:s/>συνδυασμός<text:s/>των<text:s/>στοιχείων<text:s/>του<text:s/>υποβάλλοντος<text:s/>και<text:s/>Αριθμός<text:s/>Μητρώου<text:s/>ΔΙ.ΠΕ.ΘΕ.<text:s/>καθώς<text:s/>και<text:s/>ο<text:s/>κωδικός<text:s/>χρήστη<text:s/>ταυτοποιεί<text:s/>το<text:s/>συγκεκριμένο<text:s/>υπόχρεο,<text:s/>ο<text:s/>δε<text:s/>κωδικός<text:s/>χρήστη<text:s/>αποτελεί<text:s/>απόρρητο<text:s/>προσωπικό<text:s/>στοιχείο<text:s/>και<text:s/>επιτρέπεται<text:s/>μόνο<text:s/>στον<text:s/>ίδιο<text:s/>να<text:s/>τον<text:s/>διαχειρίζεται<text:s/>και<text:s/>να<text:s/>τον<text:s/>μεταβάλλει<text:s/>έτσι<text:s/>ώστε<text:s/>μόνο<text:s/>ο<text:s/>υπόχρεος<text:s/>ή<text:s/>πρόσωπα<text:s/>της<text:s/>επιλογής<text:s/>του<text:s/>να<text:s/>γνωρίζουν<text:s/>αυτόν<text:s/>και<text:s/>να<text:s/>έχουν<text:s/>τη<text:s/>δυνατότητα<text:s/>χρήσης<text:s/>του.</text:span></text:p>
      <text:p text:style-name="P54"><text:span text:style-name="T54_1">Μετά<text:s/>την<text:s/>ολοκλήρωση<text:s/>της<text:s/>διαδικασίας<text:s/>της<text:s/>υποβολής,<text:s/>θα<text:s/>εμφανίζονται<text:s/>ως<text:s/>αποδεικτικό<text:s/>υποβολής<text:s/>όλες<text:s/>οι<text:s/>κινήσεις<text:s/>συγκεντρωτικά<text:s/>ή<text:s/>αναλυτικά<text:s/>με<text:s/>βάση<text:s/>την<text:s/>ημερομηνία<text:s/>υποβολής<text:s/>τους<text:s/>μέσω<text:s/>του<text:s/>δικτυακού<text:s/>τόπου<text:s/>www.ifestos.mnec.gr.<text:s/>Το<text:s/>αποτέλεσμα<text:s/>της<text:s/>εμφάνισης<text:s/>μπορεί<text:s/>να<text:s/>εκτυπωθεί<text:s/>και<text:s/>αποτελεί<text:s/>ταυτότητα<text:s/>υποβολής<text:s/>των<text:s/>κινήσεων<text:s/>που<text:s/>έχουν<text:s/>καταγραφεί<text:s/>καθώς<text:s/>και<text:s/>της<text:s/>εμπρόθεσμης<text:s/>ή<text:s/>μη<text:s/>υποβολής<text:s/>τους.</text:span></text:p>
      <text:p text:style-name="P55"><text:span text:style-name="T55_1">2.</text:span><text:span text:style-name="T55_2"><text:s/>Οι<text:s/>ως<text:s/>άνω<text:s/>καταστάσεις<text:s/>περιέχουν<text:s/>το<text:s/>ονοματεπώνυμο<text:s/>και<text:s/>το<text:s/>πατρώνυμο<text:s/>ή<text:s/>την<text:s/>επωνυμία<text:s/>του<text:s/>υπόχρεου<text:s/>για<text:s/>υποβολή<text:s/>τους,<text:s/>το<text:s/>επάγγελμα,<text:s/>τον<text:s/>Α.Φ.Μ.<text:s/>και<text:s/>τον<text:s/>αριθμό<text:s/>μητρώου<text:s/>ΔΙ.ΠΕ.ΘΕ.,<text:s/>την<text:s/>ταχυδρομική<text:s/>του<text:s/>διεύθυνση,<text:s/>την<text:s/>αρμόδια<text:s/>Δ.Ο.Υ.<text:s/>και<text:s/>την<text:s/>ημερομηνία<text:s/>υποβολής<text:s/>τους.</text:span></text:p>
      <text:p text:style-name="P56"><text:span text:style-name="T56_1">Στις<text:s/>καταστάσεις<text:s/>αυτές<text:s/>καταχωρούνται<text:s/>ανά<text:s/>συναλλαγή<text:s/>το<text:s/>ονοματεπώνυμο<text:s/>και<text:s/>το<text:s/>πατρώνυμο<text:s/>ή<text:s/>η<text:s/>επωνυμία<text:s/>του<text:s/>πελάτη<text:s/>ή<text:s/>προμηθευτή,<text:s/>ο<text:s/>Α.Φ.Μ.<text:s/>του,<text:s/>ο<text:s/>αριθμός<text:s/>ΔΙ.ΠΕ.ΘΕ.,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παραδοθείσα<text:s/>ποσότητα,<text:s/>το<text:s/>τελικό<text:s/>πληρωτέο<text:s/>ποσό<text:s/>για<text:s/>λογαριασμό<text:s/>του<text:s/>πελάτη<text:s/>-<text:s/>αγοραστή<text:s/>και<text:s/>ο<text:s/>συντελεστής<text:s/>του<text:s/>Φ.Π.Α.<text:s/>που<text:s/>αναλογεί<text:s/>σΆ<text:s/>αυτό,<text:s/>η<text:s/>ποσότητα,<text:s/>ο<text:s/>αύξων<text:s/>αριθμός<text:s/>και<text:s/>η<text:s/>ημερομηνία<text:s/>του<text:s/>σχετικού<text:s/>παραστατικού<text:s/>με<text:s/>το<text:s/>οποίο<text:s/>έγινε<text:s/>η<text:s/>παράδοση<text:s/>(Α.Λ.Π.<text:s/>ή<text:s/>Α.Λ.Π<text:s/>-<text:s/>Δ.Α.<text:s/>ή<text:s/>Τ.Π.<text:s/>–<text:s/>Δ.Α.<text:s/>ή<text:s/>Δ.Α.<text:s/>κ.λ.π.),<text:s/>το<text:s/>είδος<text:s/>του<text:s/>μεταφορικού<text:s/>μέσου<text:s/>και<text:s/>ο<text:s/>αριθμός<text:s/>κυκλοφορίας<text:s/>του<text:s/>φορτηγού<text:s/>αυτοκινήτου<text:s/>δημόσιας<text:s/>ή<text:s/>ιδιωτικής<text:s/>χρήσης<text:s/>ή<text:s/>το<text:s/>όνομα<text:s/>του<text:s/>πλωτού<text:s/>μέσου<text:s/>σε<text:s/>περίπτωση<text:s/>θαλάσσιας<text:s/>μεταφοράς,<text:s/>καθώς<text:s/>και<text:s/>την<text:s/>ποσότητα<text:s/>του<text:s/>αποθέματος<text:s/>που<text:s/>δεν<text:s/>έχει<text:s/>διατεθεί<text:s/>στην<text:s/>τελική<text:s/>κατανάλωση<text:s/>και<text:s/>έχουν<text:s/>στην<text:s/>κυριότητά<text:s/>τους<text:s/>κατά<text:s/>την<text:s/>15η<text:s/>Μαΐου<text:s/>κάθε<text:s/>έτους<text:s/>ανά<text:s/>εγκατάσταση<text:s/>ή<text:s/>ανά<text:s/>τρίτο.<text:s/></text:span></text:p>
      <text:p text:style-name="P57"><text:span text:style-name="T57_1">3.</text:span><text:span text:style-name="T57_2"><text:s/>Στην<text:s/>πρώτη<text:s/>από<text:s/>τις<text:s/>ως<text:s/>άνω<text:s/>καταστάσεις<text:s/>που<text:s/>θα<text:s/>υποβληθεί<text:s/>μετά<text:s/>την<text:s/>υποβολή<text:s/>της<text:s/>δήλωσης<text:s/>για<text:s/>την<text:s/>καταβολή<text:s/>του<text:s/>εφάπαξ<text:s/>φόρου<text:s/>επί<text:s/>των<text:s/>αποθεμάτων<text:s/>πετρελαίου<text:s/>εσωτερικής<text:s/>καύσης<text:s/>(DIESEL)<text:s/>θέρμανσης<text:s/>που<text:s/>είχε<text:s/>στην<text:s/>κυριότητά<text:s/>του<text:s/>ο<text:s/>υπόχρεος<text:s/>την<text:s/>14η<text:s/>Φεβρουαρίου<text:s/>2008<text:s/>σε<text:s/>εγκαταστάσεις<text:s/>του<text:s/>ή<text:s/>σε<text:s/>εγκαταστάσεις<text:s/>τρίτων<text:s/>υποχρεωτικά<text:s/>πρέπει<text:s/>να<text:s/>περιλαμβάνονται<text:s/>και<text:s/>οι<text:s/>ποσότητες<text:s/>των<text:s/>αποθεμάτων<text:s/>αυτών<text:s/>ανά<text:s/>εγκατάστασή<text:s/>του<text:s/>και<text:s/>ανά<text:s/>τρίτο<text:s/>κατά<text:s/>περίπτωση<text:s/>(στοιχεία<text:s/>του<text:s/>τρίτου,<text:s/>οδός,<text:s/>αριθμός,<text:s/>Τ.Κ.),<text:s/>ο<text:s/>εφάπαξ<text:s/>φόρος<text:s/>που<text:s/>καταβλήθηκε,<text:s/>ο<text:s/>συντελεστής<text:s/>του<text:s/>Φ.Π.Α.<text:s/>που<text:s/>αναλογεί<text:s/>στο<text:s/>ποσό<text:s/>του<text:s/>φόρου<text:s/>αυτού<text:s/>καθώς<text:s/>επίσης<text:s/>ο<text:s/>αριθμός<text:s/>και<text:s/>η<text:s/>ημερομηνία<text:s/>του<text:s/>σχετικού<text:s/>αποδεικτικού<text:s/>καταβολής<text:s/>του<text:s/>εφάπαξ<text:s/>φόρου.<text:s/></text:span></text:p>
      <text:p text:style-name="P58"><text:span text:style-name="T58_1">4.</text:span><text:span text:style-name="T58_2"><text:s/>Στην<text:s/>περίπτωση<text:s/>μη<text:s/>ύπαρξης<text:s/>αποθεμάτων<text:s/>την<text:s/>14η<text:s/>Φεβρουαρίου<text:s/>2008<text:s/>στην<text:s/>πρώτη<text:s/>από<text:s/>τις<text:s/>ως<text:s/>άνω<text:s/>καταστάσεις<text:s/>που<text:s/>θα<text:s/>υποβληθεί<text:s/>για<text:s/>ποσότητες<text:s/>πετρελαίου<text:s/>εσωτερικής<text:s/>καύσης<text:s/>(DIESEL)<text:s/>θέρμανσης<text:s/>που<text:s/>αγοράστηκαν<text:s/>και<text:s/>παραδόθηκαν<text:s/>από<text:s/>την<text:s/>15η<text:s/>Φεβρουαρίου<text:s/>2008<text:s/>και<text:s/>μετά<text:s/>θα<text:s/>συμπληρώνεται<text:s/>σχετική<text:s/>ένδειξη.<text:s/></text:span></text:p>
      <text:p text:style-name="P59"><text:span text:style-name="T59_1">Aρθρο<text:s/>3</text:span></text:p>
      <text:p text:style-name="P60"><text:span text:style-name="T60_1">Λοιπές<text:s/>διατάξεις</text:span></text:p>
      <text:p text:style-name="P61"><text:span text:style-name="T61_1">Ο<text:s/>τρόπος<text:s/>υποβολής<text:s/>των<text:s/>αντιτύπων<text:s/>των<text:s/>παραστατικών,<text:s/>η<text:s/>διαδικασία<text:s/>και<text:s/>κάθε<text:s/>άλλη<text:s/>αναγκαία<text:s/>λεπτομέρεια<text:s/>για<text:s/>την<text:s/>εφαρμογή<text:s/>των<text:s/>διατάξεων<text:s/>του<text:s/>άρθρου<text:s/>24<text:s/>του<text:s/>σχεδίου<text:s/>νόμου<text:s/>«Κατάργηση<text:s/>φόρου<text:s/>κληρονομιών<text:s/>και<text:s/>γονικών<text:s/>παροχών<text:s/>-<text:s/>απαλλαγή<text:s/>πρώτης<text:s/>κατοικίας<text:s/>-<text:s/>ενιαίο<text:s/>τέλος<text:s/>ακίνητων<text:s/>-<text:s/>αντιμετώπιση<text:s/>λαθρεμπορίου<text:s/>καύσιμων<text:s/>και<text:s/>λοιπές<text:s/>διατάξεις»<text:s/>που<text:s/>ψηφίστηκε<text:s/>από<text:s/>τη<text:s/>Βουλή<text:s/>των<text:s/>Ελλήνων<text:s/>στις<text:s/>22.01.2008<text:s/>και<text:s/>με<text:s/>το<text:s/>οποίο<text:s/>τροποποιούνται<text:s/>οι<text:s/>διατάξεις<text:s/>του<text:s/>άρθρου<text:s/>20<text:s/>του<text:s/>Κ.Β.Σ.,<text:s/>θα<text:s/>καθοριστούν<text:s/>με<text:s/>νεώτερες<text:s/>αποφάσεις<text:s/>του<text:s/>Υπουργού<text:s/>Οικονομίας<text:s/>και<text:s/>Οικονομικών.</text:span></text:p>
      <text:p text:style-name="P62"><text:span text:style-name="T62_1">Aρθρο<text:s/>4</text:span></text:p>
      <text:p text:style-name="P63"><text:span text:style-name="T63_1">Έναρξη<text:s/>ισχύος</text:span></text:p>
      <text:p text:style-name="P64"><text:span text:style-name="T64_1">Οι<text:s/>διατάξεις<text:s/>της<text:s/>παρούσας<text:s/>ισχύουν<text:s/>από<text:s/>την<text:s/>15η<text:s/>Φεβρουαρίου<text:s/>2008.<text:s/></text:span></text:p>
      <text:p text:style-name="P65"><text:span text:style-name="T65_1">Οι<text:s/>διατάξεις<text:s/>της<text:s/>Α.Υ.Ο.Ο.<text:s/>1003080/22/0015/ΠΟΛ.1002/12.1.2006,<text:s/>καθώς<text:s/>και<text:s/>κάθε<text:s/>άλλη<text:s/>σχετική<text:s/>ρύθμιση<text:s/>αντίθετη<text:s/>με<text:s/>το<text:s/>περιεχόμενο<text:s/>της<text:s/>παρούσας<text:s/>παύουν<text:s/>να<text:s/>ισχύουν<text:s/>από<text:s/>την<text:s/>έναρξη<text:s/>ισχύος<text:s/>της<text:s/>παρούσας.</text:span></text:p>
      <text:p text:style-name="P66"><text:span text:style-name="T66_1">Η<text:s/>απόφαση<text:s/>αυτή<text:s/>να<text:s/>δημοσιευθεί<text:s/>στην<text:s/>Εφημερίδα<text:s/>της<text:s/>Κυβερνήσεως.<text:s/></text:span></text:p>
      <text:p text:style-name="P67"><text:span text:style-name="T67_1">Ακριβές<text:s/>Αντίγραφο<text:s/>Ο<text:s/>ΥΦΥΠΟΥΡΓΟΣ</text:span></text:p>
      <text:p text:style-name="P68"><text:span text:style-name="T68_1">Η<text:s/>Προϊσταμένη<text:s/>της<text:s/>Γραμματείας<text:s/>ΟΙΚΟΝΟΜΙΑΣ<text:s/>&amp;<text:s/>ΟΙΚΟΝΟΜΙΚΩΝ</text:span></text:p>
      <text:p text:style-name="P69"><text:span text:style-name="T69_1">α.α<text:s/>ΑΝΤΩΝΙΟΣ<text:s/>ΜΠΕΖΑΣ</text:span></text:p>
      <text:p text:style-name="P70"><text:span text:style-name="T70_1">ΣΤΥΛΙΑΝΗ<text:s/>ΚΑΛΟΠΗ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