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</office:automatic-styles>
  <office:body>
    <office:text>
      <text:p text:style-name="P1"><text:span text:style-name="T1_1">ΠΟΛ.1034/14.2.2008</text:span><text:span text:style-name="T1_2"><text:note text:note-class="footnote"><text:note-citation/><text:note-body><text:p text:style-name="P2"><text:span text:style-name="T2_1"><text:s/>Sub<text:s/>|1100992/Α0006/21.10.2009</text:span></text:p></text:note-body></text:note></text:span></text:p>
      <text:p text:style-name="P3"><text:span text:style-name="T3_1">Όροι<text:s/>και<text:s/>προϋποθέσεις,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<text:s/>-<text:s/>Κωδικοποίηση<text:s/>και<text:s/>συμπλήρωση<text:s/>της<text:s/>Α.Υ.Ο.Ο.<text:s/>1011787/65/0015/ΠΟΛ.1018/30.1.2008<text:s/>(ΦΕΚ<text:s/>Β΄161)</text:span></text:p>
      <text:p text:style-name="P4"><text:span text:style-name="T4_1">﻿Αθήνα,<text:s/>14<text:s/>Φεβρουαρίου<text:s/>2008</text:span></text:p>
      <text:p text:style-name="P5"><text:span text:style-name="T5_1">Αρ.<text:s/>Πρωτ.:1019446/113/0015</text:span></text:p>
      <text:p text:style-name="P6"><text:span text:style-name="T6_1">Ι.<text:s/>ΓΕΝΙΚΗ<text:s/>ΓΡΑΜΜΑΤΕΙΑ<text:s/>ΦΟΡΟΛΟΓΙΚΩΝ<text:s/>ΚΑΙ<text:s/>ΤΕΛΩΝΕΙΑΚΩΝ<text:s/>ΘΕΜΑΤΩΝ<text:s/></text:span></text:p>
      <text:p text:style-name="P7"><text:span text:style-name="T7_1">1.ΓΕΝ.Δ/ΝΣΗ<text:s/>ΤΕΛΩΝΕΙΩΝ<text:s/>&amp;<text:s/>ΕΙΔΙΚΩΝ<text:s/>ΦΟΡΩΝ<text:s/>ΚΑΤΑΝΑΛΩΣΗΣ</text:span></text:p>
      <text:p text:style-name="P8"><text:span text:style-name="T8_1">Α.<text:s/>Δ/ΝΣΗ<text:s/>ΕΙΔΙΚΩΝ<text:s/>ΦΟΡΩΝ<text:s/>ΚΑΤΑΝΑΛΩΣΗΣ</text:span></text:p>
      <text:h text:style-name="P9" text:outline-level="1"><text:span text:style-name="T9_1">ΤΜΗΜΑ:<text:s/></text:span></text:h>
      <text:h text:style-name="P10" text:outline-level="1"><text:span text:style-name="T10_1">Α'</text:span></text:h>
      <text:p text:style-name="P11"><text:span text:style-name="T11_1">Β.<text:s/>Δ/ΝΣΗ<text:s/>17η<text:s/>ΔΑΣΜΟΛΟΓΙΚΗ<text:s/></text:span></text:p>
      <text:h text:style-name="P12" text:outline-level="1"><text:span text:style-name="T12_1">ΤΜΗΜΑ:<text:s/></text:span></text:h>
      <text:h text:style-name="P13" text:outline-level="1"><text:span text:style-name="T13_1">Ε</text:span></text:h>
      <text:p text:style-name="P14"><text:span text:style-name="T14_1">Γ.Δ/ΝΣΗ<text:s/>33Η<text:s/>ΕΛΕΓΧΟΥ<text:s/>ΤΕΛΩΝΕΙΩΝ<text:s/></text:span></text:p>
      <text:h text:style-name="P15" text:outline-level="1"><text:span text:style-name="T15_1">ΤΜΗΜΑ<text:s/>Α΄</text:span></text:h>
      <text:p text:style-name="P16"><text:span text:style-name="T16_1">2.ΓΕΝΙΚΗ<text:s/>Δ/ΝΣΗ<text:s/>ΦΟΡΟΛΟΓΙΑΣ<text:s/></text:span></text:p>
      <text:p text:style-name="P17"><text:span text:style-name="T17_1">A.Δ/ΝΣΗ<text:s/>ΒΙΒΛΙΩΝ<text:s/>&amp;<text:s/>ΣΤΟΙΧΕΙΩΝ<text:s/>(Δ15)<text:s/></text:span></text:p>
      <text:p text:style-name="P18"><text:span text:style-name="T18_1">ΤΜΗΜΑΤΑ:<text:s/>Β'<text:s/>-<text:s/>Α'<text:s/>-<text:s/>Γ<text:s/></text:span></text:p>
      <text:p text:style-name="P19"><text:span text:style-name="T19_1">Β.<text:s/>Δ/ΝΣΗ<text:s/>ΦΟΡΟΛΟΓΙΑΣ<text:s/>ΕΙΣΟΔΗΜΑΤΟΣ<text:s/>(Δ12)<text:s/></text:span></text:p>
      <text:p text:style-name="P20"><text:span text:style-name="T20_1">ΤΜΗΜΑΤΑ:<text:s/>Α'<text:s/>-<text:s/>Β'</text:span></text:p>
      <text:p text:style-name="P21"><text:span text:style-name="T21_1">Γ.<text:s/>Δ/ΝΣΗ<text:s/>Φ.Π.Α.<text:s/>(Δ14)<text:s/></text:span></text:p>
      <text:h text:style-name="P22" text:outline-level="1"><text:span text:style-name="T22_1">ΤΜΗΜΑ:<text:s/></text:span></text:h>
      <text:h text:style-name="P23" text:outline-level="1"><text:span text:style-name="T23_1">Α'</text:span></text:h>
      <text:p text:style-name="P24"><text:span text:style-name="T24_1">Δ.<text:s/>Δ/ΝΣΗ<text:s/>ΕΙΣΠΡΑΞΗΣ<text:s/>ΔΗΜΟΣΙΩΝ<text:s/>ΕΣΟΔΩΝ<text:s/>(Δ16)</text:span></text:p>
      <text:h text:style-name="P25" text:outline-level="1"><text:span text:style-name="T25_1">ΤΜΗΜΑ<text:s/>Α΄<text:s/></text:span></text:h>
      <text:h text:style-name="P26" text:outline-level="1"><text:span text:style-name="T26_1">3.ΓΕΝΙΚΗ<text:s/>Δ/ΝΣΗ<text:s/>ΦΟΡΟΛΟΓΙΚΩΝ<text:s/>ΕΛΕΓΧΩΝ</text:span></text:h>
      <text:p text:style-name="P27"><text:span text:style-name="T27_1">Δ/ΝΣΗ<text:s/>ΕΛΕΓΧΟΥ</text:span></text:p>
      <text:p text:style-name="P28"><text:span text:style-name="T28_1">ΤΜΗΜΑΤΑ<text:s/>Α'<text:s/>-<text:s/>Β'<text:s/></text:span></text:p>
      <text:p text:style-name="P29"><text:span text:style-name="T29_1">ΙΙ.<text:s/>ΓΕΝΙΚΗ<text:s/>ΓΡΑΜΜΑΤΕΙΑ<text:s/>ΔΗΜΟΣΙΟΝΟΜΙΚΗΣ<text:s/>ΠΟΛΙΤΙΚΗΣ</text:span></text:p>
      <text:p text:style-name="P30"><text:span text:style-name="T30_1">ΓΕΝΙΚΗ<text:s/>Δ/ΝΣΗ<text:s/>ΘΗΣΑΥΡΟΦΥΛΑΚΙΟΥ<text:s/>ΚΑΙ<text:s/>ΠΡΟΫΠΟΛΟΓΙΣΜΟΥ</text:span></text:p>
      <text:p text:style-name="P31"><text:span text:style-name="T31_1">Δ/ΝΣΗ<text:s/>ΛΟΓΑΡΙΑΣΜΩΝ<text:s/>ΤΟΥ<text:s/>ΔΗΜΟΣΙΟΥ<text:s/>(Δ.24)</text:span></text:p>
      <text:p text:style-name="P32"><text:span text:style-name="T32_1">ΠΟΛ<text:s/>1034</text:span></text:p>
      <text:p text:style-name="P33"><text:span text:style-name="T33_1">ΘΕΜΑ:<text:s/>«Όροι<text:s/>και<text:s/>προϋποθέσεις,<text:s/>διαδικασία<text:s/>επιστροφής<text:s/>του<text:s/>ΕΦΚ<text:s/>και<text:s/>έλεγχος<text:s/>της<text:s/>νόμιμης<text:s/>χρησιμοποίησης<text:s/>του<text:s/>πετρελαίου<text:s/>εσωτερικής<text:s/>καύσης<text:s/>(DIESEL)<text:s/>θέρμανσης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<text:s/>-<text:s/>Κωδικοποίηση<text:s/>και<text:s/>συμπλήρωση<text:s/>της<text:s/>Α.Υ.Ο.Ο.<text:s/>1011787/65/0015/</text:span><text:span text:style-name="T33_2">ΠΟΛ.1018/30.1.2008</text:span><text:span text:style-name="T33_3"><text:s/>(ΦΕΚ<text:s/>Β΄161)»</text:span></text:p>
      <text:p text:style-name="P34"><text:span text:style-name="T34_1">Α<text:s/>Π<text:s/>Ο<text:s/>Φ<text:s/>Α<text:s/>Σ<text:s/>Η</text:span></text:p>
      <text:p text:style-name="P35"><text:span text:style-name="T35_1">Ο<text:s/>ΥΠΟΥΡΓΟΣ<text:s/></text:span></text:p>
      <text:p text:style-name="P36"><text:span text:style-name="T36_1">ΟΙΚΟΝΟΜΙΑΣ<text:s/>ΚΑΙ<text:s/>ΟΙΚΟΝΟΜΙΚΩΝ</text:span></text:p>
      <text:p text:style-name="P37"><text:span text:style-name="T37_1">Έχοντας<text:s/>υπόψη:</text:span></text:p>
      <text:p text:style-name="P38"><text:span text:style-name="T38_1">Τις<text:s/>διατάξεις<text:s/>των<text:s/>άρθρων<text:s/>22<text:s/>και<text:s/>28<text:s/>με<text:s/>τις<text:s/>οποίες<text:s/>τροποποιούνται<text:s/>τα<text:s/>άρθρα<text:s/>73<text:s/>και<text:s/>109<text:s/>του<text:s/>ν.2960/2001<text:s/>(ΦΕΚ<text:s/>Α΄265),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186/1992<text:s/>(ΦΕΚ<text:s/>Α΄84)<text:s/>των<text:s/>κεφαλαίων<text:s/>Γ'<text:s/>και<text:s/>Δ'<text:s/>του<text:s/>ν.3634/2008<text:s/>(ΦΕΚ<text:s/>Α΄9)<text:s/>«ΚΑΤΑΡΓΗΣΗ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».</text:span></text:p>
      <text:p text:style-name="P39"><text:span text:style-name="T39_1">Τις<text:s/>διατάξεις<text:s/>του<text:s/>ν.3054/2002<text:s/>(ΦΕΚ<text:s/>Α΄230)<text:s/>«Οργάνωση<text:s/>της<text:s/>αγοράς<text:s/>πετρελαιοειδών<text:s/>και<text:s/>άλλες<text:s/>διατάξεις»,<text:s/>όπως<text:s/>ισχύει.</text:span></text:p>
      <text:p text:style-name="P40"><text:span text:style-name="T40_1">Τις<text:s/>διατάξεις<text:s/>του<text:s/>άρθρου<text:s/>13<text:s/>παρ.3<text:s/>του<text:s/>Ν.1947/91<text:s/>(ΦΕΚ<text:s/>70/91).</text:span></text:p>
      <text:p text:style-name="P41"><text:span text:style-name="T41_1">Τις<text:s/>διατάξεις<text:s/>των<text:s/>περιπτώσεων<text:s/>β΄,<text:s/>γ΄<text:s/>(υποπεριπτώσεις<text:s/>γα΄,<text:s/>γδ΄,<text:s/>γε΄<text:s/>και<text:s/>γη΄)<text:s/>και<text:s/>ζ΄<text:s/>του<text:s/>άρθρου<text:s/>38<text:s/>του<text:s/>π.δ.<text:s/>186/1992<text:s/>(ΦΕΚ<text:s/>Α΄84),<text:s/>όπως<text:s/>ισχύουν.</text:span></text:p>
      <text:p text:style-name="P42"><text:span text:style-name="T42_1">Τις<text:s/>διατάξεις<text:s/>του<text:s/>άρθρου<text:s/>20<text:s/>του<text:s/>π.δ.186/1992<text:s/>(ΦΕΚ<text:s/>Α΄84),<text:s/>όπως<text:s/>ισχύουν.</text:span></text:p>
      <text:p text:style-name="P43"><text:span text:style-name="T43_1">Τις<text:s/>διατάξεις<text:s/>του<text:s/>ν.1809/1988<text:s/>(ΦΕΚ<text:s/>Α΄222)<text:s/>όπως<text:s/>ισχύουν.</text:span></text:p>
      <text:p text:style-name="P44"><text:span text:style-name="T44_1">Tις<text:s/>διατάξεις<text:s/>των<text:s/>άρθρων<text:s/>5,<text:s/>7,<text:s/>19,<text:s/>30<text:s/>και<text:s/>38<text:s/>του<text:s/>Κώδικα<text:s/>ΦΠΑ<text:s/>(ν.<text:s/>2859/2000),<text:s/>όπως<text:s/>ισχύει.</text:span></text:p>
      <text:p text:style-name="P45"><text:span text:style-name="T45_1">Τις<text:s/>διατάξεις<text:s/>του<text:s/>άρθρου<text:s/>14<text:s/>του<text:s/>Ν.2892/2001<text:s/>(ΦΕΚ<text:s/>46/01).</text:span></text:p>
      <text:p text:style-name="P46"><text:span text:style-name="T46_1">Τις<text:s/>διατάξεις<text:s/>της<text:s/>Α.Υ.Ο.Ο.1003080/22/0015/ΠΟΛ.1002/12.1.2006<text:s/>(ΦΕΚ<text:s/>Β΄94)<text:s/>όπως<text:s/>ισχύουν.</text:span></text:p>
      <text:p text:style-name="P47"><text:span text:style-name="T47_1">Τις<text:s/>διατάξεις<text:s/>της<text:s/>Α.Υ.Ο.Ο.<text:s/>1018722/10749/0005/13.2.2008<text:s/>«Ανάθεση<text:s/>του<text:s/>έργου<text:s/>για<text:s/>τη<text:s/>δημιουργία,<text:s/>τη<text:s/>λειτουργία<text:s/>και<text:s/>την<text:s/>παρακολούθηση<text:s/>του<text:s/>αναγκαίου<text:s/>πληροφοριακού<text:s/>συστήματος<text:s/>στα<text:s/>πλαίσια<text:s/>εξομοίωσης<text:s/>των<text:s/>συντελεστών<text:s/>του<text:s/>Ειδικού<text:s/>Φόρου<text:s/>Κατανάλωσης<text:s/>του<text:s/>πετρελαίου<text:s/>κίνησης<text:s/>και<text:s/>θέρμανσης<text:s/>με<text:s/>καθιέρωση<text:s/>διαδικασίας<text:s/>επιστροφής<text:s/>φόρων».</text:span></text:p>
      <text:p text:style-name="P48"><text:span text:style-name="T48_1">Τις<text:s/>διατάξεις<text:s/>της<text:s/>Α.Υ.Ο.Ο.1009071/191/ΔΜ/ΠΟΛ.1012/24.1.2008<text:s/>(ΦΕΚ<text:s/>Β΄128)<text:s/>«Διαδικασία<text:s/>υποβολής<text:s/>και<text:s/>ελέγχου<text:s/>από<text:s/>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.</text:span></text:p>
      <text:p text:style-name="P49"><text:span text:style-name="T49_1">Τις<text:s/>διατάξεις<text:s/>της<text:s/>Α.Υ.Ο.Ο.1010561/66/Τ&amp;ΕΦ/ΠΟΛ.1015/28.1.2008<text:s/>(ΦΕΚ<text:s/>Β΄<text:s/>179)<text:s/>«Καθορισμός<text:s/>του<text:s/>τύπου<text:s/>και<text:s/>του<text:s/>περιεχομένου<text:s/>της<text:s/>δήλωσης<text:s/>απόδοσης<text:s/>εφάπαξ<text:s/>φόρου<text:s/>επί<text:s/>των<text:s/>αποθεμάτων<text:s/>πετρελαίου<text:s/>θέρμανσης<text:s/>και<text:s/>της<text:s/>πράξεως<text:s/>καταλογισμού<text:s/>αυτού».</text:span></text:p>
      <text:p text:style-name="P50"><text:span text:style-name="T50_1">Τις<text:s/>διατάξεις<text:s/>της<text:s/>Α.Υ.Ο.Ο.1011787/65/0015/ΠΟΛ.1018/30.1.2008<text:s/>(ΦΕΚ<text:s/>Β΄161)<text:s/>«Εκδιδόμενα<text:s/>παραστατικά<text:s/>για<text:s/>τις<text:s/>συναλλαγές<text:s/>πετρελαίου<text:s/>εσωτερικής<text:s/>καύσης<text:s/>(DIESEL)<text:s/>θέρμανσης,<text:s/>περιεχόμενο<text:s/>αυτών-<text:s/>Υποβολή<text:s/>καταστάσεων<text:s/>για<text:s/>τις<text:s/>συναλλαγές<text:s/>του<text:s/>είδους<text:s/>αυτού,<text:s/>περιεχόμενο<text:s/>αυτών».</text:span></text:p>
      <text:p text:style-name="P51"><text:span text:style-name="T51_1">Την<text:s/>42362/Υ252/28.9.2007<text:s/>(ΦΕΚ<text:s/>Β΄1948/3.10.2007)<text:s/>κοινή<text:s/>Απόφαση<text:s/>του<text:s/>Πρωθυπουργού<text:s/>και<text:s/>του<text:s/>Υπουργού<text:s/>Οικονομίας<text:s/>και<text:s/>Οικονομικών,<text:s/>περί<text:s/>«καθορισμού<text:s/>αρμοδιοτήτων<text:s/>των<text:s/>Υφυπουργών<text:s/>Οικονομίας<text:s/>και<text:s/>Οικονομικών».</text:span></text:p>
      <text:p text:style-name="P52"><text:span text:style-name="T52_1">Την<text:s/>ανάγκη<text:s/>αποτελεσματικότερης<text:s/>παρακολούθησης<text:s/>των<text:s/>πωλήσεων<text:s/>πετρελαίου<text:s/>εσωτερικής<text:s/>καύσης<text:s/>(DIESEL)<text:s/>θέρμανσης<text:s/>σε<text:s/>όλα<text:s/>τα<text:s/>στάδια<text:s/>των<text:s/>συναλλαγών<text:s/>του<text:s/>είδους<text:s/>αυτού,<text:s/>για<text:s/>την<text:s/>πάταξη<text:s/>του<text:s/>λαθρεμπορίου,<text:s/>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text:s/></text:span></text:p>
      <text:p text:style-name="P53"><text:span text:style-name="T53_1"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ΙΖΟΥΜΕ</text:span></text:p>
      <text:p text:style-name="P55"><text:span text:style-name="T55_1"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,<text:s/>η<text:s/>διαδικασία<text:s/>επιστροφής<text:s/>του<text:s/>Ειδικού<text:s/>Φόρου<text:s/>Κατανάλωσης<text:s/>(ΕΦΚ)<text:s/>και<text:s/>του<text:s/>ΦΠΑ<text:s/>που<text:s/>αναλογεί,<text:s/>καθώς<text:s/>και<text:s/>ο<text:s/>τρόπος<text:s/>ελέγχου<text:s/>της<text:s/>νόμιμης<text:s/>χρησιμοποίησης<text:s/>του<text:s/>πετρελαίου<text:s/>εσωτερικής<text:s/>καύσης<text:s/>(DIESEL)<text:s/>θέρμανσης<text:s/>για<text:s/>το<text:s/>οποίο<text:s/>χορηγείται<text:s/>επιστροφή<text:s/>των<text:s/>φόρων<text:s/>αυτών,<text:s/>τα<text:s/>παραστατικά<text:s/>για<text:s/>τις<text:s/>συναλλαγές<text:s/>του<text:s/>είδους<text:s/>αυτού<text:s/>και<text:s/>η<text:s/>υποβολή<text:s/>δεδομένων<text:s/>των<text:s/>συναλλαγών<text:s/>αυτών,<text:s/>για<text:s/>διασταύρωση<text:s/>και<text:s/>επεξεργασία,<text:s/>ως<text:s/>ακολούθως:</text:span></text:p>
      <text:p text:style-name="P56"><text:span text:style-name="T56_1">Aρθρο<text:s/>1</text:span></text:p>
      <text:p text:style-name="P57"><text:span text:style-name="T57_1">Δικαιούχοι<text:s/>για<text:s/>τη<text:s/>χρήση<text:s/>του<text:s/>πετρελαίου<text:s/>εσωτερικής<text:s/>καύση<text:s/>(DIESEL)<text:s/>θέρμανσης<text:s/>με<text:s/>συντελεστή<text:s/>εικοσιένα<text:s/>(21)<text:s/>ευρώ<text:s/>ανά<text:s/>χιλιόλιτρο<text:s/>-<text:s/>Πρόσωπα<text:s/>στα<text:s/>οποία<text:s/>πραγματοποιείται<text:s/>η<text:s/>επιστροφή<text:s/>-<text:s/>Αρμόδια<text:s/>για<text:s/>την<text:s/>επιστροφή<text:s/>υπηρεσία</text:span></text:p>
      <text:p text:style-name="P58"><text:span text:style-name="T58_1">Δικαιούχοι<text:s/>για<text:s/>τη<text:s/>χρήση<text:s/>του<text:s/>πετρελαίου<text:s/>εσωτερικής<text:s/>καύσης<text:s/>(DIESEL)<text:s/>θέρμανσης<text:s/>με<text:s/>συντελεστή<text:s/>εικοσιένα<text:s/>(21)<text:s/>ευρώ<text:s/>ανά<text:s/>χιλιόλιτρο,<text:s/>είναι<text:s/>οι<text:s/>τελικοί<text:s/>καταναλωτές<text:s/>του<text:s/>πετρελαίου<text:s/>θέρμανσης<text:s/>το<text:s/>οποίο<text:s/>χρησιμοποιείται<text:s/>κατά<text:s/>την<text:s/>έννοια<text:s/>της<text:s/>περίπτωσης<text:s/>β΄,<text:s/>της<text:s/>παραγράφου<text:s/>2,<text:s/>του<text:s/>άρθρου<text:s/>73,<text:s/>του<text:s/>ν.2960/2001,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59"><text:span text:style-name="T59_1">Για<text:s/>το<text:s/>πετρέλαιο<text:s/>εσωτερικής<text:s/>καύσης<text:s/>(DIESEL)<text:s/>θέρμανσης<text:s/>το<text:s/>οποίο<text:s/>τίθεται<text:s/>σε<text:s/>ανάλωση<text:s/>κατά<text:s/>τη<text:s/>χρονική<text:s/>περίοδο<text:s/>από<text:s/>την<text:s/>15η<text:s/>Οκτωβρίου<text:s/>μέχρι<text:s/>και<text:s/>την<text:s/>30η<text:s/>Απριλίου<text:s/>κάθε<text:s/>έτους<text:s/>και<text:s/>διατίθεται<text:s/>για<text:s/>τους<text:s/>σκοπούς<text:s/>της<text:s/>παραγράφου<text:s/>1,<text:s/>του<text:s/>παρόντος<text:s/>άρθρου<text:s/>εντός<text:s/>της<text:s/>ως<text:s/>άνω<text:s/>περιόδου,<text:s/>επιστρέφεται<text:s/>το<text:s/>ποσό<text:s/>του<text:s/>ΕΦΚ<text:s/>που<text:s/>υπολογίζεται<text:s/>ως<text:s/>διαφορά<text:s/>μεταξύ<text:s/>του<text:s/>συντελεστή<text:s/>της<text:s/>περίπτωσης<text:s/>ζ΄,<text:s/>της<text:s/>παραγράφου<text:s/>1<text:s/>του<text:s/>άρθρου<text:s/>73,<text:s/>του<text:s/>ν.2960/2001,<text:s/>που<text:s/>καταβλήθηκε<text:s/>στην<text:s/>αρμόδια<text:s/>Τελωνειακή<text:s/>Αρχή<text:s/>και<text:s/>του<text:s/>ποσού<text:s/>των<text:s/>εικοσιένα<text:s/>(21)<text:s/>ευρώ<text:s/>ανά<text:s/>χιλιόλιτρο<text:s/>που<text:s/>ορίζεται<text:s/>ως<text:s/>ελάχιστος<text:s/>συντελεστής<text:s/>για<text:s/>το<text:s/>πετρέλαιο<text:s/>θέρμανσης,<text:s/>συνυπολογιζόμενου,<text:s/>στο<text:s/>επιστρεφόμενο<text:s/>ποσό<text:s/>ΕΦΚ<text:s/>και<text:s/>του<text:s/>αναλογούντος<text:s/>ποσού<text:s/>ΦΠΑ.<text:s/>Η<text:s/>χρονική<text:s/>περίοδος<text:s/>της<text:s/>προθεσμίας<text:s/>διάθεσης<text:s/>του<text:s/>προϊόντος<text:s/>αυτού,<text:s/>για<text:s/>την<text:s/>οποία<text:s/>υπολογίζεται<text:s/>η<text:s/>ως<text:s/>άνω<text:s/>διαφορά,<text:s/>επεκτείνεται<text:s/>μέχρι<text:s/>και<text:s/>την<text:s/>15η<text:s/>Μαΐου<text:s/>κάθε<text:s/>έτους.</text:span></text:p>
      <text:p text:style-name="P60"><text:span text:style-name="T60_1">Η<text:s/>καταβολή<text:s/>του<text:s/>ως<text:s/>άνω<text:s/>διαμορφούμενου<text:s/>ποσού<text:s/>φόρων<text:s/>(ΕΦΚ<text:s/>+<text:s/>ΦΠΑ<text:s/>που<text:s/>αναλογεί)<text:s/>της<text:s/>παραγράφου<text:s/>2<text:s/>του<text:s/>παρόντος<text:s/>άρθρου,<text:s/>πραγματοποιείται<text:s/>στους<text:s/>επιτηδευματίες<text:s/>που<text:s/>κατέχουν<text:s/>αριθμό<text:s/>μητρώου<text:s/>(ΔΙ.ΠΕ.ΘΕ),<text:s/>οι<text:s/>οποίοι<text:s/>διαθέτουν<text:s/>νομίμως<text:s/>πετρέλαιο<text:s/>εσωτερικής<text:s/>καύσης<text:s/>(DIESEL)<text:s/>θέρμανσης,<text:s/>στους<text:s/>τελικούς<text:s/>καταναλωτές<text:s/>για<text:s/>τους<text:s/>σκοπούς<text:s/>της<text:s/>παραγράφου<text:s/>1,<text:s/>του<text:s/>παρόντος<text:s/>άρθρου.<text:s/></text:span></text:p>
      <text:p text:style-name="P61"><text:span text:style-name="T61_1">Απαραίτητη<text:s/>προϋπόθεση<text:s/>για<text:s/>την<text:s/>επιστροφή<text:s/>των<text:s/>ως<text:s/>άνω<text:s/>φόρων,<text:s/>αποτελεί<text:s/>:</text:span></text:p>
      <text:p text:style-name="P62"><text:span text:style-name="T62_1">α)</text:span><text:span text:style-name="T62_2"><text:tab/></text:span><text:span text:style-name="T62_3">η<text:s/>προηγούμενη<text:s/>εγγραφή<text:s/>των<text:s/>ενδιαφερομένων,<text:s/>κατόπιν<text:s/>αίτησής<text:s/>τους,<text:s/>στο<text:s/>ειδικό<text:s/>ΜΗΤΡΩΟ<text:s/>ΔΙΑΚΙΝΗΤΩΝ<text:s/>ΠΕΤΡΕΛΑΙΟΥ<text:s/>ΘΕΡΜΑΝΣΗΣ,<text:s/>που<text:s/>έχει<text:s/>διαμορφωθεί<text:s/>για<text:s/>τον<text:s/>σκοπό<text:s/>αυτό<text:s/>από<text:s/>το<text:s/>σύστημα<text:s/>«ΗΦΑΙΣΤΟΣ»<text:s/>και<text:s/>έχει<text:s/>οριστικοποιηθεί<text:s/>επισήμως<text:s/>με<text:s/>τη<text:s/>διαδικασία<text:s/>που<text:s/>προβλέπεται<text:s/>στην<text:s/>Α.Υ.Ο.Ο.<text:s/>1009071/191/ΔΜ/ΠΟΛ.1012/24.1.2008<text:s/>(ΦΕΚ<text:s/>Β΄128)<text:s/>και<text:s/></text:span></text:p>
      <text:p text:style-name="P63"><text:span text:style-name="T63_1">β)</text:span><text:span text:style-name="T63_2"><text:tab/></text:span><text:span text:style-name="T63_3">η<text:s/>αναγραφή<text:s/>επί<text:s/>των<text:s/>παραστατικών,<text:s/>του<text:s/>κωδικού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Οι<text:s/>περιπτώσεις<text:s/>της<text:s/>δωρεάν<text:s/>παράδοσης<text:s/>σε<text:s/>τρίτους,<text:s/>της<text:s/>παραγράφου<text:s/>5<text:s/>του<text:s/>άρθρου<text:s/>2<text:s/>της<text:s/>παρούσας,<text:s/>δεν<text:s/>εμπίπτουν<text:s/>στο<text:s/>σύστημα<text:s/>επιστροφών.<text:s/></text:span></text:p>
      <text:p text:style-name="P64"><text:span text:style-name="T64_1">Αρμόδια<text:s/>υπηρεσία<text:s/>για<text:s/>την<text:s/>πραγματοποίηση<text:s/>της<text:s/>επιστροφής<text:s/>του<text:s/>ως<text:s/>άνω<text:s/>διαμορφούμενου<text:s/>ποσού<text:s/>φόρων<text:s/>(ΕΦΚ<text:s/>Χ<text:s/>ποσότητα<text:s/>+<text:s/>ΦΠΑ<text:s/>που<text:s/>αναλογεί)<text:s/>στους<text:s/>επιτηδευματίες<text:s/>ΔΙ.ΠΕ.ΘΕ.<text:s/>ορίζεται<text:s/>η<text:s/>16η<text:s/>Δ/νση<text:s/>της<text:s/>Γενικής<text:s/>Διεύθυνσης<text:s/>Φορολογίας<text:s/>του<text:s/>Υπουργείου<text:s/>Οικονομίας<text:s/>και<text:s/>Οικονομικών.</text:span></text:p>
      <text:h text:style-name="P65" text:outline-level="6"><text:span text:style-name="T65_1">Αρθρο<text:s/>2</text:span></text:h>
      <text:h text:style-name="P66" text:outline-level="6"><text:span text:style-name="T66_1">Έκδοση<text:s/>παραστατικών<text:s/>για<text:s/>τις<text:s/>συναλλαγές<text:s/>του<text:s/>πετρελαίου<text:s/>εσωτερικής<text:s/>καύσης<text:s/>(diesel)<text:s/>θέρμανσης</text:span></text:h>
      <text:p text:style-name="P67"><text:span text:style-name="T67_1">Οι<text:s/>επιτηδευματίες<text:s/>ΔΙ.ΠΕ.ΘΕ.<text:s/>για<text:s/>τις<text:s/>συναλλαγές<text:s/>πετρελαίου<text:s/>εσωτερικής<text:s/>καύσης<text:s/>(DIESEL)<text:s/>θέρμανσης<text:s/>σε<text:s/>όλα<text:s/>τα<text:s/>στάδια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,<text:s/>ανεξάρτητα<text:s/>από<text:s/>την<text:s/>κατηγορία<text:s/>των<text:s/>βιβλίων<text:s/>του<text:s/>Κ.Β.Σ.<text:s/>(π.δ.<text:s/>186/1992)<text:s/>που<text:s/>τηρούν,<text:s/>ή<text:s/>την<text:s/>απαλλαγή<text:s/>τους<text:s/>από<text:s/>την<text:s/>τήρηση<text:s/>βιβλίων,<text:s/>με<text:s/>την<text:s/>επιφύλαξη<text:s/>των<text:s/>οριζομένων<text:s/>στο<text:s/>εδάφιο<text:s/>γ΄<text:s/>της<text:s/>παρούσας<text:s/>παραγράφου,<text:s/>υποχρεούνται<text:s/>από<text:s/>την<text:s/>15η<text:s/>Φεβρουαρίου<text:s/>2008<text:s/>να<text:s/>εκδίδουν<text:s/>όλα<text:s/>τα<text:s/>παραστατικά<text:s/>αξίας<text:s/>(συνενωμένα<text:s/>ή<text:s/>μη<text:s/>με<text:s/>στοιχεία<text:s/>διακίνησης),<text:s/>διακίνησης<text:s/>κ.λ.π.<text:s/>για<text:s/>τις<text:s/>συναλλαγές<text:s/>του<text:s/>είδους<text:s/>αυτού<text:s/>από<text:s/>ειδικά<text:s/>τριπλότυπα<text:s/>στελέχη<text:s/>σύμφωνα<text:s/>με<text:s/>τις<text:s/>γενικές<text:s/>διατάξεις<text:s/>του<text:s/>Κ.Β.Σ.<text:s/>με<text:s/>την<text:s/>επιπλέον<text:s/>προσθήκη<text:s/>στα<text:s/>στοιχεία<text:s/>του<text:s/>εκδότη<text:s/>του<text:s/>αριθμού<text:s/>μητρώου<text:s/>ΔΙ.ΠΕ.ΘΕ.<text:s/>και<text:s/>στον<text:s/>τίτλο<text:s/>που<text:s/>φέρουν<text:s/>κατά<text:s/>περίπτωση,<text:s/>της<text:s/>ένδειξης<text:s/>«πετρελαίου<text:s/>εσωτερικής<text:s/>καύσης<text:s/>(DIESEL)<text:s/>θέρμανσης».</text:span></text:p>
      <text:p text:style-name="P68"><text:span text:style-name="T68_1">Ο<text:s/>αριθμός<text:s/>μητρώου<text:s/>ΔΙ.ΠΕ.ΘΕ.<text:s/>αναγράφεται<text:s/>επίσης<text:s/>και<text:s/>στα<text:s/>στοιχεία<text:s/>του<text:s/>αντισυμβαλλόμενου<text:s/>στην<text:s/>περίπτωση<text:s/>που<text:s/>και<text:s/>αυτός<text:s/>είναι<text:s/>από<text:s/>τα<text:s/>πρόσωπα<text:s/>της<text:s/>παραγράφου<text:s/>3<text:s/>του<text:s/>άρθρου<text:s/>1<text:s/>της<text:s/>παρούσας.<text:s/>Στο<text:s/>δεύτερο<text:s/>αντίτυπο<text:s/>των<text:s/>ως<text:s/>άνω<text:s/>παραστατικών<text:s/>αναγράφεται<text:s/>ακόμη<text:s/>και<text:s/>η<text:s/>ένδειξη<text:s/>«Για<text:s/>το<text:s/>Υπουργείο<text:s/>Οικονομίας<text:s/>και<text:s/>Οικονομικών».</text:span></text:p>
      <text:p text:style-name="P69"><text:span text:style-name="T69_1">Παρέχεται<text:s/>η<text:s/>δυνατότητα<text:s/>να<text:s/>μην<text:s/>εκδίδουν<text:s/>τα<text:s/>φορολογικά<text:s/>τους<text:s/>στοιχεία<text:s/>από<text:s/>τριπλότυπα<text:s/>στελέχη<text:s/>οι<text:s/>επιτηδευματίες<text:s/>που<text:s/>έχουν<text:s/>λάβει<text:s/>αριθμό<text:s/>μητρώου<text:s/>ΔΙ.ΠΕ.ΘΕ.,<text:s/>εφόσον<text:s/>τηρούν<text:s/>βιβλία<text:s/>Γ΄<text:s/>κατηγορίας<text:s/>του<text:s/>Κ.Β.Σ.<text:s/>και<text:s/>μόνο<text:s/>για<text:s/>τις<text:s/>συναλλαγές<text:s/>τους<text:s/>με<text:s/>πρόσωπα<text:s/>που<text:s/>επίσης<text:s/>έχουν<text:s/>λάβει<text:s/>αριθμό<text:s/>μητρώου<text:s/>ΔΙ.ΠΕ.ΘΕ.</text:span></text:p>
      <text:p text:style-name="P70"><text:span text:style-name="T70_1">2.</text:span><text:span text:style-name="T70_2"><text:s/>Για<text:s/>τις<text:s/>λιανικές<text:s/>πωλήσεις<text:s/>πετρελαίου<text:s/>εσωτερικής<text:s/>καύσης<text:s/>(DIESEL)<text:s/>θέρμανσης<text:s/>από<text:s/>τους<text:s/>ως<text:s/>άνω<text:s/>επιτηδευματίες<text:s/>και<text:s/>ανεξάρτητα<text:s/>από<text:s/>την<text:s/>κατηγορία<text:s/>βιβλίων<text:s/>του<text:s/>Κ.Β.Σ.<text:s/>που<text:s/>τηρούν<text:s/>ή<text:s/>την<text:s/>απαλλαγή<text:s/>τους<text:s/>από<text:s/>την<text:s/>τήρηση<text:s/>βιβλίων<text:s/>εκδίδονται,<text:s/>από<text:s/>την<text:s/>15η<text:s/>Φεβρουαρίου<text:s/>2008,<text:s/>αποδείξεις<text:s/>λιανικής<text:s/>πώλησης<text:s/>από<text:s/>έντυπα<text:s/>θεωρημένα<text:s/>χειρόγραφα<text:s/>ή<text:s/>μηχανογραφικά<text:s/>σημαινόμενα<text:s/>με<text:s/>τη<text:s/>χρήση<text:s/>μηχανισμού<text:s/>ΕΑΦΔΣΣ<text:s/>του<text:s/>ν.1809/1988,<text:s/>στις<text:s/>οποίες<text:s/>πέραν<text:s/>των<text:s/>οριζομένων<text:s/>με<text:s/>τις<text:s/>διατάξεις<text:s/>των<text:s/>άρθρων<text:s/>13<text:s/>και<text:s/>18<text:s/>του<text:s/>Κ.Β.Σ.<text:s/>και<text:s/>της<text:s/>παραγράφου<text:s/>1<text:s/>ανωτέρω,<text:s/>αναγράφονται<text:s/>ως<text:s/>στοιχεία<text:s/>του<text:s/>περιεχομένου<text:s/>τους<text:s/>και<text:s/>οι<text:s/>ακόλουθες<text:s/>ενδείξεις:<text:s/></text:span></text:p>
      <text:p text:style-name="P71"><text:span text:style-name="T71_1">2.1.</text:span><text:span text:style-name="T71_2"><text:s/>Το<text:s/>ονοματεπώνυμο<text:s/>και<text:s/>το<text:s/>πατρώνυμο<text:s/>του<text:s/>προσώπου<text:s/>το<text:s/>οποίο<text:s/>βαρύνεται<text:s/>με<text:s/>τη<text:s/>σχετική<text:s/>δαπάνη,<text:s/>και<text:s/>στην<text:s/>περίπτωση<text:s/>που<text:s/>η<text:s/>δαπάνη<text:s/>για<text:s/>την<text:s/>αγορά<text:s/>του<text:s/>πετρελαίου<text:s/>εσωτερικής<text:s/>καύσης<text:s/>(DIESEL)<text:s/>θέρμανσης<text:s/>βαρύνει<text:s/>από<text:s/>κοινού<text:s/>πολλά<text:s/>πρόσωπα<text:s/>-<text:s/>πολυκατοικίες<text:s/>διπλοκατοικίες<text:s/>κ.λ.π.<text:s/>-<text:s/>και<text:s/>υπάρχει<text:s/>επαγγελματική<text:s/>διαχείριση,<text:s/>ο<text:s/>Α.Φ.Μ.<text:s/>του<text:s/>προσώπου<text:s/>(φυσικού<text:s/>ή<text:s/>νομικού)<text:s/>που<text:s/>ασκεί<text:s/>την<text:s/>επαγγελματική<text:s/>διαχείριση<text:s/>και<text:s/>το<text:s/>ονοματεπώνυμο<text:s/>και<text:s/>το<text:s/>πατρώνυμο<text:s/>του<text:s/>εκπροσώπου<text:s/>εκ<text:s/>των<text:s/>συνιδιοκτητών<text:s/>ή<text:s/>ενοίκων<text:s/>του<text:s/>κτιρίου<text:s/>που<text:s/>έχει<text:s/>συναποφασισθεί<text:s/>και<text:s/>ορισθεί<text:s/>ως<text:s/>συνδιαχειριστής.<text:s/></text:span></text:p>
      <text:p text:style-name="P72"><text:span text:style-name="T72_1">2.2.</text:span><text:span text:style-name="T72_2">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text:s/></text:span></text:p>
      <text:p text:style-name="P73"><text:span text:style-name="T73_1">2.3.</text:span><text:span text:style-name="T73_2"><text:s/>Η<text:s/>ακριβής<text:s/>διεύθυνση<text:s/>που<text:s/>παραδίδεται<text:s/>το<text:s/>πετρέλαιο<text:s/>εσωτερικής<text:s/>καύσης<text:s/>(DIESEL)<text:s/>θέρμανσης<text:s/>(οδός,<text:s/>αριθμός,<text:s/>περιοχή,<text:s/>Τ.Κ.)<text:s/>και<text:s/>η<text:s/>ώρα<text:s/>παράδοσης<text:s/>αυτού,<text:s/>το<text:s/>είδος<text:s/>του,<text:s/>ο<text:s/>αριθμός<text:s/>του<text:s/>σχετικού<text:s/>Δ.Α.<text:s/>ή<text:s/>Σ.Δ.Α.<text:s/>με<text:s/>το<text:s/>οποίο<text:s/>διακινήθηκε<text:s/>η<text:s/>σχετική<text:s/>πωληθείσα<text:s/>ποσότητα,<text:s/>η<text:s/>ποσότητα<text:s/>που<text:s/>παραδόθηκε,<text:s/>η<text:s/>συνολική<text:s/>της<text:s/>αξία<text:s/>και<text:s/>το<text:s/>είδος<text:s/>του<text:s/>μεταφορικού<text:s/>μέσου<text:s/>καθώς<text:s/>και<text:s/>ο<text:s/>αριθμός<text:s/>κυκλοφορίας<text:s/>του<text:s/>φορτηγού<text:s/>αυτοκινήτου<text:s/>δημοσίας<text:s/>ή<text:s/>ιδιωτικής<text:s/>χρήσης<text:s/>ή<text:s/>το<text:s/>όνομα<text:s/>του<text:s/>πλωτού<text:s/>μέσου<text:s/>σε<text:s/>περίπτωση<text:s/>θαλάσσιας<text:s/>μεταφοράς.<text:s/></text:span></text:p>
      <text:p text:style-name="P74"><text:span text:style-name="T74_1">2.4.</text:span><text:span text:style-name="T74_2"><text:s/>Το<text:s/>ποσό<text:s/>που<text:s/>δεν<text:s/>επιβαρύνει<text:s/>τον<text:s/>πελάτη<text:s/>-<text:s/>αγοραστή<text:s/>το<text:s/>οποίο<text:s/>προκύπτει<text:s/>από<text:s/>τη<text:s/>διαφορά<text:s/>του<text:s/>εκάστοτε<text:s/>ισχύοντος<text:s/>υψηλού<text:s/>συντελεστή<text:s/>Ε.Φ.Κ.<text:s/>ανά<text:s/>λίτρο<text:s/>και<text:s/>του<text:s/>ελαχίστου<text:s/>συντελεστή<text:s/>Ε.Φ.Κ.<text:s/>των<text:s/>0,021<text:s/>ευρώ<text:s/>ανά<text:s/>λίτρο<text:s/>επί<text:s/>την<text:s/>ποσότητα<text:s/>και<text:s/>ο<text:s/>ΦΠΑ<text:s/>που<text:s/>αναλογεί<text:s/>«[(Υψηλός<text:s/>Συντ.<text:s/>Ε.Φ.Κ.<text:s/>ανά<text:s/>λίτρο<text:s/>-<text:s/>0,021<text:s/>ΕΥΡΩ<text:s/>ανά<text:s/>λίτρο)<text:s/>Χ<text:s/>ποσότητα]<text:s/>+<text:s/>ΦΠΑ<text:s/>που<text:s/>αναλογεί».</text:span></text:p>
      <text:p text:style-name="P75"><text:span text:style-name="T75_1">2.5.</text:span><text:span text:style-name="T75_2"><text:s/>Το<text:s/>τελικό<text:s/>πληρωτέο<text:s/>ποσό<text:s/>από<text:s/>τον<text:s/>πελάτη<text:s/>-<text:s/>αγοραστή<text:s/>που<text:s/>προκύπτει<text:s/>από<text:s/>τη<text:s/>διαφορά<text:s/>της<text:s/>συνολικής<text:s/>αξίας<text:s/>της<text:s/>απόδειξης<text:s/>λιανικής<text:s/>πώλησης<text:s/>πετρελαίου<text:s/>εσωτερικής<text:s/>καύσης<text:s/>(DIESEL)<text:s/>θέρμανσης<text:s/>(συνολική<text:s/>αξία<text:s/>παραδοθέντος<text:s/>πετρελαίου)<text:s/>με<text:s/>το<text:s/>ποσό<text:s/>που<text:s/>δεν<text:s/>επιβαρύνει<text:s/>τον<text:s/>πελάτη<text:s/>-<text:s/>αγοραστή<text:s/>που<text:s/>προκύπτει<text:s/>ως<text:s/>ανωτέρω<text:s/>περίπτωση<text:s/>2.4.<text:s/></text:span></text:p>
      <text:p text:style-name="P76"><text:span text:style-name="T76_1">2.6.</text:span><text:span text:style-name="T76_2"><text:s/>Οι<text:s/>ενδείξεις<text:s/>των<text:s/>περιπτώσεων<text:s/>2.2.,<text:s/>2.4.<text:s/>και<text:s/>2.5.<text:s/>ανωτέρω<text:s/>συμπληρώνονται<text:s/>μόνο<text:s/>για<text:s/>παραδόσεις<text:s/>στους<text:s/>τελικούς<text:s/>καταναλωτές<text:s/>που<text:s/>πραγματοποιούνται<text:s/>από<text:s/>15/10<text:s/>κάθε<text:s/>έτους<text:s/>έως<text:s/>15/5<text:s/>του<text:s/>επόμενου<text:s/>έτους,<text:s/>σύμφωνα<text:s/>με<text:s/>τις<text:s/>διατάξεις<text:s/>του<text:s/>άρθρου<text:s/>1<text:s/>της<text:s/>παρούσας.</text:span></text:p>
      <text:p text:style-name="P77"><text:span text:style-name="T77_1">3.</text:span><text:span text:style-name="T77_2"><text:s/>Οι<text:s/>επιπλέον<text:s/>αναφερόμενες<text:s/>ενδείξεις<text:s/>της<text:s/>παραγράφου<text:s/>2<text:s/>του<text:s/>παρόντος<text:s/>άρθρου<text:s/>αναγράφονται<text:s/>αναλογικά<text:s/>στο<text:s/>περιεχόμενο<text:s/>όλων<text:s/>των<text:s/>αντιτύπων<text:s/>των<text:s/>ειδικών<text:s/>τριπλότυπων<text:s/>παραστατικών<text:s/>που<text:s/>εκδίδονται<text:s/>κατά<text:s/>περίπτωση<text:s/>για<text:s/>τις<text:s/>συναλλαγές<text:s/>του<text:s/>πετρελαίου<text:s/>εσωτερικής<text:s/>καύσης<text:s/>(DIESEL)<text:s/>θέρμανσης<text:s/>ανεξάρτητα<text:s/>αν<text:s/>αφορούν<text:s/>διακινήσεις<text:s/>ποσοτήτων<text:s/>του<text:s/>είδους<text:s/>αυτού,<text:s/>τιμολογήσεις,<text:s/>ιδιοχρησιμοποιήσεις,<text:s/>επιστροφές<text:s/>κ.λ.π.<text:s/>πλην<text:s/>των<text:s/>ενδείξεων<text:s/>2.4<text:s/>και<text:s/>2.5<text:s/>οι<text:s/>οποίες<text:s/>αναγράφονται<text:s/>μόνο<text:s/>στα<text:s/>σχετικά<text:s/>παραστατικά<text:s/>που<text:s/>ορίζονται<text:s/>από<text:s/>τα<text:s/>άρθρα<text:s/>12<text:s/>και<text:s/>13<text:s/>του<text:s/>Κ.Β.Σ.<text:s/>συνενωμένα<text:s/>ή<text:s/>μη<text:s/>με<text:s/>στοιχεία<text:s/>διακίνησης<text:s/>και<text:s/>αφορούν<text:s/>συναλλαγές<text:s/>με<text:s/>τελικούς<text:s/>καταναλωτές.<text:s/></text:span></text:p>
      <text:p text:style-name="P78"><text:span text:style-name="T78_1">Ειδικά<text:s/>στα<text:s/>παραστατικά<text:s/>που<text:s/>αφορούν<text:s/>συναλλαγές<text:s/>με<text:s/>επιτηδευματίες<text:s/>τελικούς<text:s/>καταναλωτές<text:s/>στις<text:s/>ανωτέρω<text:s/>ενδείξεις<text:s/>(2.4<text:s/>και<text:s/>2.5)<text:s/>θα<text:s/>αναγράφονται<text:s/>διακριτά<text:s/>η<text:s/>αξία<text:s/>και<text:s/>ο<text:s/>Φ.Π.Α.<text:s/>που<text:s/>αναλογεί<text:s/>κατά<text:s/>περίπτωση.</text:span></text:p>
      <text:p text:style-name="P79"><text:span text:style-name="T79_1">4.</text:span><text:span text:style-name="T79_2"><text:s/>Στα<text:s/>παραστατικά<text:s/>με<text:s/>τα<text:s/>οποία<text:s/>πραγματοποιείται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.π.)<text:s/>αναγράφονται<text:s/>το<text:s/>ονοματεπώνυμο<text:s/>και<text:s/>το<text:s/>πατρώνυμο<text:s/>του<text:s/>παραλαμβάνοντος<text:s/>και<text:s/>υπογράφονται<text:s/>από<text:s/>αυτόν.</text:span></text:p>
      <text:p text:style-name="P80"><text:span text:style-name="T80_1">5.</text:span><text:span text:style-name="T80_2"><text:s/>Στις<text:s/>περιπτώσεις<text:s/>ιδιοχρησιμοποίησης<text:s/>πετρελαίου<text:s/>θέρμανσης<text:s/>από<text:s/>την<text:s/>ίδια<text:s/>την<text:s/>επιχείρηση<text:s/>σε<text:s/>υπαγόμενη<text:s/>ή<text:s/>μη<text:s/>υπαγόμενη<text:s/>στο<text:s/>ΦΠΑ<text:s/>δραστηριότητα<text:s/>καθώς<text:s/>και<text:s/>στην<text:s/>περίπτωση<text:s/>ανάληψης<text:s/>από<text:s/>τον<text:s/>υποκείμενο<text:s/>πετρελαίου<text:s/>εσωτερικής<text:s/>καύσης<text:s/>(DIESEL)<text:s/>θέρμανσης,<text:s/>για<text:s/>ικανοποίηση<text:s/>προσωπικών<text:s/>του<text:s/>αναγκών,<text:s/>εκδίδεται<text:s/>Τιμολόγιο<text:s/>ή<text:s/>Τιμολόγιο<text:s/>-<text:s/>Δελτίο<text:s/>Αποστολής<text:s/>από<text:s/>τα<text:s/>χρησιμοποιούμενα<text:s/>ως<text:s/>άνω<text:s/>έντυπα<text:s/>της<text:s/>παραγράφου<text:s/>1<text:s/>του<text:s/>παρόντος<text:s/>άρθρου,<text:s/>ως<text:s/>λογιστικό<text:s/>σημείωμα<text:s/>ή<text:s/>ως<text:s/>στοιχείο<text:s/>αυτοπαράδοσης<text:s/>κατά<text:s/>περίπτωση<text:s/>στο<text:s/>οποίο<text:s/>αναγράφεται<text:s/>πέραν<text:s/>των<text:s/>δεδομένων<text:s/>που<text:s/>ορίζονται<text:s/>από<text:s/>τις<text:s/>κατ'<text:s/>ιδίαν<text:s/>διατάξεις<text:s/>του<text:s/>Κ.Β.Σ.<text:s/>και<text:s/>του<text:s/>παρόντος<text:s/>άρθρου<text:s/>υποχρεωτικά<text:s/>σε<text:s/>όλα<text:s/>τα<text:s/>αντίτυπα<text:s/>η<text:s/>ένδειξη<text:s/>«Για<text:s/>ιδιοχρησιμοποίηση<text:s/>ή<text:s/>αυτοπαράδοση<text:s/>πετρελαίου<text:s/>εσωτερικής<text:s/>καύσης<text:s/>(DIESEL)<text:s/>θέρμανσης».<text:s/>Επί<text:s/>πλέον<text:s/>στα<text:s/>ανωτέρω<text:s/>στοιχεία<text:s/>αναγράφονται<text:s/>οι<text:s/>ενδείξεις<text:s/>2.4<text:s/>και<text:s/>2.5<text:s/>με<text:s/>διακριτή<text:s/>αναγραφή<text:s/>της<text:s/>αξίας<text:s/>και<text:s/>του<text:s/>Φ.Π.Α.<text:s/>που<text:s/>αναλογεί<text:s/>κατά<text:s/>περίπτωση.<text:s/>Στις<text:s/>περιπτώσεις<text:s/>δωρεάν<text:s/>παράδοσης<text:s/>σε<text:s/>τρίτους<text:s/>εκδίδεται<text:s/>Τιμολόγιο<text:s/>ή<text:s/>Τιμολόγιο<text:s/>-<text:s/>Δελτίο<text:s/>Αποστολής<text:s/>κατά<text:s/>τα<text:s/>ειδικότερα<text:s/>οριζόμενα<text:s/>ανωτέρω,<text:s/>χωρίς<text:s/>την<text:s/>αναγραφή<text:s/>των<text:s/>ενδείξεων<text:s/>2.4<text:s/>και<text:s/>2.5.<text:s/></text:span></text:p>
      <text:p text:style-name="P81"><text:span text:style-name="T81_1">6.</text:span><text:span text:style-name="T81_2"><text:s/>Τα<text:s/>τυχόν<text:s/>ήδη<text:s/>υπάρχοντα<text:s/>αποθέματα<text:s/>των<text:s/>παραστατικών<text:s/>της<text:s/>παραγράφου<text:s/>1<text:s/>του<text:s/>παρόντος<text:s/>άρθρου<text:s/>μπορούν<text:s/>να<text:s/>χρησιμοποιηθούν<text:s/>μέχρι<text:s/>εξαντλήσεώς<text:s/>τους<text:s/>με<text:s/>την<text:s/>απαραίτητη<text:s/>προϋπόθεση<text:s/>ότι<text:s/>θα<text:s/>τίθενται<text:s/>επ'<text:s/>αυτών<text:s/>κατά<text:s/>περίπτωση<text:s/>σε<text:s/>όλα<text:s/>τα<text:s/>αντίτυπά<text:s/>τους<text:s/>όλες<text:s/>οι<text:s/>επιπλέον<text:s/>οριζόμενες<text:s/>ανωτέρω<text:s/>ενδείξεις<text:s/>χειρόγραφα,<text:s/>εντύπως<text:s/>ή<text:s/>με<text:s/>σφραγίδα.<text:s/></text:span></text:p>
      <text:p text:style-name="P82"><text:span text:style-name="T82_1">Aρθρο<text:s/>3</text:span></text:p>
      <text:p text:style-name="P83"><text:span text:style-name="T83_1">Υποβολή<text:s/>στοιχείων<text:s/>για<text:s/>τις<text:s/>συναλλαγές<text:s/>πετρελαίου<text:s/>εσωτερικής<text:s/>καύσης<text:s/>(DIESEL)<text:s/>θέρμανσης</text:span></text:p>
      <text:p text:style-name="P84"><text:span text:style-name="T84_1">1.</text:span><text:span text:style-name="T84_2"><text:s/>Για<text:s/>τη<text:s/>χρονική<text:s/>περίοδο<text:s/>της<text:s/>παραγράφου<text:s/>2<text:s/>του<text:s/>άρθρου<text:s/>1<text:s/>της<text:s/>παρούσας<text:s/>(από<text:s/>15η<text:s/>Οκτωβρίου<text:s/>μέχρι<text:s/>και<text:s/>την<text:s/>15η<text:s/>Μαΐου<text:s/>κάθε<text:s/>έτους)<text:s/>οι<text:s/>επιτηδευματίες<text:s/>ΔΙ.ΠΕ.ΘΕ.,<text:s/>με<text:s/>την<text:s/>επιφύλαξη<text:s/>των<text:s/>οριζομένων<text:s/>στην<text:s/>παρ.<text:s/>2<text:s/>του<text:s/>παρόντος<text:s/>άρθρου,<text:s/>υποβάλλουν<text:s/>μέχρι<text:s/>τη<text:s/>δέκατη<text:s/>(10η)<text:s/>ημέρα<text:s/>κάθε<text:s/>μήνα<text:s/>τα<text:s/>δεύτερα<text:s/>αντίτυπα<text:s/>των<text:s/>ειδικών<text:s/>φορολογικών<text:s/>παραστατικών<text:s/>του<text:s/>άρθρου<text:s/>2<text:s/>της<text:s/>παρούσας<text:s/>που<text:s/>εξέδωσαν<text:s/>εντός<text:s/>κάθε<text:s/>προηγούμενου<text:s/>μήνα<text:s/>και<text:s/>με<text:s/>τα<text:s/>οποία<text:s/>έγινε<text:s/>η<text:s/>παράδοση<text:s/>του<text:s/>πετρελαίου<text:s/>εσωτερικής<text:s/>καύσης<text:s/>(DIESEL)<text:s/>θέρμανσης<text:s/>(Α.Λ.Π.<text:s/>ή<text:s/>Α.Λ.Π<text:s/>-<text:s/>Δ.Α.<text:s/>ή<text:s/>Τ.Π.<text:s/>-<text:s/>Δ.Α.<text:s/>ή<text:s/>Δ.Α.<text:s/>κ.λ.π.),<text:s/>με<text:s/>αποστολή<text:s/>«επί<text:s/>αποδείξει»<text:s/>στο<text:s/>σύστημα<text:s/>«ΗΦΑΙΣΤΟΣ»<text:s/>σε<text:s/>συσκευασία<text:s/>ασφαλείας<text:s/>που<text:s/>διατίθεται<text:s/>από<text:s/>τα<text:s/>ΕΛΤΑ<text:s/>με<text:s/>προπληρωμένο<text:s/>τέλος<text:s/>συνοδευόμενη<text:s/>με<text:s/>αποδεικτικό<text:s/>υποβολής<text:s/>εις<text:s/>διπλούν<text:s/>ανά<text:s/>συσκευασία,<text:s/>το<text:s/>οποίο<text:s/>περιέχει<text:s/>τα<text:s/>στοιχεία<text:s/>του<text:s/>υποβάλλοντος,<text:s/>τον<text:s/>αριθμό<text:s/>μητρώου<text:s/>ΔΙ.ΠΕ.ΘΕ.,<text:s/>το<text:s/>μήνα<text:s/>που<text:s/>αφορούν<text:s/>και<text:s/>την<text:s/>υπογραφή<text:s/>του.<text:s/></text:span></text:p>
      <text:p text:style-name="P85"><text:span text:style-name="T85_1">Το<text:s/>ένα<text:s/>αντίτυπο<text:s/>του<text:s/>εγγράφου<text:s/>υποβολής<text:s/>παραμένει<text:s/>στον<text:s/>αποστολέα<text:s/>ο<text:s/>οποίος<text:s/>επισυνάπτει<text:s/>σε<text:s/>αυτό<text:s/>τα<text:s/>παραστατικά<text:s/>της<text:s/>επί<text:s/>αποδείξει<text:s/>αποστολής.<text:s/>Το<text:s/>αποδεικτικό<text:s/>υποβολής<text:s/>και<text:s/>τα<text:s/>παραστατικά<text:s/>της<text:s/>επί<text:s/>αποδείξει<text:s/>αποστολής<text:s/>φυλάσσονται<text:s/>για<text:s/>όσο<text:s/>χρόνο<text:s/>ορίζεται<text:s/>από<text:s/>τις<text:s/>διατάξεις<text:s/>του<text:s/>άρθρου<text:s/>21<text:s/>του<text:s/>Κ.Β.Σ.<text:s/>(π.δ.186/1992).<text:s/></text:span></text:p>
      <text:p text:style-name="P86"><text:span text:style-name="T86_1">Σε<text:s/>περίπτωση<text:s/>ύπαρξης<text:s/>παλαιών<text:s/>αποθεμάτων<text:s/>των<text:s/>ως<text:s/>άνω<text:s/>παραστατικών<text:s/>διάθεσης<text:s/>του<text:s/>πετρελαίου<text:s/>εσωτερικής<text:s/>καύσης<text:s/>(DIESEL)<text:s/>θέρμανσης<text:s/>τα<text:s/>οποία<text:s/>εκδίδονται<text:s/>από<text:s/>διπλότυπα<text:s/>στελέχη<text:s/>θα<text:s/>υποβάλλεται<text:s/>το<text:s/>αντίτυπο<text:s/>του<text:s/>στελέχους<text:s/>φυλασσομένου<text:s/>φωτοαντιγράφου<text:s/>αυτού<text:s/>ως<text:s/>παραστατικό<text:s/>εγγραφής<text:s/>για<text:s/>όσο<text:s/>χρόνο<text:s/>ορίζεται<text:s/>από<text:s/>τις<text:s/>διατάξεις<text:s/>του<text:s/>άρθρου<text:s/>21<text:s/>του<text:s/>Κ.Β.Σ.<text:s/>(π.δ.186/1992).</text:span></text:p>
      <text:p text:style-name="P87"><text:span text:style-name="T87_1">2.</text:span><text:span text:style-name="T87_2"><text:s/>Παρέχεται<text:s/>η<text:s/>δυνατότητα<text:s/>στους<text:s/>επιτηδευματίες<text:s/>ΔΙ.ΠΕ.ΘΕ<text:s/>που<text:s/>τηρούν<text:s/>βιβλία<text:s/>Γ΄<text:s/>κατηγορίας<text:s/>του<text:s/>Κ.Β.Σ.<text:s/>και<text:s/>μόνο<text:s/>για<text:s/>τις<text:s/>συναλλαγές<text:s/>που<text:s/>πραγματοποιούν<text:s/>με<text:s/>πρόσωπα<text:s/>που<text:s/>έχουν<text:s/>επίσης<text:s/>λάβει<text:s/>αριθμό<text:s/>μητρώου<text:s/>ΔΙ.ΠΕ.ΘΕ,<text:s/>να<text:s/>μην<text:s/>υποβάλλουν<text:s/>αντίτυπα<text:s/>των<text:s/>εκδοθέντων<text:s/>παραστατικών<text:s/>για<text:s/>τις<text:s/>συναλλαγές<text:s/>αυτές.</text:span></text:p>
      <text:p text:style-name="P88"><text:span text:style-name="T88_1">Aρθρο<text:s/>4</text:span></text:p>
      <text:p text:style-name="P89"><text:span text:style-name="T89_1">Υποβολή<text:s/>καταστάσεων<text:s/>με<text:s/>τις<text:s/>συναλλαγές<text:s/>του<text:s/>πετρελαίου<text:s/>εσωτερικής<text:s/>καύσης<text:s/>(DIESEL)<text:s/>θέρμανσης,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<text:s/>μέχρι<text:s/>και<text:s/>την<text:s/>τελική<text:s/>κατανάλωση</text:span></text:p>
      <text:p text:style-name="P90"><text:span text:style-name="T90_1">1.</text:span><text:span text:style-name="T90_2"><text:s/>Οι<text:s/>επιτηδευματίες<text:s/>ΔΙ.ΠΕ.ΘΕ.<text:s/>ανεξάρτητα<text:s/>από<text:s/>την<text:s/>κατηγορία<text:s/>των<text:s/>βιβλίων<text:s/>που<text:s/>τηρούν<text:s/>και<text:s/>ανεξάρτητα<text:s/>από<text:s/>τον<text:s/>τρόπο<text:s/>τήρησής<text:s/>τους<text:s/>(χειρόγραφα<text:s/>ή<text:s/>μηχανογραφικά)<text:s/>ή<text:s/>την<text:s/>απαλλαγή<text:s/>τους<text:s/>από<text:s/>την<text:s/>τήρηση<text:s/>βιβλίων<text:s/>του<text:s/>Κ.Β.Σ.<text:s/>(π.δ.<text:s/>186/1992)<text:s/>υποβάλλουν<text:s/>από<text:s/>την<text:s/>15η<text:s/>Φεβρουαρίου<text:s/>2008<text:s/>αναλυτική<text:s/>κατάσταση<text:s/>με<text:s/>τα<text:s/>δεδομένα<text:s/>των<text:s/>συναλλαγών<text:s/>πετρελαίου<text:s/>εσωτερικής<text:s/>καύσης<text:s/>(DIESEL)<text:s/>θέρμανσης<text:s/>που<text:s/>πραγματοποιούν<text:s/>κάθε<text:s/>ημέρα<text:s/>και<text:s/>για<text:s/>τη<text:s/>χρονική<text:s/>περίοδο<text:s/>της<text:s/>παραγράφου<text:s/>2<text:s/>του<text:s/>άρθρου<text:s/>1<text:s/>της<text:s/>παρούσας<text:s/>(από<text:s/>την<text:s/>15η<text:s/>Οκτωβρίου<text:s/>μέχρι<text:s/>και<text:s/>την<text:s/>15η<text:s/>Μαΐου<text:s/>κάθε<text:s/>έτους)<text:s/>και<text:s/>προκειμένου<text:s/>για<text:s/>τις<text:s/>αγορές<text:s/>μετά<text:s/>την<text:s/>κατάθεση<text:s/>στην<text:s/>τελωνειακή<text:s/>αρχή<text:s/>της<text:s/>Δήλωσης<text:s/>του<text:s/>Ειδικού<text:s/>Φόρου<text:s/>Κατανάλωσης<text:s/>(Δ.Ε.Φ.Κ)<text:s/>εφόσον<text:s/>συντρέχει<text:s/>περίπτωση,<text:s/>αποκλειστικά<text:s/>και<text:s/>μόνο<text:s/>με<text:s/>τη<text:s/>χρήση<text:s/>ηλεκτρονικής<text:s/>μεθόδου<text:s/>επικοινωνίας<text:s/>στο<text:s/>δικτυακό<text:s/>τόπο<text:s/>www.ifestos.mnec.gr,<text:s/>το<text:s/>αργότερο<text:s/>εντός<text:s/>επτά<text:s/>(7)<text:s/>ημερών<text:s/>από<text:s/>την<text:s/>ημέρα<text:s/>που<text:s/>αφορά,<text:s/>μη<text:s/>αποκλειομένης<text:s/>της<text:s/>δυνατότητας<text:s/>να<text:s/>περιλαμβάνει<text:s/>διακεκριμένα<text:s/>τα<text:s/>δεδομένα<text:s/>μερικών<text:s/>ή<text:s/>όλων<text:s/>των<text:s/>συναλλαγών<text:s/>περισσότερων<text:s/>ημερών<text:s/>π.χ.<text:s/>δυο<text:s/>ή<text:s/>τριών<text:s/>(2<text:s/>ή<text:s/>3)<text:s/>ημερών,<text:s/>όχι<text:s/>όμως<text:s/>πέραν<text:s/>των<text:s/>επτά<text:s/>(7),<text:s/>υποβαλλόμενη<text:s/>στην<text:s/>περίπτωση<text:s/>αυτή<text:s/>εντός<text:s/>επτά<text:s/>(7)<text:s/>ημερών<text:s/>από<text:s/>την<text:s/>τελευταία<text:s/>ημέρα<text:s/>που<text:s/>αφορά.<text:s/></text:span></text:p>
      <text:p text:style-name="P91"><text:span text:style-name="T91_1">Σε<text:s/>περίπτωση<text:s/>γενικής<text:s/>ή<text:s/>τοπικής<text:s/>αργίας<text:s/>ή<text:s/>τοπικά<text:s/>μη<text:s/>εργάσιμης<text:s/>ημέρας<text:s/>η<text:s/>ως<text:s/>άνω<text:s/>προθεσμία<text:s/>μετακυλίεται<text:s/>ανάλογα.</text:span></text:p>
      <text:p text:style-name="P92"><text:span text:style-name="T92_1">Κατ'<text:s/>εξαίρεση<text:s/>και<text:s/>μόνο<text:s/>το<text:s/>πρώτο<text:s/>χρονικό<text:s/>διάστημα<text:s/>εφαρμογής,<text:s/>από<text:s/>15-2-2008<text:s/>έως<text:s/>15-5-2008,<text:s/>παρέχεται<text:s/>η<text:s/>δυνατότητα<text:s/>στους<text:s/>υπόχρεους<text:s/>επιτηδευματίες<text:s/>να<text:s/>αποστέλλουν<text:s/>τις<text:s/>καταστάσεις<text:s/>«επί<text:s/>αποδείξει»<text:s/>στο<text:s/>σύστημα<text:s/>«ΗΦΑΙΣΤΟΣ»<text:s/>με<text:s/>τον<text:s/>τρόπο<text:s/>και<text:s/>τις<text:s/>προϋποθέσεις<text:s/>που<text:s/>ορίζονται<text:s/>ανωτέρω<text:s/>στο<text:s/>άρθρο<text:s/>3<text:s/>της<text:s/>παρούσας,<text:s/>σε<text:s/>φάκελο<text:s/>από<text:s/>τα<text:s/>ΕΛΤΑ<text:s/>με<text:s/>προπληρωμένο<text:s/>τέλος,<text:s/>σε<text:s/>χειρόγραφη<text:s/>ή<text:s/>έντυπη<text:s/>ή<text:s/>και<text:s/>σε<text:s/>ηλεκτρονική<text:s/>μορφή<text:s/>αρχείου<text:s/>σε<text:s/>κατάλληλο<text:s/>ηλεκτρομαγνητικό<text:s/>-<text:s/>οπτικό<text:s/>μέσο,<text:s/>όχι<text:s/>περισσότερες<text:s/>από<text:s/>τρεις<text:s/>(3)<text:s/>φορές<text:s/>την<text:s/>εβδομάδα,<text:s/>τηρουμένων<text:s/>και<text:s/>στην<text:s/>περίπτωση<text:s/>αυτή<text:s/>των<text:s/>όρων<text:s/>και<text:s/>προϋποθέσεων<text:s/>που<text:s/>τίθενται<text:s/>ανωτέρω<text:s/>αναφορικά<text:s/>με<text:s/>το<text:s/>χρονικό<text:s/>διάστημα<text:s/>των<text:s/>επτά<text:s/>(7)<text:s/>ημερών<text:s/>(προθεσμία<text:s/>υποβολής)<text:s/>από<text:s/>την<text:s/>τελευταία<text:s/>ημέρα<text:s/>που<text:s/>αφορούν<text:s/>οι<text:s/>σχετικές<text:s/>συναλλαγές.<text:s/>Ειδικά<text:s/>για<text:s/>το<text:s/>πρώτο<text:s/>στάδιο<text:s/>εφαρμογής<text:s/>του<text:s/>μέτρου,<text:s/>από<text:s/>15-2-2008<text:s/>έως<text:s/>29-2-2008,<text:s/>και<text:s/>δεδομένου<text:s/>ότι<text:s/>δεν<text:s/>θα<text:s/>έχουν<text:s/>αποσταλεί<text:s/>στους<text:s/>επιτηδευματίες<text:s/>του<text:s/>μητρώου<text:s/>ΔΙ.ΠΕ.ΘΕ.<text:s/>οι<text:s/>σχετικοί<text:s/>προπληρωμένοι<text:s/>φάκελοι,<text:s/>η<text:s/>δαπάνη<text:s/>για<text:s/>την<text:s/>«επί<text:s/>αποδείξει»<text:s/>αποστολή<text:s/>θα<text:s/>καταβάλλεται<text:s/>από<text:s/>τους<text:s/>υπόχρεους<text:s/>επιτηδευματίες,<text:s/>τα<text:s/>δε<text:s/>καταβληθέντα<text:s/>ποσά<text:s/>θα<text:s/>τους<text:s/>επιστραφούν<text:s/>στη<text:s/>συνέχεια<text:s/>μέσω<text:s/>του<text:s/>συστήματος<text:s/>«ΗΦΑΙΣΤΟΣ».</text:span></text:p>
      <text:p text:style-name="P93"><text:span text:style-name="T93_1">Η<text:s/>πρόσβαση<text:s/>στο<text:s/>δικτυακό<text:s/>τόπο<text:s/>www.ifestos.mnec.gr<text:s/>είναι<text:s/>εφικτή<text:s/>με<text:s/>τη<text:s/>χρήση<text:s/>ονόματος<text:s/>και<text:s/>του<text:s/>κωδικού<text:s/>χρήστη<text:s/>που<text:s/>έχουν<text:s/>καθορισθεί<text:s/>κατά<text:s/>την<text:s/>εγγραφή<text:s/>στο<text:s/>Μητρώο<text:s/>ΔΙ.ΠΕ.ΘΕ.<text:s/>Ο<text:s/>συνδυασμός<text:s/>των<text:s/>στοιχείων<text:s/>του<text:s/>υποβάλλοντος,<text:s/>ο<text:s/>Αριθμός<text:s/>Μητρώου<text:s/>ΔΙ.ΠΕ.ΘΕ.<text:s/>καθώς<text:s/>και<text:s/>ο<text:s/>κωδικός<text:s/>χρήστη<text:s/>ταυτοποιεί<text:s/>το<text:s/>συγκεκριμένο<text:s/>υπόχρεο,<text:s/>ο<text:s/>δε<text:s/>κωδικός<text:s/>χρήστη<text:s/>αποτελεί<text:s/>απόρρητο<text:s/>προσωπικό<text:s/>στοιχείο<text:s/>και<text:s/>επιτρέπεται<text:s/>μόνο<text:s/>στον<text:s/>ίδιο<text:s/>να<text:s/>τον<text:s/>διαχειρίζεται<text:s/>και<text:s/>να<text:s/>τον<text:s/>μεταβάλλει<text:s/>έτσι<text:s/>ώστε<text:s/>μόνο<text:s/>ο<text:s/>υπόχρεος<text:s/>ή<text:s/>πρόσωπα<text:s/>της<text:s/>επιλογής<text:s/>του<text:s/>να<text:s/>γνωρίζουν<text:s/>αυτόν<text:s/>και<text:s/>να<text:s/>έχουν<text:s/>τη<text:s/>δυνατότητα<text:s/>χρήσης<text:s/>του.</text:span></text:p>
      <text:p text:style-name="P94"><text:span text:style-name="T94_1">Μετά<text:s/>την<text:s/>ολοκλήρωση<text:s/>της<text:s/>διαδικασίας<text:s/>της<text:s/>υποβολής,<text:s/>στο<text:s/>σύστημα<text:s/>«ΗΦΑΙΣΤΟΣ»<text:s/>θα<text:s/>εμφανίζονται<text:s/>ως<text:s/>αποδεικτικό<text:s/>υποβολής<text:s/>όλες<text:s/>οι<text:s/>κινήσεις<text:s/>συγκεντρωτικά<text:s/>ή<text:s/>αναλυτικά<text:s/>με<text:s/>βάση<text:s/>την<text:s/>ημερομηνία<text:s/>υποβολής<text:s/>τους<text:s/>μέσω<text:s/>του<text:s/>δικτυακού<text:s/>τόπου<text:s/>www.ifestos.mnec.gr<text:s/>.<text:s/>Το<text:s/>αποτέλεσμα<text:s/>της<text:s/>εμφάνισης<text:s/>μπορεί<text:s/>να<text:s/>εκτυπωθεί<text:s/>και<text:s/>αποτελεί<text:s/>ταυτότητα<text:s/>υποβολής<text:s/>των<text:s/>κινήσεων<text:s/>που<text:s/>έχουν<text:s/>καταγραφεί<text:s/>στο<text:s/>σύστημα<text:s/>καθώς<text:s/>και<text:s/>της<text:s/>εμπρόθεσμης<text:s/>ή<text:s/>μη<text:s/>υποβολής<text:s/>τους.</text:span></text:p>
      <text:p text:style-name="P95"><text:span text:style-name="T95_1">2.</text:span><text:span text:style-name="T95_2"><text:s/>Οι<text:s/>ως<text:s/>άνω<text:s/>καταστάσεις<text:s/>περιέχουν<text:s/>το<text:s/>ονοματεπώνυμο<text:s/>και<text:s/>το<text:s/>πατρώνυμο<text:s/>ή<text:s/>την<text:s/>επωνυμία<text:s/>του<text:s/>υπόχρεου<text:s/>για<text:s/>υποβολή<text:s/>τους,<text:s/>το<text:s/>επάγγελμα,<text:s/>τον<text:s/>Α.Φ.Μ.<text:s/>και<text:s/>τον<text:s/>αριθμό<text:s/>μητρώου<text:s/>ΔΙ.ΠΕ.ΘΕ.,<text:s/>την<text:s/>ταχυδρομική<text:s/>του<text:s/>διεύθυνση,<text:s/>την<text:s/>αρμόδια<text:s/>Δ.Ο.Υ.<text:s/>και<text:s/>την<text:s/>ημερομηνία<text:s/>υποβολής<text:s/>τους.</text:span></text:p>
      <text:p text:style-name="P96"><text:span text:style-name="T96_1">Στις<text:s/>καταστάσεις<text:s/>αυτές<text:s/>καταχωρούνται<text:s/>ανά<text:s/>συναλλαγή<text:s/>το<text:s/>ονοματεπώνυμο<text:s/>και<text:s/>το<text:s/>πατρώνυμο<text:s/>ή<text:s/>η<text:s/>επωνυμία<text:s/>του<text:s/>πελάτη<text:s/>ή<text:s/>προμηθευτή,<text:s/>ο<text:s/>Α.Φ.Μ.<text:s/>του,<text:s/>ο<text:s/>αριθμός<text:s/>ΔΙ.ΠΕ.ΘΕ.,<text:s/>ο<text:s/>κωδικός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παραδοθείσα<text:s/>ποσότητα,<text:s/>το<text:s/>τελικό<text:s/>πληρωτέο<text:s/>ποσό<text:s/>για<text:s/>λογαριασμό<text:s/>του<text:s/>πελάτη<text:s/>-<text:s/>αγοραστή<text:s/>και<text:s/>ο<text:s/>συντελεστής<text:s/>του<text:s/>Φ.Π.Α.<text:s/>που<text:s/>αναλογεί<text:s/>σ΄<text:s/>αυτό,<text:s/>η<text:s/>ποσότητα,<text:s/>ο<text:s/>αύξων<text:s/>αριθμός<text:s/>και<text:s/>η<text:s/>ημερομηνία<text:s/>του<text:s/>σχετικού<text:s/>παραστατικού<text:s/>με<text:s/>το<text:s/>οποίο<text:s/>έγινε<text:s/>η<text:s/>παράδοση<text:s/>(Α.Λ.Π.<text:s/>ή<text:s/>Α.Λ.Π<text:s/>-<text:s/>Δ.Α.<text:s/>ή<text:s/>Τ.Π.<text:s/>-<text:s/>Δ.Α.<text:s/>ή<text:s/>Δ.Α.<text:s/>ή<text:s/>Δ.Ε.Φ.Κ.<text:s/>κ.λ.π.),<text:s/>το<text:s/>είδος<text:s/>του<text:s/>μεταφορικού<text:s/>μέσου<text:s/>και<text:s/>ο<text:s/>αριθμός<text:s/>κυκλοφορίας<text:s/>του<text:s/>φορτηγού<text:s/>αυτοκινήτου<text:s/>δημόσιας<text:s/>ή<text:s/>ιδιωτικής<text:s/>χρήσης<text:s/>ή<text:s/>το<text:s/>όνομα<text:s/>του<text:s/>πλωτού<text:s/>μέσου<text:s/>σε<text:s/>περίπτωση<text:s/>θαλάσσιας<text:s/>μεταφοράς,<text:s/>καθώς<text:s/>και<text:s/>την<text:s/>ποσότητα<text:s/>του<text:s/>αποθέματος<text:s/>που<text:s/>δεν<text:s/>έχει<text:s/>διατεθεί<text:s/>στην<text:s/>τελική<text:s/>κατανάλωση<text:s/>και<text:s/>έχουν<text:s/>στην<text:s/>κυριότητά<text:s/>τους<text:s/>κατά<text:s/>τη<text:s/>λήξη<text:s/>της<text:s/>χρονικής<text:s/>περιόδου<text:s/>της<text:s/>παραγράφου<text:s/>2<text:s/>του<text:s/>άρθρου<text:s/>1<text:s/>της<text:s/>παρούσας<text:s/>(15η<text:s/>Μαΐου<text:s/>κάθε<text:s/>έτους)<text:s/>ανά<text:s/>εγκατάσταση<text:s/>ή<text:s/>ανά<text:s/>τρίτο.<text:s/></text:span></text:p>
      <text:p text:style-name="P97"><text:span text:style-name="T97_1">3.</text:span><text:span text:style-name="T97_2"><text:s/>Στην<text:s/>πρώτη<text:s/>από<text:s/>τις<text:s/>ως<text:s/>άνω<text:s/>καταστάσεις<text:s/>που<text:s/>θα<text:s/>υποβληθεί<text:s/>μετά<text:s/>την<text:s/>υποβολή<text:s/>της<text:s/>δήλωσης<text:s/>για<text:s/>την<text:s/>καταβολή<text:s/>του<text:s/>εφάπαξ<text:s/>φόρου<text:s/>επί<text:s/>των<text:s/>αποθεμάτων<text:s/>πετρελαίου<text:s/>εσωτερικής<text:s/>καύσης<text:s/>(DIESEL)<text:s/>θέρμανσης<text:s/>που<text:s/>είχε<text:s/>στην<text:s/>κυριότητά<text:s/>του<text:s/>ο<text:s/>υπόχρεος<text:s/>την<text:s/>14η<text:s/>Φεβρουαρίου<text:s/>2008<text:s/>σε<text:s/>εγκαταστάσεις<text:s/>του<text:s/>ή<text:s/>σε<text:s/>εγκαταστάσεις<text:s/>τρίτων<text:s/>υποχρεωτικά<text:s/>πρέπει<text:s/>να<text:s/>περιλαμβάνονται<text:s/>και<text:s/>οι<text:s/>ποσότητες<text:s/>των<text:s/>αποθεμάτων<text:s/>αυτών<text:s/>ανά<text:s/>εγκατάστασή<text:s/>του<text:s/>και<text:s/>ανά<text:s/>τρίτο<text:s/>κατά<text:s/>περίπτωση<text:s/>(στοιχεία<text:s/>του<text:s/>τρίτου,<text:s/>οδός,<text:s/>αριθμός,<text:s/>Τ.Κ.),<text:s/>ο<text:s/>εφάπαξ<text:s/>φόρος<text:s/>που<text:s/>καταβλήθηκε,<text:s/>ο<text:s/>συντελεστής<text:s/>του<text:s/>Φ.Π.Α.<text:s/>που<text:s/>αναλογεί<text:s/>στο<text:s/>ποσό<text:s/>του<text:s/>φόρου<text:s/>αυτού<text:s/>καθώς<text:s/>επίσης<text:s/>ο<text:s/>αριθμός<text:s/>και<text:s/>η<text:s/>ημερομηνία<text:s/>του<text:s/>σχετικού<text:s/>αποδεικτικού<text:s/>καταβολής<text:s/>του<text:s/>εφάπαξ<text:s/>φόρου.<text:s/></text:span></text:p>
      <text:p text:style-name="P98"><text:span text:style-name="T98_1">4.</text:span><text:span text:style-name="T98_2"><text:s/>Στην<text:s/>περίπτωση<text:s/>μη<text:s/>ύπαρξης<text:s/>αποθεμάτων<text:s/>την<text:s/>14η<text:s/>Φεβρουαρίου<text:s/>2008<text:s/>στην<text:s/>πρώτη<text:s/>από<text:s/>τις<text:s/>ως<text:s/>άνω<text:s/>καταστάσεις<text:s/>που<text:s/>θα<text:s/>υποβληθεί<text:s/>για<text:s/>ποσότητες<text:s/>πετρελαίου<text:s/>εσωτερικής<text:s/>καύσης<text:s/>(DIESEL)<text:s/>θέρμανσης<text:s/>που<text:s/>αγοράστηκαν<text:s/>και<text:s/>παραδόθηκαν<text:s/>από<text:s/>την<text:s/>15η<text:s/>Φεβρουαρίου<text:s/>2008<text:s/>και<text:s/>μετά<text:s/>θα<text:s/>συμπληρώνεται<text:s/>σχετική<text:s/>ένδειξη.</text:span></text:p>
      <text:p text:style-name="P99"><text:span text:style-name="T99_1">Aρθρο<text:s/>5</text:span></text:p>
      <text:p text:style-name="P100"><text:span text:style-name="T100_1">Εμφάνιση<text:s/>των<text:s/>συναλλαγών<text:s/>στα<text:s/>βιβλία<text:s/>του<text:s/>πωλητή<text:s/>και<text:s/>του<text:s/>τελικού<text:s/>αγοραστή<text:s/>επιτηδευματία<text:s/>-<text:s/>καταναλωτή</text:span></text:p>
      <text:p text:style-name="P101"><text:span text:style-name="T101_1">Στο<text:s/>βιβλίο<text:s/>εσόδων<text:s/>-<text:s/>εξόδων<text:s/>ή<text:s/>στα<text:s/>βιβλία<text:s/>Γ'<text:s/>κατηγορίας<text:s/>του<text:s/>πωλητή<text:s/>πετρελαίου<text:s/>εσωτερικής<text:s/>καύσης<text:s/>(DIESEL)<text:s/>θέρμανσης<text:s/>προς<text:s/>τον<text:s/>τελικό<text:s/>καταναλωτή<text:s/>καταχωρείται<text:s/>ως<text:s/>έσοδο<text:s/>η<text:s/>συνολική<text:s/>καθαρή<text:s/>αξία<text:s/>της<text:s/>πώλησης<text:s/>συμπεριλαμβανομένου<text:s/>και<text:s/>του<text:s/>Ειδικού<text:s/>Φόρου<text:s/>Κατανάλωσης<text:s/>και<text:s/>ως<text:s/>Φ.Π.Α.<text:s/>εκροών<text:s/>το<text:s/>ποσό<text:s/>που<text:s/>αναλογεί<text:s/>σ΄<text:s/>αυτήν.</text:span></text:p>
      <text:p text:style-name="P102"><text:span text:style-name="T102_1">Στα<text:s/>τηρούμενα<text:s/>από<text:s/>τον<text:s/>τελικό<text:s/>καταναλωτή<text:s/>-<text:s/>επιτηδευματία<text:s/>βιβλία<text:s/>καταχωρείται<text:s/>ως<text:s/>δαπάνη<text:s/>η<text:s/>καθαρή<text:s/>αξία<text:s/>του<text:s/>πετρελαίου<text:s/>που<text:s/>υποχρεούται<text:s/>να<text:s/>καταβάλλει<text:s/>στον<text:s/>πωλητή<text:s/>και<text:s/>ως<text:s/>Φ.Π.Α.<text:s/>εισροών<text:s/>το<text:s/>ποσό<text:s/>που<text:s/>αναλογεί<text:s/>σ΄<text:s/>αυτήν.</text:span></text:p>
      <text:p text:style-name="P103"><text:span text:style-name="T103_1">Aρθρο<text:s/>6</text:span></text:p>
      <text:p text:style-name="P104"><text:span text:style-name="T104_1">Συγκεντρωτικές<text:s/>καταστάσεις<text:s/>πελατών<text:s/>-<text:s/>προμηθευτών<text:s/></text:span></text:p>
      <text:p text:style-name="P105"><text:span text:style-name="T105_1">Για<text:s/>τις<text:s/>συναλλαγές<text:s/>πετρελαίου<text:s/>εσωτερικής<text:s/>καύσης<text:s/>(DIESEL)<text:s/>θέρμανσης<text:s/>για<text:s/>τις<text:s/>οποίες<text:s/>υποβάλλονται<text:s/>οι<text:s/>καταστάσεις<text:s/>του<text:s/>άρθρου<text:s/>4<text:s/>της<text:s/>παρούσας<text:s/>δεν<text:s/>υποβάλλονται<text:s/>στοιχεία<text:s/>για<text:s/>διασταύρωση<text:s/>των<text:s/>διατάξεων<text:s/>της<text:s/>περ.<text:s/>α'<text:s/>της<text:s/>παρ.<text:s/>1<text:s/>του<text:s/>άρθρου<text:s/>20<text:s/>του<text:s/>Κ.Β.Σ.<text:s/>(π.δ.186/1992),<text:s/>πλην<text:s/>της<text:s/>περίπτωσης<text:s/>των<text:s/>επιτηδευματιών<text:s/>που<text:s/>προμηθεύονται<text:s/>το<text:s/>ως<text:s/>άνω<text:s/>είδος<text:s/>με<text:s/>σκοπό<text:s/>την<text:s/>τελική<text:s/>του<text:s/>κατανάλωση<text:s/>ως<text:s/>καύσιμο<text:s/>θέρμανσης<text:s/>οι<text:s/>οποίοι<text:s/>θέτουν<text:s/>στις<text:s/>σχετικές<text:s/>καταχωρήσεις<text:s/>της<text:s/>κατάστασης<text:s/>«προμηθευτών»<text:s/>τον<text:s/>κωδικό<text:s/>«1»<text:s/>-<text:s/>αντισυμβαλλόμενος<text:s/>μη<text:s/>υπόχρεος,<text:s/>και<text:s/>αξία<text:s/>την<text:s/>«καθαρή»<text:s/>αξία<text:s/>του<text:s/>πετρελαίου<text:s/>θέρμανσης<text:s/>που<text:s/>καταβάλλει<text:s/>όπως<text:s/>αυτή<text:s/>αναφέρεται<text:s/>στο<text:s/>άρθρο<text:s/>5<text:s/>της<text:s/>παρούσας.</text:span></text:p>
      <text:p text:style-name="P106"><text:span text:style-name="T106_1">Aρθρο<text:s/>7</text:span></text:p>
      <text:p text:style-name="P107"><text:span text:style-name="T107_1">Έλεγχος<text:s/>της<text:s/>νόμιμης<text:s/>χρησιμοποίησης<text:s/>του<text:s/>πετρελαίου<text:s/>εσωτερικής<text:s/>καύσης<text:s/>(DIESEL)<text:s/>θέρμανσης<text:s/>για<text:s/>το<text:s/>οποίο<text:s/>χορηγείται<text:s/>επιστροφή<text:s/>των<text:s/>φόρων<text:s/>και<text:s/>διαδικασία<text:s/>επιστροφής<text:s/>αυτών</text:span></text:p>
      <text:p text:style-name="P108"><text:span text:style-name="T108_1">1.</text:span><text:span text:style-name="T108_2"><text:s/>Με<text:s/>βάση<text:s/>το<text:s/>Μητρώο<text:s/>ΔΙ.ΠΕ.ΘΕ.,<text:s/>τα<text:s/>οριζόμενα<text:s/>στο<text:s/>άρθρο<text:s/>1<text:s/>της<text:s/>παρούσας<text:s/>για<text:s/>την<text:s/>πραγματοποίηση<text:s/>της<text:s/>επιστροφής<text:s/>πρόσωπα<text:s/>(επιτηδευματίες),<text:s/>εκδίδουν<text:s/>τα<text:s/>παραστατικά<text:s/>και<text:s/>υποβάλλουν<text:s/>τα<text:s/>δεδομένα<text:s/>των<text:s/>συναλλαγών<text:s/>τους<text:s/>όπως<text:s/>αυτά<text:s/>καθορίζονται<text:s/>στις<text:s/>διατάξεις<text:s/>των<text:s/>άρθρων<text:s/>2,<text:s/>3<text:s/>και<text:s/>4<text:s/>της<text:s/>παρούσας<text:s/>τα<text:s/>οποία<text:s/>εισάγονται<text:s/>στο<text:s/>σύστημα<text:s/>«ΗΦΑΙΣΤΟΣ»,<text:s/>αρχής<text:s/>γενομένης<text:s/>από<text:s/>την<text:s/>κατάθεση<text:s/>της<text:s/>Δήλωσης<text:s/>Ειδικού<text:s/>Φόρου<text:s/>Κατανάλωσης<text:s/>(Δ.Ε.Φ.Κ.)<text:s/>στην<text:s/>αρμόδια<text:s/>Τελωνειακή<text:s/>Αρχή.<text:s/>Τα<text:s/>ως<text:s/>άνω<text:s/>εισαγόμενα<text:s/>στο<text:s/>σύστημα<text:s/>«ΗΦΑΙΣΤΟΣ»<text:s/>δεδομένα<text:s/>και<text:s/>τα<text:s/>υποβαλλόμενα<text:s/>παραστατικά<text:s/>αποτελούν<text:s/>αντικείμενο<text:s/>επεξεργασίας<text:s/>και<text:s/>ηλεκτρονικού<text:s/>ελέγχου<text:s/>από<text:s/>το<text:s/>σύστημα,<text:s/>με<text:s/>σκοπό<text:s/>τον<text:s/>έλεγχο<text:s/>της<text:s/>νόμιμης<text:s/>χρησιμοποίησης<text:s/>του<text:s/>πετρελαίου<text:s/>εσωτερικής<text:s/>καύσης<text:s/>(DIESEL)<text:s/>θέρμανσης<text:s/>υπό<text:s/>την<text:s/>έννοια<text:s/>της<text:s/>παραγράφου<text:s/>1,<text:s/>του<text:s/>άρθρου<text:s/>1<text:s/>της<text:s/>παρούσας.<text:s/>Μετά<text:s/>την<text:s/>επεξεργασία<text:s/>και<text:s/>τον<text:s/>έλεγχο<text:s/>όλων<text:s/>των<text:s/>αναγκαίων<text:s/>εισερχομένων<text:s/>στο<text:s/>σύστημα<text:s/>δεδομένων<text:s/>και<text:s/>τη<text:s/>διασταύρωσή<text:s/>τους<text:s/>σε<text:s/>όλα<text:s/>τα<text:s/>στάδια<text:s/>των<text:s/>συναλλαγών,<text:s/>προωθείται<text:s/>κατάσταση,<text:s/>με<text:s/>προσδιορισμένα<text:s/>τα<text:s/>προς<text:s/>επιστροφή<text:s/>ποσά,<text:s/>στην<text:s/>αρμόδια<text:s/>για<text:s/>την<text:s/>επιστροφή<text:s/>υπηρεσία,<text:s/>16η<text:s/>Δ/νση<text:s/>της<text:s/>Γενικής<text:s/>Διεύθυνσης<text:s/>Φορολογίας,<text:s/>για<text:s/>τους<text:s/>αναγκαίους<text:s/>ελέγχους<text:s/>των<text:s/>στοιχείων<text:s/>των<text:s/>καταστάσεων<text:s/>αυτών.<text:s/>Τα<text:s/>στοιχεία<text:s/>αυτά<text:s/>διαβιβάζονται<text:s/>στην<text:s/>αρμόδια<text:s/>Δ/νση<text:s/>Είσπραξης<text:s/>Δημοσίων<text:s/>Εσόδων<text:s/>(Δ16)<text:s/>του<text:s/>Υπουργείου<text:s/>Οικονομίας<text:s/>και<text:s/>Οικονομικών<text:s/>την<text:s/>αμέσως<text:s/>επόμενη<text:s/>εργάσιμη<text:s/>ημέρα,<text:s/>έως<text:s/>την<text:s/>12.00<text:s/>μεσημβρινή,<text:s/>προθεσμία<text:s/>η<text:s/>οποία<text:s/>μπορεί<text:s/>να<text:s/>παραταθεί<text:s/>σε<text:s/>εξαιρετικές<text:s/>μόνο<text:s/>περιπτώσεις<text:s/>και<text:s/>πάντως<text:s/>όχι<text:s/>πέραν<text:s/>την<text:s/>16.00<text:s/>της<text:s/>ιδίας<text:s/>ημέρας,<text:s/>σε<text:s/>μορφή<text:s/>αρχείων<text:s/>που<text:s/>θα<text:s/>είναι<text:s/>μηχανογραφικά<text:s/>επεξεργάσιμα<text:s/>τόσο<text:s/>από<text:s/>το<text:s/>πληροφοριακό<text:s/>σύστημα<text:s/>της<text:s/>16ης<text:s/>Διεύθυνσης<text:s/>όσο<text:s/>και<text:s/>από<text:s/>την<text:s/>εταιρεία<text:s/>με<text:s/>την<text:s/>επωνυμία<text:s/>"Διατραπεζικά<text:s/>συστήματα<text:s/>Α.Ε."<text:s/>(ΔΙΑΣ),<text:s/>στην<text:s/>οποία<text:s/>θα<text:s/>ανατεθεί<text:s/>το<text:s/>έργο<text:s/>της<text:s/>εκτέλεσης<text:s/>της<text:s/>διαδικασίας<text:s/>πίστωσης<text:s/>των<text:s/>λογαριασμών<text:s/>των<text:s/>επιτηδευματιών<text:s/>του<text:s/>μητρώου<text:s/>ΔΙ.ΠΕ.ΘΕ.<text:s/>που<text:s/>δικαιούνται<text:s/>την<text:s/>επιστροφή<text:s/>φόρων<text:s/>λόγω<text:s/>της<text:s/>εξομοίωσης<text:s/>των<text:s/>συντελεστών<text:s/>του<text:s/>Ε.Φ.Κ.<text:s/>του<text:s/>πετρελαίου<text:s/>θέρμανσης<text:s/>και<text:s/>κίνησης.</text:span></text:p>
      <text:p text:style-name="P109"><text:span text:style-name="T109_1">Σε<text:s/>περίπτωση<text:s/>που<text:s/>μετά<text:s/>την<text:s/>διασταύρωση,<text:s/>την<text:s/>επεξεργασία<text:s/>και<text:s/>τον<text:s/>έλεγχο<text:s/>όλων<text:s/>των<text:s/>δεδομένων<text:s/>των<text:s/>συναλλαγών<text:s/>και<text:s/>παραστατικών<text:s/>από<text:s/>το<text:s/>σύστημα<text:s/>«ΗΦΑΙΣΤΟΣ»,<text:s/>εμφανίζονται<text:s/>ενδείξεις<text:s/>-<text:s/>στοιχεία<text:s/>με<text:s/>βάση<text:s/>τα<text:s/>οποία<text:s/>δημιουργείται<text:s/>αμφιβολία<text:s/>για<text:s/>τη<text:s/>νομιμότητα<text:s/>της<text:s/>επιστροφής<text:s/>των<text:s/>φόρων,<text:s/>ειδοποιούνται<text:s/>άμεσα<text:s/>η<text:s/>Δ/νση<text:s/>Ελέγχου<text:s/>της<text:s/>Γενικής<text:s/>Δ/νσης<text:s/>Φορολογικών<text:s/>Ελέγχων<text:s/>και<text:s/>η<text:s/>33η<text:s/>Δ/νση<text:s/>της<text:s/>Γενικής<text:s/>Δ/νσης<text:s/>Τελωνείων<text:s/>και<text:s/>Ειδικών<text:s/>Φόρων<text:s/>Κατανάλωσης<text:s/>του<text:s/>Υπουργείου<text:s/>Οικονομίας<text:s/>και<text:s/>Οικονομικών<text:s/>για<text:s/>τη<text:s/>διενέργεια<text:s/>των<text:s/>κατά<text:s/>περίπτωση<text:s/>αναγκαίων<text:s/>ελέγχων.<text:s/></text:span></text:p>
      <text:p text:style-name="P110"><text:span text:style-name="T110_1">Εφόσον<text:s/>από<text:s/>τους<text:s/>ελέγχους<text:s/>διαπιστωθεί<text:s/>νομιμότητα<text:s/>της<text:s/>επιστροφής<text:s/>των<text:s/>φόρων,<text:s/>οι<text:s/>ως<text:s/>άνω<text:s/>Υπηρεσίες<text:s/>διαβιβάζουν<text:s/>και<text:s/>τις<text:s/>περιπτώσεις<text:s/>αυτές<text:s/>στο<text:s/>πληροφορικό<text:s/>σύστημα<text:s/>ελέγχου<text:s/>για<text:s/>τον<text:s/>προσδιορισμό<text:s/>του<text:s/>ποσού<text:s/>των<text:s/>προς<text:s/>επιστροφή<text:s/>φόρων.<text:s/>Σε<text:s/>αντίθετη<text:s/>περίπτωση<text:s/>ακολουθούνται<text:s/>οι<text:s/>νόμιμες<text:s/>διαδικασίες<text:s/>περί<text:s/>καταλογισμού<text:s/>κυρώσεων,<text:s/>όπως<text:s/>αυτές<text:s/>προβλέπονται<text:s/>από<text:s/>τις<text:s/>σχετικές<text:s/>διατάξεις<text:s/>του<text:s/>ν.2523/1997(ΦΕΚ<text:s/>Α'179),<text:s/>επιφυλασσομένων<text:s/>των<text:s/>περί<text:s/>λαθρεμπορίας<text:s/>διατάξεων<text:s/>του<text:s/>ν.2960/2001<text:s/>«Εθνικός<text:s/>Τελωνειακός<text:s/>Κώδικας»,<text:s/>εφόσον<text:s/>συντρέχει<text:s/>προς<text:s/>τούτο<text:s/>περίπτωση.</text:span></text:p>
      <text:p text:style-name="P111"><text:span text:style-name="T111_1">2.</text:span><text:span text:style-name="T111_2"><text:s/>Η<text:s/>16η<text:s/>Διεύθυνση<text:s/>μετά<text:s/>από<text:s/>τους<text:s/>σχετικούς<text:s/>ελέγχους,<text:s/>οι<text:s/>οποίοι<text:s/>συνίστανται<text:s/>στη<text:s/>σύγκριση<text:s/>των<text:s/>παρεχομένων<text:s/>στοιχείων<text:s/>από<text:s/>το<text:s/>Ολοκληρωμένο<text:s/>Πληροφοριακό<text:s/>Σύστημα<text:s/>Τελωνείων<text:s/>(Ο.Π.Σ.Τ.)<text:s/>και<text:s/>το<text:s/>TAXIS,<text:s/>ως<text:s/>προς<text:s/>τη<text:s/>διαπίστωση<text:s/>της<text:s/>μη<text:s/>υπέρβασης<text:s/>των<text:s/>πωληθέντων<text:s/>ποσοτήτων<text:s/>έναντι<text:s/>των<text:s/>αποθεμάτων<text:s/>και<text:s/>των<text:s/>εκτελωνισθέντων<text:s/>θα<text:s/>προβαίνει<text:s/>στις<text:s/>ακόλουθες<text:s/>ενέργειες,<text:s/>προκειμένου<text:s/>να<text:s/>καταστεί<text:s/>δυνατή<text:s/>η<text:s/>επιστροφή<text:s/>των<text:s/>φόρων<text:s/>που<text:s/>θα<text:s/>γίνεται<text:s/>μέσω<text:s/>τραπεζών<text:s/>ή<text:s/>πιστωτικών<text:s/>ιδρυμάτων<text:s/>ύστερα<text:s/>από<text:s/>σχετική<text:s/>Α.Υ.Ο.Ο.:</text:span></text:p>
      <text:p text:style-name="P112"><text:span text:style-name="T112_1">α)</text:span><text:span text:style-name="T112_2"><text:tab/></text:span><text:span text:style-name="T112_3">Η<text:s/>ως<text:s/>άνω<text:s/>Διεύθυνση<text:s/>ελέγχει<text:s/>και<text:s/>προωθεί<text:s/>την<text:s/>ανακεφαλαιωτική<text:s/>κατάσταση<text:s/>επιστροφής<text:s/>φόρων,<text:s/>που<text:s/>εκδίδει<text:s/>το<text:s/>σύστημα<text:s/>Ήφαιστος<text:s/>και<text:s/>περιλαμβάνει<text:s/>το<text:s/>συνολικό<text:s/>ποσό<text:s/>ανά<text:s/>τράπεζα,<text:s/>άμεσα,<text:s/>στη<text:s/>Διεύθυνση<text:s/>Είσπραξης<text:s/>Δημόσιων<text:s/>Εσόδων<text:s/>(Δ16).<text:s/>Η<text:s/>24η<text:s/>Διεύθυνση<text:s/>θα<text:s/>εκδίδει<text:s/>ειδική<text:s/>εντολή<text:s/>του<text:s/>εξουσιοδοτημένου<text:s/>προς<text:s/>τούτο<text:s/>δια<text:s/>της<text:s/>παρούσης<text:s/>Προϊσταμένου<text:s/>αυτής<text:s/>ή<text:s/>του<text:s/>νόμιμου<text:s/>αναπληρωτή<text:s/>του<text:s/>προς<text:s/>την<text:s/>Τράπεζα<text:s/>της<text:s/>Ελλάδος<text:s/>για<text:s/>χρέωση<text:s/>του<text:s/>λογαριασμού<text:s/>του<text:s/>Δημοσίου,<text:s/>200/1<text:s/>Ε.<text:s/>Δ.<text:s/>Συγκέντρωσης<text:s/>Εισπράξεων<text:s/>και<text:s/>Πληρωμών<text:s/>και<text:s/>την<text:s/>πίστωση<text:s/>των<text:s/>λογαριασμών<text:s/>των<text:s/>εμπορικών<text:s/>τραπεζών<text:s/>(610)<text:s/>ή<text:s/>πιστωτικών<text:s/>ιδρυμάτων.<text:s/></text:span><text:span text:style-name="T112_4"><text:note text:note-class="footnote"><text:note-citation/><text:note-body><text:p text:style-name="P113"><text:span text:style-name="T113_1">Προσθήκη<text:s/>ΠΟΛ.<text:s/>1140/201015.10.2010;<text:s/>Τροποποίηση<text:s/>1100992/Α0006/21.10.2009</text:span></text:p></text:note-body></text:note></text:span></text:p>
      <text:p text:style-name="P114"><text:span text:style-name="T114_1">β)</text:span><text:span text:style-name="T114_2"><text:tab/></text:span><text:span text:style-name="T114_3">δημιουργία<text:s/>ηλεκτρονικού<text:s/>αρχείου<text:s/>με<text:s/>τα<text:s/>προς<text:s/>επιστροφή<text:s/>ποσά<text:s/>ανά<text:s/>λογαριασμό<text:s/>δικαιούχων<text:s/>το<text:s/>οποίο<text:s/>θα<text:s/>προωθείται<text:s/>στo<text:s/>διατραπεζικό<text:s/>σύστημα<text:s/>ΔΙΑΣ,<text:s/>με<text:s/>βάση<text:s/>τους<text:s/>όρους<text:s/>και<text:s/>τις<text:s/>προϋποθέσεις<text:s/>σχετικής<text:s/>Α.Υ.Ο.Ο.,<text:s/>που<text:s/>θα<text:s/>εμπεριέχει<text:s/>και<text:s/>την<text:s/>αμοιβή<text:s/>του<text:s/>και<text:s/>θα<text:s/>υπογραφεί<text:s/>αρμοδίως,<text:s/>για<text:s/>την<text:s/>εν<text:s/>συνεχεία<text:s/>πίστωση<text:s/>των<text:s/>ποσών<text:s/>στους<text:s/>λογαριασμούς<text:s/>των<text:s/>δικαιούχων.<text:s/>Τα<text:s/>ποσά<text:s/>της<text:s/>ανακεφαλαιωτικής<text:s/>κατάστασης<text:s/>είναι<text:s/>απαραίτητο<text:s/>να<text:s/>συμφωνούν<text:s/>με<text:s/>τα<text:s/>ποσά<text:s/>του<text:s/>δημιουργηθέντος<text:s/>αρχείου.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text:s/></text:span></text:p>
      <text:p text:style-name="P115"><text:span text:style-name="T115_1">Ο<text:s/>τρόπος<text:s/>πληρωμής<text:s/>της<text:s/>προμήθειας<text:s/>των<text:s/>τραπεζών<text:s/>και<text:s/>της<text:s/>ΔΙΑΣ<text:s/>θα<text:s/>καθοριστεί<text:s/>με<text:s/>νεώτερη<text:s/>Α.Υ.Ο.Ο.<text:s/></text:span></text:p>
      <text:p text:style-name="P116"><text:span text:style-name="T116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ίδιο<text:s/>λογαριασμό<text:s/>που<text:s/>θα<text:s/>ανοιχθεί<text:s/>με<text:s/>νεότερη<text:s/>απόφαση<text:s/>και<text:s/>θα<text:s/>καθοριστεί<text:s/>η<text:s/>κίνησή<text:s/>του.</text:span></text:p>
      <text:p text:style-name="P117"><text:span text:style-name="T117_1">Η<text:s/>τακτοποίηση<text:s/>των<text:s/>επιστροφών<text:s/>των<text:s/>φόρων,<text:s/>ως<text:s/>αφαιρετικό<text:s/>των<text:s/>εσόδων,<text:s/>θα<text:s/>γίνεται<text:s/>από<text:s/>τις<text:s/>Δ.Ο.Υ.<text:s/>τακτοποίησης.</text:span></text:p>
      <text:p text:style-name="P118"><text:span text:style-name="T118_1">3.</text:span><text:span text:style-name="T118_2"><text:s/>Ειδικά<text:s/>κατά<text:s/>την<text:s/>πρώτη<text:s/>εφαρμογή<text:s/>της<text:s/>παρούσας,<text:s/>για<text:s/>τα<text:s/>αποθέματα<text:s/>του<text:s/>πετρελαίου<text:s/>εσωτερικής<text:s/>καύσης<text:s/>(DIESEL)<text:s/>θέρμανσης<text:s/>που<text:s/>είχε<text:s/>στην<text:s/>κυριότητα<text:s/>του<text:s/>κάθε<text:s/>επιτηδευματίας<text:s/>ΔΙ.ΠΕ.ΘΕ.<text:s/>την<text:s/>14η<text:s/>Φεβρουαρίου<text:s/>2008<text:s/>και<text:s/>για<text:s/>τα<text:s/>οποία<text:s/>επιβλήθηκε<text:s/>εφάπαξ<text:s/>φόρος<text:s/>σύμφωνα<text:s/>με<text:s/>τις<text:s/>διατάξεις<text:s/>του<text:s/>άρθρου<text:s/>23<text:s/>του<text:s/>νόμου<text:s/>3634/2008,<text:s/>εφαρμόζονται<text:s/>αναλόγως<text:s/>οι<text:s/>διατάξεις<text:s/>της<text:s/>παρούσας.<text:s/></text:span></text:p>
      <text:p text:style-name="P119"><text:span text:style-name="T119_1">4.</text:span><text:span text:style-name="T119_2"><text:s/>Απαραίτητη<text:s/>προϋπόθεση<text:s/>για<text:s/>την<text:s/>έναρξη<text:s/>επιστροφής<text:s/>των<text:s/>φόρων<text:s/>είναι<text:s/>η<text:s/>υποβολή<text:s/>αναλυτικής<text:s/>κατάστασης<text:s/>με<text:s/>την<text:s/>ποσότητα<text:s/>των<text:s/>αποθεμάτων<text:s/>της<text:s/>προηγούμενης<text:s/>παραγράφου<text:s/>ή<text:s/>με<text:s/>τη<text:s/>σχετική<text:s/>ένδειξη<text:s/>σε<text:s/>περίπτωση<text:s/>μη<text:s/>ύπαρξης<text:s/>αποθεμάτων<text:s/>στο<text:s/>σύστημα<text:s/>ΗΦΑΙΣΤΟΣ<text:s/>κατά<text:s/>τα<text:s/>ειδικότερα<text:s/>οριζόμενα<text:s/>με<text:s/>τις<text:s/>διατάξεις<text:s/>των<text:s/>παραγράφων<text:s/>3<text:s/>και<text:s/>4<text:s/>του<text:s/>άρθρου<text:s/>4<text:s/>της<text:s/>παρούσας.</text:span></text:p>
      <text:p text:style-name="P120"><text:span text:style-name="T120_1">5.</text:span><text:span text:style-name="T120_2"><text:s/>Μετά<text:s/>την<text:s/>εκκαθάριση <text:s/>ελέγχεται<text:s/>από<text:s/>το<text:s/>πληροφοριακό<text:s/>Σύστημα<text:s/>ΗΦΑΙΣΤΟΣ,<text:s/>σε<text:s/>συνεργασία<text:s/>με<text:s/>το<text:s/>υποσύστημα<text:s/>Εσόδων<text:s/>του<text:s/>ΟΠΣΦ<text:s/>(TAXIS),<text:s/>η<text:s/>δυνατότητα<text:s/>έκδοσης<text:s/>Αποδεικτικού<text:s/>Φορολογικής<text:s/>Ενημερότητας<text:s/>για<text:s/>κάθε<text:s/>έναν<text:s/>από<text:s/>τους<text:s/>δικαιούχους<text:s/>ΔΙΠΕΘΕ.<text:s/>Ο<text:s/>έλεγχος<text:s/>αυτός <text:s/>πραγματοποιείται<text:s/>αυτόματα<text:s/>από<text:s/>το<text:s/>ΠΣ<text:s/>ΗΦΑΙΣΤΟΣ,<text:s/>με<text:s/>βάση<text:s/>τα<text:s/>δεδομένα<text:s/>του<text:s/>υποσυστήματος<text:s/>Εσόδων<text:s/>του<text:s/>ΟΠΣΦ<text:s/>(TAXIS),<text:s/>τουλάχιστον<text:s/>δύο<text:s/>φορές<text:s/>το<text:s/>μήνα<text:s/>για<text:s/>όλη<text:s/>την<text:s/>περίοδο<text:s/>θέρμανσης<text:s/>και<text:s/>συγκεκριμένα<text:s/>την<text:s/>2α<text:s/>και<text:s/>17η<text:s/>κάθε<text:s/>μήνα.</text:span><text:span text:style-name="T120_3"><text:note text:note-class="footnote"><text:note-citation/><text:note-body><text:p text:style-name="P121"><text:span text:style-name="T121_1">Προσθήκη<text:s/>ΠΟΛ.<text:s/>1140/201015.10.2010;<text:s/>Τροποποίηση<text:s/>1100992/Α0006/21.10.2009</text:span></text:p></text:note-body></text:note></text:span></text:p>
      <text:p text:style-name="P122"><text:span text:style-name="T122_1">6.</text:span><text:span text:style-name="T122_2"><text:s/>Όσοι<text:s/>δικαιούχοι<text:s/>ΔΙΠΕΘΕ,<text:s/>κατά<text:s/>τον<text:s/>παραπάνω<text:s/>έλεγχο, <text:s/>διαπιστώνεται<text:s/>ότι<text:s/>είναι<text:s/>ενήμεροι<text:s/>θα<text:s/>πραγματοποιείται<text:s/>η<text:s/>επιστροφή<text:s/>του<text:s/>Ειδικού<text:s/>Φόρου<text:s/>Πετρελαίου<text:s/>Θέρμανσης<text:s/>και<text:s/>του<text:s/>αναλογούντος<text:s/>Φόρου<text:s/>Προστιθέμενης<text:s/>Αξίας,<text:s/>στους<text:s/>δικαιούχους<text:s/>ΔΙΠΕΘΕ<text:s/>, <text:s/>απευθείας<text:s/>στον<text:s/>Τραπεζικό<text:s/>τους<text:s/>λογαριασμό<text:s/>σύμφωνα<text:s/>με<text:s/>όσα<text:s/>ορίζονται<text:s/>ανωτέρω.</text:span><text:span text:style-name="T122_3"><text:note text:note-class="footnote"><text:note-citation/><text:note-body><text:p text:style-name="P123"><text:span text:style-name="T123_1">Προσθήκη<text:s/>ΠΟΛ.<text:s/>1140/201015.10.2010,<text:s/>Sub</text:span></text:p></text:note-body></text:note></text:span></text:p>
      <text:p text:style-name="P124"><text:span text:style-name="T124_1">7.</text:span><text:span text:style-name="T124_2"><text:s/>Για<text:s/>όσους<text:s/>δικαιούχους<text:s/>ΔΙΠΕΘΕ,<text:s/>κατά<text:s/>τον<text:s/>παραπάνω<text:s/>έλεγχο, <text:s/>διαπιστώνεται<text:s/>ότι<text:s/>δεν<text:s/>είναι <text:s/>ενήμεροι <text:s/>ήτοι<text:s/>έχουν<text:s/>ληξιπρόθεσμα<text:s/>ατομικά<text:s/>χρέη,<text:s/>ληξιπρόθεσμα<text:s/>χρέη<text:s/>συνυποχρέωσης <text:s/>ή <text:s/>συνυπευθυνότητας,<text:s/>ληξιπρόθεσμα<text:s/>χρέη<text:s/>συζύγου<text:s/>ή<text:s/>έχουν<text:s/>σε<text:s/>βάρος<text:s/>τους<text:s/>εντολή<text:s/>δέσμευσης <text:s/>έκδοσης<text:s/>ΑΦΕ,<text:s/>καθώς<text:s/>και<text:s/>για<text:s/>όσους<text:s/>δικαιούχους<text:s/>δεν<text:s/>έχουν<text:s/>υποβάλλει<text:s/>δηλώσεις<text:s/>φορολογίας<text:s/>εισοδήματος<text:s/>ή <text:s/>περιοδικές<text:s/>ή <text:s/>εκκαθαριστικές<text:s/>δηλώσεις<text:s/>φόρου<text:s/>προστιθέμενης<text:s/>αξίας,<text:s/>ακολουθείται<text:s/>η<text:s/>παρακάτω<text:s/>διαδικασία<text:s/>επιστροφής.</text:span></text:p>
      <text:p text:style-name="P125"><text:span text:style-name="T125_1">α)</text:span><text:span text:style-name="T125_2"><text:tab/></text:span><text:span text:style-name="T125_3">Το<text:s/>ΠΣ<text:s/>ΗΦΑΙΣΤΟΣ <text:s/>ενημερώνει<text:s/>ηλεκτρονικά<text:s/>τους<text:s/>δικαιούχους<text:s/>αυθημερόν<text:s/>(με<text:s/>e-mail)<text:s/>ότι<text:s/>λόγω<text:s/>φορολογικών<text:s/>εκκρεμοτήτων<text:s/>που<text:s/>παρουσιάζονται<text:s/>στη<text:s/>βάση<text:s/>δεδομένων<text:s/>του<text:s/>ΟΠΣΦ<text:s/>(TAXIS), <text:s/>το<text:s/>προς<text:s/>επιστροφή<text:s/>ποσό<text:s/>μεταβιβάζεται<text:s/>στην<text:s/>αρμόδια<text:s/>Δ.Ο.Υ.<text:s/>φορολογίας<text:s/>τους,<text:s/>από<text:s/>την<text:s/>οποία <text:s/>μπορούν<text:s/>να<text:s/>το<text:s/>εισπράξουν<text:s/>αφού<text:s/>προηγουμένως<text:s/>τακτοποιήσουν<text:s/>την <text:s/>εκκρεμότητα<text:s/>που<text:s/>έχουν.</text:span></text:p>
      <text:p text:style-name="P126"><text:span text:style-name="T126_1">β)</text:span><text:span text:style-name="T126_2"><text:tab/></text:span><text:span text:style-name="T126_3">Ταυτόχρονα <text:s/>θα<text:s/>δημιουργούνται<text:s/>αρχεία<text:s/>ανά<text:s/>Δ.Ο.Υ.<text:s/>για<text:s/>τους<text:s/>δικαιούχους<text:s/>που<text:s/>έχουν<text:s/>κάποια<text:s/>από<text:s/>τις<text:s/>αναφερθείσες<text:s/>εκκρεμότητες, <text:s/>τα<text:s/>οποία<text:s/>θα<text:s/>περιλαμβάνουν<text:s/>τις<text:s/>εξής<text:s/>πληροφορίες:<text:s/>Αριθμό<text:s/>Φορολογικού<text:s/>Μητρώου<text:s/>του<text:s/>δικαιούχου<text:s/>–<text:s/>Ονοματεπώνυμο<text:s/>ή<text:s/>Επωνυμία<text:s/>–<text:s/>Ποσό<text:s/>προς<text:s/>επιστροφή<text:s/>–<text:s/>αριθμός<text:s/>εκκαθάρισης-<text:s/>ημερομηνία<text:s/>εκκαθάρισης.<text:s/>Το<text:s/>αρχείο<text:s/>αυτό<text:s/>θα<text:s/>φέρει <text:s/>μορφή<text:s/>κατάστασης<text:s/>επεξεργασίας,<text:s/>όμοια<text:s/>με<text:s/>αυτή<text:s/>της<text:s/>επιστροφής<text:s/>του<text:s/>φόρου<text:s/>εισοδήματος<text:s/>που<text:s/>προκύπτει<text:s/>από<text:s/>την<text:s/>εκκαθάριση<text:s/>της<text:s/>δήλωσης<text:s/>φορολογίας<text:s/>εισοδήματος<text:s/>φυσικών<text:s/>προσώπων<text:s/>και<text:s/>θα<text:s/>φέρει<text:s/>την<text:s/>ονομασία:<text:s/>«Κατάσταση<text:s/>Επεξεργασίας<text:s/>Επιστροφής<text:s/>Ειδικού<text:s/>Φόρου<text:s/>Κατανάλωσης<text:s/>Πετρελαίου<text:s/>Θέρμανσης»,<text:s/>η<text:s/>οποία<text:s/>θα<text:s/>αποστέλλεται<text:s/>ηλεκτρονικά<text:s/>(μέσω<text:s/>e-mail)<text:s/>στο<text:s/>τμήμα<text:s/>Εσόδων<text:s/>τη<text:s/>αρμόδιας<text:s/>Δ.Ο.Υ.<text:s/>Φορολογίας<text:s/>του<text:s/>δικαιούχου</text:span></text:p>
      <text:p text:style-name="P127"><text:span text:style-name="T127_1">γ)</text:span><text:span text:style-name="T127_2"><text:tab/></text:span><text:span text:style-name="T127_3">Το<text:s/>τμήμα<text:s/>Εσόδων<text:s/>των<text:s/>Δ.Ο.Υ.<text:s/>– <text:s/>γραφείο<text:s/>Διαγραφών/Επιστροφών,<text:s/>με<text:s/>βάση<text:s/>τα<text:s/>δεδομένα<text:s/>της<text:s/>συγκεκριμένης<text:s/>ηλεκτρονικής<text:s/>κατάστασης<text:s/>επεξεργασίας,<text:s/>δημιουργεί <text:s/>ΑΦΕΚ<text:s/>Επιστροφής<text:s/>για<text:s/>κάθε<text:s/>δικαιούχο<text:s/>χωριστά</text:span></text:p>
      <text:p text:style-name="P128"><text:span text:style-name="T128_1">δ)</text:span><text:span text:style-name="T128_2"><text:tab/></text:span><text:span text:style-name="T128_3">Τα<text:s/>ΑΦΕΚ<text:s/>αυτά <text:s/>εξοφλούνται<text:s/>την<text:s/>ίδια<text:s/>ημέρα<text:s/>ή<text:s/>το<text:s/>αργότερο<text:s/>την<text:s/>επόμενη<text:s/>εργάσιμη<text:s/>ημέρα<text:s/>από<text:s/>την<text:s/>έκδοση<text:s/>τους,<text:s/>σύμφωνα<text:s/>με<text:s/>τις<text:s/>διατάξεις<text:s/>του<text:s/>Δημοσίου<text:s/>Λογιστικού<text:s/>με<text:s/>την<text:s/>ακόλουθη<text:s/>διαδικασία:</text:span></text:p>
      <text:p text:style-name="P129"><text:span text:style-name="T129_1">δ-α)<text:s/>με<text:s/>την<text:s/>έκδοση<text:s/>διπλοτύπου<text:s/>ή<text:s/>διπλοτύπων<text:s/>είσπραξης<text:s/>εφόσον<text:s/>οι<text:s/>οφειλές<text:s/>υφίστανται<text:s/>στην<text:s/>ίδια<text:s/>Δ.Ο.Υ.,</text:span></text:p>
      <text:p text:style-name="P130"><text:span text:style-name="T130_1">δ-β)με<text:s/>την<text:s/>έκδοση<text:s/>γραμματίων<text:s/>συμψηφισμού<text:s/>εφόσον<text:s/>οι<text:s/>οφειλές<text:s/>υφίστανται<text:s/>σε<text:s/>άλλη<text:s/>Δ.Ο.Υ.,</text:span></text:p>
      <text:p text:style-name="P131"><text:span text:style-name="T131_1">δ-γ)<text:s/>εάν<text:s/>μετά<text:s/>τα<text:s/>παραπάνω<text:s/>παραμένει<text:s/>υπόλοιπο<text:s/>αυτό<text:s/>αποδίδεται<text:s/>στο<text:s/>δικαιούχο<text:s/>ΔΙΠΕΘΕ,<text:s/>σύμφωνα<text:s/>με<text:s/>τις<text:s/>ισχύουσες<text:s/>διατάξεις</text:span></text:p>
      <text:p text:style-name="P132"><text:span text:style-name="T132_1">δ-δ)<text:s/>εάν<text:s/>πρόκειται<text:s/>για<text:s/>μη<text:s/>υποβολή<text:s/>δηλώσεων <text:s/>ακολουθείται<text:s/>η<text:s/>ανωτέρω<text:s/>διαδικασία<text:s/>αμέσως<text:s/>μετά<text:s/>την<text:s/>υποβολή<text:s/>των<text:s/>δηλώσεων.</text:span></text:p>
      <text:p text:style-name="P133"><text:span text:style-name="T133_1">δ-ε)<text:s/>αντίγραφα<text:s/>των<text:s/>ως<text:s/>άνω<text:s/>αποδεικτικών<text:s/>είσπραξης<text:s/>αποστέλλονται<text:s/>από <text:s/>τις<text:s/>αρμόδιες<text:s/>Δ.Ο.Υ.<text:s/>στο<text:s/>δικαιούχο.<text:s/>Η<text:s/>πληροφορία<text:s/>για<text:s/>τα<text:s/>ποσά<text:s/>που<text:s/>έχουν <text:s/>αποσταλεί<text:s/>με<text:s/>καταστάσεις<text:s/>επεξεργασίας<text:s/>στις <text:s/>Δ.Ο.Υ.<text:s/>καταχωρείται<text:s/>από<text:s/>το<text:s/>πληροφοριακό<text:s/>σύστημα<text:s/>ΗΦΑΙΣΤΟΣ.</text:span><text:span text:style-name="T133_2"><text:note text:note-class="footnote"><text:note-citation/><text:note-body><text:p text:style-name="P134"><text:span text:style-name="T134_1">Προσθήκη<text:s/>ΠΟΛ.<text:s/>1140/201015.10.2010,<text:s/>Sub</text:span></text:p></text:note-body></text:note></text:span></text:p>
      <text:p text:style-name="P135"><text:span text:style-name="T135_1">Aρθρο<text:s/>8</text:span></text:p>
      <text:p text:style-name="P136"><text:span text:style-name="T136_1">Έναρξη<text:s/>ισχύος</text:span></text:p>
      <text:p text:style-name="P137"><text:span text:style-name="T137_1">Οι<text:s/>διατάξεις<text:s/>της<text:s/>παρούσας<text:s/>ισχύουν<text:s/>από<text:s/>την<text:s/>15η<text:s/>Φεβρουαρίου<text:s/>2008.<text:s/></text:span></text:p>
      <text:p text:style-name="P138"><text:span text:style-name="T138_1">Οι<text:s/>διατάξεις<text:s/>της<text:s/>Α.Υ.Ο.Ο.<text:s/>1003080/22/0015/ΠΟΛ.1002/12.1.2006,<text:s/>καθώς<text:s/>και<text:s/>κάθε<text:s/>άλλη<text:s/>σχετική<text:s/>ρύθμιση<text:s/>αντίθετη<text:s/>με<text:s/>το<text:s/>περιεχόμενο<text:s/>της<text:s/>παρούσας<text:s/>παύουν<text:s/>να<text:s/>ισχύουν<text:s/>από<text:s/>την<text:s/>έναρξη<text:s/>ισχύος<text:s/>της<text:s/>παρούσας.</text:span></text:p>
      <text:p text:style-name="P139"><text:span text:style-name="T139_1">Η<text:s/>απόφαση<text:s/>αυτή<text:s/>να<text:s/>δημοσιευθεί<text:s/>στην<text:s/>Εφημερίδα<text:s/>της<text:s/>Κυβερνήσεως.<text:s/></text:span></text:p>
      <text:p text:style-name="P140"><text:span text:style-name="T140_1">Ακριβές<text:s/>Αντίγραφο<text:s/></text:span></text:p>
      <text:p text:style-name="P141"><text:span text:style-name="T141_1">Η<text:s/>Προϊσταμένη<text:s/>της<text:s/>Γραμματείας<text:s/></text:span></text:p>
      <text:p text:style-name="P142"><text:span text:style-name="T142_1">Ο<text:s/>ΥΠΟΥΡΓΟΣ</text:span></text:p>
      <text:p text:style-name="P143"><text:span text:style-name="T143_1">ΟΙΚΟΝΟΜΙΑΣ<text:s/>&amp;<text:s/>ΟΙΚΟΝΟΜΙΚΩΝ</text:span></text:p>
      <text:p text:style-name="P144"><text:span text:style-name="T144_1">ΓΕΩΡΓΙΟΣ<text:s/>ΑΛΟΓΟΣΚΟΥ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