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9721/925/0005</text:span></text:p>
      <text:p text:style-name="P2"><text:span text:style-name="T2_1">Ανάθεση<text:s/>της<text:s/>επιστροφής<text:s/>στους<text:s/>δικαιούχους<text:s/>του<text:s/>μητρώου<text:s/>ΔΙ.ΠΕ.ΘΕ.<text:s/>των<text:s/>ποσών<text:s/>των<text:s/>φόρων<text:s/>που<text:s/>προκύπτουν<text:s/>από<text:s/>την<text:s/>εξομοίωση<text:s/>των<text:s/>συντελεστών<text:s/>του<text:s/>Ειδικού<text:s/>Φόρου<text:s/>Κατανάλωσης<text:s/>του<text:s/>πετρελαίου<text:s/>κίνησης<text:s/>και<text:s/>θέρμανσης.</text:span></text:p>
      <text:p text:style-name="P3"><text:span text:style-name="T3_1">ΟI<text:s/></text:span><text:span text:style-name="T3_2"><text:line-break/></text:span><text:span text:style-name="T3_3">ΥΦΥΠΟΥΡΓΟΙ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ο<text:s/>π.δ.284/1988<text:s/>(ΦΕΚ<text:s/>128<text:s/>Α’)<text:s/>«περί<text:s/>Οργανισμού<text:s/>του<text:s/>Υπουργείου<text:s/>Οικονομικών»,<text:s/>όπως<text:s/>ισχύει.</text:span></text:p>
      <text:p text:style-name="P6"><text:span text:style-name="T6_1">2.<text:s/>Την<text:s/>υπ’<text:s/>αριθμ.<text:s/>42362/Υ252/28.9.2007<text:s/>(ΦΕΚ<text:s/>1948Β’/<text:s/>3.10.2007)<text:s/>κοινή<text:s/>απόφαση<text:s/>του<text:s/>Πρωθυπουργού<text:s/>και<text:s/>του<text:s/>Υπουργού<text:s/>Οικονομίας<text:s/>και<text:s/>Οικονομικών<text:s/>«περί<text:s/>καθορισμού<text:s/>των<text:s/>αρμοδιοτήτων<text:s/>των<text:s/>Υφυπουργών<text:s/>Οικονομίας<text:s/>και<text:s/>Οικονομικών».</text:span></text:p>
      <text:p text:style-name="P7"><text:span text:style-name="T7_1">3.<text:s/>Τις<text:s/>διατάξεις<text:s/>των<text:s/>άρθρων<text:s/>22,<text:s/>23,<text:s/>24<text:s/>και<text:s/>28<text:s/>με<text:s/>τις<text:s/>οποίες<text:s/>τροποποιούνται<text:s/>τα<text:s/>άρθρα<text:s/>73<text:s/>και<text:s/>109<text:s/>του<text:s/>ν.<text:s/>2960/2001<text:s/>(Φ.Ε.Κ.<text:s/>265Α’),<text:s/>του<text:s/>άρθρου<text:s/>23<text:s/>και<text:s/>του<text:s/>άρθρου<text:s/>24<text:s/>με<text:s/>το<text:s/>οποίο<text:s/>τροποποιούνται<text:s/>οι<text:s/>διατάξεις<text:s/>του<text:s/>άρθρου<text:s/>20<text:s/>του<text:s/>Κ.Β.Σ.<text:s/>π.δ.<text:s/>186/1992<text:s/>(ΦΕΚ<text:s/>Α’<text:s/>84)<text:s/>των<text:s/>κεφαλαίων<text:s/>Γ’<text:s/>και<text:s/>Δ’<text:s/>του<text:s/>ν.3634/2008<text:s/>περί<text:s/>«ΚΑΤΑΡΓΗΣΗ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»<text:s/>(ΦΕΚ<text:s/>9Α’/29.1.2008).</text:span></text:p>
      <text:p text:style-name="P8"><text:span text:style-name="T8_1">4.<text:s/>Τις<text:s/>διατάξεις<text:s/>της<text:s/>Α.Υ.Ο.Ο1009071/191/ΔΜ/ΠΟΛ1012/<text:s/>24.01.2008<text:s/>περί<text:s/>«διαδικασίας<text:s/>υποβολής<text:s/>στις<text:s/>Δ.Ο.Υ.<text:s/>σχετικών<text:s/>αιτήσεων<text:s/>και<text:s/>δικαιολογητικών<text:s/>των<text:s/>επιχειρήσεων<text:s/>που<text:s/>διαθέτουν<text:s/>πετρέλαιο<text:s/>εσωτερικής<text:s/>καύσης<text:s/>(diesel)<text:s/>-<text:s/>θέρμανσης<text:s/>για<text:s/>την<text:s/>εγγραφή<text:s/>τους<text:s/>στο<text:s/>Μητρώο<text:s/>Διακινητών<text:s/>Πετρελαίου<text:s/>Θέρμανσης<text:s/>(ΔΙ.ΠΕ.ΘΕ.)»,<text:s/>που<text:s/>έχει<text:s/>αποσταλεί<text:s/>προς<text:s/>δημοσίευση<text:s/>στην<text:s/>Εφημερίδα<text:s/>της<text:s/>Κυβερνήσεως.</text:span></text:p>
      <text:p text:style-name="P9"><text:span text:style-name="T9_1">5.<text:s/>Τις<text:s/>διατάξεις<text:s/>της<text:s/>Α.Υ.Ο.Ο.1019446/113/0015./14.02.2008<text:s/>«Όροι<text:s/>και<text:s/>προϋποθέσεις,<text:s/>διαδικασία<text:s/>επιστροφής<text:s/>του<text:s/>ΕΦΚ<text:s/>και<text:s/>έλεγχος<text:s/>της<text:s/>νόμιμης<text:s/>χρησιμοποίησης<text:s/>πετρελαίου<text:s/>εσωτερικής<text:s/>καύσης<text:s/>(diesel)<text:s/>-<text:s/>Εκδιδόμενα<text:s/>παραστατικά<text:s/>-<text:s/>υποβολή<text:s/>καταστάσεων<text:s/>για<text:s/>τις<text:s/>συναλλαγές<text:s/>πετρελαίου<text:s/>εσωτερικής<text:s/>καύσης<text:s/>(diesel)<text:s/>θέρμανσης».</text:span></text:p>
      <text:p text:style-name="P10"><text:span text:style-name="T10_1">6.<text:s/>Τις<text:s/>διατάξεις<text:s/>του<text:s/>άρθρου<text:s/>13<text:s/>του<text:s/>ν.<text:s/>1947/1991<text:s/>(Φ.Ε.Κ.70Α’/1991)<text:s/>«Απλούστευση<text:s/>φορολογικών<text:s/>διαδικασιών<text:s/>και<text:s/>άλλες<text:s/>ρυθμίσεις».</text:span></text:p>
      <text:p text:style-name="P11"><text:span text:style-name="T11_1">7.<text:s/>Τις<text:s/>διατάξεις<text:s/>του<text:s/>ν.2362/1995<text:s/>«περί<text:s/>Δημοσίου<text:s/>Λογιστικού<text:s/>Ελέγχου<text:s/>των<text:s/>Δαπανών<text:s/>του<text:s/>Κράτους<text:s/>και<text:s/>άλλες<text:s/>διατάξεις».</text:span></text:p>
      <text:p text:style-name="P12"><text:span text:style-name="T12_1">8.<text:s/>Τις<text:s/>διατάξεις<text:s/>του<text:s/>άρθρου<text:s/>55,<text:s/>παρ.1,<text:s/>περ.στ’,<text:s/>του<text:s/>ν.2238/1994<text:s/>(Φ.Ε.Κ.151<text:s/>Α’)<text:s/>σχετικά<text:s/>με<text:s/>την<text:s/>παρακράτηση<text:s/>φόρου<text:s/>εισοδήματος<text:s/>στο<text:s/>εισόδημα<text:s/>από<text:s/>εμπορικές<text:s/>επιχειρήσεις.</text:span></text:p>
      <text:p text:style-name="P13"><text:span text:style-name="T13_1">9.<text:s/>Τις<text:s/>διατάξεις<text:s/>του<text:s/>ν.2472/1997<text:s/>(ΦΕΚ<text:s/>50<text:s/>Α’/10.4.1997)<text:s/>«περί<text:s/>προστασίας<text:s/>του<text:s/>ατόμου<text:s/>από<text:s/>την<text:s/>επεξεργασία<text:s/>δεδομένων<text:s/>προσωπικού<text:s/>χαρακτήρα»,<text:s/>όπως<text:s/>τροποποιήθηκε<text:s/>και<text:s/>ισχύει,<text:s/>και<text:s/>κυρίως<text:s/>το<text:s/>άρθρο<text:s/>26<text:s/>παρ.4<text:s/>του<text:s/>ν.<text:s/>3156/2003<text:s/>(Φ.Ε.Κ.157<text:s/>Α725.6.2003).</text:span></text:p>
      <text:p text:style-name="P14"><text:span text:style-name="T14_1">10.<text:s/>Την<text:s/>αντιμετώπιση<text:s/>των<text:s/>αναγκών<text:s/>που<text:s/>προκύπτουν<text:s/>από<text:s/>τη<text:s/>θέση<text:s/>σε<text:s/>εφαρμογή<text:s/>του<text:s/>συστήματος<text:s/>εξομοίωσης<text:s/>των<text:s/>συντελεστών<text:s/>ΕΦΚ<text:s/>στο<text:s/>πετρέλαιο<text:s/>κίνησης<text:s/>και<text:s/>θέρμανσης,<text:s/>τη<text:s/>δημιουργία,<text:s/>λειτουργία<text:s/>και<text:s/>παρακολούθηση<text:s/>ενός<text:s/>πληροφοριακού<text:s/>συστήματος,<text:s/>για<text:s/>τον<text:s/>πλήρη<text:s/>έλεγχο<text:s/>των<text:s/>διακινούμενων<text:s/>ποσοτήτων<text:s/>του<text:s/>πετρελαίου<text:s/>θέρμανσης<text:s/>με<text:s/>σκοπό<text:s/>τη<text:s/>πάταξη<text:s/>του<text:s/>λαθρεμπορίου<text:s/>και<text:s/>τη<text:s/>περιστολή<text:s/>της<text:s/>φοροδιαφυγής,<text:s/>αλλά<text:s/>και<text:s/>τη<text:s/>διενέργεια<text:s/>διασταυρωτικών<text:s/>και<text:s/>επαληθευτικών<text:s/>ελέγχων<text:s/>για<text:s/>τον<text:s/>προσδιορισμό<text:s/>της<text:s/>επιστροφής<text:s/>των<text:s/>φόρων<text:s/>στους<text:s/>επιτηδευματίες<text:s/>για<text:s/>τη<text:s/>μη<text:s/>επιβάρυνση<text:s/>του<text:s/>τελικού<text:s/>καταναλωτή.</text:span></text:p>
      <text:p text:style-name="P15"><text:span text:style-name="T15_1">11.<text:s/>Τη<text:s/>δυνατότητα<text:s/>έκδοσης<text:s/>υπουργικής<text:s/>απόφασης<text:s/>για<text:s/>τον<text:s/>καθορισμό<text:s/>της<text:s/>διαδικασίας<text:s/>επιστροφής<text:s/>του<text:s/>Ε.Φ.Κ.</text:span></text:p>
      <text:p text:style-name="P16"><text:span text:style-name="T16_1">12.<text:s/>Την<text:s/>1017037/821/0005/11.02.2008<text:s/>πρόσκληση<text:s/>εκδήλωσης<text:s/>ενδιαφέροντος<text:s/>προς<text:s/>την<text:s/>Ένωση<text:s/>Τραπεζών<text:s/>Ελλάδος<text:s/>και<text:s/>τις<text:s/>τράπεζες<text:s/>για<text:s/>τη<text:s/>συμμετοχή<text:s/>τους<text:s/>στο<text:s/>σύστημα<text:s/>επιστροφής<text:s/>φόρων.</text:span></text:p>
      <text:p text:style-name="P17"><text:span text:style-name="T17_1">13.<text:s/>Τη<text:s/>διαπίστωση<text:s/>ότι<text:s/>από<text:s/>την<text:s/>εφαρμογή<text:s/>της<text:s/>παρούσας<text:s/>προκαλείται<text:s/>δαπάνη<text:s/>σε<text:s/>βάρος<text:s/>του<text:s/>κρατικού<text:s/>προϋπολογισμού,<text:s/>η<text:s/>οποία<text:s/>προβλέπεται<text:s/>ότι<text:s/>θα<text:s/>ανέλθει<text:s/>μέχρι<text:s/>του<text:s/>ποσού<text:s/>500.000<text:s/>ευρώ<text:s/>πλέον<text:s/>Φ.Π.Α.<text:s/>και<text:s/>θα<text:s/>βαρύνει<text:s/>τις<text:s/>πιστώσεις<text:s/>του<text:s/>Υπουργείου<text:s/>Οικονομίας<text:s/>και<text:s/>Οικονομικών<text:s/>(Ειδικός<text:s/>Φορέας<text:s/>200-<text:s/>ΚΑΕ<text:s/>0874),<text:s/>αποφασίζουμε:</text:span></text:p>
      <text:h text:style-name="P18" text:outline-level="6"><text:span text:style-name="T18_1">Άρθρο<text:s/>1</text:span></text:h>
      <text:p text:style-name="P19"><text:span text:style-name="T19_1">1.</text:span><text:span text:style-name="T19_2"><text:s/>Αναθέτουμε<text:s/>την<text:s/>επιστροφή<text:s/>προς<text:s/>τους<text:s/>δικαιούχους<text:s/>του<text:s/>μητρώου<text:s/>ΔΙ.ΠΕ.ΘΕ.<text:s/>των<text:s/>ποσών<text:s/>των<text:s/>φόρων<text:s/>που<text:s/>προκύπτουν<text:s/>από<text:s/>την<text:s/>εξομοίωση<text:s/>των<text:s/>συντελεστών<text:s/>του<text:s/>Ειδικού<text:s/>Φόρου<text:s/>Κατανάλωσης<text:s/>του<text:s/>πετρελαίου<text:s/>κίνησης<text:s/>και<text:s/>θέρμανσης<text:s/>σύμφωνα<text:s/>με<text:s/>τα<text:s/>οριζόμενα<text:s/>στις<text:s/>διατάξεις<text:s/>του<text:s/>ν.<text:s/>3634/2008<text:s/>(ΦΕΚ<text:s/>9<text:s/>Α’/29.1.2008),<text:s/>στην<text:s/>ΕΘΝΙΚΗ<text:s/>ΤΡΑΠΕΖΑ<text:s/>ΤΗΣ<text:s/>ΕΛΛΑΔΟΣ,<text:s/>στην<text:s/>ALPHA<text:s/>BANK,<text:s/>στην<text:s/>ΑΓΡΟΤΙΚΗ<text:s/>ΤΡΑΠΕΖΑ<text:s/>ΤΗΣ<text:s/>ΕΛΛΑΔΟΣ,<text:s/>στην<text:s/>ΕΜΠΟΡΙΚΗ<text:s/>ΤΡΑΠΕΖΑ,<text:s/>στην<text:s/>ΤΡΑΠΕΖΑ<text:s/>ΠΕΙΡΑΙΩΣ,<text:s/>στην<text:s/>ΤΡΑΠΕΖΑ<text:s/>ΚΥΠΡΟΥ,<text:s/>στην<text:s/>CITIBANK<text:s/>International<text:s/>plc,<text:s/>στη<text:s/>ΓΕΝΙΚΗ<text:s/>ΤΡΑΠΕΖΑ<text:s/>ΤΗΣ<text:s/>ΕΛΛΑΔΟΣ,<text:s/>στη<text:s/>MARFIN<text:s/>ΕΓΝΑΤΙΑ<text:s/>ΤΡΑΠΕΖΑ,<text:s/>στην<text:s/>ΤΡΑΠΕΖΑ<text:s/>ΑΤΤΙΚΗΣ,<text:s/>στην<text:s/>ASPIS<text:s/>BANK,<text:s/>στη<text:s/>MILLENIUM<text:s/>BANK,<text:s/>στην<text:s/>τράπεζα<text:s/>PROBANK,<text:s/>στην<text:s/>Τράπεζα<text:s/>EFG<text:s/>Eurobank-Εργασίας,<text:s/>στην<text:s/>PROTON<text:s/>ΤΡΑΠΕΖΑ,<text:s/>στην<text:s/>FIRST<text:s/>BUSINESS<text:s/>BANK<text:s/>(FBB),<text:s/>στην<text:s/>ΕΛΛΗΝΙΚΗ<text:s/>Τράπεζα,<text:s/>στην<text:s/>ΠΑΝΕΛΛΗΝΙΑ<text:s/>τράπεζα,<text:s/>στις<text:s/>τράπεζες<text:s/>που<text:s/>ανήκουν<text:s/>στην<text:s/>Ένωση<text:s/>Συνεταιριστικών<text:s/>Τραπεζών<text:s/>Ελλάδος,<text:s/>καθώς<text:s/>και<text:s/>σε<text:s/>όσες<text:s/>τράπεζες<text:s/>ή<text:s/>άλλα<text:s/>πιστωτικά<text:s/>ιδρύματα<text:s/>προσχωρήσουν<text:s/>στο<text:s/>σύστημα<text:s/>που<text:s/>θεσπίζεται<text:s/>με<text:s/>την<text:s/>απόφαση<text:s/>αυτή<text:s/>και<text:s/>αποδεχθούν<text:s/>τους<text:s/>όρους<text:s/>και<text:s/>τις<text:s/>προϋποθέσεις<text:s/>που<text:s/>τίθενται<text:s/>από<text:s/>αυτήν.</text:span></text:p>
      <text:p text:style-name="P20"><text:span text:style-name="T20_1">2.</text:span><text:span text:style-name="T20_2"><text:s/>Σε<text:s/>περίπτωση<text:s/>που<text:s/>οποιαδήποτε<text:s/>τράπεζα<text:s/>επιθυμεί<text:s/>την<text:s/>είσοδο<text:s/>της<text:s/>στο<text:s/>σύστημα<text:s/>που<text:s/>θεσπίζεται<text:s/>με<text:s/>την<text:s/>απόφαση<text:s/>αυτή<text:s/>θα<text:s/>γνωστοποιεί<text:s/>εγγράφως<text:s/>την<text:s/>πρόθεση<text:s/>της<text:s/>αυτή<text:s/>στο<text:s/>Υπουργείο<text:s/>Οικονομίας<text:s/>και<text:s/>Οικονομικών<text:s/>και<text:s/>στη<text:s/>ΔΙΑΣ<text:s/>Α.Ε.<text:s/>πέντε<text:s/>εργάσιμες<text:s/>ημέρες<text:s/>πριν<text:s/>την<text:s/>επιθυμούμενη<text:s/>ημερομηνία<text:s/>προσχώρησής<text:s/>της.<text:s/>Η<text:s/>είσοδός<text:s/>της<text:s/>θα<text:s/>πραγματοποιείται<text:s/>με<text:s/>την<text:s/>υπογραφή<text:s/>δήλωσης<text:s/>προσχώρησης,<text:s/>με<text:s/>την<text:s/>οποία<text:s/>θα<text:s/>αποδέχεται<text:s/>ανεπιφύλακτα<text:s/>τους<text:s/>όρους<text:s/>και<text:s/>τις<text:s/>προϋποθέσεις<text:s/>της<text:s/>παρούσας<text:s/>απόφασης.</text:span></text:p>
      <text:p text:style-name="P21"><text:span text:style-name="T21_1">3.</text:span><text:span text:style-name="T21_2"><text:s/>Παρόμοια<text:s/>σε<text:s/>περίπτωση<text:s/>που<text:s/>οποιαδήποτε<text:s/>τράπεζα<text:s/>επιθυμεί<text:s/>την<text:s/>αποχώρησή<text:s/>της<text:s/>από<text:s/>το<text:s/>παρόν<text:s/>σύστημα<text:s/>θα<text:s/>γνωστοποιεί<text:s/>εγγράφως<text:s/>την<text:s/>πρόθεσή<text:s/>της<text:s/>αυτή<text:s/>στο<text:s/>Υπουργείο<text:s/>Οικονομίας<text:s/>και<text:s/>Οικονομικών<text:s/>και<text:s/>στη<text:s/>ΔΙΑΣ<text:s/>Α.Ε.<text:s/>ένα<text:s/>μήνα<text:s/>πριν<text:s/>την<text:s/>επιθυμούμενη<text:s/>ημερομηνία<text:s/>διακοπής<text:s/>της<text:s/>συμμετοχής<text:s/>της<text:s/>στο<text:s/>σύστημα<text:s/>προκειμένου<text:s/>το<text:s/>Υπουργείο<text:s/>να<text:s/>διαθέτει<text:s/>ικανό<text:s/>χρόνο<text:s/>για<text:s/>την<text:s/>ενημέρωση<text:s/>των<text:s/>δικαιούχων<text:s/>του<text:s/>μητρώου<text:s/>ΔΙ.ΠΕ.ΘΕ.<text:s/>αναφορικά<text:s/>με<text:s/>τη<text:s/>μη<text:s/>συμμετοχή<text:s/>της<text:s/>τράπεζας<text:s/>στο<text:s/>σύστημα<text:s/>και<text:s/>επομένως<text:s/>της<text:s/>ανάγκης<text:s/>ανοίγματος<text:s/>νέου<text:s/>λογαριασμού<text:s/>σε<text:s/>άλλη<text:s/>τράπεζα.</text:span></text:p>
      <text:h text:style-name="P22" text:outline-level="6"><text:span text:style-name="T22_1">Άρθρο<text:s/>2</text:span></text:h>
      <text:p text:style-name="P23"><text:span text:style-name="T23_1">1.</text:span><text:span text:style-name="T23_2"><text:s/>Αναθέτουμε<text:s/>στην<text:s/>ανώνυμη<text:s/>εταιρεία<text:s/>με<text:s/>την<text:s/>επωνυμία<text:s/>«ΔΙΑΤΡΑΠΕΖΙΚΑ<text:s/>ΣΥΣΤΗΜΑΤΑ<text:s/>Α.Ε.»<text:s/>(καλούμενη<text:s/>εφεξής<text:s/>«ΔΙΑΣ<text:s/>Α.Ε.»)<text:s/>την<text:s/>εκτέλεση<text:s/>της<text:s/>διαδικασίας<text:s/>πίστωσης<text:s/>των<text:s/>λογαριασμών<text:s/>των<text:s/>επιτηδευματιών<text:s/>-<text:s/>δικαιούχων<text:s/>του<text:s/>μητρώου<text:s/>ΔΙ.ΠΕ.ΘΕ.,<text:s/>προς<text:s/>τους<text:s/>οποίους<text:s/>πραγματοποιείται<text:s/>η<text:s/>επιστροφή<text:s/>των<text:s/>φόρων<text:s/>που<text:s/>προκύπτουν<text:s/>από<text:s/>την<text:s/>εξομοίωση<text:s/>των<text:s/>συντελεστών<text:s/>του<text:s/>Ειδικού<text:s/>Φόρου<text:s/>Κατανάλωσης<text:s/>του<text:s/>πετρελαίου<text:s/>κίνησης<text:s/>και<text:s/>θέρμανσης<text:s/>σύμφωνα<text:s/>με<text:s/>τα<text:s/>οριζόμενα<text:s/>στις<text:s/>διατάξεις<text:s/>του<text:s/>ν.3634/2008.</text:span></text:p>
      <text:h text:style-name="P24" text:outline-level="6"><text:span text:style-name="T24_1">Άρθρο<text:s/>3</text:span></text:h>
      <text:p text:style-name="P25"><text:span text:style-name="T25_1">1.</text:span><text:span text:style-name="T25_2"><text:s/>Στις<text:s/>ανωτέρω<text:s/>τράπεζες<text:s/>θα<text:s/>μεταφέρονται<text:s/>τα<text:s/>προς<text:s/>επιστροφή<text:s/>στους<text:s/>δικαιούχους<text:s/>ποσά<text:s/>με<text:s/>ειδική<text:s/>εντολή<text:s/>που<text:s/>εκδίδεται<text:s/>από<text:s/>τον<text:s/>Υπουργό<text:s/>Οικονομίας<text:s/>και<text:s/>Οικονομικών<text:s/>ή<text:s/>του<text:s/>ειδικά<text:s/>εξουσιοδοτημένου<text:s/>προς<text:s/>τούτο<text:s/>Προϊσταμένου<text:s/>ή<text:s/>του<text:s/>νόμιμου<text:s/>αναπληρωτή<text:s/>του<text:s/>της<text:s/>Δ24<text:s/>ΓΛΚ<text:s/>προς<text:s/>την<text:s/>Τράπεζα<text:s/>της<text:s/>Ελλάδος<text:s/>για<text:s/>χρέωση<text:s/>του<text:s/>λογαριασμού<text:s/>του<text:s/>Δημοσίου<text:s/>200/1<text:s/>Ε.Δ.<text:s/>Συγκέντρωσης<text:s/>Εισπράξεων<text:s/>και<text:s/>Πληρωμών<text:s/>και<text:s/>την<text:s/>πίστωση<text:s/>αυθημερόν<text:s/>των<text:s/>λογαριασμών<text:s/>των<text:s/>εμπορικών<text:s/>τραπεζών<text:s/>(610)<text:s/>ή<text:s/>πιστωτικών<text:s/>ιδρυμάτων.<text:s/>Η<text:s/>εντολή<text:s/>εκδίδεται<text:s/>βάση<text:s/>της<text:s/>ανακεφαλαιωτικής<text:s/>κατάστασης<text:s/>επιστροφής<text:s/>φόρων<text:s/>που<text:s/>αποστέλλεται<text:s/>από<text:s/>τη<text:s/>Δ16<text:s/>στη<text:s/>Δ24<text:s/>(ΓΛΚ)<text:s/>σύμφωνα<text:s/>με<text:s/>το<text:s/>άρθρο<text:s/>7,<text:s/>παρ.2α<text:s/>της<text:s/>απόφασης<text:s/>αριθμ.<text:s/>1019446/113/0015/<text:s/>14.2.2008.</text:span></text:p>
      <text:h text:style-name="P26" text:outline-level="6"><text:span text:style-name="T26_1">Άρθρο<text:s/>4</text:span></text:h>
      <text:p text:style-name="P27"><text:span text:style-name="T27_1">1.</text:span><text:span text:style-name="T27_2"><text:s/>Η<text:s/>ΔΙΑΣ<text:s/>Α.Ε.,<text:s/>αφού<text:s/>παραλαμβάνει<text:s/>από<text:s/>τη<text:s/>Διεύθυνση<text:s/>Είσπραξης<text:s/>Δημοσίων<text:s/>Εσόδων<text:s/>(Δ16)<text:s/>του<text:s/>Υπουργείου<text:s/>Οικονομίας<text:s/>και<text:s/>Οικονομικών<text:s/>ηλεκτρονικό<text:s/>αρχείο<text:s/>με<text:s/>τα<text:s/>προς<text:s/>επιστροφή<text:s/>ποσά<text:s/>ανά<text:s/>λογαριασμό<text:s/>δικαιούχων,<text:s/>θα<text:s/>το<text:s/>διαβιβάζει,<text:s/>σύμφωνα<text:s/>με<text:s/>τον<text:s/>Κανονισμό<text:s/>DIASPAY,<text:s/>όπως<text:s/>εκάστοτε<text:s/>ισχύει,<text:s/>και<text:s/>με<text:s/>βάση<text:s/>την<text:s/>παρεχόμενη<text:s/>με<text:s/>την<text:s/>παρούσα<text:s/>εξουσιοδότηση,<text:s/>προς<text:s/>τις<text:s/>συμβαλλόμενες<text:s/>τράπεζες<text:s/>προκειμένου<text:s/>αυτές<text:s/>να<text:s/>προβούν<text:s/>το<text:s/>αργότερο<text:s/>εντός<text:s/>δύο<text:s/>ημερών<text:s/>στην<text:s/>πίστωση<text:s/>των<text:s/>σχετικών<text:s/>ποσών<text:s/>στους<text:s/>λογαριασμούς<text:s/>τους<text:s/>μετά<text:s/>από<text:s/>διασταύρωση<text:s/>των<text:s/>ως<text:s/>άνω<text:s/>ποσών<text:s/>με<text:s/>βάση<text:s/>την<text:s/>ειδική<text:s/>εντολή<text:s/>πληρωμής<text:s/>που<text:s/>της<text:s/>έχει<text:s/>κοινοποιηθεί<text:s/>από<text:s/>τη<text:s/>Δ24<text:s/>του<text:s/>Γενικού<text:s/>Λογιστηρίου<text:s/>του<text:s/>Κράτους<text:s/>(ΓΛΚ).</text:span></text:p>
      <text:p text:style-name="P28"><text:span text:style-name="T28_1">2.</text:span><text:span text:style-name="T28_2"><text:s/>Η<text:s/>αποστολή<text:s/>από<text:s/>τη<text:s/>Δ16<text:s/>του<text:s/>Υπουργείου<text:s/>Οικονομίας<text:s/>και<text:s/>Οικονομικών<text:s/>του<text:s/>ηλεκτρονικού<text:s/>αρχείου<text:s/>με<text:s/>τα<text:s/>προς<text:s/>επιστροφή<text:s/>ποσά<text:s/>ανά<text:s/>λογαριασμό<text:s/>δικαιούχου<text:s/>προς<text:s/>το<text:s/>διατραπεζικό<text:s/>σύστημα<text:s/>ΔΙΑΣ<text:s/>θα<text:s/>πραγματοποιείται<text:s/>με<text:s/>φυσική<text:s/>αποστολή<text:s/>κινητού<text:s/>αποθηκευτικού<text:s/>μέσου<text:s/>ή<text:s/>με<text:s/>ηλεκτρονική<text:s/>διαβίβασή<text:s/>τους,<text:s/>εφόσον<text:s/>το<text:s/>Υπουργείο<text:s/>Οικονομίας<text:s/>και<text:s/>Οικονομικών<text:s/>αποκτήσει<text:s/>την<text:s/>απαραίτητη<text:s/>προς<text:s/>τούτο<text:s/>τηλεπικοινωνιακή<text:s/>σύζευξη<text:s/>με<text:s/>τη<text:s/>ΔΙΑΣ<text:s/>Α.Ε..</text:span></text:p>
      <text:p text:style-name="P29"><text:span text:style-name="T29_1">3.</text:span><text:span text:style-name="T29_2"><text:s/>Η<text:s/>ΔΙΑΣ<text:s/>Α.Ε.<text:s/>αναλαμβάνει<text:s/>την<text:s/>υποχρέωση<text:s/>να<text:s/>διαβιβάζει<text:s/>το<text:s/>σχετικό<text:s/>αρχείο<text:s/>προς<text:s/>τις<text:s/>τράπεζες,<text:s/>προκειμένου<text:s/>να<text:s/>πιστώνονται<text:s/>τα<text:s/>προς<text:s/>επιστροφή<text:s/>ποσά<text:s/>ανά<text:s/>λογαριασμό<text:s/>δικαιούχων,<text:s/>μέσα<text:s/>σε<text:s/>προθεσμία<text:s/>δύο<text:s/>εργάσιμων<text:s/>ημερών<text:s/>από<text:s/>την<text:s/>ημέρα<text:s/>πίστωσης<text:s/>των<text:s/>λογαριασμών<text:s/>των<text:s/>τραπεζών<text:s/>βάσει<text:s/>της<text:s/>εντολής<text:s/>πληρωμής<text:s/>της<text:s/>Δ24<text:s/>και<text:s/>την<text:s/>παραλαβή<text:s/>του<text:s/>ηλεκτρονικού<text:s/>αρχείου<text:s/>από<text:s/>τη<text:s/>Δ16.</text:span></text:p>
      <text:p text:style-name="P30"><text:span text:style-name="T30_1">4.</text:span><text:span text:style-name="T30_2"><text:s/>Σε<text:s/>περίπτωση<text:s/>που<text:s/>για<text:s/>οποιοδήποτε<text:s/>λόγο<text:s/>(π.χ.<text:s/>εσφαλμένος<text:s/>αριθμός<text:s/>λογαριασμού)<text:s/>δεν<text:s/>πιστώθηκαν<text:s/>στους<text:s/>λογαριασμούς<text:s/>των<text:s/>δικαιούχων<text:s/>του<text:s/>μητρώου<text:s/>ΔΙ.ΠΕ.ΘΕ.<text:s/>τα<text:s/>προς<text:s/>επιστροφή<text:s/>ποσά,<text:s/>η<text:s/>ΔΙΑΣ<text:s/>Α.Ε.<text:s/>θα<text:s/>φροντίζει<text:s/>για<text:s/>την<text:s/>άμεση<text:s/>ενημέρωση<text:s/>της<text:s/>Δ24<text:s/>του<text:s/>ΓΛΚ<text:s/>υποβάλλοντας<text:s/>τα<text:s/>στοιχεία<text:s/>που<text:s/>της<text:s/>έχουν<text:s/>γνωστοποιηθεί<text:s/>από<text:s/>τις<text:s/>τράπεζες<text:s/>για<text:s/>την<text:s/>επιστροφή<text:s/>των<text:s/>αντίστοιχων<text:s/>ποσών<text:s/>στο<text:s/>λογαριασμό<text:s/>του<text:s/>Ελληνικού<text:s/>Δημοσίου<text:s/>(200/1).<text:s/>Για<text:s/>το<text:s/>σκοπό<text:s/>αυτό<text:s/>η<text:s/>ΔΙΑΣ<text:s/>Α.Ε.,<text:s/>ενημερώνει<text:s/>και<text:s/>τη<text:s/>Δ16<text:s/>του<text:s/>Υπουργείου<text:s/>Οικονομίας<text:s/>και<text:s/>Οικονομικών<text:s/>υποβάλλοντας<text:s/>και<text:s/>κατάσταση,<text:s/>στην<text:s/>οποία<text:s/>αναγράφονται<text:s/>οι<text:s/>μη<text:s/>πραγματοποιηθείσες<text:s/>συναλλαγές<text:s/>με<text:s/>τα<text:s/>απαραίτητα<text:s/>στοιχεία<text:s/>των<text:s/>μη<text:s/>πληρωθέντων<text:s/>δικαιούχων.</text:span></text:p>
      <text:p text:style-name="P31"><text:span text:style-name="T31_1">5.</text:span><text:span text:style-name="T31_2"><text:s/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h text:style-name="P32" text:outline-level="6"><text:span text:style-name="T32_1">Άρθρο<text:s/>5</text:span></text:h>
      <text:p text:style-name="P33"><text:span text:style-name="T33_1">1.</text:span><text:span text:style-name="T33_2"><text:s/>Το<text:s/>Υπουργείο<text:s/>Οικονομικών<text:s/>θα<text:s/>καταβάλλει<text:s/>αμοιβή<text:s/>στη<text:s/>ΔΙΑΣ<text:s/>Α.Ε.<text:s/>και<text:s/>στις<text:s/>τράπεζες<text:s/>για<text:s/>τις<text:s/>υπηρεσίες<text:s/>που<text:s/>παρέχονται<text:s/>στα<text:s/>πλαίσια<text:s/>λειτουργίας<text:s/>του<text:s/>συστήματος<text:s/>με<text:s/>βάση<text:s/>την<text:s/>παρούσα.<text:s/>Η<text:s/>αμοιβή<text:s/>για<text:s/>τις<text:s/>παρεχόμενες<text:s/>υπηρεσίες<text:s/>ορίζεται<text:s/>σε<text:s/>0,07<text:s/>ευρώ<text:s/>πλέον<text:s/>Φ.Π.Α.<text:s/>για<text:s/>το<text:s/>ΔΙΑΣ<text:s/>Α.Ε.<text:s/>και<text:s/>σε<text:s/>0,60<text:s/>ευρώ<text:s/>πλέον<text:s/>Φ.Π.Α.<text:s/>για<text:s/>τις<text:s/>τράπεζες<text:s/>ανά<text:s/>συναλλαγή,<text:s/>όπως<text:s/>προβλέπεται<text:s/>και<text:s/>στην<text:s/>από<text:s/>11.02.2008<text:s/>πρόσκληση<text:s/>εκδήλωσης<text:s/>ενδιαφέροντος.</text:span></text:p>
      <text:p text:style-name="P34"><text:span text:style-name="T34_1">2.</text:span><text:span text:style-name="T34_2"><text:s/>Η<text:s/>ως<text:s/>άνω<text:s/>οριζόμενη<text:s/>αμοιβή<text:s/>θα<text:s/>καταβάλλεται<text:s/>στη<text:s/>ΔΙΑΣ<text:s/>Α.Ε.<text:s/>και<text:s/>στις<text:s/>τράπεζες<text:s/>τη<text:s/>δέκατη<text:s/>ημέρα<text:s/>κάθε<text:s/>μηνός<text:s/>και<text:s/>θα<text:s/>αφορά<text:s/>αμοιβή<text:s/>για<text:s/>τις<text:s/>συναλλαγές<text:s/>του<text:s/>προηγούμενου<text:s/>μήνα.<text:s/>Η<text:s/>ΔΙΑΣ<text:s/>Α.Ε.<text:s/>και<text:s/>οι<text:s/>τράπεζες<text:s/>θα<text:s/>εκδίδουν<text:s/>τιμολόγιο<text:s/>που<text:s/>θα<text:s/>περιέχει<text:s/>την<text:s/>αμοιβή<text:s/>τους<text:s/>επί<text:s/>των<text:s/>πραγματοποιηθεισών<text:s/>συναλλαγών<text:s/>και<text:s/>το<text:s/>οποίο<text:s/>θα<text:s/>υποβάλλεται<text:s/>στη<text:s/>Δ16<text:s/>για<text:s/>τη<text:s/>διαπίστωση<text:s/>αυτών.<text:s/>Στη<text:s/>συνέχεια<text:s/>θα<text:s/>αποστέλλεται<text:s/>στη<text:s/>Δ5,<text:s/>η<text:s/>οποία<text:s/>αφού<text:s/>προβεί<text:s/>στις<text:s/>απαραίτητες<text:s/>ενέργειες,<text:s/>θα<text:s/>το<text:s/>διαβιβάζει<text:s/>μαζί<text:s/>με<text:s/>τα<text:s/>σχετικά<text:s/>δικαιολογητικά<text:s/>στην<text:s/>αρμόδια<text:s/>ΥΔΕ<text:s/>για<text:s/>την<text:s/>έκδοση<text:s/>του<text:s/>χρηματικού<text:s/>εντάλματος<text:s/>πληρωμής.</text:span></text:p>
      <text:p text:style-name="P35"><text:span text:style-name="T35_1">3.</text:span><text:span text:style-name="T35_2"><text:s/>Η<text:s/>πληρωμή<text:s/>της<text:s/>ΔΙΑΣ<text:s/>Α.Ε.<text:s/>και<text:s/>των<text:s/>τραπεζών<text:s/>δύναται<text:s/>να<text:s/>γίνεται<text:s/>και<text:s/>με<text:s/>χρέωση<text:s/>του<text:s/>λογαριασμού<text:s/>του<text:s/>Ελληνικού<text:s/>Δημοσίου<text:s/>(200)<text:s/>με<text:s/>πίστωση<text:s/>των<text:s/>τραπεζικών<text:s/>λογαριασμών<text:s/>τους<text:s/>βάσει<text:s/>κατάστασης<text:s/>πραγματοποιηθεισών<text:s/>συναλλαγών<text:s/>που<text:s/>θα<text:s/>εκδίδει<text:s/>η<text:s/>Δ16,<text:s/>και<text:s/>την<text:s/>οποία<text:s/>θα<text:s/>αποστέλλει<text:s/>στη<text:s/>Δ24.<text:s/>Η<text:s/>δαπάνη<text:s/>θα<text:s/>εμφανισθεί<text:s/>σαν<text:s/>έξοδα<text:s/>του<text:s/>προϋπολογισμού<text:s/>συμψηφιστικά<text:s/>με<text:s/>εξόφληση<text:s/>του<text:s/>σχετικού<text:s/>χρηματικού<text:s/>εντάλματος.</text:span></text:p>
      <text:p text:style-name="P36"><text:span text:style-name="T36_1">4.</text:span><text:span text:style-name="T36_2"><text:s/>Κατά<text:s/>την<text:s/>πληρωμή<text:s/>της<text:s/>αμοιβής<text:s/>θα<text:s/>γίνονται<text:s/>οι<text:s/>νόμιμες<text:s/>κρατήσεις.</text:span></text:p>
      <text:h text:style-name="P37" text:outline-level="6"><text:span text:style-name="T37_1">Άρθρο<text:s/>6</text:span></text:h>
      <text:p text:style-name="P38"><text:span text:style-name="T38_1">1.</text:span><text:span text:style-name="T38_2"><text:s/>Η<text:s/>παρούσα<text:s/>ισχύει<text:s/>για<text:s/>περίοδο<text:s/>από<text:s/>15.2.2008<text:s/>έως<text:s/>15.2.2009.</text:span></text:p>
      <text:p text:style-name="P39"><text:span text:style-name="T39_1">2.</text:span><text:span text:style-name="T39_2"><text:s/>Είναι<text:s/>δυνατή<text:s/>η<text:s/>παράταση<text:s/>ή<text:s/>ανανέωση<text:s/>της<text:s/>ισχύος<text:s/>της<text:s/>παρούσας<text:s/>με<text:s/>νέα<text:s/>απόφαση<text:s/>του<text:s/>Υπουργού<text:s/>Οικονομίας<text:s/>και<text:s/>Οικονομικών.</text:span></text:p>
      <text:h text:style-name="P40" text:outline-level="6"><text:span text:style-name="T40_1">Άρθρο<text:s/>7</text:span></text:h>
      <text:p text:style-name="P41"><text:span text:style-name="T41_1">1.</text:span><text:span text:style-name="T41_2"><text:s/>Κατά<text:s/>τη<text:s/>διάρκεια<text:s/>της<text:s/>ως<text:s/>άνω<text:s/>περιόδου,<text:s/>η<text:s/>ΔΙΑΣ<text:s/>Α.Ε.<text:s/>και<text:s/>οι<text:s/>τράπεζες<text:s/>αναλαμβάνουν<text:s/>την<text:s/>υποχρέωση<text:s/>να<text:s/>καταβάλλουν<text:s/>κάθε<text:s/>δυνατή<text:s/>προσπάθεια<text:s/>για<text:s/>την<text:s/>αποτελεσματική<text:s/>λειτουργία<text:s/>του<text:s/>συστήματος<text:s/>και<text:s/>την<text:s/>απρόσκοπτη<text:s/>επίτευξη<text:s/>του<text:s/>επιδιωκόμενου<text:s/>αποτελέσματος,<text:s/>δηλαδή<text:s/>της<text:s/>έγκαιρης<text:s/>επιστροφής<text:s/>των<text:s/>φόρων<text:s/>στους<text:s/>δικαιούχους<text:s/>του<text:s/>μητρώου<text:s/>ΔΙ.ΠΕ.ΘΕ.</text:span></text:p>
      <text:p text:style-name="P42"><text:span text:style-name="T42_1">2.</text:span><text:span text:style-name="T42_2"><text:s/>Το<text:s/>Υπουργείο<text:s/>Οικονομίας<text:s/>και<text:s/>Οικονομικών,<text:s/>η<text:s/>ΔΙΑΣ<text:s/>Α.Ε.,<text:s/>και<text:s/>οι<text:s/>τράπεζες<text:s/>μπορούν<text:s/>να<text:s/>καταγγείλουν<text:s/>τη<text:s/>συμφωνία<text:s/>για<text:s/>σπουδαίο<text:s/>λόγο<text:s/>και<text:s/>ιδίως<text:s/>για<text:s/>παραβίαση<text:s/>των<text:s/>όρων<text:s/>της<text:s/>παρούσας<text:s/>οποτεδήποτε<text:s/>κατά<text:s/>τη<text:s/>διάρκεια<text:s/>της<text:s/>ως<text:s/>άνω<text:s/>οριζόμενης<text:s/>περιόδου.</text:span></text:p>
      <text:p text:style-name="P43"><text:span text:style-name="T43_1">3.</text:span><text:span text:style-name="T43_2"><text:s/>Η<text:s/>ΔΙΑΣ<text:s/>Α.Ε.<text:s/>και<text:s/>οι<text:s/>τράπεζες<text:s/>που<text:s/>έχουν<text:s/>αποδεχθεί<text:s/>τους<text:s/>όρους<text:s/>της<text:s/>παρούσας<text:s/>ή<text:s/>θα<text:s/>προσχωρήσουν<text:s/>στο<text:s/>μελλοντικά<text:s/>στο<text:s/>ως<text:s/>άνω<text:s/>σύστημα<text:s/>υποχρεούνται<text:s/>να<text:s/>τηρούν<text:s/>εμπιστευτικές<text:s/>τις<text:s/>πληροφορίες<text:s/>που<text:s/>αφορούν<text:s/>στον<text:s/>αντισυμβαλλόμενο<text:s/>και<text:s/>θα<text:s/>περιέλθουν<text:s/>σε<text:s/>γνώση<text:s/>τους<text:s/>κατά<text:s/>την<text:s/>εφαρμογή<text:s/>της<text:s/>παρούσας.<text:s/>Ειδικότερα,<text:s/>οφείλουν<text:s/>να<text:s/>μην<text:s/>γνωστοποιούν<text:s/>σε<text:s/>τρίτα<text:s/>πρόσωπα<text:s/>πληροφορίες<text:s/>που<text:s/>αφορούν<text:s/>στην<text:s/>ύπαρξη<text:s/>τραπεζικών<text:s/>λογαριασμών<text:s/>των<text:s/>δικαιούχων<text:s/>ή<text:s/>και<text:s/>των<text:s/>ποσών<text:s/>που<text:s/>κατατίθενται<text:s/>στους<text:s/>λογαριασμούς<text:s/>αυτού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5<text:s/>Φεβρουαρίου<text:s/>2008</text:span></text:p>
      <text:p text:style-name="P46"><text:span text:style-name="T46_1">OI<text:s/>ΥΦΥΠΟΥΡΓΟI</text:span></text:p>
      <text:p text:style-name="P47"><text:span text:style-name="T47_1">ΑΝΤΩΝΙΟΣ<text:s/>ΜΠΕΖΑΣ<text:s/>ΝΙΚΟΛΑΟΣ<text:s/>ΛΕΓ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