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listitem-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listitem-">
      <style:paragraph-properties fo:margin-top="0.423cm" fo:margin-left="1.058cm"/>
    </style:style>
    <style:style style:name="T5_1" style:family="text">
      <style:text-properties fo:language="en" fo:language-asian="en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092</text:span></text:p>
      <text:p text:style-name="P2"><text:span text:style-name="T2_1">Καθορισμός<text:s/>των<text:s/>προϋποθέσεων<text:s/>και<text:s/>της<text:s/>διαδικασίας<text:s/>χορήγησης<text:s/>των<text:s/>κινήτρων,<text:s/>τις<text:s/>συνέπειες<text:s/>παραβίασης<text:s/>των<text:s/>όρων<text:s/>χορήγησής<text:s/>τους<text:s/>και<text:s/>κάθε<text:s/>άλλο<text:s/>θέμα<text:s/>σχετικό<text:s/>με<text:s/>την<text:s/>εφαρμογή<text:s/>των<text:s/>διατάξεων<text:s/>των<text:s/>παρ.<text:s/>1<text:s/>και<text:s/>3<text:s/>του<text:s/>άρθρου<text:s/>62<text:s/>του<text:s/>Ν.<text:s/>3982/11<text:s/>(ΦΕΚ<text:s/>Α’<text:s/>143).</text:span></text:p>
      <text:p text:style-name="P3"><text:span text:style-name="T3_1">ΟΙ<text:s/>ΑΝΑΠΛΗΡΩΤΕΣ<text:s/>ΥΠΟΥΡΓΟΙ,ΟΙΚΟΝΟΜΙΚΩΝ<text:s/></text:span></text:p>
      <text:p text:style-name="P4"><text:span text:style-name="T4_1">-</text:span><text:span text:style-name="T4_2">[TAB09]</text:span><text:span text:style-name="T4_3">AΝΑΠΤΥΞΗΣ,ΑΝΤΑΓΩΝΙΣΤΙΚΟΤΗΤΑΣ<text:s/>ΚΑΙ<text:s/>ΝΑΥΤΙΛΙΑΣ</text:span></text:p>
      <text:p text:style-name="P5"><text:span text:style-name="T5_1">[TAB09]</text:span><text:span text:style-name="T5_2">AΝΑΠΤΥΞΗΣ,ΑΝΤΑΓΩΝΙΣΤΙΚΟΤΗΤΑΣ<text:s/>ΚΑΙ<text:s/>ΝΑΥΤΙΛΙΑΣ</text:span></text:p>
      <text:p text:style-name="P6"><text:span text:style-name="T6_1">Έχοντας<text:s/>υπόψη:</text:span></text:p>
      <text:p text:style-name="P7"><text:span text:style-name="T7_1">1.<text:s/>Το<text:s/>Τρίτο<text:s/>Μέρος<text:s/>του<text:s/>Ν.<text:s/>3982/11<text:s/>(ΦΕΚ<text:s/>Α’<text:s/>143)<text:s/>και<text:s/>ειδικότερα<text:s/>τις<text:s/>παραγράφους<text:s/>1,<text:s/>3,<text:s/>4<text:s/>και<text:s/>8<text:s/>του<text:s/>άρθρου<text:s/>62<text:s/>αυτού.</text:span></text:p>
      <text:p text:style-name="P8"><text:span text:style-name="T8_1">2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98).</text:span></text:p>
      <text:p text:style-name="P9"><text:span text:style-name="T9_1">3.<text:s/>Το<text:s/>Π.Δ.<text:s/>27/96<text:s/>(ΦΕΚ<text:s/>Α’<text:s/>99)<text:s/>«Συγχωνεύσεις<text:s/>των<text:s/>Υπουργείων<text:s/>Τουρισμού,<text:s/>Βιομηχανίας<text:s/>Ενέργειας<text:s/>&amp;<text:s/>Τεχνολογίας<text:s/>και<text:s/>Εμπορίου<text:s/>στο<text:s/>Υπουργείο<text:s/>Ανάπτυξης»,<text:s/>το<text:s/>Π.Δ.<text:s/>122/04<text:s/>(ΦΕΚ<text:s/>Α’<text:s/>85)<text:s/>«Ανασύσταση<text:s/>του<text:s/>Υπουργείου<text:s/>Τουρισμού»<text:s/>και<text:s/>το<text:s/>Π.Δ.<text:s/>189/2009<text:s/>«Καθορισμός<text:s/>και<text:s/>ανακατανομή<text:s/>αρμοδιοτήτων<text:s/>των<text:s/>Υπουργείων»<text:s/>(ΦΕΚ<text:s/>Α’<text:s/>221).</text:span></text:p>
      <text:p text:style-name="P10"><text:span text:style-name="T10_1">4.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Υπουργείο<text:s/>Οικονομίας,<text:s/>Ανταγωνιστικότητας<text:s/>και<text:s/>Ναυτιλίας»<text:s/>(ΦΕΚ<text:s/>Α’<text:s/>213).</text:span></text:p>
      <text:p text:style-name="P11"><text:span text:style-name="T11_1">5.<text:s/>Το<text:s/>Π.Δ.<text:s/>110/2011<text:s/>(Α’<text:s/>243)<text:s/>«Διορισμός<text:s/>Αντιπροέδρων<text:s/>της<text:s/>Κυβέρνησης,<text:s/>Υπουργών,<text:s/>Αναπληρωτών<text:s/>Υπουργών<text:s/>και<text:s/>Υφυπουργών».</text:span></text:p>
      <text:p text:style-name="P12"><text:span text:style-name="T12_1">6.<text:s/>Το<text:s/>Π.Δ.<text:s/>65/2011<text:s/>(ΦΕΚ<text:s/>Α’<text:s/>147)<text:s/>«…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<text:s/>και<text:s/>Ναυτιλίας…».</text:span></text:p>
      <text:p text:style-name="P13"><text:span text:style-name="T13_1">7.<text:s/>Την<text:s/>υπ’<text:s/>αριθμ.<text:s/>Υ13/2011<text:s/>(ΦΕΚ<text:s/>Β’<text:s/>2740)<text:s/>απόφαση<text:s/>του<text:s/>Πρωθυπουργού<text:s/>«Καθορισμός<text:s/>αρμοδιοτήτων<text:s/>του<text:s/>Αναπληρωτή<text:s/>Υπουργού<text:s/>Ανάπτυξης,<text:s/>Ανταγωνιστικότητας<text:s/>και<text:s/>Ναυτιλίας<text:s/>Σωκράτη<text:s/>Ξυνίδη».</text:span></text:p>
      <text:p text:style-name="P14"><text:span text:style-name="T14_1">8.<text:s/>Την<text:s/>υπ’<text:s/>αριθμ.<text:s/>Υ25/6-12-2011<text:s/>(ΦΕΚ<text:s/>Β’<text:s/>2792)<text:s/>απόφαση<text:s/>του<text:s/>Πρωθυπουργού<text:s/>σχετικά<text:s/>με<text:s/>την<text:s/>ανάθεση<text:s/>αρμοδιοτήτων<text:s/>στον<text:s/>Αναπληρωτή<text:s/>Υπουργό<text:s/>Οικονομικών<text:s/>Παντελή<text:s/>Οικονόμου.</text:span></text:p>
      <text:p text:style-name="P15"><text:span text:style-name="T15_1">9.<text:s/>Το<text:s/>Π.Δ.<text:s/>229/1986<text:s/>(ΦΕΚ<text:s/>Α’<text:s/>96)<text:s/>«Σύσταση<text:s/>και<text:s/>Οργάνωση<text:s/>της<text:s/>Γενικής<text:s/>Γραμματείας<text:s/>Βιομηχανίας»<text:s/>και<text:s/>το<text:s/>Π.Δ.<text:s/>396/1989<text:s/>(ΦΕΚ<text:s/>Α’172)<text:s/>«Οργανισμός<text:s/>της<text:s/>Γενικής<text:s/>Γραμματείας<text:s/>Βιομηχανίας»,<text:s/>όπως<text:s/>τροποποιήθηκε<text:s/>και<text:s/>ισχύει.</text:span></text:p>
      <text:p text:style-name="P16"><text:span text:style-name="T16_1">10.<text:s/>Το<text:s/>Π.Δ.<text:s/>284/1988<text:s/>(ΦΕΚ<text:s/>Α’<text:s/>128)<text:s/>«Οργανισμός<text:s/>του<text:s/>Υπουργείου<text:s/>Οικονομικών»,<text:s/>όπως<text:s/>τροποποιήθηκε<text:s/>και<text:s/>ισχύει.</text:span></text:p>
      <text:p text:style-name="P17"><text:span text:style-name="T17_1">11.<text:s/>Τον<text:s/>με<text:s/>αριθμό<text:s/>(ΕΚ)<text:s/>800/2008<text:s/>Κανονισμό<text:s/>της<text:s/>Επιτροπής<text:s/>της<text:s/>6ης<text:s/>Αυγούστου<text:s/>2008<text:s/>για<text:s/>την<text:s/>κήρυξη<text:s/>ορισμένων<text:s/>κατηγοριών<text:s/>ενισχύσεων<text:s/>ως<text:s/>συμβατών<text:s/>με<text:s/>την<text:s/>κοινή<text:s/>αγορά<text:s/>κατ’<text:s/>εφαρμογή<text:s/>των<text:s/>άρθρων<text:s/>87<text:s/>και<text:s/>88<text:s/>της<text:s/>Συνθήκης<text:s/>(Γενικός<text:s/>Κανονισμός<text:s/>Απαλλαγής<text:s/>κατά<text:s/>κατηγορία)<text:s/>(L<text:s/>214/3-47).</text:span></text:p>
      <text:p text:style-name="P18"><text:span text:style-name="T18_1">12.<text:s/>Το<text:s/>γεγονός<text:s/>ότι<text:s/>από<text:s/>τις<text:s/>διατάξεις<text:s/>της<text:s/>παρούσας<text:s/>απόφασης<text:s/>δεν<text:s/>προκαλείται<text:s/>δαπάνη<text:s/>εις<text:s/>βάρος<text:s/>του<text:s/>κρατικού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Απαλλαγή<text:s/>από<text:s/>φόρο<text:s/>μεταβίβασηςακινήτων<text:s/>και<text:s/>δωρεάς</text:span></text:h>
      <text:p text:style-name="P21"><text:span text:style-name="T21_1">1.</text:span><text:span text:style-name="T21_2"><text:s/>Δικαιούχοι<text:s/>της<text:s/>απαλλαγής<text:s/>είναι<text:s/>τα<text:s/>φυσικά<text:s/>ή<text:s/>νομικά<text:s/>πρόσωπα<text:s/>που<text:s/>έχουν<text:s/>εγκατασταθεί,<text:s/>πρόκειται<text:s/>να<text:s/>εγκατασταθούν<text:s/>ή<text:s/>να<text:s/>μετεγκατασταθούν<text:s/>εντός<text:s/>του<text:s/>Επιχειρηματικού<text:s/>Πάρκου,<text:s/>ΒΙΠΕ,<text:s/>ΒΕΠΕ,<text:s/>ΒΙΠΑ<text:s/>και<text:s/>ΒΙΟΠΑ<text:s/>και<text:s/>ασκούν<text:s/>ή<text:s/>πρόκειται<text:s/>να<text:s/>ασκήσουν<text:s/>επιχειρηματική<text:s/>δραστηριότητα<text:s/>της<text:s/>παρ.<text:s/>1<text:s/>του<text:s/>άρθρου<text:s/>43<text:s/>του<text:s/>Ν.<text:s/>3982/2011.</text:span></text:p>
      <text:p text:style-name="P22"><text:span text:style-name="T22_1">2.</text:span><text:span text:style-name="T22_2"><text:s/>Αντικείμενο<text:s/>της<text:s/>απαλλαγής<text:s/>είναι<text:s/>κάθε<text:s/>σύμβαση<text:s/>αγοραπωλησίας<text:s/>ή<text:s/>δωρεάς<text:s/>έκτασης<text:s/>κατά<text:s/>πλήρη<text:s/>κυριότητα<text:s/>ή<text:s/>κατ’<text:s/>επικαρπία<text:s/>που<text:s/>βρίσκεται<text:s/>εντός<text:s/>του<text:s/>Επιχειρηματικού<text:s/>Πάρκου<text:s/>καθώς<text:s/>επίσης<text:s/>και<text:s/>εντός<text:s/>ΒΙΠΕ,<text:s/>ΒΕΠΕ,<text:s/>ΒΙΠΑ<text:s/>και<text:s/>ΒΙΟΠΑ,<text:s/>όπως<text:s/>αυτά<text:s/>ορίζονται<text:s/>με<text:s/>τη<text:s/>διάταξη<text:s/>της<text:s/>παρ.<text:s/>9<text:s/>του<text:s/>άρθρου<text:s/>62<text:s/>του<text:s/>Ν.<text:s/>3982/2011.</text:span></text:p>
      <text:p text:style-name="P23"><text:span text:style-name="T23_1">3.</text:span><text:span text:style-name="T23_2"><text:s/>Οι<text:s/>προϋποθέσεις<text:s/>χορήγησης<text:s/>της<text:s/>απαλλαγής<text:s/>είναι<text:s/>σωρευτικά<text:s/>οι<text:s/>ακόλουθες:</text:span></text:p>
      <text:p text:style-name="P24"><text:span text:style-name="T24_1">α)</text:span><text:span text:style-name="T24_2"><text:tab/></text:span><text:span text:style-name="T24_3">η<text:s/>μη<text:s/>περαιτέρω<text:s/>μεταβίβαση<text:s/>με<text:s/>οποιαδήποτε<text:s/>αιτία<text:s/>σε<text:s/>τρίτο<text:s/>ή<text:s/>η<text:s/>σύσταση<text:s/>δικαιώματος<text:s/>επικαρπίας<text:s/>υπέρ<text:s/>τρίτου<text:s/>επί<text:s/>της<text:s/>αποκτώμενης<text:s/>έκτασης,<text:s/>για<text:s/>πέντε<text:s/>(5)<text:s/>έτη<text:s/>από<text:s/>την<text:s/>ημερομηνία<text:s/>υπογραφής<text:s/>της<text:s/>σύμβασης<text:s/>και</text:span></text:p>
      <text:p text:style-name="P25"><text:span text:style-name="T25_1">β)</text:span><text:span text:style-name="T25_2"><text:tab/></text:span><text:span text:style-name="T25_3">η<text:s/>έκδοση<text:s/>άδειας<text:s/>λειτουργίας<text:s/>στην<text:s/>αποκτώμενη<text:s/>έκταση<text:s/>επιχειρηματικής<text:s/>δραστηριότητας<text:s/>της<text:s/>παρ.<text:s/>1<text:s/>του<text:s/>άρθρου<text:s/>43<text:s/>του<text:s/>Ν.<text:s/>3982/2011<text:s/>μέσα<text:s/>σε<text:s/>χρονικό<text:s/>διάστημα<text:s/>πέντε<text:s/>(5)<text:s/>ετών<text:s/>από<text:s/>την<text:s/>ημερομηνία<text:s/>υπογραφής<text:s/>της<text:s/>σύμβασης<text:s/>καθώς<text:s/>και<text:s/>η<text:s/>μη<text:s/>ανάκληση<text:s/>αυτής<text:s/>μέσα<text:s/>σε<text:s/>χρονικό<text:s/>διάστημα<text:s/>πέντε<text:s/>(5)<text:s/>ετών<text:s/>από<text:s/>την<text:s/>ημερομηνία<text:s/>έκδοσής<text:s/>της.</text:span></text:p>
      <text:p text:style-name="P26"><text:span text:style-name="T26_1">4.</text:span><text:span text:style-name="T26_2"><text:s/>Για<text:s/>τη<text:s/>χορήγηση<text:s/>της<text:s/>απαλλαγής,<text:s/>μαζί<text:s/>με<text:s/>την<text:s/>υποβαλλόμενη<text:s/>δήλωση<text:s/>φόρου<text:s/>μεταβίβασης<text:s/>ή<text:s/>δωρεάς<text:s/>κατά<text:s/>περίπτωση<text:s/>συνυποβάλλονται<text:s/>στην<text:s/>αρμόδια<text:s/>Δ.Ο.Υ.<text:s/>τα<text:s/>ακόλουθα<text:s/>δικαιολογητικά:</text:span></text:p>
      <text:p text:style-name="P27"><text:span text:style-name="T27_1">α)</text:span><text:span text:style-name="T27_2"><text:tab/></text:span><text:span text:style-name="T27_3">τοπογραφικό<text:s/>διάγραμμα<text:s/>με<text:s/>επ’<text:s/>αυτού<text:s/>δήλωση<text:s/>από<text:s/>ιδιώτη<text:s/>μηχανικό<text:s/>κατ’<text:s/>αναλογική<text:s/>εφαρμογή<text:s/>των<text:s/>διατάξεων<text:s/>του<text:s/>Ν.<text:s/>651/1977<text:s/>και<text:s/>Ν.<text:s/>1337/1983<text:s/>ότι<text:s/>η<text:s/>αποκτώμενη<text:s/>έκταση<text:s/>βρίσκεται<text:s/>μέσα<text:s/>σε<text:s/>Επιχειρηματικό<text:s/>Πάρκο,<text:s/>ΒΙΠΕ,<text:s/>ΒΕΠΕ,<text:s/>ΒΙΠΑ<text:s/>ή<text:s/>ΒΙΟΠΑ<text:s/>και</text:span></text:p>
      <text:p text:style-name="P28"><text:span text:style-name="T28_1">β)</text:span><text:span text:style-name="T28_2"><text:tab/></text:span><text:span text:style-name="T28_3">υπεύθυνη<text:s/>δήλωση<text:s/>του<text:s/>δικαιούχου<text:s/>της<text:s/>απαλλαγής<text:s/>ότι<text:s/>δε<text:s/>θα<text:s/>μεταβιβάσει<text:s/>με<text:s/>οποιαδήποτε<text:s/>αιτία<text:s/>ούτε<text:s/>θα<text:s/>συστήσει<text:s/>δικαίωμα<text:s/>επικαρπίας<text:s/>επί<text:s/>της<text:s/>αποκτώμενης<text:s/>έκτασης,<text:s/>πριν<text:s/>την<text:s/>παρέλευση<text:s/>πενταετίας<text:s/>από<text:s/>την<text:s/>ημερομηνία<text:s/>υπογραφής<text:s/>της<text:s/>σύμβασης<text:s/>καθώς<text:s/>επίσης<text:s/>ότι<text:s/>θα<text:s/>λειτουργήσει<text:s/>σε<text:s/>αυτήν<text:s/>επιχειρηματική<text:s/>δραστηριότητα<text:s/>κατά<text:s/>την<text:s/>έννοια<text:s/>της<text:s/>περίπτωσης<text:s/>β’<text:s/>της<text:s/>παραγράφου<text:s/>3<text:s/>του<text:s/>παρόντος<text:s/>άρθρου<text:s/>για<text:s/>πέντε<text:s/>(5)<text:s/>έτη<text:s/>τουλάχιστον<text:s/>από<text:s/>την<text:s/>ημερομηνία<text:s/>έκδοσης<text:s/>της<text:s/>άδειας<text:s/>λειτουργίας.</text:span></text:p>
      <text:p text:style-name="P29"><text:span text:style-name="T29_1">5.</text:span><text:span text:style-name="T29_2"><text:s/>Σε<text:s/>περίπτωση<text:s/>μη<text:s/>τήρησης<text:s/>των<text:s/>προϋποθέσεων<text:s/>της<text:s/>παραγράφου<text:s/>3<text:s/>του<text:s/>παρόντος<text:s/>άρθρου,<text:s/>αίρεται<text:s/>η<text:s/>χορηγηθείσα<text:s/>φορολογική<text:s/>απαλλαγή<text:s/>και<text:s/>ο<text:s/>δικαιούχος<text:s/>υποχρεούται,<text:s/>πριν<text:s/>τη<text:s/>μεταβίβαση<text:s/>ή<text:s/>τη<text:s/>σύσταση<text:s/>δικαιώματος<text:s/>επικαρπίας<text:s/>επί<text:s/>της<text:s/>αποκτώμενης<text:s/>έκτασης<text:s/>ή<text:s/>εντός<text:s/>προθεσμίας<text:s/>ενός<text:s/>(1)<text:s/>μηνός<text:s/>από<text:s/>την<text:s/>ανάκληση<text:s/>της<text:s/>άδειας<text:s/>λειτουργίας<text:s/>της<text:s/>επιχειρηματικής<text:s/>δραστηριότητας<text:s/>ή<text:s/>από<text:s/>την<text:s/>παρέλευση<text:s/>άπρακτου<text:s/>του<text:s/>χρονικού<text:s/>διαστήματος<text:s/>των<text:s/>πέντε<text:s/>(5)<text:s/>ετών<text:s/>από<text:s/>την<text:s/>ημερομηνία<text:s/>υπογραφής<text:s/>της<text:s/>σύμβασης,<text:s/>χωρίς<text:s/>να<text:s/>εκδοθεί<text:s/>η<text:s/>άδεια<text:s/>λειτουργίας<text:s/>που<text:s/>προβλέπεται<text:s/>στην<text:s/>περίπτωση<text:s/>β’<text:s/>της<text:s/>παραγράφου<text:s/>3<text:s/>του<text:s/>παρόντος,<text:s/>σε<text:s/>υποβολή<text:s/>δήλωσης<text:s/>και<text:s/>καταβολή<text:s/>εφάπαξ<text:s/>του<text:s/>φόρου<text:s/>μεταβίβασης<text:s/>ή<text:s/>δωρεάς,<text:s/>κατά<text:s/>περίπτωση,<text:s/>που<text:s/>αναλογεί<text:s/>στην<text:s/>αξία<text:s/>του<text:s/>ακινήτου.</text:span></text:p>
      <text:p text:style-name="P30"><text:span text:style-name="T30_1">Ο<text:s/>φόρος<text:s/>υπολογίζεται<text:s/>με<text:s/>βάση<text:s/>την<text:s/>αξία<text:s/>του<text:s/>ακινήτου<text:s/>κατά<text:s/>το<text:s/>χρόνο<text:s/>άρσης<text:s/>της<text:s/>απαλλαγής<text:s/>ως<text:s/>ανωτέρω,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χορήγησης<text:s/>της<text:s/>απαλλαγής<text:s/>είναι<text:s/>μεγαλύτερος,<text:s/>οπότε<text:s/>καταβάλλεται<text:s/>ο<text:s/>μεγαλύτερος<text:s/>αυτός<text:s/>φόρος.</text:span></text:p>
      <text:h text:style-name="P31" text:outline-level="6"><text:span text:style-name="T31_1">Άρθρο<text:s/>2<text:s/></text:span></text:h>
      <text:h text:style-name="P32" text:outline-level="6"><text:span text:style-name="T32_1">Απαλλαγή<text:s/>από<text:s/>φόρο<text:s/>εισοδήματος</text:span></text:h>
      <text:p text:style-name="P33"><text:span text:style-name="T33_1">1.</text:span><text:span text:style-name="T33_2"><text:s/>Δικαιούχοι<text:s/>του<text:s/>εν<text:s/>λόγω<text:s/>κινήτρου<text:s/>δύνανται<text:s/>να<text:s/>είναι<text:s/>επιχειρήσεις<text:s/>που<text:s/>ασκούν<text:s/>επιχειρηματική<text:s/>δραστηριότητα<text:s/>του<text:s/>δευτέρου<text:s/>μέρους<text:s/>του<text:s/>Ν.3982/2011,<text:s/>οι<text:s/>οποίες<text:s/>μετεγκαθιστούν<text:s/>την<text:s/>επιχειρηματική<text:s/>τους<text:s/>δραστηριότητα<text:s/>σε<text:s/>Επιχειρηματικά<text:s/>Πάρκα,<text:s/>ΒΕΠΕ,<text:s/>ΒΙΠΕ,<text:s/>ΒΙΠΑ<text:s/>και<text:s/>ΒΙΟΠΑ,<text:s/>ανεξάρτητα<text:s/>από<text:s/>τη<text:s/>νομική<text:s/>μορφή<text:s/>με<text:s/>την<text:s/>οποία<text:s/>λειτουργούν.</text:span></text:p>
      <text:p text:style-name="P34"><text:span text:style-name="T34_1">2.</text:span><text:span text:style-name="T34_2"><text:s/>Η<text:s/>υπεραξία<text:s/>που<text:s/>προκύπτει<text:s/>από<text:s/>την<text:s/>πώληση<text:s/>ακινήτων<text:s/>και<text:s/>λοιπών<text:s/>εγκαταστάσεων<text:s/>των<text:s/>επιχειρήσεων<text:s/>της<text:s/>προηγούμενης<text:s/>παραγράφου,<text:s/>οι<text:s/>οποίες<text:s/>μετεγκαθίστανται<text:s/>στις<text:s/>παραπάνω<text:s/>περιοχές,<text:s/>απαλλάσσεται<text:s/>από<text:s/>το<text:s/>φόρο<text:s/>εισοδήματος<text:s/>κατά<text:s/>το<text:s/>μέρος<text:s/>που<text:s/>αντιστοιχεί<text:s/>στο<text:s/>κόστος<text:s/>μετεγκατάστασής<text:s/>τους.<text:s/>Στο<text:s/>κόστος<text:s/>μετεγκατάστασης<text:s/>δεν<text:s/>περιλαμβάνεται<text:s/>το<text:s/>κόστος<text:s/>αγοράς<text:s/>νέων<text:s/>πάγιων<text:s/>στοιχείων.<text:s/>Η<text:s/>απαλλαγή<text:s/>αυτή<text:s/>χορηγείται<text:s/>με<text:s/>την<text:s/>προϋπόθεση<text:s/>ότι<text:s/>το<text:s/>ποσό<text:s/>της<text:s/>προκύπτουσας<text:s/>υπεραξίας<text:s/>θα<text:s/>εμφανισθεί<text:s/>σε<text:s/>ιδιαίτερο<text:s/>λογαριασμό<text:s/>αφορολόγητου<text:s/>αποθεματικού,<text:s/>ανεξάρτητα<text:s/>από<text:s/>τη<text:s/>νομική<text:s/>μορφή<text:s/>της<text:s/>επιχείρησης<text:s/>και<text:s/>την<text:s/>κατηγορία<text:s/>των<text:s/>βιβλίων<text:s/>του<text:s/>Κ.Β.Σ.<text:s/>που<text:s/>τηρούν.</text:span></text:p>
      <text:p text:style-name="P35"><text:span text:style-name="T35_1">3.</text:span><text:span text:style-name="T35_2"><text:s/>Σε<text:s/>περίπτωση<text:s/>διανομής<text:s/>ή<text:s/>κεφαλαιοποίησης<text:s/>του<text:s/>πιο<text:s/>πάνω<text:s/>αποθεματικού,<text:s/>αυτό<text:s/>υπόκειται<text:s/>σε<text:s/>φορολογία<text:s/>ως<text:s/>ακολούθως:</text:span></text:p>
      <text:p text:style-name="P36"><text:span text:style-name="T36_1">α)</text:span><text:span text:style-name="T36_2"><text:tab/></text:span><text:span text:style-name="T36_3">Για<text:s/>τα<text:s/>νομικά<text:s/>πρόσωπα<text:s/>της<text:s/>παραγράφου<text:s/>1<text:s/>του<text:s/>άρθρου<text:s/>101<text:s/>του<text:s/>Ν.2238/1994<text:s/>(ΦΕΚ<text:s/>Α’<text:s/>151),<text:s/>με<text:s/>βάση<text:s/>τις<text:s/>διατάξεις<text:s/>της<text:s/>παραγράφου<text:s/>4<text:s/>του<text:s/>άρθρου<text:s/>106<text:s/>του<text:s/>ίδιου<text:s/>νόμου.</text:span></text:p>
      <text:p text:style-name="P37"><text:span text:style-name="T37_1">β)</text:span><text:span text:style-name="T37_2"><text:tab/></text:span><text:span text:style-name="T37_3">Για<text:s/>τα<text:s/>πρόσωπα<text:s/>της<text:s/>παραγράφου<text:s/>4<text:s/>του<text:s/>άρθρου<text:s/>2<text:s/>του<text:s/>Ν.2238/1994,<text:s/>με<text:s/>το<text:s/>συντελεστή<text:s/>που<text:s/>προβλέπεται<text:s/>από<text:s/>τις<text:s/>διατάξεις<text:s/>του<text:s/>άρθρου<text:s/>10<text:s/>του<text:s/>ίδιου<text:s/>νόμου.<text:s/>Για<text:s/>την<text:s/>καταβολή<text:s/>του<text:s/>οφειλόμενου<text:s/>φόρου<text:s/>υποβάλλεται<text:s/>ιδιαίτερη<text:s/>δήλωση<text:s/>μέσα<text:s/>στο<text:s/>πρώτο<text:s/>δεκαπενθήμερο<text:s/>του<text:s/>επόμενου<text:s/>μήνα<text:s/>από<text:s/>αυτόν<text:s/>εντός<text:s/>του<text:s/>οποίου<text:s/>λαμβάνεται<text:s/>η<text:s/>απόφαση<text:s/>από<text:s/>το<text:s/>αρμόδιο<text:s/>όργανο<text:s/>για<text:s/>διανομή<text:s/>ή<text:s/>κεφαλαιοποίηση<text:s/>του<text:s/>αποθεματικού.<text:s/>Ο<text:s/>φόρος<text:s/>που<text:s/>προκύπτει<text:s/>καταβάλλεται<text:s/>σε<text:s/>τρεις<text:s/>(3)<text:s/>ίσες<text:s/>μηνιαίες<text:s/>δόσεις,<text:s/>από<text:s/>τις<text:s/>οποίες<text:s/>η<text:s/>πρώτη<text:s/>ταυτόχρονα<text:s/>με<text:s/>την<text:s/>υποβολή<text:s/>της<text:s/>δήλωσης,<text:s/>οι<text:s/>δε<text:s/>υπόλοιπες<text:s/>δύο<text:s/>μέχρι<text:s/>την<text:s/>τελευταία<text:s/>εργάσιμη<text:s/>ημέρα<text:s/>των<text:s/>δύο<text:s/>(2)<text:s/>επόμενων,<text:s/>από<text:s/>την<text:s/>υποβολή<text:s/>της<text:s/>δήλωσης,<text:s/>μηνών.</text:span></text:p>
      <text:p text:style-name="P38"><text:span text:style-name="T38_1">γ)</text:span><text:span text:style-name="T38_2"><text:tab/></text:span><text:span text:style-name="T38_3">Για<text:s/>τις<text:s/>ατομικές<text:s/>επιχειρήσεις,<text:s/>το<text:s/>διανεμόμενο<text:s/>ή<text:s/>κεφαλαιοποιούμενο<text:s/>αποθεματικό<text:s/>προστίθεται<text:s/>στα<text:s/>κέρδη<text:s/>της<text:s/>επιχείρησης<text:s/>στη<text:s/>χρήση<text:s/>εντός<text:s/>της<text:s/>οποίας<text:s/>πραγματοποιήθηκε<text:s/>η<text:s/>διανομή<text:s/>ή<text:s/>κεφαλαιοποίηση<text:s/>του<text:s/>αποθεματικού.</text:span></text:p>
      <text:p text:style-name="P39"><text:span text:style-name="T39_1">4.</text:span><text:span text:style-name="T39_2"><text:s/>Σε<text:s/>περίπτωση<text:s/>που<text:s/>η<text:s/>επιχείρηση<text:s/>παύει<text:s/>τη<text:s/>δραστηριότητά<text:s/>της<text:s/>εντός<text:s/>του<text:s/>Επιχειρηματικού<text:s/>Πάρκου<text:s/>ΒΙΠΕ,ΒΕΠΕ,ΒΙΠΑ<text:s/>και<text:s/>ΒΙΟΠΑ<text:s/>πριν<text:s/>την<text:s/>πάροδο<text:s/>πέντε<text:s/>(5)<text:s/>ετών<text:s/>από<text:s/>τη<text:s/>μετεγκατάστασή<text:s/>της,<text:s/>έχουν<text:s/>εφαρμογή<text:s/>οι<text:s/>διατάξεις<text:s/>των<text:s/>περιπτώσεων<text:s/>β’<text:s/>και<text:s/>γ’<text:s/>της<text:s/>προηγούμενης<text:s/>παραγράφου,<text:s/>ενώ<text:s/>για<text:s/>τα<text:s/>νομικά<text:s/>πρόσωπα<text:s/>της<text:s/>παραγράφου<text:s/>1<text:s/>του<text:s/>άρθρου<text:s/>101<text:s/>του<text:s/>Ν.<text:s/>2238/1994<text:s/>το<text:s/>αφορολόγητο<text:s/>αποθεματικό<text:s/>φορολογείται<text:s/>με<text:s/>βάση<text:s/>τις<text:s/>διατάξεις<text:s/>της<text:s/></text:span></text:p>
      <text:p text:style-name="P40"><text:span text:style-name="T40_1">παραγράφου<text:s/>4<text:s/>του<text:s/>άρθρου<text:s/>106<text:s/>του<text:s/>ίδιου<text:s/>νόμου,<text:s/>στη<text:s/>χρήση<text:s/>εντός<text:s/>της<text:s/>οποίας<text:s/>έπαυσε<text:s/>η<text:s/>επιχείρηση<text:s/>τις<text:s/>δραστηριότητές<text:s/>της.</text:span></text:p>
      <text:h text:style-name="P41" text:outline-level="6"><text:span text:style-name="T41_1">Άρθρο<text:s/>3</text:span></text:h>
      <text:p text:style-name="P42"><text:span text:style-name="T42_1">Εξαιρέσεις</text:span></text:p>
      <text:p text:style-name="P43"><text:span text:style-name="T43_1">Σύμφωνα<text:s/>με<text:s/>την<text:s/>παράγραφο<text:s/>3<text:s/>του<text:s/>άρθρου<text:s/>1<text:s/>του<text:s/>Γενικού<text:s/>Απαλλακτικού<text:s/>Κανονισμού<text:s/>800/2008,<text:s/>στο<text:s/>καθεστώς<text:s/>ενισχύσεων<text:s/>του<text:s/>οποίου<text:s/>υπάγεται<text:s/>ο<text:s/>Ν.3982/2011,<text:s/>οι<text:s/>προβλεπόμενες<text:s/>στο<text:s/>άρθρο<text:s/>62<text:s/>φοροαπαλλαγές<text:s/>δεν<text:s/>εφαρμόζονται<text:s/>προς<text:s/>ενίσχυση<text:s/>δραστηριοτήτων:</text:span></text:p>
      <text:p text:style-name="P44"><text:span text:style-name="T44_1">α)</text:span><text:span text:style-name="T44_2"><text:tab/></text:span><text:span text:style-name="T44_3">στον<text:s/>τομέα<text:s/>του<text:s/>άνθρακα,<text:s/>με<text:s/>εξαίρεση<text:s/>τις<text:s/>ενισχύσεις<text:s/>για<text:s/>επαγγελματική<text:s/>εκπαίδευση,<text:s/>τις<text:s/>ενισχύσεις<text:s/>για<text:s/>έρευνα<text:s/>και<text:s/>ανάπτυξη<text:s/>και<text:s/>καινοτομία<text:s/>και<text:s/>τις<text:s/>ενισχύσεις<text:s/>για<text:s/>την<text:s/>προστασία<text:s/>του<text:s/>περιβάλλοντος,</text:span></text:p>
      <text:p text:style-name="P45"><text:span text:style-name="T45_1">β)</text:span><text:span text:style-name="T45_2"><text:tab/></text:span><text:span text:style-name="T45_3">στον<text:s/>τομέα<text:s/>του<text:s/>χάλυβα,</text:span></text:p>
      <text:p text:style-name="P46"><text:span text:style-name="T46_1">γ)</text:span><text:span text:style-name="T46_2"><text:tab/></text:span><text:span text:style-name="T46_3">στον<text:s/>τομέα<text:s/>της<text:s/>ναυπηγίας<text:s/>και</text:span></text:p>
      <text:p text:style-name="P47"><text:span text:style-name="T47_1">δ)</text:span><text:span text:style-name="T47_2"><text:tab/></text:span><text:span text:style-name="T47_3">στον<text:s/>τομέα<text:s/>των<text:s/>συνθετικών<text:s/>ινών.</text:span></text:p>
      <text:h text:style-name="P48" text:outline-level="6"><text:span text:style-name="T48_1">Άρθρο<text:s/>4</text:span></text:h>
      <text:p text:style-name="P49"><text:span text:style-name="T49_1">Έναρξη<text:s/>ισχύος</text:span></text:p>
      <text:p text:style-name="P50"><text:span text:style-name="T50_1">Η<text:s/>απόφαση<text:s/>αυτή<text:s/>θα<text:s/>δημοσιευθεί<text:s/>στην<text:s/>Εφημερίδα<text:s/>της<text:s/>Κυβερνήσεως<text:s/>και<text:s/>η<text:s/>ισχύς<text:s/>της<text:s/>αρχίζει<text:s/>από<text:s/>τη<text:s/>δημοσίευσή<text:s/>τη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29<text:s/>Μαρτίου<text:s/>2012</text:span></text:p>
      <text:p text:style-name="P53"><text:span text:style-name="T53_1">ΟΙ<text:s/>ΑΝΑΠΛΗΡΕΣ<text:s/>ΥΠΟΥΡΓΟΙ</text:span></text:p>
      <text:p text:style-name="P54"><text:span text:style-name="T54_1">ΟΙΚΟΝΟΜΙΚΩΝ<text:s/>ΑΝΑΠΤΥΞΗΣ,ΑΝΤΑΓΩΝΙΣΤΙΚΟΤΗΤΑΣ<text:s/>ΚΑΙ<text:s/>ΝΑΥΤΙΛΙΑΣ</text:span></text:p>
      <text:p text:style-name="P55"><text:span text:style-name="T55_1">ΠΑΝΤΕΛΗΣ<text:s/>ΟΙΚΟΝΟΜΟΥ<text:s/>ΣΩΚΡΑΤΗΣ<text:s/>ΞΥ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