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ΠΟΛ.1061/26.3.2008</text:span><text:span text:style-name="T1_2"><text:note text:note-class="footnote"><text:note-citation/><text:note-body><text:p text:style-name="P2"><text:span text:style-name="T2_1">Αφαίρεση<text:s/>ΠΟΛ.<text:s/>1167/201524.08.2015</text:span></text:p></text:note-body></text:note></text:span></text:p>
      <text:p text:style-name="P3"><text:span text:style-name="T3_1">Συμπλήρωση<text:s/>των<text:s/>διατάξεων<text:s/>της<text:s/>με<text:s/>αριθ.πρωτ.<text:s/>1103551/8478/Α0014/<text:s/>ΠΟΛ.1262/2.8.1993<text:s/>Α.Υ.Ο.<text:s/>(Επέκταση<text:s/>ορίου<text:s/>απαλλαγής<text:s/>από<text:s/>ΦΠΑ<text:s/>στις<text:s/>εξαγωγικές<text:s/>επιχειρήσεις)</text:span></text:p>
      <text:p text:style-name="P4"><text:span text:style-name="T4_1">ΠΟΛ.1061/26.03.2008</text:span></text:p>
      <text:p text:style-name="P5"><text:span text:style-name="T5_1">Συμπλήρωση<text:s/>των<text:s/>διατάξεων<text:s/>της<text:s/>με<text:s/>αριθ.πρωτ.<text:s/>1103551/8478/Α0014/<text:s/>ΠΟΛ.1262/2.8.1993<text:s/>Α.Υ.Ο.<text:s/>(Επέκταση<text:s/>ορίου<text:s/>απαλλαγής<text:s/>από<text:s/>ΦΠΑ<text:s/>στις<text:s/>εξαγωγικές<text:s/>επιχειρήσεις)</text:span></text:p>
      <text:p text:style-name="P6"><text:span text:style-name="T6_1">ΓΕΝΙΚΗ<text:s/>ΓΡΑΜΜΑΤΕΙΑ<text:s/>ΦΟΡΟΛΟΓΙΚΩΝ<text:s/>&amp;<text:s/>ΤΕΛΩΝΕΙΑΚΩΝ<text:s/>ΘΕΜΑΤΩΝ</text:span></text:p>
      <text:p text:style-name="P7"><text:span text:style-name="T7_1">Αθήνα,<text:s/>26<text:s/>Μαρτίου<text:s/>2008</text:span></text:p>
      <text:p text:style-name="P8"><text:span text:style-name="T8_1">Αρ.Πρωτ.:<text:s/>1035115/1060/254/A0014</text:span></text:p>
      <text:p text:style-name="P9"><text:span text:style-name="T9_1">ΓΕΝΙΚΗ<text:s/>Δ/ΝΣΗ<text:s/>ΦΟΡΟΛΟΓΙΑΣ<text:s/></text:span></text:p>
      <text:p text:style-name="P10"><text:span text:style-name="T10_1">Δ/ΝΣΗ<text:s/>14η<text:s/>Φ.Π.Α.<text:s/>ΠΟΛ<text:s/>1061</text:span></text:p>
      <text:h text:style-name="P11" text:outline-level="1"><text:span text:style-name="T11_1">ΤΜΗΜΑ<text:s/>Α΄<text:s/></text:span></text:h>
      <text:h text:style-name="P12" text:outline-level="1"><text:span text:style-name="T12_1">Ταχ.Δ/νση<text:s/>:<text:s/>Σίνα<text:s/>2-4<text:s/>ΠΡΟΣ:<text:s/>ΩΣ<text:s/>Π.Δ.</text:span></text:h>
      <text:p text:style-name="P13"><text:span text:style-name="T13_1">Ταχ.Κώδικας:<text:s/>10672<text:s/>ΑΘΗΝΑ<text:s/></text:span></text:p>
      <text:p text:style-name="P14"><text:span text:style-name="T14_1">Πληροφορίες:<text:s/>M.Kούστα,<text:s/>Π.Ζωγράφου<text:s/></text:span></text:p>
      <text:p text:style-name="P15"><text:span text:style-name="T15_1">Τηλέφωνο<text:s/>:<text:s/>210<text:s/>-<text:s/>3647202-5<text:s/></text:span></text:p>
      <text:p text:style-name="P16"><text:span text:style-name="T16_1">FAX<text:s/>:<text:s/>210<text:s/>-<text:s/>3645413<text:s/></text:span></text:p>
      <text:p text:style-name="P17"><text:span text:style-name="T17_1">ΘΕΜΑ:<text:s/>Συμπλήρωση<text:s/>των<text:s/>διατάξεων<text:s/>της<text:s/>με<text:s/>αριθ.πρωτ.<text:s/>1103551/8478/<text:s/>Α0014/ΠΟΛ.1262/2.8.1993<text:s/>Α.Υ.Ο.</text:span></text:p>
      <text:p text:style-name="P18"><text:span text:style-name="T18_1">Α<text:s/>Π<text:s/>Ο<text:s/>Φ<text:s/>Α<text:s/>Σ<text:s/>Η</text:span></text:p>
      <text:p text:style-name="P19"><text:span text:style-name="T19_1">Ο<text:s/>ΥΠΟΥΡΓΟΣ<text:s/>ΟΙΚΟΝΟΜΙΑΣ<text:s/>&amp;<text:s/>ΟΙΚΟΝΟΜΙΚΩΝ</text:span></text:p>
      <text:p text:style-name="P20"><text:span text:style-name="T20_1">Εχοντας<text:s/>υπόψη<text:s/>:</text:span></text:p>
      <text:p text:style-name="P21"><text:span text:style-name="T21_1">1.Tις<text:s/>παρακάτω<text:s/>διατάξεις<text:s/>του<text:s/>Κώδικα<text:s/>Φόρου<text:s/>Προστιθέμενης<text:s/>Αξίας,<text:s/>ο<text:s/>οποίος<text:s/>κυρώθηκε<text:s/>με<text:s/>τον<text:s/>ν.2859/2000<text:s/>(ΦΕΚ<text:s/>248<text:s/>Α΄),<text:s/>όπως<text:s/>ισχύουν:</text:span></text:p>
      <text:p text:style-name="P22"><text:span text:style-name="T22_1">α)</text:span><text:span text:style-name="T22_2"><text:tab/></text:span><text:span text:style-name="T22_3">του<text:s/>άρθρου<text:s/>20,</text:span></text:p>
      <text:p text:style-name="P23"><text:span text:style-name="T23_1">β)</text:span><text:span text:style-name="T23_2"><text:tab/></text:span><text:span text:style-name="T23_3">των<text:s/>παραγράφων<text:s/>1<text:s/>περιπτώσεις<text:s/>α΄,<text:s/>γ΄,<text:s/>δ΄,<text:s/>ε΄,<text:s/>στ΄<text:s/>και<text:s/>ζ΄<text:s/>και<text:s/>2<text:s/>του<text:s/>άρθρου<text:s/>24,</text:span></text:p>
      <text:p text:style-name="P24"><text:span text:style-name="T24_1">γ)</text:span><text:span text:style-name="T24_2"><text:tab/></text:span><text:span text:style-name="T24_3">των<text:s/>παραγράφων<text:s/>1<text:s/>περιπτώσεις<text:s/>α΄,<text:s/>γ΄<text:s/>και<text:s/>δ΄,<text:s/>2<text:s/>και<text:s/>3<text:s/>του<text:s/>άρθρου<text:s/>28,</text:span></text:p>
      <text:p text:style-name="P25"><text:span text:style-name="T25_1">δ)</text:span><text:span text:style-name="T25_2"><text:tab/></text:span><text:span text:style-name="T25_3">της<text:s/>παραγράφου<text:s/>3<text:s/>του<text:s/>άρθρου<text:s/>64.</text:span></text:p>
      <text:p text:style-name="P26"><text:span text:style-name="T26_1">2.Τις<text:s/>διατάξεις<text:s/>των<text:s/>παρακάτω<text:s/>αποφάσεων<text:s/>του<text:s/>Υπουργού<text:s/>Οικονομικών:</text:span></text:p>
      <text:p text:style-name="P27"><text:span text:style-name="T27_1">α)</text:span><text:span text:style-name="T27_2"><text:tab/></text:span><text:span text:style-name="T27_3">της<text:s/>με<text:s/>αριθ.πρωτ.1103551/8478/Α0014/ΠΟΛ.1262/2.8.1993<text:s/>(ΦΕΚ<text:s/>675<text:s/>Β΄),</text:span></text:p>
      <text:p text:style-name="P28"><text:span text:style-name="T28_1">β)</text:span><text:span text:style-name="T28_2"><text:tab/></text:span><text:span text:style-name="T28_3">της<text:s/>με<text:s/>αριθ.πρωτ.1017949/693/165/0014/ΠΟΛ.1075/13.3.1995<text:s/>(ΦΕΚ<text:s/>212<text:s/>Β΄),<text:s/></text:span></text:p>
      <text:p text:style-name="P29"><text:span text:style-name="T29_1">γ)</text:span><text:span text:style-name="T29_2"><text:tab/></text:span><text:span text:style-name="T29_3">της<text:s/>με<text:s/>αριθ.πρωτ.<text:s/>1058757/2754/791/0014/ΠΟΛ.1155/6.6.1995<text:s/>(ΦΕΚ<text:s/>527<text:s/>Β΄),</text:span></text:p>
      <text:p text:style-name="P30"><text:span text:style-name="T30_1">δ)</text:span><text:span text:style-name="T30_2"><text:tab/></text:span><text:span text:style-name="T30_3">της<text:s/>με<text:s/>αριθ.πρωτ.1083791/3558/1071/0014/ΠΟΛ.1198/13.7.1995(ΦΕΚ.<text:s/>650<text:s/>Β΄),</text:span></text:p>
      <text:p text:style-name="P31"><text:span text:style-name="T31_1">ε)</text:span><text:span text:style-name="T31_2"><text:tab/></text:span><text:span text:style-name="T31_3">της<text:s/>με<text:s/>αριθ.πρωτ.<text:s/>Δ1163/678/Ε0017/30.8.2001<text:s/>(ΦΕΚ1173<text:s/>Β΄).</text:span></text:p>
      <text:p text:style-name="P32"><text:span text:style-name="T32_1">3.<text:s/>Τις<text:s/>διατάξεις<text:s/>της<text:s/>με<text:s/>αριθ.πρωτ.1064690/3772/713/Α0014/ΠΟΛ.1206/31.7.2002<text:s/>(ΦΕΚ<text:s/>1073<text:s/>Β΄)<text:s/>Α.Υ.Ο.Ο.</text:span></text:p>
      <text:p text:style-name="P33"><text:span text:style-name="T33_1">4.<text:s/>Τις<text:s/>διατάξεις<text:s/>της<text:s/>Οδηγίας<text:s/>2006/112/ΕΚ<text:s/>του<text:s/>Συμβουλίου<text:s/>της<text:s/>28ης<text:s/>Νοεμβρίου<text:s/>2006<text:s/>σχετικά<text:s/>με<text:s/>το<text:s/>κοινό<text:s/>σύστημα<text:s/>φόρου<text:s/>προστιθέμενης<text:s/>αξίας,<text:s/>Τίτλος<text:s/>ΙΧ<text:s/>Απαλλαγές<text:s/>Κεφάλαιο<text:s/>10<text:s/>-<text:s/>Απαλλαγές<text:s/>πράξεων<text:s/>που<text:s/>συνδέονται<text:s/>με<text:s/>τη<text:s/>διεθνή<text:s/>διακίνηση<text:s/>αγαθών<text:s/>-<text:s/>Τμήμα<text:s/>2<text:s/>(Πράξεις<text:s/>που<text:s/>απαλλάσσονται<text:s/>ενόψει<text:s/>εξαγωγής<text:s/>και<text:s/>στο<text:s/>πλαίσιο<text:s/>των<text:s/>συναλλαγών<text:s/>μεταξύ<text:s/>των<text:s/>κρατών<text:s/>μελών)<text:s/>-<text:s/>΄Αρθρο<text:s/>164.</text:span></text:p>
      <text:p text:style-name="P34"><text:span text:style-name="T34_1">5.<text:s/>Την<text:s/>αριθμ.42362/Υ252/28.9.2007<text:s/>(ΦΕΚ<text:s/>1948<text:s/>Β΄/3.10.2007)<text:s/>κοινή<text:s/>απόφαση<text:s/>του<text:s/>Πρωθυπουργού<text:s/>και<text:s/>του<text:s/>Υπουργού<text:s/>Οικονομίας<text:s/>και<text:s/>Οικονομικών,<text:s/>περί<text:s/>καθορισμού<text:s/>αρμοδιοτήτων<text:s/>των<text:s/>Υφυπουργών<text:s/>Οικονομίας<text:s/>και<text:s/>Οικονομικών.</text:span></text:p>
      <text:p text:style-name="P35"><text:span text:style-name="T35_1">6.<text:s/>Τα<text:s/>αιτήματα<text:s/>των<text:s/>Συνδέσμων<text:s/>των<text:s/>εξαγωγέων.</text:span></text:p>
      <text:p text:style-name="P36"><text:span text:style-name="T36_1">7.<text:s/>Την<text:s/>αποδοχή<text:s/>σχετικής<text:s/>πρότασης<text:s/>της<text:s/>χώρας<text:s/>μας<text:s/>από<text:s/>την<text:s/>Ευρωπαϊκή<text:s/>Επιτροπή<text:s/>(82η<text:s/>Σύσκεψη<text:s/>της<text:s/>Επιτροπής<text:s/>Φ.Π.Α).</text:span></text:p>
      <text:p text:style-name="P37"><text:span text:style-name="T37_1">8.<text:s/>Το<text:s/>γεγονός<text:s/>ότι<text:s/>η<text:s/>απόφαση<text:s/>αυτή<text:s/>δεν<text:s/>συνεπάγεται<text:s/>δαπάνη<text:s/>για<text:s/>τον<text:s/>Προϋπολογισμό<text:s/>του<text:s/>Κράτους,<text:s/>δεδομένου<text:s/>ότι<text:s/>θεσπίζει<text:s/>διαδικασία<text:s/>εφαρμογής<text:s/>διατάξεων<text:s/>του<text:s/>Κώδικα<text:s/>Φ.Π.Α.<text:s/>(ν.2859/2000),<text:s/>όπως<text:s/>ισχύει.<text:s/></text:span></text:p>
      <text:p text:style-name="P38"><text:span text:style-name="T38_1">Αποφασίζουμε</text:span></text:p>
      <text:p text:style-name="P39"><text:span text:style-name="T39_1">Τη<text:s/>συμπλήρωση<text:s/>της<text:s/>απόφασής<text:s/>μας<text:s/>με<text:s/>αριθ.πρωτ.1103551/8478/<text:s/>Α0014/ΠΟΛ.1262/2.8.1993,<text:s/>όπως<text:s/>ισχύει,<text:s/>ως<text:s/>εξής<text:s/>:</text:span></text:p>
      <text:h text:style-name="P40" text:outline-level="6"><text:span text:style-name="T40_1">Αρθρο<text:s/>1</text:span></text:h>
      <text:h text:style-name="P41" text:outline-level="6"><text:span text:style-name="T41_1">Χορήγηση<text:s/>ορίου<text:s/>απαλλαγής<text:s/>από<text:s/>το<text:s/>Φ.Π.Α.<text:s/>στις<text:s/>επιχειρήσεις,<text:s/>οι<text:s/>οποίες<text:s/>εξαντλούν<text:s/>το<text:s/>όριο,<text:s/>που<text:s/>τους<text:s/>έχει<text:s/>χορηγηθεί.</text:span></text:h>
      <text:p text:style-name="P42"><text:span text:style-name="T42_1">Στις<text:s/>επιχειρήσεις,<text:s/>οι<text:s/>οποίες<text:s/>εφαρμόζουν<text:s/>τη<text:s/>διαδικασία<text:s/>απαλλαγής<text:s/>από<text:s/>το<text:s/>Φ.Π.Α.,<text:s/>που<text:s/>ορίζεται<text:s/>με<text:s/>την<text:s/>1103551/8478/Α0014/ΠΟΛ.1262/2.8.1993<text:s/>Α.Υ.Ο.<text:s/>και<text:s/>εξαντλούν<text:s/>το<text:s/>όριο<text:s/>που<text:s/>τους<text:s/>έχει<text:s/>χορηγηθεί<text:s/>για<text:s/>το<text:s/>δωδεκάμηνο,<text:s/>παρέχεται<text:s/>η<text:s/>δυνατότητα<text:s/>λήψης<text:s/>νέου<text:s/>συμπληρωματικού<text:s/>ορίου<text:s/>απαλλαγής.<text:s/>Πέραν<text:s/>των<text:s/>προϋποθέσεων<text:s/>και<text:s/>της<text:s/>διαδικασίας,<text:s/>που<text:s/>ορίζονται<text:s/>με<text:s/>την<text:s/>ανωτέρω<text:s/>απόφαση,<text:s/>για<text:s/>τη<text:s/>λήψη<text:s/>του<text:s/>νέου<text:s/>συμπληρωματικού<text:s/>ορίου<text:s/>οι<text:s/>επιχειρήσεις<text:s/>πρέπει:<text:s/></text:span></text:p>
      <text:p text:style-name="P43"><text:span text:style-name="T43_1">α)</text:span><text:span text:style-name="T43_2"><text:tab/></text:span><text:span text:style-name="T43_3">Να<text:s/>υποβάλλουν<text:s/>στην<text:s/>αρμόδια<text:s/>Δ.Ο.Υ.<text:s/>έντυπη<text:s/>αίτηση,<text:s/>όπως<text:s/>το<text:s/>υπόδειγμα<text:s/>Νο<text:s/>1,<text:s/>για<text:s/>τη<text:s/>θεώρηση<text:s/>«.»,<text:s/>χρώματος<text:s/>πορτοκαλί,<text:s/>όπως<text:s/>το<text:s/>υπόδειγμα<text:s/>Νο<text:s/>2,<text:s/>που<text:s/>επισυνάπτονται<text:s/>στην<text:s/>παρούσα,<text:s/>μετά<text:s/>την<text:s/>παρέλευση<text:s/>τουλάχιστον<text:s/>εξαμήνου<text:s/>από<text:s/>την<text:s/>προηγούμενη<text:s/>αίτηση.<text:s/></text:span></text:p>
      <text:p text:style-name="P44"><text:span text:style-name="T44_1">Με<text:s/>την<text:s/>αίτηση<text:s/>αυτή<text:s/>συνυποβάλλεται<text:s/>συγκεντρωτική<text:s/>κατάσταση,<text:s/>από<text:s/>την<text:s/>οποία<text:s/>θα<text:s/>προκύπτει,<text:s/>κατά<text:s/>χώρα,<text:s/>ο<text:s/>αριθμός<text:s/>και<text:s/>η<text:s/>αξία<text:s/>των<text:s/>διασαφήσεων<text:s/>εξαγωγής,<text:s/>καθώς<text:s/>και<text:s/>των<text:s/>ενδοκοινοτικών<text:s/>παραδόσεων<text:s/>του<text:s/>προηγουμένου<text:s/>δωδεκαμήνου.</text:span></text:p>
      <text:p text:style-name="P45"><text:span text:style-name="T45_1">Το<text:s/>όριο<text:s/>απαλλαγής<text:s/>θα<text:s/>είναι<text:s/>ίσο<text:s/>με<text:s/>τη<text:s/>διαφορά,<text:s/>που<text:s/>προκύπτει<text:s/>μεταξύ<text:s/>του<text:s/>ύψους<text:s/>των<text:s/>εξαγωγών<text:s/>και<text:s/>των<text:s/>ενδοκοινοτικών<text:s/>παραδόσεων,<text:s/>που<text:s/>πραγματοποιήθηκαν<text:s/>κατά<text:s/>τη<text:s/>διάρκεια<text:s/>του<text:s/>προηγούμενου<text:s/>της<text:s/>αίτησης<text:s/>δωδεκαμήνου<text:s/>και<text:s/>του<text:s/>ορίου<text:s/>απαλλαγής,<text:s/>που<text:s/>έχει<text:s/>χορηγηθεί<text:s/>με<text:s/>βάση<text:s/>την<text:s/>προηγούμενη<text:s/>αίτηση.</text:span></text:p>
      <text:p text:style-name="P46"><text:span text:style-name="T46_1">Το<text:s/>όριο<text:s/>αυτό<text:s/>προκειμένου<text:s/>για<text:s/>ενδοκοινοτικές<text:s/>παραδόσεις<text:s/>προκύπτει<text:s/>από<text:s/>τα<text:s/>επί<text:s/>μέρους<text:s/>σύνολα<text:s/>των<text:s/>αντιστοίχων<text:s/>τριμηνιαίων<text:s/>ανακεφαλαιωτικών<text:s/>πινάκων<text:s/>ενδοκοινοτικών<text:s/>παραδόσεων<text:s/>και<text:s/>προκειμένου<text:s/>για<text:s/>εξαγωγές<text:s/>το<text:s/>σύνολο<text:s/>αυτών<text:s/>αποδεικνύεται<text:s/>από<text:s/>τις<text:s/>εκδοθείσες<text:s/>διασαφήσεις<text:s/>οριστικής<text:s/>εξαγωγής<text:s/>(αντίτυπο<text:s/>Νο<text:s/>3<text:s/>του<text:s/>Ε.Δ.Ε.).</text:span></text:p>
      <text:p text:style-name="P47"><text:span text:style-name="T47_1">β)</text:span><text:span text:style-name="T47_2"><text:tab/></text:span><text:span text:style-name="T47_3">Να<text:s/>προσκομίζουν<text:s/>μαζί<text:s/>με<text:s/>την<text:s/>αίτηση<text:s/>για<text:s/>θεώρηση<text:s/>το<text:s/>«Ειδικό<text:s/>Διπλότυπο<text:s/>Δελτίο<text:s/>Απαλλαγής<text:s/>από<text:s/>το<text:s/>Φ.Π.Α.».<text:s/>Η<text:s/>θεώρηση<text:s/>αυτού<text:s/>ενεργείται<text:s/>από<text:s/>το<text:s/>τμήμα<text:s/>του<text:s/>Κ.Β.Σ.<text:s/>με<text:s/>έγγραφη<text:s/>σύμφωνη<text:s/>γνώμη<text:s/>του<text:s/>Προϊσταμένου<text:s/>της<text:s/>αρμόδιας<text:s/>Δ.Ο.Υ.<text:s/>Το<text:s/>Ειδικό<text:s/>Διπλότυπο<text:s/>Δελτίο<text:s/>φέρει<text:s/>ενιαία<text:s/>αρίθμηση<text:s/>ή<text:s/>ιδιαίτερη<text:s/>ενιαία<text:s/>αρίθμηση<text:s/>ανά<text:s/>σειρά<text:s/>για<text:s/>ολόκληρο<text:s/>το<text:s/>δωδεκάμηνο<text:s/>που<text:s/>ισχύει<text:s/>ή<text:s/>μέχρι<text:s/>τη<text:s/>χορήγηση<text:s/>του<text:s/>επόμενου<text:s/>ορίου<text:s/>απαλλαγής<text:s/>στην<text:s/>περίπτωση<text:s/>εξάντλησης<text:s/>του<text:s/>ήδη<text:s/>χορηγηθέντος<text:s/>σύμφωνα<text:s/>με<text:s/>τις<text:s/>διατάξεις<text:s/>της<text:s/>παρούσας<text:s/>απόφασης.<text:s/>Τυχόν<text:s/>δελτία<text:s/>που<text:s/>δεν<text:s/>χρησιμοποιήθηκαν<text:s/>κατά<text:s/>την<text:s/>περίοδο<text:s/>αυτή<text:s/>δε<text:s/>δύνανται<text:s/>να<text:s/>χρησιμοποιηθούν<text:s/>σε<text:s/>επόμενη<text:s/>περίοδο<text:s/>και<text:s/>υποχρεωτικά<text:s/>προσκομίζονται<text:s/>για<text:s/>ακύρωση<text:s/>κατά<text:s/>τη<text:s/>θεώρηση<text:s/>νέων<text:s/>διπλοτύπων.<text:s/></text:span></text:p>
      <text:h text:style-name="P48" text:outline-level="6"><text:span text:style-name="T48_1">Αρθρο<text:s/>2<text:s/></text:span></text:h>
      <text:h text:style-name="P49" text:outline-level="6"><text:span text:style-name="T49_1">Λοιπές<text:s/>ρυθμίσεις</text:span></text:h>
      <text:p text:style-name="P50"><text:span text:style-name="T50_1">Οι<text:s/>διατάξεις<text:s/>του<text:s/>άρθρου<text:s/>2<text:s/>«Δικαίωμα<text:s/>επιλογής<text:s/>των<text:s/>υποκειμένων<text:s/>στο<text:s/>φόρο,<text:s/>δωδεκάμηνης<text:s/>χρονικής<text:s/>ή<text:s/>διαχειριστικής<text:s/>περιόδου<text:s/>για<text:s/>τη<text:s/>χρησιμοποίηση<text:s/>του<text:s/>ορίου<text:s/>απαλλαγής<text:s/>και<text:s/>αντιστρόφως»<text:s/>της<text:s/>με<text:s/>αριθ.πρωτ.1017949/<text:s/>693/<text:s/>165/<text:s/>0014/<text:s/>ΠΟΛ.1075/13.3.1995<text:s/>Α.Υ.Ο.<text:s/>καταργούνται.</text:span></text:p>
      <text:p text:style-name="P51"><text:span text:style-name="T51_1">α)</text:span><text:span text:style-name="T51_2"><text:tab/></text:span><text:span text:style-name="T51_3">Οι<text:s/>διατάξεις<text:s/>του<text:s/>άρθρου<text:s/>3<text:s/>«Προθεσμία<text:s/>πραγματοποίησης<text:s/>της<text:s/>εξαγωγής<text:s/>ή<text:s/>ενδοκοινοτικής<text:s/>παράδοσης<text:s/>αγαθών<text:s/>βάσει<text:s/>της<text:s/>αριθμ.1103551<text:s/>/8478/Α0014/2.8.93<text:s/>ΠΟΛ.1262/2.8.1993<text:s/>Α.Υ.Ο.»<text:s/>της<text:s/>με<text:s/>αριθ.πρωτ.<text:s/>1017949/<text:s/>693/165/0014/ΠΟΛ.1075/13.3.1995<text:s/>Α.Υ.Ο.,<text:s/>όπως<text:s/>συμπληρώθηκαν<text:s/>με<text:s/>τις<text:s/>διατάξεις<text:s/>της<text:s/>με<text:s/>αριθ.πρωτ.1058757/2754/791/<text:s/>0014/ΠΟΛ.1155/6.6.1995<text:s/>Α.Υ.Ο.<text:s/>ισχύουν<text:s/>για<text:s/>τις<text:s/>αγορές<text:s/>αγαθών<text:s/>και<text:s/>τη<text:s/>λήψη<text:s/>υπηρεσιών<text:s/>από<text:s/>το<text:s/>εσωτερικό<text:s/>της<text:s/>χώρας.<text:s/>Για<text:s/>την<text:s/>εισαγωγή<text:s/>αγαθών<text:s/>ισχύουν<text:s/>οι<text:s/>διατάξεις<text:s/>του<text:s/>άρθρου<text:s/>3<text:s/>της<text:s/>με<text:s/>αριθ.πρωτ.<text:s/>Δ1163/678/Ε0017/30.8.2001<text:s/>Α.Υ.Ο.</text:span></text:p>
      <text:p text:style-name="P52"><text:span text:style-name="T52_1">β)</text:span><text:span text:style-name="T52_2"><text:tab/></text:span><text:span text:style-name="T52_3">Στις<text:s/>διατάξεις<text:s/>του<text:s/>άρθρου<text:s/>5<text:s/>της<text:s/>με<text:s/>αριθ.πρωτ.1017949/693/165/0014/<text:s/>ΠΟΛ.1075/13.3.1995<text:s/>Α.Υ.Ο.<text:s/>προστίθεται<text:s/>τελευταίο<text:s/>εδάφιο,<text:s/>ως<text:s/>εξής<text:s/>:</text:span></text:p>
      <text:p text:style-name="P53"><text:span text:style-name="T53_1">«-Επίσης,<text:s/>να<text:s/>προσκομίζει<text:s/>το<text:s/>ακριβές<text:s/>αντίγραφο<text:s/>του<text:s/>Αποδεικτικού<text:s/>Είσπραξης<text:s/>με<text:s/>την<text:s/>ένδειξη<text:s/>«ΓΙΑ<text:s/>ΤΗ<text:s/>Δ.Ο.Υ??»,<text:s/>που<text:s/>του<text:s/>χορηγήθηκε<text:s/>από<text:s/>το<text:s/>Τελωνείο<text:s/>εισαγωγής,<text:s/>προκειμένου<text:s/>ο<text:s/>Προϊστάμενος<text:s/>της<text:s/>αρμόδιας<text:s/>ως<text:s/>άνω<text:s/>Δ.Ο.Υ.<text:s/>να<text:s/>προβεί<text:s/>στην<text:s/>έγκριση<text:s/>ισόποσης<text:s/>αναπροσαρμογής<text:s/>του<text:s/>υπολοίπου<text:s/>του<text:s/>ορίου<text:s/>απαλλαγής.»<text:s/></text:span></text:p>
      <text:p text:style-name="P54"><text:span text:style-name="T54_1">Οι<text:s/>ετήσιες<text:s/>καταστάσεις<text:s/>της<text:s/>περίπτωσης<text:s/>γ΄<text:s/>της<text:s/>παραγράφου<text:s/>1<text:s/>του<text:s/>άρθρου<text:s/>4<text:s/>και<text:s/>της<text:s/>περίπτωσης<text:s/>β΄<text:s/>της<text:s/>παραγράφου<text:s/>1<text:s/>του<text:s/>άρθρου<text:s/>6<text:s/>της<text:s/>με<text:s/>αριθ.πρωτ.1103551/<text:s/>8478/Α0014/ΠΟΛ.1262/2.8.1993<text:s/>Α.Υ.Ο.<text:s/>φυλλάσσονται<text:s/>στο<text:s/>φάκελο<text:s/>του<text:s/>κάθε<text:s/>υπόχρεου<text:s/>στην<text:s/>αρμόδια<text:s/>Δ.Ο.Υ.<text:s/>για<text:s/>να<text:s/>εξυπηρετήσουν<text:s/>τις<text:s/>διασταυρώσεις<text:s/>και<text:s/>επαληθεύσεις<text:s/>κατά<text:s/>τη<text:s/>διενέργεια<text:s/>του<text:s/>φορολογικού<text:s/>ελέγχου.</text:span></text:p>
      <text:p text:style-name="P55"><text:span text:style-name="T55_1">4.</text:span><text:span text:style-name="T55_2"><text:s/>Οι<text:s/>επιχειρήσεις<text:s/>που<text:s/>έχουν<text:s/>τεθεί<text:s/>σε<text:s/>εκκαθάριση,<text:s/>η<text:s/>οποία<text:s/>υπερβαίνει<text:s/>τους<text:s/>δώδεκα<text:s/>μήνες,<text:s/>εφόσον<text:s/>για<text:s/>το<text:s/>σκοπό<text:s/>της<text:s/>εκκαθάρισης<text:s/>πραγματοποιούν<text:s/>πωλήσεις<text:s/>αγαθών<text:s/>ή<text:s/>παρέχουν<text:s/>υπηρεσίες<text:s/>και<text:s/>εφαρμόζουν<text:s/>τις<text:s/>διατάξεις<text:s/>της<text:s/>με<text:s/>αριθμ.1103551/8478/Α0014/ΠΟΛ.1262/2.8.1993<text:s/>Α.Υ.Ο.,<text:s/>υποχρεούνται<text:s/>να<text:s/>υποβάλλουν<text:s/>στην<text:s/>αρμόδια<text:s/>Δ.Ο.Υ.<text:s/>την<text:s/>Ειδική<text:s/>Συγκεντρωτική<text:s/>Ετήσια<text:s/>Κατάσταση<text:s/>που<text:s/>προβλέπεται<text:s/>από<text:s/>τις<text:s/>διατάξεις<text:s/>της<text:s/>περίπτωσης<text:s/>β΄<text:s/>της<text:s/>παραγράφου<text:s/>1<text:s/>του<text:s/>άρθρου<text:s/>6<text:s/>της<text:s/>ίδιας<text:s/>απόφασης<text:s/>μέχρι<text:s/>την<text:s/>10η<text:s/>Μαϊου<text:s/>εκάστου<text:s/>έτους,<text:s/>για<text:s/>τις<text:s/>πράξεις<text:s/>που<text:s/>πραγματοποίησαν<text:s/>κατά<text:s/>το<text:s/>προηγούμενο<text:s/>ημερολογιακό<text:s/>έτος.</text:span></text:p>
      <text:p text:style-name="P56"><text:span text:style-name="T56_1">Οι<text:s/>διατάξεις<text:s/>αυτές<text:s/>εφαρμόζονται<text:s/>ανάλογα<text:s/>και<text:s/>για<text:s/>όσες<text:s/>επιχειρήσεις<text:s/>κατά<text:s/>την<text:s/>έναρξη<text:s/>των<text:s/>εργασιών<text:s/>τους<text:s/>έχουν<text:s/>υπερδωδεκάμηνη<text:s/>διαχειριστική<text:s/>περίοδο,<text:s/>καθώς<text:s/>και<text:s/>για<text:s/>την<text:s/>υποβολή<text:s/>της<text:s/>ετήσιας<text:s/>κατάστασης<text:s/>από<text:s/>τις<text:s/>επιχειρήσεις<text:s/>αυτές,<text:s/>που<text:s/>προβλέπεται<text:s/>από<text:s/>τις<text:s/>διατάξεις<text:s/>της<text:s/>περίπτωσης<text:s/>γ΄<text:s/>της<text:s/>παραγράφου<text:s/>1<text:s/>του<text:s/>άρθρου<text:s/>4<text:s/>της<text:s/>με<text:s/>αριθ.πρωτ.1103551/8478/<text:s/>Α0014/ΠΟΛ.1262/2.8.1993<text:s/>Α.Υ.Ο.<text:s/></text:span></text:p>
      <text:h text:style-name="P57" text:outline-level="6"><text:span text:style-name="T57_1">Αρθρο<text:s/>3</text:span></text:h>
      <text:h text:style-name="P58" text:outline-level="6"><text:span text:style-name="T58_1">Υποδείγματα</text:span></text:h>
      <text:p text:style-name="P59"><text:span text:style-name="T59_1">Από<text:s/>την<text:s/>έναρξη<text:s/>ισχύος<text:s/>της<text:s/>παρούσας<text:s/>απόφασης<text:s/>αντικαθίστανται<text:s/>τα<text:s/>υποδείγματα<text:s/>Νο<text:s/>1,<text:s/>2<text:s/>και<text:s/>3<text:s/>που<text:s/>επισυνάπτονται<text:s/>στην<text:s/>1064690/3772/713/Α0014/<text:s/>ΠΟΛ.1206/31.7.2002<text:s/>απόφασή<text:s/>μας,<text:s/>καθώς<text:s/>και<text:s/>τα<text:s/>Νο<text:s/>4<text:s/>και<text:s/>5<text:s/>που<text:s/>επισυνάπτονται<text:s/>στην<text:s/>1103551/8478/Α0014/ΠΟΛ.1262/2.8.1993<text:s/>απόφασή<text:s/>μας,<text:s/>με<text:s/>τα<text:s/>συνημμένα<text:s/>στην<text:s/>παρούσα.</text:span></text:p>
      <text:p text:style-name="P60"><text:span text:style-name="T60_1">Τα<text:s/>θεωρημένα<text:s/>στελέχη<text:s/>του<text:s/>Ειδικού<text:s/>Διπλότυπου<text:s/>Δελτίου<text:s/>Απαλλαγής<text:s/>ισχύουν<text:s/>μέχρι<text:s/>εξαντλήσεως<text:s/>του<text:s/>χορηγηθέντος<text:s/>ορίου.</text:span></text:p>
      <text:p text:style-name="P61"><text:span text:style-name="T61_1">3.<text:s/>Η<text:s/>απόφαση<text:s/>αυτή<text:s/>να<text:s/>δημοσιευθεί<text:s/>στην<text:s/>Εφημερίδα<text:s/>της<text:s/>Κυβερνήσεως.</text:span></text:p>
      <text:p text:style-name="P62"><text:span text:style-name="T62_1">ΣΥΝΗΜΜΕΝΑ:<text:s/>5<text:s/>υποδείγματα.</text:span></text:p>
      <text:p text:style-name="P63"><text:span text:style-name="T63_1">Ο<text:s/>ΥΦΥΠΟΥΡΓΟΣ</text:span></text:p>
      <text:p text:style-name="P64"><text:span text:style-name="T64_1">ΟΙΚΟΝΟΜΙΑΣ<text:s/>ΚΑΙ<text:s/>ΟΙΚΟΝΟΜΙΚΩΝ<text:s/></text:span></text:p>
      <text:p text:style-name="P65"><text:span text:style-name="T65_1">ΑΝΤΩΝΙΟΣ<text:s/>ΜΠΕΖΑΣ<text:s/></text:span></text:p>
      <text:p text:style-name="P66"><text:span text:style-name="T66_1">Ακριβές<text:s/>αντίγραφο</text:span></text:p>
      <text:p text:style-name="P67"><text:span text:style-name="T67_1">Η<text:s/>Προϊσταμένη<text:s/>της<text:s/>Γραμματείας</text:span></text:p>
      <text:p text:style-name="P68"><text:span text:style-name="T68_1">Αθήνα,<text:s/>26-03-2008</text:span></text:p>
      <text:p text:style-name="P69"><text:span text:style-name="T69_1">ΕΝΗΜΕΡΩΤΙΚΟ<text:s/>ΣΗΜΕΙΩΜΑ</text:span></text:p>
      <text:p text:style-name="P70"><text:span text:style-name="T70_1">Το<text:s/>τελευταίο<text:s/>διάστημα,<text:s/>οι<text:s/>φορείς<text:s/>των<text:s/>εξαγωγικών<text:s/>επιχειρήσεων,<text:s/>με<text:s/>επιστολές<text:s/>τους,<text:s/>έχουν<text:s/>εκφράσει<text:s/>το<text:s/>αίτημα<text:s/>για<text:s/>διερεύνηση<text:s/>της<text:s/>δυνατότητας<text:s/>να<text:s/>αυξηθεί<text:s/>τα<text:s/>όριο<text:s/>απαλλαγής<text:s/>από<text:s/>το<text:s/>ΦΠΑ<text:s/>που<text:s/>επιβαρύνει<text:s/>τις<text:s/>εισροές<text:s/>τους,<text:s/>οι<text:s/>οποίες<text:s/>συνδέονται<text:s/>άμεσα<text:s/>με<text:s/>την<text:s/>εξαγωγική<text:s/>τους<text:s/>δραστηριότητα.<text:s/>Κατά<text:s/>τη<text:s/>γνώμη<text:s/>τους<text:s/>το<text:s/>υφιστάμενο<text:s/>όριο<text:s/>απαλλαγής<text:s/>δεν<text:s/>επαρκεί<text:s/>λόγω<text:s/>της<text:s/>σημαντικής<text:s/>αύξησης<text:s/>των<text:s/>εξαγωγών<text:s/>που<text:s/>καταγράφεται<text:s/>τα<text:s/>τελευταία<text:s/>χρόνια.</text:span></text:p>
      <text:p text:style-name="P71"><text:span text:style-name="T71_1">Η<text:s/>δυνατότητα<text:s/>απαλλαγής<text:s/>από<text:s/>το<text:s/>ΦΠΑ<text:s/>των<text:s/>πράξεων<text:s/>που<text:s/>αφορούν<text:s/>αγαθά<text:s/>ή<text:s/>υπηρεσίες<text:s/>που<text:s/>προορίζονται<text:s/>για<text:s/>εξαγωγή<text:s/>ή<text:s/>ενδοκοινοτική<text:s/>παράδοση,<text:s/>παρέχεται<text:s/>στα<text:s/>κράτη<text:s/>μέλη,<text:s/>από<text:s/>τις<text:s/>διατάξεις<text:s/>του<text:s/>άρθρου<text:s/>164<text:s/>της<text:s/>οδηγίας<text:s/>2006/112/ΕΚ.<text:s/></text:span></text:p>
      <text:p text:style-name="P72"><text:span text:style-name="T72_1">Σύμφωνα<text:s/>με<text:s/>τη<text:s/>διάταξη<text:s/>αυτή<text:s/>τα<text:s/>κράτη<text:s/>μέλη,<text:s/>μπορούν<text:s/>να<text:s/>απαλλάσσουν:</text:span></text:p>
      <text:p text:style-name="P73"><text:span text:style-name="T73_1">α)</text:span><text:span text:style-name="T73_2"><text:tab/></text:span><text:span text:style-name="T73_3"><text:s/>τις<text:s/>ενδοκοινοτικές<text:s/>αποκτήσεις<text:s/>αγαθών<text:s/>που<text:s/>πραγματοποιούνται<text:s/>από<text:s/>τον<text:s/>υποκείμενο<text:s/>στο<text:s/>φόρο<text:s/>και<text:s/>τις<text:s/>εισαγωγές<text:s/>και<text:s/>παραδόσεις<text:s/>αγαθών<text:s/>τα<text:s/>οποία<text:s/>προορίζονται<text:s/>για<text:s/>τον<text:s/>υποκείμενο<text:s/>στο<text:s/>φόρο<text:s/>με<text:s/>σκοπό<text:s/>να<text:s/>εξαχθούν<text:s/>αυτούσια<text:s/>ή<text:s/>μεταποιημένα<text:s/>εκτός<text:s/>της<text:s/>κοινότητας,</text:span></text:p>
      <text:p text:style-name="P74"><text:span text:style-name="T74_1">β)</text:span><text:span text:style-name="T74_2"><text:tab/></text:span><text:span text:style-name="T74_3">τις<text:s/>παροχές<text:s/>υπηρεσιών<text:s/>που<text:s/>αφορούν<text:s/>την<text:s/>εξαγωγική<text:s/>δραστηριότητα<text:s/>του<text:s/>συγκεκριμένου<text:s/>υποκείμενου<text:s/>στο<text:s/>φόρο<text:s/>και<text:s/></text:span></text:p>
      <text:p text:style-name="P75"><text:span text:style-name="T75_1">γ)</text:span><text:span text:style-name="T75_2"><text:tab/></text:span><text:span text:style-name="T75_3"><text:s/>τις<text:s/>ενδοκοινοτικές<text:s/>παραδόσεις.<text:s/></text:span></text:p>
      <text:p text:style-name="P76"><text:span text:style-name="T76_1">Το<text:s/>όριο<text:s/>απαλλαγής<text:s/>δεν<text:s/>μπορεί<text:s/>να<text:s/>υπερβαίνει<text:s/>το<text:s/>ποσό<text:s/>των<text:s/>εξαγωγών<text:s/>που<text:s/>πραγματοποίησε<text:s/>ο<text:s/>υποκείμενος<text:s/>στο<text:s/>φόρο<text:s/>κατά<text:s/>το<text:s/>προηγούμενο<text:s/>δωδεκάμηνο.</text:span></text:p>
      <text:p text:style-name="P77"><text:span text:style-name="T77_1">Η<text:s/>αντίστοιχη<text:s/>Υπηρεσία<text:s/>του<text:s/>Υπουργείου<text:s/>(Δ/νση<text:s/>ΦΠΑ)<text:s/>κατόπιν<text:s/>εντολής<text:s/>του<text:s/>Υφυπουργού<text:s/>Οικονομίας<text:s/>και<text:s/>Οικονομικών<text:s/>κ.<text:s/>Αντώνη<text:s/>Μπέζα<text:s/>υπέβαλε<text:s/>στην<text:s/>Κοινοτική<text:s/>Επιτροπή<text:s/>ΦΠΑ<text:s/>σχετικό<text:s/>αίτημα<text:s/>διαβούλευσης.<text:s/>Το<text:s/>αίτημα<text:s/>συζητήθηκε<text:s/>στην<text:s/>82η<text:s/>συνεδρίαση<text:s/>της<text:s/>Συμβουλευτικής<text:s/>Επιτροπής<text:s/>ΦΠΑ<text:s/>(30/11/2007).</text:span></text:p>
      <text:p text:style-name="P78"><text:span text:style-name="T78_1">Σύμφωνα<text:s/>με<text:s/>την<text:s/>ελληνική<text:s/>πρόταση:</text:span></text:p>
      <text:p text:style-name="P79"><text:span text:style-name="T79_1">α)</text:span><text:span text:style-name="T79_2"><text:tab/></text:span><text:span text:style-name="T79_3"><text:s/>ο<text:s/>εξαγωγέας<text:s/>θα<text:s/>έχει<text:s/>τη<text:s/>δυνατότητα<text:s/>υποβολής<text:s/>περισσότερες<text:s/>της<text:s/>μιας<text:s/>αιτήσεις,<text:s/>εντός<text:s/>του<text:s/>δωδεκάμηνου<text:s/>που<text:s/>ακολουθεί<text:s/>την<text:s/>πρώτη<text:s/>αίτηση<text:s/>χορήγησης<text:s/>ορίου<text:s/>απαλλαγής.</text:span></text:p>
      <text:p text:style-name="P80"><text:span text:style-name="T80_1">β)</text:span><text:span text:style-name="T80_2"><text:tab/></text:span><text:span text:style-name="T80_3"><text:s/>το<text:s/>όριο<text:s/>απαλλαγής<text:s/>που<text:s/>θα<text:s/>του<text:s/>χορηγείται<text:s/>κάθε<text:s/>φορά<text:s/>θα<text:s/>είναι<text:s/>ίσο<text:s/>με<text:s/>τη<text:s/>διαφορά<text:s/>που<text:s/>προκύπτει<text:s/>μεταξύ<text:s/>του<text:s/>ύψους<text:s/>των<text:s/>εξαγωγών<text:s/>που<text:s/>πραγματοποίησε<text:s/>κατά<text:s/>τη<text:s/>διάρκεια<text:s/>του<text:s/>δωδεκάμηνου<text:s/>που<text:s/>προηγείται<text:s/>της<text:s/>τελευταίας<text:s/>αίτησης<text:s/>και<text:s/>του<text:s/>ορίου<text:s/>απαλλαγής<text:s/>που<text:s/>του<text:s/>έχει<text:s/>χορηγηθεί<text:s/>με<text:s/>βάση<text:s/>την<text:s/>προηγούμενη<text:s/>αίτησή<text:s/>του.<text:s/></text:span></text:p>
      <text:p text:style-name="P81"><text:span text:style-name="T81_1">γ)</text:span><text:span text:style-name="T81_2"><text:tab/></text:span><text:span text:style-name="T81_3"><text:s/>δικαίωμα<text:s/>υποβολής<text:s/>νέας<text:s/>αίτησης<text:s/>έχουν<text:s/>μόνο<text:s/>όσοι<text:s/>εξαγωγείς<text:s/>έχουν<text:s/>εξαντλήσει<text:s/>το<text:s/>όριο<text:s/>απαλλαγής<text:s/>που<text:s/>τους<text:s/>έχει<text:s/>χορηγηθεί.</text:span></text:p>
      <text:p text:style-name="P82"><text:span text:style-name="T82_1">Με<text:s/>τον<text:s/>τρόπο<text:s/>αυτό<text:s/>δίδεται<text:s/>η<text:s/>δυνατότητα<text:s/>στις<text:s/>εξαγωγικές<text:s/>επιχειρήσεις<text:s/>που<text:s/>εξαντλούν<text:s/>το<text:s/>όριο<text:s/>απαλλαγής<text:s/>πριν<text:s/>την<text:s/>παρέλευση<text:s/>δωδεκαμήνου,<text:s/>να<text:s/>επανέλθουν<text:s/>με<text:s/>νέα<text:s/>αίτηση<text:s/>και<text:s/>να<text:s/>τους<text:s/>χορηγηθεί<text:s/>νέο<text:s/>όριο<text:s/>απαλλαγής.<text:s/></text:span></text:p>
      <text:p text:style-name="P83"><text:span text:style-name="T83_1">Με<text:s/>τη<text:s/>διαδικασία<text:s/>αυτή<text:s/>αντιμετωπίζεται<text:s/>το<text:s/>πρόβλημα<text:s/>στο<text:s/>σύνολό<text:s/>του.<text:s/>Σημειώνεται<text:s/>ότι<text:s/>η<text:s/>ίδια<text:s/>διαδικασία<text:s/>εφαρμόζεται<text:s/>και<text:s/>από<text:s/>την<text:s/>Ιταλία,<text:s/>η<text:s/>οποία<text:s/>υποστήριξε<text:s/>το<text:s/>αίτημά<text:s/>μας<text:s/>κατά<text:s/>τη<text:s/>συζήτηση,<text:s/>χωρίς<text:s/>κάποια<text:s/>άλλη<text:s/>αντιπροσωπεία<text:s/>να<text:s/>εκφράσει<text:s/>αντιρρήσεις.</text:span></text:p>
      <text:p text:style-name="P84"><text:span text:style-name="T84_1">Η<text:s/>Επιτροπή<text:s/>έκανε<text:s/>αποδεκτό<text:s/>το<text:s/>ελληνικό<text:s/>αίτημα,<text:s/>συμφωνώντας<text:s/>ταυτόχρονα<text:s/>με<text:s/>την<text:s/>άποψή<text:s/>μας<text:s/>ότι<text:s/>για<text:s/>τις<text:s/>σχετικές<text:s/>ενέργειες<text:s/>εκ<text:s/>μέρους<text:s/>μας<text:s/>δεν<text:s/>χρειάζεται<text:s/>νέα<text:s/>διαβούλευση.</text:span></text:p>
      <text:p text:style-name="P85"><text:span text:style-name="T85_1">Για<text:s/>την<text:s/>εφαρμογή<text:s/>της<text:s/>ως<text:s/>άνω<text:s/>διαδικασίας<text:s/>δεν<text:s/>απαιτείται<text:s/>τροποποίηση<text:s/>των<text:s/>διατάξεων<text:s/>του<text:s/>Κώδικα<text:s/>ΦΠΑ.<text:s/>Χρειάστηκε<text:s/>η<text:s/>τροποποίηση<text:s/>της<text:s/>ΑΥΟ<text:s/>1103551/8478/Α0014/ΠΟΛ.1262/2.8.1993,<text:s/>έτσι<text:s/>ώστε<text:s/>να<text:s/>δίδεται<text:s/>η<text:s/>δυνατότητα<text:s/>στους<text:s/>εξαγωγείς<text:s/>να<text:s/>υποβάλλουν<text:s/>νέα<text:s/>αίτηση<text:s/>για<text:s/>χορήγηση<text:s/>ορίου<text:s/>απαλλαγής,<text:s/>σύμφωνα<text:s/>με<text:s/>τα<text:s/>παραπάνω.</text:span></text:p>
      <text:p text:style-name="P86"><text:span text:style-name="T86_1">Η<text:s/>αίτηση<text:s/>αυτή<text:s/>θα<text:s/>μπορεί<text:s/>να<text:s/>υποβάλλεται<text:s/>κάθε<text:s/>εξάμηνο,<text:s/>έτσι<text:s/>ώστε<text:s/>να<text:s/>είναι<text:s/>δυνατός<text:s/>ο<text:s/>έλεγχος<text:s/>μέσω<text:s/>των<text:s/>ανακεφαλαιωτικών<text:s/>πινάκων<text:s/>ενδοκοινοτικών<text:s/>συναλλαγών<text:s/>που<text:s/>υποβάλλονται<text:s/>ανά<text:s/>τρίμηνο.</text:span></text:p>
      <text:p text:style-name="P87"><text:span text:style-name="T87_1">Παράδειγμα</text:span></text:p>
      <text:p text:style-name="P88"><text:span text:style-name="T88_1">Επιχείρηση<text:s/>«ΑΛΦΑ»<text:s/>πραγματοποιεί<text:s/>από<text:s/>01.01.2007<text:s/>έως<text:s/>31.12.2007<text:s/>τις<text:s/>ακόλουθες<text:s/>ενδοκοινοτικές<text:s/>παραδόσεις<text:s/>ή<text:s/>εξαγωγές</text:span></text:p>
      <text:p text:style-name="P89"><text:span text:style-name="T89_1">10/02/2007<text:s/>40.000<text:s/>Ευρώ</text:span></text:p>
      <text:p text:style-name="P90"><text:span text:style-name="T90_1">10/04/2007<text:s/>40.000<text:s/>Ευρώ</text:span></text:p>
      <text:p text:style-name="P91"><text:span text:style-name="T91_1">10/06/2007<text:s/>50.000<text:s/>Ευρώ</text:span></text:p>
      <text:p text:style-name="P92"><text:span text:style-name="T92_1">10/08/2007<text:s/>50.000<text:s/>Ευρώ</text:span></text:p>
      <text:p text:style-name="P93"><text:span text:style-name="T93_1">10/10/2007<text:s/>50.000<text:s/>Ευρώ</text:span></text:p>
      <text:p text:style-name="P94"><text:span text:style-name="T94_1">10/12/2007<text:s/>50.000<text:s/>Ευρώ</text:span></text:p>
      <text:p text:style-name="P95"><text:span text:style-name="T95_1">ΣΥΝΟΛΟ<text:s/>280.000Ευρώ</text:span></text:p>
      <text:p text:style-name="P96"><text:span text:style-name="T96_1">Στην<text:s/>εν<text:s/>λόγω<text:s/>επιχείρηση<text:s/>στις<text:s/>05/01/2008<text:s/>χορηγείται<text:s/>πλαφόν<text:s/>απαλλαγής<text:s/>αξίας<text:s/>280.000Ευρώ<text:s/>για<text:s/>αγορά<text:s/>ή<text:s/>εισαγωγή<text:s/>πρώτων<text:s/>υλών,<text:s/>υπηρεσιών<text:s/>ή<text:s/>έτοιμων<text:s/>προϊόντων<text:s/>προς<text:s/>εξαγωγή<text:s/>ή<text:s/>ενδοκοινοτική<text:s/>παράδοση.</text:span></text:p>
      <text:p text:style-name="P97"><text:span text:style-name="T97_1">Κατά<text:s/>το<text:s/>πρώτο<text:s/>εξάμηνο<text:s/>του<text:s/>έτους<text:s/>2008,<text:s/>πραγματοποιεί<text:s/>τις<text:s/>ακόλουθες<text:s/>εξαγωγές<text:s/>ή<text:s/>ενδοκοινοτικές<text:s/>παραδόσεις:</text:span></text:p>
      <text:p text:style-name="P98"><text:span text:style-name="T98_1">15/02/2008<text:s/>100.000<text:s/>Ευρώ</text:span></text:p>
      <text:p text:style-name="P99"><text:span text:style-name="T99_1">15/04/2008<text:s/>100.000<text:s/>Ευρώ</text:span></text:p>
      <text:p text:style-name="P100"><text:span text:style-name="T100_1">15/06/2008<text:s/>100.000<text:s/>Ευρώ</text:span></text:p>
      <text:p text:style-name="P101"><text:span text:style-name="T101_1">ΣΥΝΟΛΟ<text:s/>300.000Ευρώ</text:span></text:p>
      <text:p text:style-name="P102"><text:span text:style-name="T102_1">Θεωρούμε<text:s/>ότι<text:s/>η<text:s/>ανωτέρω<text:s/>επιχείρηση<text:s/>εξάντλησε<text:s/>το<text:s/>όριο<text:s/>αγοράς<text:s/>με<text:s/>απαλλαγή<text:s/>Φ.Π.Α.<text:s/>και,<text:s/>παράλληλα,<text:s/>έχει<text:s/>αυξημένες<text:s/>πωλήσεις<text:s/>στην<text:s/>Ευρωπαϊκή<text:s/>Ένωση<text:s/>και<text:s/>σε<text:s/>Τρίτη<text:s/>Χώρα.<text:s/>Με<text:s/>τη<text:s/>νέα<text:s/>απόφαση<text:s/>του<text:s/>Υπουργού<text:s/>Οικονομίας<text:s/>και<text:s/>Οικονομικών<text:s/>(ΠΟΛ.1061/26.3.2008)<text:s/>μπορεί<text:s/>να<text:s/>ζητήσει<text:s/>από<text:s/>τη<text:s/>Δ.Ο.Υ.<text:s/>τον<text:s/>Ιούλιο<text:s/>2008<text:s/>νέο<text:s/>πλαφόν<text:s/>απαλλαγής<text:s/>το<text:s/>οποίο<text:s/>υπολογίζεται<text:s/>ως<text:s/>εξής:</text:span></text:p>
      <text:p text:style-name="P103"><text:span text:style-name="T103_1">Εξαγωγές<text:s/>/<text:s/>Ενδοκοινοτικές<text:s/>παραδόσεις<text:s/>προηγούμενων<text:s/>12<text:s/>μηνών<text:s/>(01/07/2007<text:s/>έως<text:s/>30/06/2008)<text:s/></text:span></text:p>
      <text:p text:style-name="P104"><text:span text:style-name="T104_1">450.000<text:s/>αΕυρώ<text:s/>(*)</text:span></text:p>
      <text:p text:style-name="P105"><text:span text:style-name="T105_1">Μείον:<text:s/>πλαφόν<text:s/>που<text:s/>χρησιμοποιήθηκε<text:s/>280.000<text:s/>Ευρώ</text:span></text:p>
      <text:p text:style-name="P106"><text:span text:style-name="T106_1">170.000<text:s/>Ευρώ</text:span></text:p>
      <text:p text:style-name="P107"><text:span text:style-name="T107_1">(*)<text:s/>50.000+50.000+50.000<text:s/>(από<text:s/>10.8.2007<text:s/>έως<text:s/>10.12.2007)<text:s/>+<text:s/>300.000<text:s/>(από<text:s/>15.2.2008<text:s/>έως<text:s/>15.6.2008)=<text:s/>450.000<text:s/>ευρώ.</text:span></text:p>
      <text:p text:style-name="P108"><text:span text:style-name="T108_1">Το<text:s/>νέο<text:s/>πλαφόν<text:s/>(δηλ.<text:s/>170.000Ευρώ)<text:s/>θα<text:s/>χρησιμοποιηθεί<text:s/>από<text:s/>01/07/2008<text:s/>και<text:s/>εφεξής<text:s/>μέχρι<text:s/>τουλάχιστον<text:s/>την<text:s/>παρέλευση<text:s/>εξαμήνου<text:s/>(έως<text:s/>31.12.2008).</text:span></text:p>
      <text:p text:style-name="P109"><text:span text:style-name="T109_1">Σημείωση:<text:s/>Με<text:s/>την<text:s/>παλαιά<text:s/>απόφαση<text:s/>του<text:s/>Υπουργού<text:s/>Οικονομικών<text:s/>(ΠΟΛ.1262/1993)<text:s/>δε<text:s/>θα<text:s/>μπορούσε<text:s/>η<text:s/>επιχείρηση<text:s/>να<text:s/>πάρει<text:s/>νέο<text:s/>πλαφόν<text:s/>τον<text:s/>Ιούλιο<text:s/>του<text:s/>2008,<text:s/>αλλά<text:s/>θα<text:s/>έπρεπε<text:s/>να<text:s/>περιμένει<text:s/>τη<text:s/>λήξη<text:s/>του<text:s/>έτους<text:s/>2008<text:s/>ώστε<text:s/>να<text:s/>πάρει<text:s/>το<text:s/>νέο<text:s/>πλαφόν<text:s/>τον<text:s/>Ιανουάριο<text:s/>του<text:s/>2009.<text:s/>Στο<text:s/>διάστημα<text:s/>από<text:s/>τον<text:s/>Ιούλιο<text:s/>του<text:s/>2008<text:s/>μέχρι<text:s/>το<text:s/>Δεκέμβριο<text:s/>του<text:s/>2008,<text:s/>θα<text:s/>έπρεπε<text:s/>να<text:s/>καταβάλλει<text:s/>Φ.Π.Α.<text:s/>στους<text:s/>προμηθευτές<text:s/>τη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