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 style:parent-style-name="hierarchy-num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 style:parent-style-name="hierarchy-num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font-style="italic" style:font-style-asian="italic" style:font-style-complex="italic" fo:language="el" fo:language-asian="el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1">
      <style:paragraph-properties fo:margin-top="0.423cm"/>
    </style:style>
    <style:style style:name="T55_1" style:family="text" style:parent-style-name="hierarchy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font-style="italic" style:font-style-asian="italic" style:font-style-complex="italic" fo:language="el" fo:language-asian="el"/>
    </style:style>
    <style:style style:name="T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able1" style:family="table">
      <style:table-properties table:align="left" style:width="8.876cm" fo:margin-left="0cm"/>
    </style:style>
    <style:style style:name="Column1" style:family="table-column">
      <style:table-column-properties style:column-width="1.937cm"/>
    </style:style>
    <style:style style:name="Column2" style:family="table-column">
      <style:table-column-properties style:column-width="5.355cm"/>
    </style:style>
    <style:style style:name="Column3" style:family="table-column">
      <style:table-column-properties style:column-width="1.5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4.03cm"/>
    </style:style>
    <style:style style:name="Column5" style:family="table-column">
      <style:table-column-properties style:column-width="0.025cm"/>
    </style:style>
    <style:style style:name="Column6" style:family="table-column">
      <style:table-column-properties style:column-width="0.026cm"/>
    </style:style>
    <style:style style:name="Column7" style:family="table-column">
      <style:table-column-properties style:column-width="0.48cm"/>
    </style:style>
    <style:style style:name="Column8" style:family="table-column">
      <style:table-column-properties style:column-width="2.669cm"/>
    </style:style>
    <style:style style:name="Column9" style:family="table-column">
      <style:table-column-properties style:column-width="4.251cm"/>
    </style:style>
    <style:style style:name="Column10" style:family="table-column">
      <style:table-column-properties style:column-width="3.933cm"/>
    </style:style>
    <style:style style:name="Column11" style:family="table-column">
      <style:table-column-properties style:column-width="0.025cm"/>
    </style:style>
    <style:style style:name="Column12" style:family="table-column">
      <style:table-column-properties style:column-width="1.042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font-style="italic" style:font-style-asian="italic" style:font-style-complex="italic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</office:automatic-styles>
  <office:body>
    <office:text>
      <text:p text:style-name="P1"><text:span text:style-name="T1_1">Αριθμ.<text:s/>Ε2320/976/Α0034</text:span></text:p>
      <text:p text:style-name="P2"><text:span text:style-name="T2_1">Έλεγχος<text:s/>ρευστών<text:s/>διαθεσίμων<text:s/>που<text:s/>εισέρχονται<text:s/>ή<text:s/>εξέρχονται<text:s/>από<text:s/>την<text:s/>Ευρωπαϊκή<text:s/>Ένωση<text:s/>-<text:s/>ΚΑΝΟΝΙΣΜΟΣ<text:s/>(ΕΚ)<text:s/>αριθ.<text:s/>1889/2005<text:s/>του<text:s/>Ευρωπαϊκού<text:s/>Κοινοβουλίου<text:s/>και<text:s/>του<text:s/>Συμβουλίου<text:s/>της<text:s/>26ης<text:s/>Οκτωβρίου<text:s/>2005<text:s/>(L309/9/25.11.2005).</text:span></text:p>
      <text:p text:style-name="P3"><text:span text:style-name="T3_1">ΟΥΦΥΠΟΥΡΓΟΣΟΙΚΟΝΟΜΙΑΣΚΑΙΟΙΚΟΝΟΜΙΚΩΝ</text:span></text:p>
      <text:p text:style-name="P4"><text:span text:style-name="T4_1">Έχοντας<text:s/>υπόψη:</text:span></text:p>
      <text:p text:style-name="P5"><text:span text:style-name="T5_1">1.<text:s/>Τις<text:s/>ενέργειες<text:s/>της<text:s/>Ευρωπαϊκής<text:s/>Ένωσης<text:s/>στον<text:s/>αγώνα<text:s/>κατά<text:s/>της<text:s/>τρομοκρατίας<text:s/>και<text:s/>της<text:s/>νομιμοποίησης<text:s/>εσόδων<text:s/>από<text:s/>παράνομες<text:s/>δραστηριότητες<text:s/>(ξέπλυμα<text:s/>χρήματος).</text:span></text:p>
      <text:p text:style-name="P6"><text:span text:style-name="T6_1">2.<text:s/>Τον<text:s/>Κανονισμό<text:s/>(ΕΚ)<text:s/>1889/2005<text:s/>του<text:s/>Ευρωπαϊκού<text:s/>Κοινοβουλίου<text:s/>και<text:s/>του<text:s/>Συμβουλίου<text:s/>της<text:s/>26ης<text:s/>Οκτωβρίου<text:s/>2005<text:s/>(L309/9/25.11.2005)<text:s/>για<text:s/>τον<text:s/>έλεγχο<text:s/>των<text:s/>ρευστών<text:s/>διαθεσίμων<text:s/>που<text:s/>εισέρχονται<text:s/>ή<text:s/>εξέρχονται<text:s/>από<text:s/>την<text:s/>Ευρωπαϊκή<text:s/>Ένωση,<text:s/>ο<text:s/>οποίος<text:s/>συμπληρώνει<text:s/>το<text:s/>νομικό<text:s/>πεδίο<text:s/>που<text:s/>διαμορφώθηκε<text:s/>με<text:s/>την<text:s/>οδηγία<text:s/>91/308<text:s/>(Ε.Ε<text:s/>L<text:s/>166/28.6.1991<text:s/>και<text:s/>τροποποιητικό<text:s/>Ε.Ε.<text:s/>L344/28.12.2001)<text:s/>για<text:s/>την<text:s/>πρόληψη<text:s/>της<text:s/>νομιμοποίησης<text:s/>εσόδων<text:s/>από<text:s/>παράνομες<text:s/>δραστηριότητες<text:s/>(ξέπλυμα<text:s/>χρήματος).</text:span></text:p>
      <text:p text:style-name="P7"><text:span text:style-name="T7_1">3.<text:s/>Τις<text:s/>διατάξεις<text:s/>του<text:s/>άρθρου<text:s/>3<text:s/>του<text:s/>ν.<text:s/>2960/2001<text:s/>(ΦΕΚ<text:s/>265/Α’/22.11.2001)<text:s/>περί<text:s/>Εθνικού<text:s/>Τελωνειακού<text:s/>Κώδικα<text:s/>όπως<text:s/>τροποποιήθηκε<text:s/>με<text:s/>την<text:s/>παρ.1<text:s/>του<text:s/>άρθρου<text:s/>24<text:s/>του<text:s/>ν.<text:s/>3610/2007<text:s/>(ΦΕΚ<text:s/>258/Β’/22.11.2007)<text:s/>και<text:s/>σήμερα<text:s/>ισχύει<text:s/>περί<text:s/>αρμοδιότητας<text:s/>της<text:s/>τελωνειακής<text:s/>υπηρεσίας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</text:span></text:p>
      <text:p text:style-name="P8"><text:span text:style-name="T8_1">4.<text:s/>Τις<text:s/>διατάξεις<text:s/>του<text:s/>άρθρου<text:s/>147<text:s/>του<text:s/>ν.<text:s/>2960/2001<text:s/>(ΦΕΚ<text:s/>265/Α’/22.11.2001)<text:s/>περί<text:s/>Εθνικού<text:s/>Τελωνειακού<text:s/>Κώδικα<text:s/>όπως<text:s/>τροποποιήθηκε<text:s/>και<text:s/>σήμερα<text:s/>ισχύει,<text:s/>περί<text:s/>επιβολής<text:s/>κυρώσεων<text:s/>για<text:s/>την<text:s/>μη<text:s/>υποβολή<text:s/>δήλωσης<text:s/>ρευστών<text:s/>διαθεσίμων<text:s/>ή<text:s/>για<text:s/>περιπτώσεις<text:s/>ανακριβούς<text:s/>ή<text:s/>ελλιπούς<text:s/>δήλωσης<text:s/>των<text:s/>παρεχόμενων<text:s/>πληροφοριών.</text:span></text:p>
      <text:p text:style-name="P9"><text:span text:style-name="T9_1">5.<text:s/>Την<text:s/>υπ’<text:s/>αριθμ.<text:s/>42362/Υ252/28.9.2007<text:s/>κοινή<text:s/>απόφαση<text:s/>του<text:s/>Πρωθυπουργού<text:s/>και<text:s/>του<text:s/>Υπουργού<text:s/>Οικονομίας<text:s/>και<text:s/>Οικονομικών<text:s/>περί<text:s/>«Καθορισμού<text:s/>αρμοδιοτήτων<text:s/>των<text:s/>Υφυπουργών<text:s/>Οικονομίας<text:s/>και<text:s/>Οικονομικών»<text:s/>(ΦΕΚ<text:s/>1948/<text:s/>Β’/3.10.2007).</text:span></text:p>
      <text:p text:style-name="P10"><text:span text:style-name="T10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1" text:outline-level="6"><text:span text:style-name="T11_1">Άρθρο<text:s/>1</text:span></text:h>
      <text:p text:style-name="P12"><text:span text:style-name="T12_1">Σκοπός</text:span></text:p>
      <text:p text:style-name="P13"><text:span text:style-name="T13_1">Με<text:s/>την<text:s/>απόφαση<text:s/>αυτή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<text:s/>καθώς<text:s/>και<text:s/>κάθε<text:s/>άλλη<text:s/>ειδικότερη<text:s/>διαδικασία<text:s/>ρύθμισης<text:s/>του<text:s/>θέματος.</text:span></text:p>
      <text:p text:style-name="P14"><text:span text:style-name="T14_1">Ως<text:s/>ρευστά<text:s/>διαθέσιμα<text:s/>νοούνται:</text:span></text:p>
      <text:p text:style-name="P15"><text:span text:style-name="T15_1">α)</text:span><text:span text:style-name="T15_2"><text:tab/></text:span><text:span text:style-name="T15_3">οι<text:s/>διαπραγματεύσιμοι<text:s/>τίτλοι<text:s/>στον<text:s/>κομιστή,<text:s/>συμπεριλαμβανομένων<text:s/>νομισματικών<text:s/>μέσων<text:s/>εκδιδομένων<text:s/>στον<text:s/>κομιστή<text:s/>όπως<text:s/>ταξιδιωτικών<text:s/>επιταγών,<text:s/>διαπραγματεύσιμοι<text:s/>τίτλοι<text:s/>(συμπεριλαμβανομένων<text:s/>επιταγών,<text:s/>γραμματίων<text:s/>και<text:s/>εντολών<text:s/>πληρωμής)<text:s/>είτε<text:s/>εκδιδόμενοι<text:s/>στον<text:s/>κομιστή<text:s/>είτε<text:s/>οπισθογραφημένοι<text:s/>χωρίς<text:s/>περιορισμό,<text:s/>είτε<text:s/>εκδιδόμενοι<text:s/>σε<text:s/>διαταγή<text:s/>εικονικού<text:s/>δικαιούχου,<text:s/>είτε<text:s/>διαμορφωμένοι<text:s/>κατά<text:s/>τρόπον<text:s/>ώστε<text:s/>η<text:s/>κατοχή<text:s/>να<text:s/>συνεπάγεται<text:s/>κυριότητα,<text:s/>και<text:s/>μη<text:s/>πλήρεις<text:s/>τίτλοι<text:s/>(συμπεριλαμβανομένων<text:s/>επιταγών,<text:s/>γραμματίων<text:s/>και<text:s/>εντολών<text:s/>πληρωμής)<text:s/>υπογεγραμμένοι<text:s/>αλλά<text:s/>με<text:s/>παράλειψη<text:s/>του<text:s/>ονόματος<text:s/>του<text:s/>δικαιούχου.</text:span></text:p>
      <text:p text:style-name="P16"><text:span text:style-name="T16_1">Στον<text:s/>όρο<text:s/>αυτό<text:s/>δεν<text:s/>συμπεριλαμβάνονται<text:s/>ο<text:s/>χρυσός,<text:s/>τα<text:s/>πολύτιμα<text:s/>μέταλλα<text:s/>και<text:s/>οι<text:s/>πολύτιμοι<text:s/>λίθοι,<text:s/>παρά<text:s/>την<text:s/>υψηλή<text:s/>τους<text:s/>ρευστότητα<text:s/>και<text:s/>την<text:s/>χρήση<text:s/>τους<text:s/>σε<text:s/>ορισμένες<text:s/>περιπτώσεις<text:s/>ως<text:s/>μέσων<text:s/>συναλλαγής<text:s/>ή<text:s/>μεταφοράς<text:s/>αξίας.</text:span></text:p>
      <text:p text:style-name="P17"><text:span text:style-name="T17_1">β)</text:span><text:span text:style-name="T17_2"><text:tab/></text:span><text:span text:style-name="T17_3">τα<text:s/>μετρητά<text:s/>(χαρτονομίσματα<text:s/>και<text:s/>κέρματα<text:s/>που<text:s/>είναι<text:s/>σε<text:s/>κυκλοφορία<text:s/>ως<text:s/>μέσο<text:s/>συναλλαγής)</text:span></text:p>
      <text:h text:style-name="P18" text:outline-level="6"><text:span text:style-name="T18_1">Άρθρο<text:s/>2</text:span></text:h>
      <text:p text:style-name="P19"><text:span text:style-name="T19_1">Είδος<text:s/>υποβαλλόμενης<text:s/>δήλωσης</text:span></text:p>
      <text:p text:style-name="P20"><text:span text:style-name="T20_1">Τα<text:s/>φυσικά<text:s/>πρόσωπα,<text:s/>που<text:s/>εισέρχονται<text:s/>ή<text:s/>εξέρχονται<text:s/>από<text:s/>την<text:s/>Κοινότητα<text:s/>και<text:s/>φέρουν<text:s/>μαζί<text:s/>τους<text:s/>ή<text:s/>στις<text:s/>χειραποσκευές<text:s/>ή<text:s/>στις<text:s/>αποσκευές<text:s/>ή<text:s/>στα<text:s/>μεταφορικά<text:s/>τους<text:s/>μέσα,<text:s/>ρευστά<text:s/>διαθέσιμα<text:s/>από<text:s/>10.000,00<text:s/>€<text:s/>και<text:s/>άνω,<text:s/>υποχρεούνται<text:s/>να<text:s/>υποβάλλουν<text:s/>γραπτή<text:s/>δήλωση.</text:span></text:p>
      <text:p text:style-name="P21"><text:span text:style-name="T21_1">Ως<text:s/>έντυπο<text:s/>δήλωσης<text:s/>χρησιμοποιείται<text:s/>το<text:s/>κοινό<text:s/>έντυπο<text:s/>δήλωσης<text:s/>όπως<text:s/>κάθε<text:s/>φορά<text:s/>καθορίζεται<text:s/>από<text:s/>κοινοτικές<text:s/>ρυθμίσεις<text:s/>(επισυνάπτεται<text:s/>ως<text:s/>ΠΑΡΑΡΤΗΜΑ<text:s/>Ι)<text:s/>και<text:s/>περιλαμβάνει<text:s/>τα<text:s/>στοιχεία<text:s/>του<text:s/>υποβάλλοντος<text:s/>τη<text:s/>δήλωση<text:s/>(ονοματεπώνυμο,<text:s/>υπηκοότητα,<text:s/>ημερομηνία<text:s/>γεννήσεως,<text:s/>επάγγελμα,<text:s/>ταχυδρομική<text:s/>διεύθυνση,<text:s/>χώρα,<text:s/>στοιχεία<text:s/>διαβατηρίου/<text:s/>αστυνομικής<text:s/>ταυτότητας),<text:s/>τα<text:s/>στοιχεία<text:s/>του<text:s/>κυρίου<text:s/>των<text:s/>ρευστών<text:s/>διαθεσίμων,<text:s/>τον<text:s/>αποδέκτη<text:s/>αυτών,<text:s/>το<text:s/>ποσό<text:s/>και<text:s/>το<text:s/>είδος<text:s/>των<text:s/>ρευστών<text:s/>διαθεσίμων,<text:s/>την<text:s/>προέλευση<text:s/>και<text:s/>τη<text:s/>σκοπούμενη<text:s/>χρήση<text:s/>τους,<text:s/>τη<text:s/>διαδρομή<text:s/>και<text:s/>το<text:s/>μεταφορικό<text:s/>μέσο.</text:span></text:p>
      <text:p text:style-name="P22"><text:span text:style-name="T22_1">Επιπλέον<text:s/>υπάρχει<text:s/>ένα<text:s/>πεδίο<text:s/>για<text:s/>τη<text:s/>συμπλήρωση<text:s/>των<text:s/>παρατηρήσεων<text:s/>αρμόδιας<text:s/>αρχής.</text:span></text:p>
      <text:p text:style-name="P23"><text:span text:style-name="T23_1">Η<text:s/>δήλωση<text:s/>υποβάλλεται<text:s/>ενυπόγραφη<text:s/>από<text:s/>τον<text:s/>ταξιδιώτη,<text:s/>ο<text:s/>οποίος<text:s/>μπορεί<text:s/>να<text:s/>ζητήσει<text:s/>να<text:s/>πάρει<text:s/>θεωρημένο<text:s/>αντίγραφο<text:s/>της<text:s/>(άρθρο<text:s/>3<text:s/>παράγραφος<text:s/>3<text:s/>του<text:s/>κανονισμού).<text:s/>Στις<text:s/>περιπτώσεις<text:s/>όμως<text:s/>που<text:s/>το<text:s/>έντυπο<text:s/>της<text:s/>δήλωσης<text:s/>δεν<text:s/>υποβάλλεται<text:s/>από<text:s/>τον<text:s/>ταξιδιώτη,<text:s/>αλλά<text:s/>χρησιμοποιείται<text:s/>για<text:s/>καταχώριση<text:s/>πληροφοριών,<text:s/>κατόπιν<text:s/>ελέγχου<text:s/>του<text:s/>ταξιδιώτη<text:s/>(άρθρο<text:s/>4<text:s/>του<text:s/>κανονισμού),<text:s/>δεν<text:s/>θα<text:s/>υπογράφεται<text:s/>από<text:s/>τον<text:s/>ταξιδιώτη.</text:span></text:p>
      <text:p text:style-name="P24"><text:span text:style-name="T24_1">Η<text:s/>δήλωση<text:s/>συμπληρώνεται<text:s/>από<text:s/>τον<text:s/>ταξιδιώτη,<text:s/>εκτός<text:s/>από<text:s/>τα<text:s/>πεδία<text:s/>1,<text:s/>2,<text:s/>3,<text:s/>4,<text:s/>5,<text:s/>το<text:s/>πεδίο<text:s/>στο<text:s/>οποίο<text:s/>τίθεται<text:s/>υπογραφή<text:s/>και<text:s/>σφραγίδα<text:s/>καθώς<text:s/>και<text:s/>το<text:s/>πεδίο<text:s/>παρατηρήσεις<text:s/>της<text:s/>αρμόδιας<text:s/>αρχής,<text:s/>τα<text:s/>οποία<text:s/>συμπληρώνονται<text:s/>από<text:s/>το<text:s/>τελωνείο.</text:span></text:p>
      <text:p text:style-name="P25"><text:span text:style-name="T25_1">Οι<text:s/>δηλώσεις<text:s/>θα<text:s/>καταχωρούνται<text:s/>από<text:s/>το<text:s/>τελωνείο<text:s/>σε<text:s/>ειδικό<text:s/>θεωρημένο<text:s/>βιβλίο.<text:s/>Θα<text:s/>καταχωρείται<text:s/>ο<text:s/>αριθμός<text:s/>καταχώρισης<text:s/>της<text:s/>δήλωσης<text:s/>(αύξων<text:s/>αριθμός)<text:s/>τα<text:s/>στοιχεία<text:s/>του<text:s/>κομιστή<text:s/>των<text:s/>ρευστών<text:s/>διαθεσίμων,<text:s/>τα<text:s/>στοιχεία<text:s/>του<text:s/>αποδέκτη,<text:s/>το<text:s/>ποσό<text:s/>των<text:s/>ρευστών<text:s/>διαθεσίμων,<text:s/>το<text:s/>δρομολόγιο<text:s/>και<text:s/>οι<text:s/>τυχόν<text:s/>παρατηρήσεις<text:s/>της<text:s/>υπηρεσίας.<text:s/>Ο<text:s/>αριθμός<text:s/>καταχώρησης<text:s/>θα<text:s/>συμπληρώνεται<text:s/>και<text:s/>στο<text:s/>έντυπο<text:s/>της<text:s/>δήλωσης.</text:span></text:p>
      <text:h text:style-name="P26" text:outline-level="6"><text:span text:style-name="T26_1">Άρθρο<text:s/>3<text:s/></text:span></text:h>
      <text:h text:style-name="P27" text:outline-level="6"><text:span text:style-name="T27_1">Επιβολή<text:s/>και<text:s/>είσπραξη<text:s/>προστίμου</text:span></text:h>
      <text:p text:style-name="P28"><text:span text:style-name="T28_1">1.</text:span><text:span text:style-name="T28_2"><text:s/>Όταν<text:s/>τελωνειακοί<text:s/>υπάλληλοι<text:s/>κατά<text:s/>την<text:s/>διενέργεια<text:s/>ελέγχου<text:s/>διαπιστώσουν<text:s/>εισαγωγή<text:s/>ή<text:s/>εξαγωγή<text:s/>ρευστών<text:s/>διαθεσίμων,<text:s/>χωρίς<text:s/>υποβολή<text:s/>δήλωσης<text:s/>σύμφωνα<text:s/>με<text:s/>το<text:s/>άρθρο<text:s/>3<text:s/>του<text:s/>Καν<text:s/>(ΕΚ)<text:s/>1889/2005<text:s/>ή<text:s/>με<text:s/>ανακριβή<text:s/>ή<text:s/>ελλιπή<text:s/>δήλωση<text:s/>σύμφωνα<text:s/>με<text:s/>την<text:s/>παρ.<text:s/>2<text:s/>άρθρου<text:s/>3<text:s/>του<text:s/>ίδιου<text:s/>Κανονισμού,<text:s/>συντάσσουν<text:s/>διαπιστωτική<text:s/>πράξη<text:s/>παράβασης<text:s/>στην<text:s/>οποία<text:s/>εκτός<text:s/>των<text:s/>άλλων<text:s/>αναγράφεται<text:s/>το<text:s/>είδος<text:s/>και<text:s/>η<text:s/>αξία<text:s/>των<text:s/>ρευστών<text:s/>διαθεσίμων<text:s/>και<text:s/>οι<text:s/>προβλεπόμενες<text:s/>από<text:s/>την<text:s/>παράγραφο<text:s/>8<text:s/>του<text:s/>άρθρου<text:s/>147<text:s/>του<text:s/>ν.<text:s/>2960/2001<text:s/>διοικητικές<text:s/>κυρώσεις,<text:s/>σύμφωνα<text:s/>με<text:s/>το<text:s/>παράρτημα<text:s/>II<text:s/>που<text:s/>συνοδεύει<text:s/>την<text:s/>παρούσα.<text:s/>Η<text:s/>διαπιστωτική<text:s/>πράξη<text:s/>υπογράφεται<text:s/>από<text:s/>τους<text:s/>υπαλλήλους<text:s/>που<text:s/>διενήργησαν<text:s/>τον<text:s/>έλεγχο<text:s/>και<text:s/>θεωρείται<text:s/>από<text:s/>τον<text:s/>προϊστάμενο<text:s/>της<text:s/>τελωνειακής<text:s/>αρχής<text:s/>ή<text:s/>τον<text:s/>νόμιμο<text:s/>αναπληρωτή<text:s/>του.</text:span></text:p>
      <text:p text:style-name="P29"><text:span text:style-name="T29_1">2.</text:span><text:span text:style-name="T29_2"><text:s/>Η<text:s/>εν<text:s/>λόγω<text:s/>διαπιστωτική<text:s/>πράξη<text:s/>παράβασης<text:s/>καταχωρείται<text:s/>στο<text:s/>βιβλίο<text:s/>Καταχώρισης<text:s/>Πρωτοκόλλων<text:s/>Τελωνειακών<text:s/>παραβάσεων<text:s/>και<text:s/>ακολουθεί<text:s/>η<text:s/>έκδοση<text:s/>καταλογιστικής<text:s/>πράξης<text:s/>για<text:s/>την<text:s/>επιβολή<text:s/>του<text:s/>προστίμου.</text:span></text:p>
      <text:p text:style-name="P30"><text:span text:style-name="T30_1">3.</text:span><text:span text:style-name="T30_2"><text:s/>Της<text:s/>καταλογιστικής<text:s/>πράξης<text:s/>προηγείται<text:s/>σε<text:s/>κάθε<text:s/>περίπτωση<text:s/>κλήση<text:s/>προς<text:s/>απολογίαστον<text:s/>ελεγχόμενο<text:s/>σύμφωνα<text:s/>με<text:s/>τις<text:s/>διατάξεις<text:s/>του<text:s/>άρθρου<text:s/>152<text:s/>του<text:s/>ν.<text:s/>2960/2001.<text:s/>Η<text:s/>απολογίαλαμβάνεται<text:s/>εγγράφως<text:s/>και<text:s/>περί<text:s/>της<text:s/>εν<text:s/>λόγω<text:s/>κλήσης<text:s/>προς<text:s/>απολογία<text:s/>και<text:s/>της<text:s/>τυχόνυποβληθείσας<text:s/>ή<text:s/>μη<text:s/>απολογίας,<text:s/>γίνεται<text:s/>μνεία<text:s/>στην<text:s/>καταλογιστική<text:s/>πράξη.</text:span></text:p>
      <text:p text:style-name="P31"><text:span text:style-name="T31_1">4.</text:span><text:span text:style-name="T31_2"><text:s/>Το<text:s/>τελωνείο<text:s/>προβαίνει<text:s/>στην<text:s/>είσπραξη<text:s/>του<text:s/>προστίμου<text:s/>με<text:s/>παρακράτηση<text:s/>του<text:s/>ποσού<text:s/>από<text:s/>τα<text:s/>ρευστά<text:s/>διαθέσιμα.<text:s/>Σύμφωνα<text:s/>με<text:s/>το<text:s/>άρθρο<text:s/>147<text:s/>παρ.<text:s/>8<text:s/>ν.<text:s/>2960/2001<text:s/>η<text:s/>προθεσμία<text:s/>της<text:s/>προσφυγής<text:s/>καθώς<text:s/>και<text:s/>η<text:s/>άσκηση<text:s/>της<text:s/>δεν<text:s/>αναστέλλουν<text:s/>την<text:s/>είσπραξη<text:s/>του<text:s/>προστίμου.</text:span></text:p>
      <text:p text:style-name="P32"><text:span text:style-name="T32_1">5.</text:span><text:span text:style-name="T32_2"><text:s/>Οι<text:s/>διατάξεις<text:s/>του<text:s/>Κώδικα<text:s/>Εισπράξεως<text:s/>Δημόσιων<text:s/>Εσόδων<text:s/>εφαρμόζονται<text:s/>σε<text:s/>κάθε<text:s/>περίπτωση<text:s/>μη<text:s/>καταβολής<text:s/>του<text:s/>διοικητικού<text:s/>προστίμου<text:s/>κατά<text:s/>τα<text:s/>ανωτέρω.</text:span></text:p>
      <text:p text:style-name="P33"><text:span text:style-name="T33_1">6.</text:span><text:span text:style-name="T33_2"><text:s/>Στην<text:s/>περίπτωση<text:s/>όπου<text:s/>τα<text:s/>ρευστά<text:s/>διαθέσιμα<text:s/>είναι<text:s/>σε<text:s/>μορφή<text:s/>διαπραγματεύσιμων<text:s/>τ’π\ων<text:s/>στον<text:s/>κομιστή,<text:s/>όπως<text:s/>ρητά<text:s/>περιγράφονται<text:s/>στο<text:s/>άρθρο<text:s/>2,<text:s/>παρ.<text:s/>2<text:s/>εδάφιο<text:s/>α<text:s/>του<text:s/>Κανονισμού<text:s/>ΕΕ<text:s/>1889/2005,<text:s/>θα<text:s/>πρέπει<text:s/>να<text:s/>βεβαιώνεται<text:s/>η<text:s/>σύμφωνη<text:s/>γνώμη<text:s/>του<text:s/>παραβάτη<text:s/>για<text:s/>την<text:s/>ρευστοποίηση<text:s/>του<text:s/>τίτλου<text:s/>προκειμένου<text:s/>να<text:s/>εισπραχθεί<text:s/>το<text:s/>διοικητικό<text:s/>πρόστιμο.<text:s/>Εάν<text:s/>ο<text:s/>παραβάτης<text:s/>δεν<text:s/>εξοφλήσει<text:s/>οικειοθελώς<text:s/>άμεσα<text:s/>το<text:s/>πρόστιμο<text:s/>ή<text:s/>δεν<text:s/>παράσχει<text:s/>την<text:s/>σύμφωνη<text:s/>γνώμη<text:s/>του<text:s/>για<text:s/>ρευστοποίηση<text:s/>των<text:s/>τίτλων<text:s/>εφαρμόζονται<text:s/>οι<text:s/>διατάξεις<text:s/>του<text:s/>Κώδικα<text:s/>Εισπράξεως<text:s/>Δημόσιων<text:s/>Εσόδων<text:s/>(άρθρο<text:s/>14<text:s/>κατάσχεση<text:s/>νομισμάτων<text:s/>και<text:s/>χρεωγράφων).</text:span></text:p>
      <text:h text:style-name="P34" text:outline-level="6"><text:span text:style-name="T34_1">Άρθρο<text:s/>4</text:span></text:h>
      <text:p text:style-name="P35"><text:span text:style-name="T35_1">Δέσμευση<text:s/>ρευστών<text:s/>διαθεσίμων</text:span></text:p>
      <text:p text:style-name="P36"><text:span text:style-name="T36_1">Όταν<text:s/>τελωνειακοί<text:s/>υπάλληλοι<text:s/>κατά<text:s/>την<text:s/>διενέργεια<text:s/>ελέγχου<text:s/>διαπιστώσουν<text:s/>εισαγωγή<text:s/>ή<text:s/>εξαγωγή<text:s/>ρευστών<text:s/>διαθεσίμων,<text:s/>χωρίς<text:s/>υποβολή<text:s/>δήλωσης<text:s/>σύμφωνα<text:s/>με<text:s/>το<text:s/>άρθρο<text:s/>3<text:s/>του<text:s/>Καν<text:s/>(ΕΚ)<text:s/>1889/2005<text:s/>ή<text:s/>με<text:s/>ανακριβή<text:s/>ή<text:s/>ελλιπή<text:s/>δήλωση<text:s/>σύμφωνα<text:s/>με<text:s/>την<text:s/>παρ.<text:s/>2<text:s/>άρθρου<text:s/>3<text:s/>του<text:s/>ίδιου<text:s/>Κανονισμού,<text:s/>εκτός<text:s/>από<text:s/>την<text:s/>επιβολή<text:s/>προστίμου,<text:s/>επιπλέον<text:s/>δύνανται<text:s/>να<text:s/>δεσμεύσουν<text:s/>τα<text:s/>ρευστά<text:s/>διαθέσιμα<text:s/>με<text:s/>σκοπό<text:s/>την<text:s/>περαιτέρω<text:s/>έρευνα<text:s/>για<text:s/>να<text:s/>διαπιστωθεί<text:s/>αν<text:s/>αποτελούν<text:s/>προϊόν<text:s/>νομιμοποίησης<text:s/>εσόδων<text:s/>από<text:s/>παράνομες<text:s/>δραστηριότητες<text:s/>κατά<text:s/>το<text:s/>νόμο<text:s/>2331/1995<text:s/>όπως<text:s/>τροποποιήθηκε<text:s/>και<text:s/>ισχύει.<text:s/>Για<text:s/>το<text:s/>σκοπό<text:s/>αυτό<text:s/>εκδίδεται<text:s/>απόφαση<text:s/>δέσμευσης<text:s/>η<text:s/>οποία<text:s/>περιέχει<text:s/>λεπτομερή<text:s/>περιγραφή<text:s/>των<text:s/>δεσμευθέντων<text:s/>ρευστών<text:s/>διαθεσίμων<text:s/>και<text:s/>των<text:s/>στοιχείων<text:s/>του<text:s/>κομιστή<text:s/>αυτών,<text:s/>σύμφωνα<text:s/>με<text:s/>το<text:s/>παράρτημα<text:s/>III<text:s/>που<text:s/>συνοδεύει<text:s/>την<text:s/>παρούσα.<text:s/>Η<text:s/>απόφαση<text:s/>υπογράφεται<text:s/>από<text:s/>τους<text:s/>τελωνειακούς<text:s/>υπαλλήλους<text:s/>που<text:s/>διενήργησαν<text:s/>τον<text:s/>έλεγχο,<text:s/>θεωρείται<text:s/>από<text:s/>τον<text:s/>αρμόδιο<text:s/>προϊστάμενο<text:s/>της<text:s/>τελωνειακής<text:s/>Αρχής<text:s/>ή<text:s/>τον<text:s/>νόμιμο<text:s/>αναπληρωτή<text:s/>του<text:s/>και<text:s/>επιδίδεται<text:s/>ένα<text:s/>αντίγραφο<text:s/>αυτής<text:s/>άμεσα<text:s/>στον<text:s/>ελεγχόμενο.</text:span></text:p>
      <text:p text:style-name="P37"><text:span text:style-name="T37_1">Για<text:s/>τα<text:s/>ρευστά<text:s/>διαθέσιμα<text:s/>που<text:s/>δεσμεύονται<text:s/>και<text:s/>εφόσον<text:s/>η<text:s/>φύλαξη<text:s/>τους<text:s/>από<text:s/>το<text:s/>αρμόδιο<text:s/>τελωνείο<text:s/>είναι<text:s/>δυσχερής,<text:s/>μέχρι<text:s/>να<text:s/>διενεργηθεί<text:s/>η<text:s/>σχετική<text:s/>έρευνα<text:s/>από<text:s/>την<text:s/>εθνική<text:s/>αρχή,<text:s/>θα<text:s/>πραγματοποιείται<text:s/>παρακατάθεση<text:s/>αυτού<text:s/>στα<text:s/>τοπικά<text:s/>καταστήματα<text:s/>ή<text:s/>γραφεία<text:s/>του<text:s/>Ταμείου<text:s/>Παρακαταθηκών<text:s/>και<text:s/>Δανείων<text:s/>είτε<text:s/>αυθημερόν<text:s/>ή<text:s/>σε<text:s/>μεταγενέστερο<text:s/>χρόνο.</text:span></text:p>
      <text:p text:style-name="P38"><text:span text:style-name="T38_1">Η<text:s/>απόφαση<text:s/>δέσμευσης<text:s/>καταχωρείται<text:s/>στο<text:s/>ειδικό<text:s/>βιβλίο<text:s/>παρακολούθησης<text:s/>δεσμευθέντων<text:s/>ρευστών<text:s/>διαθεσίμων,<text:s/>το<text:s/>οποίο<text:s/>αναφέρει<text:s/>απαραιτήτως<text:s/>την<text:s/>ημερομηνία<text:s/>δέσμευσης,<text:s/>τον<text:s/>κομιστή<text:s/>και<text:s/>τον<text:s/>κύριο<text:s/>των<text:s/>ρευστών<text:s/>διαθεσίμων,<text:s/>το<text:s/>είδος,<text:s/>το<text:s/>νόμισμα<text:s/>και<text:s/>την<text:s/>αξία<text:s/>των<text:s/>ρευστών<text:s/>διαθεσίμων.<text:s/>Στις<text:s/>παρατηρήσεις<text:s/>αναφέρεται<text:s/>η<text:s/>τυχόν<text:s/>σύσταση<text:s/>παρακαταθήκης<text:s/>καθώς<text:s/>και<text:s/>η<text:s/>τύχη<text:s/>των<text:s/>δεσμευθέντων<text:s/>μετά<text:s/>την<text:s/>λήξη<text:s/>της<text:s/>δέσμευσης.</text:span></text:p>
      <text:p text:style-name="P39"><text:span text:style-name="T39_1">Το<text:s/>χρονικό<text:s/>διάστημα<text:s/>της<text:s/>δέσμευσης<text:s/>δεν<text:s/>μπορεί<text:s/>να<text:s/>υπερβαίνει<text:s/>τους<text:s/>3<text:s/>μήνες<text:s/>και<text:s/>τυχόν<text:s/>παράταση<text:s/>της<text:s/>είναι<text:s/>εφικτή<text:s/>με<text:s/>εισαγγελική<text:s/>παραγγελία<text:s/>ή<text:s/>άλλη<text:s/>ενέργεια<text:s/>αρμοδιότητας<text:s/>της<text:s/>εθνικής<text:s/>αρχής<text:s/>καταπολέμησης<text:s/>της<text:s/>νομιμοποίησης<text:s/>εσόδων<text:s/>από<text:s/>εγκληματικές<text:s/>δραστηριότητες<text:s/>(Φορέας<text:s/>αρθ.<text:s/>7<text:s/>ν.<text:s/>3424/2005).</text:span></text:p>
      <text:p text:style-name="P40"><text:span text:style-name="T40_1">Σε<text:s/>κάθε<text:s/>περίπτωση<text:s/>που<text:s/>πραγματοποιείται<text:s/>δέσμευση<text:s/>ρευστών<text:s/>διαθεσίμων,<text:s/>αντίγραφο<text:s/>της<text:s/>δήλωσης<text:s/>που<text:s/>υπέβαλε<text:s/>ελλιπώς<text:s/>ή<text:s/>ανακριβώς<text:s/>ο<text:s/>κομιστής<text:s/>των<text:s/>ρευστών<text:s/>διαθεσίμων<text:s/>ή<text:s/>της<text:s/>δήλωσης<text:s/>που<text:s/>συμπληρώθηκε<text:s/>από<text:s/>τους<text:s/>τελωνειακούς<text:s/>υπαλλήλους<text:s/>για<text:s/>καταχώρηση<text:s/>πληροφοριών<text:s/>λόγω<text:s/>μη<text:s/>υποβολής<text:s/>δήλωσης<text:s/>από<text:s/>τον<text:s/>ταξιδιώτη,<text:s/>καθώς<text:s/>και<text:s/>αντίγραφο<text:s/>της<text:s/>απόφασης<text:s/>δέσμευσης<text:s/>διαβιβάζονται<text:s/>άμεσα<text:s/>στην<text:s/>33η<text:s/>Διεύθυνση<text:s/>προκειμένου<text:s/>να<text:s/>ενημερώσει<text:s/>αρμοδίως<text:s/>την<text:s/>εθνική<text:s/>αρχή<text:s/>(Φορέας<text:s/>αρθ.<text:s/>7<text:s/>ν.<text:s/>3424/2005)<text:s/>για<text:s/>την<text:s/>διενέργεια<text:s/>περαιτέρω<text:s/>έρευνας.<text:s/>Η<text:s/>εθνική<text:s/>αρχή<text:s/>ενημερώνει<text:s/>την<text:s/>33η<text:s/>Δ/νση<text:s/>και<text:s/>το<text:s/>αρμόδιο<text:s/>τελωνείο<text:s/>για<text:s/>το<text:s/>αποτέλεσμα<text:s/>της<text:s/>έρευνας.</text:span></text:p>
      <text:p text:style-name="P41"><text:span text:style-name="T41_1">Όταν<text:s/>από<text:s/>την<text:s/>έρευνα<text:s/>της<text:s/>εθνικής<text:s/>αρχής<text:s/>(Φορέας<text:s/>αρθ.<text:s/>7<text:s/>ν.<text:s/>3424/2005)<text:s/>δεν<text:s/>προκύψει<text:s/>νομιμοποίηση<text:s/>εσόδων<text:s/>από<text:s/>παράνομες<text:s/>δραστηριότητες,<text:s/>όσα<text:s/>εκ<text:s/>των<text:s/>ρευστών<text:s/>διαθεσίμων<text:s/>δεν<text:s/>παρακρατούνται<text:s/>σύμφωνα<text:s/>με<text:s/>το<text:s/>προηγούμενο<text:s/>άρθρο,<text:s/>ως<text:s/>χρηματικό<text:s/>πρόστιμο,<text:s/>αποδεσμεύονται<text:s/>με<text:s/>απόφαση<text:s/>του<text:s/>προϊσταμένου<text:s/>της<text:s/>τελωνειακής<text:s/>αρχής.<text:s/>Στη<text:s/>περίπτωση<text:s/>δε,<text:s/>που<text:s/>έχει<text:s/>συσταθεί<text:s/>παρακαταθήκη<text:s/>η<text:s/>απόδοση<text:s/>αυτής<text:s/>θα<text:s/>πραγματοποιείται<text:s/>με<text:s/>έγγραφη<text:s/>εντολή<text:s/>του<text:s/>προϊσταμένου<text:s/>της<text:s/>τελωνειακής<text:s/>αρχής.<text:s/>Ο<text:s/>κομιστής<text:s/>των<text:s/>ρευστών<text:s/>ενημερώνεται<text:s/>γραπτώς<text:s/>για<text:s/>την<text:s/>δυνατότητα<text:s/>παραλαβής<text:s/>των<text:s/>αποδεσμευθέντων<text:s/>ποσών,<text:s/>αυτοπροσώπως<text:s/>ή<text:s/>μέσω<text:s/>νόμιμα<text:s/>εξουσιοδοτημένου<text:s/>προς<text:s/>τούτο<text:s/>προσώπου.</text:span></text:p>
      <text:p text:style-name="P42"><text:span text:style-name="T42_1">Όταν<text:s/>από<text:s/>την<text:s/>έρευνα<text:s/>της<text:s/>εθνικής<text:s/>αρχής<text:s/>(Φορέας<text:s/>αρθ.7<text:s/>ν.<text:s/>3424/2005)<text:s/>προκύψει<text:s/>νομιμοποίηση<text:s/>εσόδων<text:s/>από<text:s/>παράνομες<text:s/>δραστηριότητες,<text:s/>η<text:s/>υπόθεση<text:s/>παραπέμπεται<text:s/>από<text:s/>αυτή<text:s/>στην<text:s/>αρμόδια<text:s/>εισαγγελική<text:s/>αρχή<text:s/>και<text:s/>ταδεσμευθέντα<text:s/>ρευστά<text:s/>διαθέσιμα<text:s/>παραδίδονται<text:s/>στην<text:s/>εθνική<text:s/>αρχή<text:s/>(Φορέας<text:s/>αρθ.7<text:s/>ν.<text:s/>3424/2005).<text:s/>Επίσης<text:s/>το<text:s/>γραμμάτιο<text:s/>παρακαταθήκης,<text:s/>εφόσον<text:s/>αυτή<text:s/>έχει<text:s/>συσταθεί,<text:s/>παραδίδεται<text:s/>στην<text:s/>εθνική<text:s/>αρχή<text:s/>για<text:s/>τις<text:s/>περαιτέρω<text:s/>ενέργειες<text:s/>της.</text:span></text:p>
      <text:h text:style-name="P43" text:outline-level="6"><text:span text:style-name="T43_1">Άρθρο<text:s/>5</text:span></text:h>
      <text:p text:style-name="P44"><text:span text:style-name="T44_1">Στατιστικά<text:s/>στοιχεία</text:span></text:p>
      <text:p text:style-name="P45"><text:span text:style-name="T45_1">Αντίγραφα<text:s/>των<text:s/>δηλώσεων<text:s/>που<text:s/>υποβλήθηκαν<text:s/>νομίμως<text:s/>αλλά<text:s/>και<text:s/>αυτών<text:s/>που<text:s/>υποβλήθηκαν<text:s/>ελλιπώς<text:s/>ή<text:s/>ανακριβώς<text:s/>καθώς<text:s/>και<text:s/>των<text:s/>δηλώσεων<text:s/>που<text:s/>συμπληρώθηκαν<text:s/>από<text:s/>τους<text:s/>τελωνειακούς<text:s/>υπαλλήλους<text:s/>για<text:s/>καταχώρηση<text:s/>πληροφοριών<text:s/>λόγω<text:s/>μη<text:s/>υποβολής<text:s/>δήλωσης<text:s/>από<text:s/>τους<text:s/>ελεγχόμενους,<text:s/>συλλέγονται<text:s/>και<text:s/>αποστέλλονται<text:s/>προς<text:s/>επεξεργασία<text:s/>στην<text:s/>33η<text:s/>Δ/νση<text:s/>Ελέγχου<text:s/>Τελωνείων,<text:s/>με<text:s/>ευθύνη<text:s/>δε<text:s/>της<text:s/>τελευταίας<text:s/>ενημερώνεται<text:s/>για<text:s/>τα<text:s/>παρασχεθέντα<text:s/>στοιχεία<text:s/>και<text:s/>η<text:s/>εθνική<text:s/>αρχή<text:s/>(Φορέας<text:s/>αρθ.<text:s/>7<text:s/>ν.<text:s/>3424/2005).</text:span></text:p>
      <text:h text:style-name="P46" text:outline-level="6"><text:span text:style-name="T46_1">Άρθρο<text:s/>6</text:span></text:h>
      <text:h text:style-name="P47" text:outline-level="1"><text:span text:style-name="T47_1">ΜΕΡΟΣ<text:s/>ΙΙ</text:span></text:h>
      <text:p text:style-name="P48"><text:span text:style-name="T48_1">11<text:s/>α-γ.<text:s/>ΠαρακαλεΙστε<text:s/>να<text:s/>αναφέρετε<text:s/>το<text:s/>ακριβές<text:s/>ποσό<text:s/>ανά<text:s/>νομισματικό<text:s/>μέσο<text:s/>(σε<text:s/>περίπτωση<text:s/>που<text:s/>χρησιμοποιούνται<text:s/>διαφορετικά<text:s/>νομισματικά<text:s/>μέσα)<text:s/>με<text:s/>βάση<text:s/>το<text:s/>ευρωπαϊκό<text:s/>σύστημα<text:s/>μετρήσεων,<text:s/>π.χ.<text:s/>12.500,30.,<text:s/>12α-γ.<text:s/>Να<text:s/>αναφέρετε<text:s/>ευκρινώς<text:s/>το<text:s/>νόμισμα<text:s/>με<text:s/>κεφαλαίους<text:s/>χαρακτήρες<text:s/>(π.χ.<text:s/>ΕΥΡΩ,<text:s/>δολάρια<text:s/>ΗΠΑ,<text:s/>κ.λπ.)</text:span></text:p>
      <text:p text:style-name="P49"><text:span text:style-name="T49_1">Σύμφωνα<text:s/>με<text:s/>τον<text:s/>Κανονισμό<text:s/>ΕΚ<text:s/>1889/2005<text:s/>άρθρο<text:s/>2<text:s/>(2),<text:s/>οφείλετε<text:s/>να<text:s/>δηλώσετε:</text:span></text:p>
      <text:p text:style-name="P50"><text:span text:style-name="T50_1">α)</text:span><text:span text:style-name="T50_2"><text:tab/></text:span><text:span text:style-name="T50_3">δκτπραγματεύσιμους<text:s/>τίτλους<text:s/>στον<text:s/>καμιστή<text:s/>συμπεριλαμβανομένων<text:s/>νομισματικών<text:s/>μέσων<text:s/>εκδιδομένων<text:s/>στον<text:s/>κομιστή<text:s/>όπως<text:s/>ταξιδιωτικών<text:s/>"<text:s/>εππαγών,<text:s/>οιαττραγματευσιμους<text:s/>τίτλους<text:s/>(συμπεριλαμβανομένων<text:s/>επιταγών,<text:s/>γραμματίων<text:s/>και<text:s/>εντολών<text:s/>πληρωμής)<text:s/>είτε<text:s/>εχδ!5ίμε"ους.στσ"<text:s/>κομιστή—<text:s/>είτε<text:s/>οπιεϋογραφημένους<text:s/>χωρίς<text:s/>περιορισμό,<text:s/>είτε<text:s/>εκδιδόμενους<text:s/>σε<text:s/>δκιταγή<text:s/>εικονικού<text:s/>δικαιούχου,<text:s/>είτε<text:s/>δημορφωμένους<text:s/>κατά<text:s/>τρόπον<text:s/>ώστε<text:s/>η<text:s/>κατοχή<text:s/>να<text:s/>συνεπάγεται<text:s/>κυριότητα,<text:s/>και<text:s/>μη<text:s/>πλήρεις<text:s/>τίτλους<text:s/>(συμπεριλαμβανομένων<text:s/>επιταγών,<text:s/>γραμματίων<text:s/>και<text:s/>εντολών<text:s/>πληρωμής)<text:s/>υπογεγραμμένους<text:s/>αλλά<text:s/>με<text:s/>παράλειψη<text:s/>του<text:s/>ονόματος<text:s/>του<text:s/>δικαιούχουβ)<text:s/>τα<text:s/>μετρητά<text:s/>(χαρτονομίσματα<text:s/>και<text:s/>κέρματα<text:s/>που<text:s/>είναι<text:s/>σε<text:s/>κυκλοφορία<text:s/>ως<text:s/>μέσο<text:s/>συναλλαγής).</text:span></text:p>
      <text:h text:style-name="P51" text:outline-level="1"><text:span text:style-name="T51_1">ΜΕΡΟΣ<text:s/>III</text:span></text:h>
      <text:p text:style-name="P52"><text:span text:style-name="T52_1">13.<text:s/>Προέλευση:<text:s/>αναφέραιε<text:s/>εάν<text:s/>το(α)<text:s/>6ηλούμενο(α)<text:s/>ποσό(ά)<text:s/>αφορά(ούν)<text:s/>κληρονομιά,<text:s/>αποταμίευση,<text:s/>προϊόν<text:s/>πώλησης,<text:s/>τραπεζικό<text:s/>λογαριασμό,<text:s/>κ.λπ.</text:span></text:p>
      <text:p text:style-name="P53"><text:span text:style-name="T53_1">14.<text:s/>Να<text:s/>αναφέρετε<text:s/>το<text:s/>ονοματεπώνυμο<text:s/>και<text:s/>τη<text:s/>διεύθυνση<text:s/>του<text:s/>αποδέκτη<text:s/></text:span><text:span text:style-name="T53_2">εάν</text:span><text:span text:style-name="T53_3"><text:s/>δεν<text:s/>είστε<text:s/>εσείς<text:s/>ο<text:s/>Ιδιος.</text:span></text:p>
      <text:p text:style-name="P54"><text:span text:style-name="T54_1">15.<text:s/>Να<text:s/>εξηγήσετε<text:s/>εν<text:s/>συντομία<text:s/>τη<text:s/>σκοπούμενη<text:s/>χρήση:<text:s/>π.χ.<text:s/>αγορά<text:s/>περιουσιακών<text:s/>στοιχείων<text:s/>κινητών<text:s/>ή<text:s/>ακινήτων,<text:s/>επένδυση,<text:s/>κ.λπ.</text:span></text:p>
      <text:h text:style-name="P55" text:outline-level="1"><text:span text:style-name="T55_1">ΜΕΡΟΣ<text:s/>IV</text:span></text:h>
      <text:p text:style-name="P56"><text:span text:style-name="T56_1">16.<text:s/>Επιλέξτε<text:s/>το<text:s/>αντίστοιχο<text:s/>τετραγωνίδιο:<text:s/>το<text:s/>"οδικό"<text:s/>αναφέρειαι<text:s/>στη<text:s/>μεταφορά<text:s/>με<text:s/>οποιοδήποτε<text:s/>οδικό<text:s/>όχημα<text:s/>(αυτοκίνητο,<text:s/>λεωφορείο,<text:s/>φορτηγό,<text:s/>ποδήλατο,<text:s/>μοτοσυσκλέια,<text:s/>κ.λπ.).<text:s/>Επιλέξτε<text:s/>"Άλλο"<text:s/>εφόσον<text:s/>δεν<text:s/>χρησιμοποιείται<text:s/>κανένα<text:s/>από<text:s/>τα<text:s/>προηγούμενα<text:s/>μεταφορικά<text:s/>μέσα<text:s/>(π.χ.<text:s/>πεζή).<text:s/>Στην<text:s/>περίπτωση<text:s/>αυτή<text:s/>διευκρινίστε<text:s/>το<text:s/>μεταφορικό<text:s/>μέσο<text:s/>στη<text:s/>θέση<text:s/>17<text:s/>ζ<text:s/>(π.χ,<text:s/>πεζή).</text:span></text:p>
      <text:p text:style-name="P57"><text:span text:style-name="T57_1">17α-ζ:<text:s/>ΠαρακαλεΙστε<text:s/>να<text:s/>παράσχετε<text:s/>όλες<text:s/>τις<text:s/>πληροφορίες<text:s/>όσον<text:s/>αφορά<text:s/>τη<text:s/>διαδρομή.</text:span></text:p>
      <text:p text:style-name="P58"><text:span text:style-name="T58_1">18.<text:s/>Εάν<text:s/>επισκέπτεσθε<text:s/>για<text:s/>πρώτη<text:s/>φορά<text:s/>τη<text:s/>χώρα<text:s/>σημειώστε<text:s/>"Ναι".<text:s/>Εάνεπιλέξετε<text:s/>'Όχι",<text:s/>αναφέραιε<text:s/>τον<text:s/>αριθμό<text:s/>των<text:s/>προηγούμενων<text:s/>επισκέψεων.</text:span></text:p>
      <text:p text:style-name="P59"><text:span text:style-name="T59_1">Η<text:s/>δήλωση<text:s/>πρέπει<text:s/>να<text:s/>υπογράφει<text:s/>από<text:s/>το<text:s/>δηλούντα.<text:s/>0<text:s/>δηλών<text:s/>μπορεί<text:s/>να<text:s/>υποβάλει<text:s/>αίτηση<text:s/>για<text:s/>να<text:s/>του<text:s/>χορηγηθεί<text:s/>επικυρωμένο<text:s/>αντίγραφο<text:s/>της<text:s/></text:span><text:span text:style-name="T59_2">δήλωσης<text:s/>((Κανον.<text:s/>1889/2005<text:s/>άρθρο<text:s/>3(3)J.<text:s/></text:span><text:span text:style-name="T59_3">ΣΗΜΑΝΤΙΚΗ<text:s/>ΠΑΡΑΤΗΡΗΣΗ:<text:s/>ΟΤΑΝ<text:s/>ΤΟ<text:s/>ΕΝΤΥΠΟ<text:s/>ΑΥΤΟ<text:s/>ΧΡΗΣίΜΟΠΟίεΐΤΑΙ<text:s/>ΓΙΑ<text:s/>ΤΗΝ<text:s/>ΚΑΤΑΧΩΡΙΣΗ<text:s/>ΠΛΗΡΟΦΟΡΙΩΝ<text:s/>ΟΠΩΣ<text:s/>ΑΝΑΦΕΡΕΤΑΙ<text:s/>ΣΤΗ<text:s/>ΘΕΣΗ<text:s/>3.2,<text:s/>ΔΕΝ<text:s/>ΠΡΕΠΕΙ<text:s/>ΝΑ<text:s/>ΥΠΟΓΡΑΦΕΤΑΙ<text:s/>ΑΠΟ<text:s/>ΤΟΝ<text:s/>ΤΑ3ΔΙΩΤΗ.</text:span></text:p>
      <text:p text:style-name="P60"><text:span text:style-name="T60_1">ΥΠΟΥΡΓΕΙΟ<text:s/>ΟΙΚΟΝΟΜΙΑΣ<text:s/>&amp;<text:s/>ΟΙΚΟΝΟΜΙΚΩΝ</text:span></text:p>
      <text:p text:style-name="P61"><text:span text:style-name="T61_1">ΓΕΝ.<text:s/>ΓΡΑΜΜ.<text:s/>ΦΟΡΟΛΟΓ.<text:s/>&amp;<text:s/>ΤΕΛΩΝ.<text:s/>ΘΕΜΑΤΩΝ</text:span></text:p>
      <text:p text:style-name="P62"><text:span text:style-name="T62_1">ΓΕΝΙΚΗ<text:s/>Δ/ΝΣΗ<text:s/>ΤΕΛΩΝΕΙΩΝ<text:s/>ΚΑΙ<text:s/>ΕΦΚ</text:span></text:p>
      <text:p text:style-name="P63"><text:span text:style-name="T63_1">ΤΕΛΩΝΕΙΟ<text:s/>Ταχ.<text:s/>Δ/νση:</text:span></text:p>
      <text:p text:style-name="P64"><text:span text:style-name="T64_1">Πληροφορίες<text:s/>:<text:s/>Τηλέφωνο<text:s/>:</text:span></text:p>
      <text:p text:style-name="P65"><text:span text:style-name="T65_1">ΔΙΑΠΙΣΤΩΤΙΚΗ<text:s/>ΠΡΑΞΗ<text:s/>ΠΑΡΑΒΑΣΗΣ</text:span></text:p>
      <text:p text:style-name="P66"><text:span text:style-name="T66_1">ΤΟΥ<text:s/>ΑΡΘΡΟΥ<text:s/>147<text:s/>ΠΑΡ.8<text:s/>ΤΟΥ<text:s/>Ν.2960/01<text:s/>ΟΠΩΣ<text:s/>ΣΥΜΠΛΗΡΩΘΗΚΕ<text:s/>ΜΕ<text:s/>ΤΟ<text:s/>ΑΡΘΡΟ<text:s/>24<text:s/>ΤΟΥ</text:span></text:p>
      <text:p text:style-name="P67"><text:span text:style-name="T67_1">N.3610/2007<text:s/>(<text:s/>ΦΕΚ<text:s/>A258/<text:s/>22.11.2007)</text:span></text:p>
      <text:p text:style-name="P68"><text:span text:style-name="T68_1">Σήμερα<text:s/>την<text:s/>του<text:s/>μηνός<text:s/>του<text:s/>έτους<text:s/>ημέρα</text:span></text:p>
      <text:p text:style-name="P69"><text:span text:style-name="T69_1">και<text:s/>ώρα<text:s/>οι<text:s/>υπογεγραμμένοι<text:s/>υπάλληλοι<text:s/>:</text:span></text:p>
      <text:p text:style-name="P70"><text:span text:style-name="T70_1">κατά<text:s/>τον<text:s/>έλεγχο<text:s/></text:span></text:p>
      <text:p text:style-name="P71"><text:span text:style-name="T71_1">(πλήρη<text:s/>στοιχεία<text:s/>ελεγχόμενου)<text:s/>κατοικία<text:s/>οδός<text:s/>αριθμ<text:s/>με<text:s/>Δ.Α.Τ<text:s/>και<text:s/>Α.Φ.Μ<text:s/>ή<text:s/>αριθμ.<text:s/>διαβατηρίου<text:s/>διαπιστώσαμε<text:s/>τις<text:s/>παρακάτω<text:s/>παραβάσεις</text:span></text:p>
      <text:p text:style-name="P72"><text:span text:style-name="T72_1">Οι<text:s/>πράξεις<text:s/>του<text:s/>προαναφερόμενου<text:s/>υπαιτίου<text:s/>συνιστούν<text:s/>παράβαση<text:s/>η<text:s/>οποία<text:s/>προβλέπεται<text:s/>και<text:s/>τιμωρείται<text:s/>σύμφωνα<text:s/>με<text:s/>την<text:s/>διάταξη<text:s/>του<text:s/>άρθρου<text:s/>147<text:s/>του<text:s/>N2960/01<text:s/>παράγραφος<text:s/>8<text:s/>ήτοι<text:s/>με<text:s/>επιβολή<text:s/>χρηματικού<text:s/>προστίμου<text:s/>ίσου<text:s/>με<text:s/>το<text:s/>25%<text:s/>του<text:s/>ποσού<text:s/>των<text:s/>μη<text:s/>δηλωθέντων<text:s/>ή<text:s/>ελλιπώς<text:s/>ή<text:s/>ανακριβώς<text:s/>δηλωθέντων<text:s/>και<text:s/>με<text:s/>δυνατότητα<text:s/>επιπλέον<text:s/>δέσμευσης<text:s/>των<text:s/>ρευστών<text:s/>διαθεσίμων.</text:span></text:p>
      <text:p text:style-name="P73"><text:span text:style-name="T73_1">ΟΙ<text:s/>ΕΛΕΓΚΤΕΣ<text:s/>την<text:s/></text:span></text:p>
      <text:p text:style-name="P74"><text:span text:style-name="T74_1">1<text:s/>2<text:s/>3,</text:span></text:p>
      <text:p text:style-name="P75"><text:span text:style-name="T75_1">ΘΕΩΡΗΘΗΚΕ<text:s/>την<text:s/></text:span></text:p>
      <text:p text:style-name="P76"><text:span text:style-name="T76_1">Ο<text:s/>προϊστάμενος</text:span></text:p>
      <text:p text:style-name="P77"><text:span text:style-name="T77_1">ΠΑΡΑΡΤΗΜΑ<text:s/>ΠΙ</text:span></text:p>
      <text:p text:style-name="P78"><text:span text:style-name="T78_1">ΓΟ<text:s/>ΙΙΑΡΟΝ<text:s/>ΥΠΟΔΕΙΓΜΑ<text:s/>ΑΠΟΤΕΑΕΙ<text:s/>ΑΝΑΠΟΣΤΑΤΟ<text:s/>ΤΜΗΜΑ<text:s/>ΤΟΥ<text:s/>ΑΡΘΡΟΥ...4..ΤΗΣ<text:s/>ΑΡΙΘΜ.ΠΡΩΤ.TE2320/976/A0034<text:s/>ΥΠΟΥΡΓΙΚΗΣ<text:s/>ΑΠΟΦΑΣΗΣ<text:s/>ΤΟΥ<text:s/>ΥΠΟΥΡΓΟΥ<text:s/>ΟΙΚΟΝΟΜΙΑΣ&amp;ΟΙΚΟΝΟΜΙΚΩΝ</text:span></text:p>
      <text:p text:style-name="P79"><text:span text:style-name="T79_1">ΕΛΛΗΝΙΚΗ<text:s/>ΔΗΜΟΚΡΑΤΙΑ</text:span></text:p>
      <text:p text:style-name="P80"><text:span text:style-name="T80_1">ΥΠΟΥΡΓΕΙΟ<text:s/>ΟΙΚΟΝΟΜΙΑΣ<text:s/>&amp;<text:s/>ΟΙΚΟΝΟΜΙΚΩΝ</text:span></text:p>
      <text:p text:style-name="P81"><text:span text:style-name="T81_1">ΓΕΝ.<text:s/>ΓΡΑΜΜ.<text:s/>ΦΟΡΟΛΟΓ.<text:s/>&amp;<text:s/>ΤΕΛΩΝ.<text:s/>ΘΕΜΑΤΩΝ</text:span></text:p>
      <text:p text:style-name="P82"><text:span text:style-name="T82_1">ΓΕΝΙΚΗ<text:s/>Δ,^ΣΗ<text:s/>ΤΕΛΩΝΕΙΩΝ&amp;<text:s/>ΕΦΚ</text:span></text:p>
      <text:p text:style-name="P83"><text:span text:style-name="T83_1">ΤΕΛΩΝΕΙΟ<text:s/></text:span></text:p>
      <text:p text:style-name="P84"><text:span text:style-name="T84_1">ΤΗΛ<text:s/>Τόπος<text:s/>,<text:s/></text:span></text:p>
      <text:p text:style-name="P85"><text:span text:style-name="T85_1">Fax<text:s/>ΑΡ.πρωτοκ<text:s/></text:span></text:p>
      <text:p text:style-name="P86"><text:span text:style-name="T86_1">ΑΠΟΦΑΣΗ<text:s/>ΔΕΣΜΕΥΣΗΣ<text:s/>ΡΕΥΣΤΩΝ<text:s/>ΔΙΑΘΕΣΙΜΩΝ</text:span></text:p>
      <text:p text:style-name="P87"><text:span text:style-name="T87_1">Σήμερα<text:s/>στις<text:s/>ημέρα<text:s/>και<text:s/>ώρα<text:s/></text:span></text:p>
      <text:p text:style-name="P88"><text:span text:style-name="T88_1">Οι<text:s/>παρακάτω<text:s/>υπογεγραμμένοι<text:s/>τελωνειακοί<text:s/>υπάλληλοι<text:s/>του<text:s/>τελωνείου</text:span></text:p>
      <text:p text:style-name="P89"><text:span text:style-name="T89_1">έκαμαν<text:s/>έλεγχο<text:s/>στ<text:s/>κάτοικο<text:s/>με</text:span></text:p>
      <text:p text:style-name="P90"><text:span text:style-name="T90_1">ημερομηνία<text:s/>γέννησης<text:s/>που<text:s/>κατέχει<text:s/>διαβατήριο<text:s/>που<text:s/>εκδόθηκε<text:s/>από</text:span></text:p>
      <text:p text:style-name="P91"><text:span text:style-name="T91_1">και<text:s/>έχει<text:s/>αριθμό<text:s/>και<text:s/>χρονολογία<text:s/>έκδοσης</text:span></text:p>
      <text:p text:style-name="P92"><text:span text:style-name="T92_1">και<text:s/>προέβησαν<text:s/>στην<text:s/>δέσμευση<text:s/>των<text:s/>εξής<text:s/>ρευστών<text:s/>διαθεσίμων<text:s/>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3"><text:span text:style-name="T93_1">ΕΙΔΟΣ</text:span></text:p>
          </table:table-cell>
          <table:table-cell table:style-name="Cell2">
            <text:p text:style-name="P94"><text:span text:style-name="T94_1">ΑΡΙΘΜΟΣ<text:s/>ΤΕΜΑΧΙΩΝ</text:span></text:p>
          </table:table-cell>
          <table:table-cell table:style-name="Cell3">
            <text:p text:style-name="P95"><text:span text:style-name="T95_1">ΑΞΙΑ</text:span></text:p>
          </table:table-cell>
        </table:table-row>
      </table:table>
      <text:p text:style-name="P96"><text:span text:style-name="T96_1">βάσει<text:s/>του<text:s/>άρθρου<text:s/>147<text:s/>παρ.8<text:s/>του<text:s/>Ν.2960/01<text:s/>(όπως<text:s/>συμπληρώθηκε<text:s/>με<text:s/>τον<text:s/>Ν.3610/07)<text:s/>και<text:s/>του<text:s/>άρθρου<text:s/>4<text:s/>του<text:s/>Καν.<text:s/>1889/2005<text:s/>«περί<text:s/>ελέγχων<text:s/>ρευστών<text:s/>διαθεσίμων<text:s/>που<text:s/>εισέρχονται<text:s/>ή<text:s/>εξέρχονται<text:s/>από<text:s/>την<text:s/>Κοινότητα».<text:s/>Η<text:s/>δέσμευση<text:s/>έγινε<text:s/>για<text:s/>περαιτέρω<text:s/>έρευνα<text:s/>περί<text:s/>της<text:s/>νόμιμης<text:s/>προέλευσης<text:s/>των<text:s/>ρευστών<text:s/>διαθεσίμων<text:s/>επειδή<text:s/>υφίστανται<text:s/>ενδείξεις<text:s/>για<text:s/>νομιμοποίηση<text:s/>χρημάτων<text:s/>από<text:s/>παράνομες<text:s/>δραστηριότητες.</text:span></text:p>
      <text:p text:style-name="P97"><text:span text:style-name="T97_1">Αφού<text:s/>συντάχθηκε<text:s/>η<text:s/>παρούσα<text:s/>εις<text:s/>διπλούν<text:s/>,<text:s/>αναγνώσθηκε<text:s/>και<text:s/>βεβαιώθηκε<text:s/>και<text:s/>από<text:s/>τον/<text:s/>την<text:s/>παραδόντα<text:s/>τις<text:s/>παραπάνω<text:s/>αξίες<text:s/>,<text:s/>υπογράφεται<text:s/>και<text:s/>ένα<text:s/>αντίγραφο<text:s/>της<text:s/>παραδόθηκε<text:s/>στ<text:s/></text:span></text:p>
      <text:p text:style-name="P98"><text:span text:style-name="T98_1">Οι<text:s/>υπάλληλοι<text:s/>που<text:s/>έκαναν<text:s/>την<text:s/>δέσμευση<text:s/>0<text:s/>παραδούς</text:span></text:p>
      <text:p text:style-name="P99"><text:span text:style-name="T99_1">ΘΕΩΡΗΘΗΚΕ<text:s/>ΤΗΝ<text:s/></text:span></text:p>
      <text:p text:style-name="P100"><text:span text:style-name="T100_1">Ο<text:s/>ΠΡΟΙΣΤ.ΔΜΕΝΟΣ</text:span></text:p>
      <text:p text:style-name="P101"><text:span text:style-name="T101_1">(3)<text:s/>Επιβολή<text:s/>πολλαπλού<text:s/>τέλους<text:s/>για<text:s/>λαθρεμπορία<text:s/>καπνικών<text:s/>από<text:s/>τον<text:s/>Bordlianu<text:s/>Nicolae.</text:span></text:p>
      <text:p text:style-name="P102"><text:span text:style-name="T102_1">Ο<text:s/>ΔΙΕΥΘΥΝΤΗΣ<text:s/>ΤΟΥ<text:s/>ΤΕΛΩΝΕΙΟΥ<text:s/>ΕΛΕΥΣΙΝΑΣ</text:span></text:p>
      <text:p text:style-name="P103"><text:span text:style-name="T103_1">Με<text:s/>την<text:s/>υπ’<text:s/>αριθμ.<text:s/>131/2007<text:s/>καταλογιστική<text:s/>πράξη<text:s/>του<text:s/>Τελωνείου<text:s/>Ελευσίνας<text:s/>επεβλήθη<text:s/>πολλαπλό<text:s/>τέλος<text:s/>€<text:s/>1.506,12<text:s/>στον<text:s/>Bordlianu<text:s/>Nicolae<text:s/>κατόχου<text:s/>του<text:s/>αρ.<text:s/>Ρουμανικού<text:s/>διαβ.06581861,<text:s/>αγνώστου<text:s/>διαμονής,<text:s/>για<text:s/>διαπιστωθείσα<text:s/>από<text:s/>την<text:s/>Υπηρεσία<text:s/>μας<text:s/>της<text:s/>ανωτέρω<text:s/>λαθρεμπορίας.</text:span></text:p>
      <text:p text:style-name="P104"><text:span text:style-name="T104_1">Ο<text:s/>Διευθυντής</text:span></text:p>
      <text:p text:style-name="P105"><text:span text:style-name="T105_1">ΧΑΡΑΛΑΜΠΟΣ<text:s/>ΑΓΓΕΛΑΚΟΠΟΥΛΟΣF</text:span></text:p>
      <text:p text:style-name="P106"><text:span text:style-name="T106_1">(4)<text:s/>Επιβολή<text:s/>πολλαπλού<text:s/>τέλους<text:s/>για<text:s/>λαθρεμπορία<text:s/>του<text:s/>αρ.155<text:s/>του<text:s/>ν.<text:s/>2960/2001<text:s/>από<text:s/>τον<text:s/>Πετρολιάγκη<text:s/>Γεώργιο,<text:s/>Δενζιρτζόγλου<text:s/>Ανάργυρο<text:s/>και<text:s/>Τσαγκάρη<text:s/>Μιχαήλ.</text:span></text:p>
      <text:p text:style-name="P107"><text:span text:style-name="T107_1">Ο<text:s/>ΔΙΕΥΘΥΝΤΗΣ<text:s/>ΤΟΥ<text:s/>ΤΕΛΩΝΕΙΟΥ<text:s/>ΕΛΕΥΣΙΝΑΣ</text:span></text:p>
      <text:p text:style-name="P108"><text:span text:style-name="T108_1">Με<text:s/>την<text:s/>υπ’<text:s/>αριθμ.<text:s/>160/2007<text:s/>καταλογιστική<text:s/>πράξη<text:s/>του<text:s/>Τελωνείου<text:s/>Ελευσίνας<text:s/>επεβλήθη<text:s/>πολλαπλό<text:s/>τέλος<text:s/>ποσού<text:s/>54.978,84<text:s/>στους<text:s/>Πετρολιάγκη<text:s/>Γεώργιο,<text:s/>Δενζιρτζόγλου<text:s/>Ανάργυρο<text:s/>και<text:s/>Τσαγκάρη<text:s/>Μιχαήλ,<text:s/>επιμεριζόμενο<text:s/>κατά<text:s/>33,33%<text:s/>στον<text:s/>καθένα<text:s/>,οι<text:s/>οποίοι<text:s/>είναι<text:s/>αλληλέγγυα<text:s/>υπόχρεοι<text:s/>για<text:s/>την<text:s/>καταβολή<text:s/>του<text:s/>ανωτέρω<text:s/>ποσού,<text:s/>καθώς<text:s/>επίσης<text:s/>και<text:s/>των<text:s/>διαφυγόντων<text:s/>δασμών<text:s/>18.326,28,<text:s/>για<text:s/>διαπιστωθείσα<text:s/>από<text:s/>την<text:s/>Υπηρεσία<text:s/>μας<text:s/>λαθρεμπορία<text:s/>για<text:s/>ταξινόμηση<text:s/>αυτοκινήτου<text:s/>με<text:s/>χρήση<text:s/>πλαστών<text:s/>πιστοποιητικών<text:s/>του<text:s/>αρ.<text:s/>155<text:s/>του<text:s/>ν.<text:s/>2960/2001.</text:span></text:p>
      <text:p text:style-name="P109"><text:span text:style-name="T109_1">Ο<text:s/>Διευθυντής</text:span></text:p>
      <text:p text:style-name="P110"><text:span text:style-name="T110_1">ΧΑΡΑΛΑΜΠΟΣ<text:s/>ΑΓΓΕΛΑΚΟΠΟΥΛΟΣF</text:span></text:p>
      <text:p text:style-name="P111"><text:span text:style-name="T111_1">Η<text:s/>απόφαση<text:s/>αυτή<text:s/>να<text:s/>δημοσιευθεί<text:s/>στην<text:s/>Εφημερίδα<text:s/>της<text:s/>Κυβερνήσεως.</text:span></text:p>
      <text:p text:style-name="P112"><text:span text:style-name="T112_1">Αθήνα,<text:s/>10<text:s/>Ιουνίου<text:s/>2008</text:span></text:p>
      <text:p text:style-name="P113"><text:span text:style-name="T113_1">Ο<text:s/>ΥΦΥΠΟΥΡΓΟΣ</text:span></text:p>
      <text:p text:style-name="P114"><text:span text:style-name="T114_1">ΑΝΤΩΝΙΟΣΜΠΕΖΑΣ</text:span></text:p>
      <text:p text:style-name="P115"><text:span text:style-name="T115_1">ΠΑΡΑΡΤΗΜΑ<text:s/>Ι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">
          <table:table-cell table:style-name="Cell4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Cell5" table:number-columns-spanned="2">
            <text:p text:style-name="P117"/>
          </table:table-cell>
          <table:covered-table-cell/>
          <table:table-cell table:style-name="Cell6">
            <text:p text:style-name="P118"><text:span text:style-name="T118_1">EL</text:span></text:p>
          </table:table-cell>
        </table:table-row>
        <table:table-row table:style-name="Row3">
          <table:table-cell table:style-name="Cell7" table:number-columns-spanned="6">
            <text:p text:style-name="P119"><text:span text:style-name="T119_1">mil<text:s/></text:span><text:span text:style-name="T119_2">ΕΥΡΩΠΑΪΚΗ<text:s/>ΚΟΙΝΟΤΗΤ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2">
            <text:p text:style-name="P120"/>
          </table:table-cell>
          <table:covered-table-cell/>
          <table:table-cell table:style-name="Cell9">
            <text:p text:style-name="P121"/>
          </table:table-cell>
        </table:table-row>
        <table:table-row table:style-name="Row4">
          <table:table-cell table:style-name="Cell10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Cell11" table:number-columns-spanned="3">
            <text:p text:style-name="P123"/>
          </table:table-cell>
          <table:covered-table-cell/>
          <table:covered-table-cell/>
        </table:table-row>
        <table:table-row table:style-name="Row5">
          <table:table-cell table:style-name="Cell12" table:number-columns-spanned="4">
            <text:p text:style-name="P124"/>
          </table:table-cell>
          <table:covered-table-cell/>
          <table:covered-table-cell/>
          <table:covered-table-cell/>
          <table:table-cell table:style-name="Cell13" table:number-columns-spanned="2">
            <text:p text:style-name="P125"/>
          </table:table-cell>
          <table:covered-table-cell/>
          <table:table-cell table:style-name="Cell14" table:number-columns-spanned="3">
            <text:p text:style-name="P126"/>
          </table:table-cell>
          <table:covered-table-cell/>
          <table:covered-table-cell/>
        </table:table-row>
        <table:table-row table:style-name="Row6">
          <table:table-cell table:style-name="Cell15" table:number-columns-spanned="4">
            <text:p text:style-name="P127"><text:span text:style-name="T127_1">·βΙί·^|ϊί·<text:s/>S</text:span></text:p>
          </table:table-cell>
          <table:covered-table-cell/>
          <table:covered-table-cell/>
          <table:covered-table-cell/>
          <table:table-cell table:style-name="Cell16">
            <text:p text:style-name="P128"/>
          </table:table-cell>
          <table:table-cell table:style-name="Cell17">
            <text:p text:style-name="P129"/>
          </table:table-cell>
          <table:table-cell table:style-name="Cell18" table:number-columns-spanned="3">
            <text:p text:style-name="P130"/>
          </table:table-cell>
          <table:covered-table-cell/>
          <table:covered-table-cell/>
        </table:table-row>
        <table:table-row table:style-name="Row7">
          <table:table-cell table:style-name="Cell19" table:number-columns-spanned="4">
            <text:p text:style-name="P131"/>
          </table:table-cell>
          <table:covered-table-cell/>
          <table:covered-table-cell/>
          <table:covered-table-cell/>
          <table:table-cell table:style-name="Cell20">
            <text:p text:style-name="P132"/>
          </table:table-cell>
          <table:table-cell table:style-name="Cell21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Row8">
          <table:table-cell table:style-name="Cell22" table:number-columns-spanned="4">
            <text:p text:style-name="P134"/>
          </table:table-cell>
          <table:covered-table-cell/>
          <table:covered-table-cell/>
          <table:covered-table-cell/>
          <table:table-cell table:style-name="Cell23">
            <text:p text:style-name="P135"/>
          </table:table-cell>
          <table:table-cell table:style-name="Cell24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Row9">
          <table:table-cell table:style-name="Cell25" table:number-columns-spanned="3">
            <text:p text:style-name="P137"/>
          </table:table-cell>
          <table:covered-table-cell/>
          <table:covered-table-cell/>
          <table:table-cell table:style-name="Cell26">
            <text:p text:style-name="P138"/>
          </table:table-cell>
          <table:table-cell table:style-name="Cell27">
            <text:p text:style-name="P139"/>
          </table:table-cell>
          <table:table-cell table:style-name="Cell28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Row10">
          <table:table-cell table:style-name="Cell29" table:number-columns-spanned="3">
            <text:p text:style-name="P141"/>
          </table:table-cell>
          <table:covered-table-cell/>
          <table:covered-table-cell/>
          <table:table-cell table:style-name="Cell30">
            <text:p text:style-name="P142"/>
          </table:table-cell>
          <table:table-cell table:style-name="Cell31">
            <text:p text:style-name="P143"/>
          </table:table-cell>
          <table:table-cell table:style-name="Cell32" table:number-columns-spanned="3">
            <text:p text:style-name="P144"/>
          </table:table-cell>
          <table:covered-table-cell/>
          <table:covered-table-cell/>
          <table:table-cell table:style-name="Cell33">
            <text:p text:style-name="P145"/>
          </table:table-cell>
        </table:table-row>
        <table:table-row table:style-name="Row11">
          <table:table-cell table:style-name="Cell34" table:number-columns-spanned="4">
            <text:p text:style-name="P146"><text:span text:style-name="T146_1">6.Είδος<text:s/>της<text:s/>δήλωσης<text:s/>(σημειώστε<text:s/>στο<text:s/>αντίστοιχο<text:s/>τετραγωνίδιο):</text:span></text:p>
          </table:table-cell>
          <table:covered-table-cell/>
          <table:covered-table-cell/>
          <table:covered-table-cell/>
          <table:table-cell table:style-name="Cell35">
            <text:p text:style-name="P147"><text:span text:style-name="T147_1">6.1<text:s/>Ρευστά<text:s/>διαθέσιμα<text:s/>που<text:s/>οσέρχοντα<text:s/>στην<text:s/>ΕΕ<text:s/>□</text:span></text:p>
          </table:table-cell>
          <table:table-cell table:style-name="Cell36" table:number-columns-spanned="3">
            <text:p text:style-name="P148"><text:span text:style-name="T148_1">6.2<text:s/>Ρευστά<text:s/>διαθέσιμα<text:s/>που<text:s/>εξέρχονται<text:s/>από<text:s/>την<text:s/>ΕΕ<text:s/>□</text:span></text:p>
          </table:table-cell>
          <table:covered-table-cell/>
          <table:covered-table-cell/>
          <table:table-cell table:style-name="Cell37">
            <text:p text:style-name="P149"/>
          </table:table-cell>
        </table:table-row>
        <table:table-row table:style-name="Row12">
          <table:table-cell table:style-name="Cell38" table:number-columns-spanned="9">
            <text:p text:style-name="P150"><text:span text:style-name="T150_1">ΜΕΡΟΣ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columns-spanned="5">
            <text:p text:style-name="P151"><text:span text:style-name="T151_1">7.<text:s/>Στοιχεία<text:s/>δηλούνιος:</text:span></text:p>
          </table:table-cell>
          <table:covered-table-cell/>
          <table:covered-table-cell/>
          <table:covered-table-cell/>
          <table:covered-table-cell/>
          <table:table-cell table:style-name="Cell40" table:number-columns-spanned="4">
            <text:p text:style-name="P152"><text:span text:style-name="T152_1">9.<text:s/>ΣταχΕία<text:s/>κυρίου<text:s/>ρευστών<text:s/>δ&lt;αθεοίμων<text:s/>άλλου<text:s/>από<text:s/>το<text:s/>δηλούντα: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41">
            <text:p text:style-name="P153"><text:span text:style-name="T153_1">α.Ονοματατώ-<text:s/>νυμο</text:span></text:p>
          </table:table-cell>
          <table:table-cell table:style-name="Cell42" table:number-columns-spanned="4">
            <text:p text:style-name="P154"/>
          </table:table-cell>
          <table:covered-table-cell/>
          <table:covered-table-cell/>
          <table:covered-table-cell/>
          <table:table-cell table:style-name="Cell43">
            <text:p text:style-name="P155"><text:span text:style-name="T155_1">α.Ονοματεπώνυμο<text:s/>προσώπου/<text:s/>Επωνυμία-Όνομα<text:s/>εταιρείας</text:span></text:p>
          </table:table-cell>
          <table:table-cell table:style-name="Cell44" table:number-columns-spanned="3">
            <text:p text:style-name="P156"/>
          </table:table-cell>
          <table:covered-table-cell/>
          <table:covered-table-cell/>
        </table:table-row>
        <table:table-row table:style-name="Row15">
          <table:table-cell table:style-name="Cell45">
            <text:p text:style-name="P157"><text:span text:style-name="T157_1">β.Εθνικότητα</text:span></text:p>
          </table:table-cell>
          <table:table-cell table:style-name="Cell46" table:number-columns-spanned="4">
            <text:p text:style-name="P158"/>
          </table:table-cell>
          <table:covered-table-cell/>
          <table:covered-table-cell/>
          <table:covered-table-cell/>
          <table:table-cell table:style-name="Cell47">
            <text:p text:style-name="P159"><text:span text:style-name="T159_1">ρ.Εθνικότητσ</text:span></text:p>
          </table:table-cell>
          <table:table-cell table:style-name="Cell48" table:number-columns-spanned="3">
            <text:p text:style-name="P160"/>
          </table:table-cell>
          <table:covered-table-cell/>
          <table:covered-table-cell/>
        </table:table-row>
        <table:table-row table:style-name="Row16">
          <table:table-cell table:style-name="Cell49">
            <text:p text:style-name="P161"><text:span text:style-name="T161_1">γ.Ημερομηνία<text:s/>γεννήσίως</text:span></text:p>
          </table:table-cell>
          <table:table-cell table:style-name="Cell50" table:number-columns-spanned="4">
            <text:p text:style-name="P162"/>
          </table:table-cell>
          <table:covered-table-cell/>
          <table:covered-table-cell/>
          <table:covered-table-cell/>
          <table:table-cell table:style-name="Cell51">
            <text:p text:style-name="P163"><text:span text:style-name="T163_1">γ.Ημερομηνία<text:s/>γεννήστως</text:span></text:p>
          </table:table-cell>
          <table:table-cell table:style-name="Cell52" table:number-columns-spanned="3">
            <text:p text:style-name="P164"/>
          </table:table-cell>
          <table:covered-table-cell/>
          <table:covered-table-cell/>
        </table:table-row>
        <table:table-row table:style-name="Row17">
          <table:table-cell table:style-name="Cell53">
            <text:p text:style-name="P165"><text:span text:style-name="T165_1">δ.Τόπος<text:s/>γεννησεως</text:span></text:p>
          </table:table-cell>
          <table:table-cell table:style-name="Cell54" table:number-columns-spanned="4">
            <text:p text:style-name="P166"/>
          </table:table-cell>
          <table:covered-table-cell/>
          <table:covered-table-cell/>
          <table:covered-table-cell/>
          <table:table-cell table:style-name="Cell55">
            <text:p text:style-name="P167"><text:span text:style-name="T167_1">δ.Τόπος<text:s/>γεννησεως</text:span></text:p>
          </table:table-cell>
          <table:table-cell table:style-name="Cell56" table:number-columns-spanned="3">
            <text:p text:style-name="P168"/>
          </table:table-cell>
          <table:covered-table-cell/>
          <table:covered-table-cell/>
        </table:table-row>
        <table:table-row table:style-name="Row18">
          <table:table-cell table:style-name="Cell57">
            <text:p text:style-name="P169"><text:span text:style-name="T169_1">ε.<text:s/>Επάγγελμα</text:span></text:p>
          </table:table-cell>
          <table:table-cell table:style-name="Cell58" table:number-columns-spanned="4">
            <text:p text:style-name="P170"/>
          </table:table-cell>
          <table:covered-table-cell/>
          <table:covered-table-cell/>
          <table:covered-table-cell/>
          <table:table-cell table:style-name="Cell59">
            <text:p text:style-name="P171"><text:span text:style-name="T171_1">ε.Επάγγελμα</text:span></text:p>
          </table:table-cell>
          <table:table-cell table:style-name="Cell60" table:number-columns-spanned="3">
            <text:p text:style-name="P172"/>
          </table:table-cell>
          <table:covered-table-cell/>
          <table:covered-table-cell/>
        </table:table-row>
        <table:table-row table:style-name="Row19">
          <table:table-cell table:style-name="Cell61">
            <text:p text:style-name="P173"><text:span text:style-name="T173_1">στ.Διεύθυνση</text:span></text:p>
          </table:table-cell>
          <table:table-cell table:style-name="Cell62" table:number-columns-spanned="4">
            <text:p text:style-name="P174"/>
          </table:table-cell>
          <table:covered-table-cell/>
          <table:covered-table-cell/>
          <table:covered-table-cell/>
          <table:table-cell table:style-name="Cell63">
            <text:p text:style-name="P175"><text:span text:style-name="T175_1">στ^ϊιεύθυνση</text:span></text:p>
          </table:table-cell>
          <table:table-cell table:style-name="Cell64" table:number-columns-spanned="3">
            <text:p text:style-name="P176"/>
          </table:table-cell>
          <table:covered-table-cell/>
          <table:covered-table-cell/>
        </table:table-row>
        <table:table-row table:style-name="Row20">
          <table:table-cell table:style-name="Cell65">
            <text:p text:style-name="P177"><text:span text:style-name="T177_1">ζ,Πόλπ</text:span></text:p>
          </table:table-cell>
          <table:table-cell table:style-name="Cell66" table:number-columns-spanned="4">
            <text:p text:style-name="P178"/>
          </table:table-cell>
          <table:covered-table-cell/>
          <table:covered-table-cell/>
          <table:covered-table-cell/>
          <table:table-cell table:style-name="Cell67">
            <text:p text:style-name="P179"><text:span text:style-name="T179_1">ζ,Πόλη</text:span></text:p>
          </table:table-cell>
          <table:table-cell table:style-name="Cell68" table:number-columns-spanned="3">
            <text:p text:style-name="P180"/>
          </table:table-cell>
          <table:covered-table-cell/>
          <table:covered-table-cell/>
        </table:table-row>
        <table:table-row table:style-name="Row21">
          <table:table-cell table:style-name="Cell69">
            <text:p text:style-name="P181"><text:span text:style-name="T181_1">η.Ταχ.<text:s/>Κωδικός</text:span></text:p>
          </table:table-cell>
          <table:table-cell table:style-name="Cell70" table:number-columns-spanned="4">
            <text:p text:style-name="P182"/>
          </table:table-cell>
          <table:covered-table-cell/>
          <table:covered-table-cell/>
          <table:covered-table-cell/>
          <table:table-cell table:style-name="Cell71">
            <text:p text:style-name="P183"><text:span text:style-name="T183_1">η.Ταχ.<text:s/>Κωδικός</text:span></text:p>
          </table:table-cell>
          <table:table-cell table:style-name="Cell72" table:number-columns-spanned="3">
            <text:p text:style-name="P184"/>
          </table:table-cell>
          <table:covered-table-cell/>
          <table:covered-table-cell/>
        </table:table-row>
        <table:table-row table:style-name="Row22">
          <table:table-cell table:style-name="Cell73">
            <text:p text:style-name="P185"><text:span text:style-name="T185_1">ΘΧώρα</text:span></text:p>
          </table:table-cell>
          <table:table-cell table:style-name="Cell74" table:number-columns-spanned="4">
            <text:p text:style-name="P186"/>
          </table:table-cell>
          <table:covered-table-cell/>
          <table:covered-table-cell/>
          <table:covered-table-cell/>
          <table:table-cell table:style-name="Cell75">
            <text:p text:style-name="P187"><text:span text:style-name="T187_1">Θ.Χώρα</text:span></text:p>
          </table:table-cell>
          <table:table-cell table:style-name="Cell76" table:number-columns-spanned="3">
            <text:p text:style-name="P188"/>
          </table:table-cell>
          <table:covered-table-cell/>
          <table:covered-table-cell/>
        </table:table-row>
        <table:table-row table:style-name="Row23">
          <table:table-cell table:style-name="Cell77" table:number-columns-spanned="5">
            <text:p text:style-name="P189"><text:span text:style-name="T189_1">8.<text:s/>Στοιχεία<text:s/>διαβατηρίου<text:s/>/αστόν,<text:s/>ταυτότητας:</text:span></text:p>
          </table:table-cell>
          <table:covered-table-cell/>
          <table:covered-table-cell/>
          <table:covered-table-cell/>
          <table:covered-table-cell/>
          <table:table-cell table:style-name="Cell78" table:number-columns-spanned="4">
            <text:p text:style-name="P190"><text:span text:style-name="T190_1">10.<text:s/>Στοιχεία<text:s/>διαβατηρίου<text:s/>/<text:s/>αστυν.<text:s/>ταυτότητας<text:s/>(εάν<text:s/>είναι<text:s/>γνωστά<text:s/>στον<text:s/>δηλούντα):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79">
            <text:p text:style-name="P191"><text:span text:style-name="T191_1">αΤ'ριθμός</text:span></text:p>
          </table:table-cell>
          <table:table-cell table:style-name="Cell80" table:number-columns-spanned="4">
            <text:p text:style-name="P192"/>
          </table:table-cell>
          <table:covered-table-cell/>
          <table:covered-table-cell/>
          <table:covered-table-cell/>
          <table:table-cell table:style-name="Cell81">
            <text:p text:style-name="P193"><text:span text:style-name="T193_1">α.Αριθμός</text:span></text:p>
          </table:table-cell>
          <table:table-cell table:style-name="Cell82" table:number-columns-spanned="3">
            <text:p text:style-name="P194"/>
          </table:table-cell>
          <table:covered-table-cell/>
          <table:covered-table-cell/>
        </table:table-row>
        <table:table-row table:style-name="Row25">
          <table:table-cell table:style-name="Cell83">
            <text:p text:style-name="P195"><text:span text:style-name="T195_1">β.Ημερομηνία<text:s/>εκδόσίως:</text:span></text:p>
          </table:table-cell>
          <table:table-cell table:style-name="Cell84" table:number-columns-spanned="4">
            <text:p text:style-name="P196"/>
          </table:table-cell>
          <table:covered-table-cell/>
          <table:covered-table-cell/>
          <table:covered-table-cell/>
          <table:table-cell table:style-name="Cell85">
            <text:p text:style-name="P197"><text:span text:style-name="T197_1">3.Ημερομηνίσ<text:s/>εκδόσαυς:</text:span></text:p>
          </table:table-cell>
          <table:table-cell table:style-name="Cell86" table:number-columns-spanned="3">
            <text:p text:style-name="P198"/>
          </table:table-cell>
          <table:covered-table-cell/>
          <table:covered-table-cell/>
        </table:table-row>
        <table:table-row table:style-name="Row26">
          <table:table-cell table:style-name="Cell87">
            <text:p text:style-name="P199"><text:span text:style-name="T199_1">γ.Τόπος<text:s/>εκδόσαυς:</text:span></text:p>
          </table:table-cell>
          <table:table-cell table:style-name="Cell88" table:number-columns-spanned="4">
            <text:p text:style-name="P200"/>
          </table:table-cell>
          <table:covered-table-cell/>
          <table:covered-table-cell/>
          <table:covered-table-cell/>
          <table:table-cell table:style-name="Cell89">
            <text:p text:style-name="P201"><text:span text:style-name="T201_1">γ.Τόπος<text:s/>εκδόσεως:</text:span></text:p>
          </table:table-cell>
          <table:table-cell table:style-name="Cell90" table:number-columns-spanned="3">
            <text:p text:style-name="P202"/>
          </table:table-cell>
          <table:covered-table-cell/>
          <table:covered-table-cell/>
        </table:table-row>
        <table:table-row table:style-name="Row27">
          <table:table-cell table:style-name="Cell91">
            <text:p text:style-name="P203"/>
          </table:table-cell>
          <table:table-cell table:style-name="Cell92" table:number-columns-spanned="4">
            <text:p text:style-name="P204"/>
          </table:table-cell>
          <table:covered-table-cell/>
          <table:covered-table-cell/>
          <table:covered-table-cell/>
          <table:table-cell table:style-name="Cell93">
            <text:p text:style-name="P205"/>
          </table:table-cell>
          <table:table-cell table:style-name="Cell94" table:number-columns-spanned="3">
            <text:p text:style-name="P206"/>
          </table:table-cell>
          <table:covered-table-cell/>
          <table:covered-table-cell/>
        </table:table-row>
        <table:table-row table:style-name="Row28">
          <table:table-cell table:style-name="Cell95" table:number-columns-spanned="9">
            <text:p text:style-name="P207"><text:span text:style-name="T207_1">ΜΕΡΟΣ<text:s/>11:<text:s/>ΠΕΡΙΓΡΑΦΗ<text:s/>ΤΩΝ<text:s/>ΡΕΥΣΤΩΝ<text:s/>ΔΙΑΘΕΣΙΜΩΝ<text:s/>Η<text:s/>ΤΩΝ<text:s/>ΝΟΜΙΣΜΑΤΙΚΩΝ<text:s/>ΜΕΣ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96" table:number-columns-spanned="3">
            <text:p text:style-name="P208"/>
          </table:table-cell>
          <table:covered-table-cell/>
          <table:covered-table-cell/>
          <table:table-cell table:style-name="Cell97" table:number-columns-spanned="3">
            <text:p text:style-name="P209"><text:span text:style-name="T209_1">11,<text:s/>Ποσό</text:span></text:p>
          </table:table-cell>
          <table:covered-table-cell/>
          <table:covered-table-cell/>
          <table:table-cell table:style-name="Cell98" table:number-columns-spanned="3">
            <text:p text:style-name="P210"><text:span text:style-name="T210_1">12.<text:s/>Νόμισμα</text:span></text:p>
          </table:table-cell>
          <table:covered-table-cell/>
          <table:covered-table-cell/>
        </table:table-row>
        <table:table-row table:style-name="Row30">
          <table:table-cell table:style-name="Cell99" table:number-columns-spanned="3">
            <text:p text:style-name="P211"><text:span text:style-name="T211_1">α.<text:s/>Χαρτονομίσματα,<text:s/>κέρματα</text:span></text:p>
          </table:table-cell>
          <table:covered-table-cell/>
          <table:covered-table-cell/>
          <table:table-cell table:style-name="Cell100" table:number-columns-spanned="3">
            <text:p text:style-name="P212"/>
          </table:table-cell>
          <table:covered-table-cell/>
          <table:covered-table-cell/>
          <table:table-cell table:style-name="Cell101" table:number-columns-spanned="3">
            <text:p text:style-name="P213"/>
          </table:table-cell>
          <table:covered-table-cell/>
          <table:covered-table-cell/>
        </table:table-row>
        <table:table-row table:style-name="Row31">
          <table:table-cell table:style-name="Cell102" table:number-columns-spanned="3">
            <text:p text:style-name="P214"/>
          </table:table-cell>
          <table:covered-table-cell/>
          <table:covered-table-cell/>
          <table:table-cell table:style-name="Cell103" table:number-columns-spanned="3">
            <text:p text:style-name="P215"/>
          </table:table-cell>
          <table:covered-table-cell/>
          <table:covered-table-cell/>
          <table:table-cell table:style-name="Cell104" table:number-columns-spanned="3">
            <text:p text:style-name="P216"/>
          </table:table-cell>
          <table:covered-table-cell/>
          <table:covered-table-cell/>
        </table:table-row>
        <table:table-row table:style-name="Row32">
          <table:table-cell table:style-name="Cell105" table:number-columns-spanned="3">
            <text:p text:style-name="P217"><text:span text:style-name="T217_1">β.<text:s/>Επιταγές,<text:s/>ταξιδιωτικές<text:s/>επιταγές</text:span></text:p>
          </table:table-cell>
          <table:covered-table-cell/>
          <table:covered-table-cell/>
          <table:table-cell table:style-name="Cell106" table:number-columns-spanned="3">
            <text:p text:style-name="P218"/>
          </table:table-cell>
          <table:covered-table-cell/>
          <table:covered-table-cell/>
          <table:table-cell table:style-name="Cell107" table:number-columns-spanned="3">
            <text:p text:style-name="P219"/>
          </table:table-cell>
          <table:covered-table-cell/>
          <table:covered-table-cell/>
        </table:table-row>
        <table:table-row table:style-name="Row33">
          <table:table-cell table:style-name="Cell108" table:number-columns-spanned="3">
            <text:p text:style-name="P220"/>
          </table:table-cell>
          <table:covered-table-cell/>
          <table:covered-table-cell/>
          <table:table-cell table:style-name="Cell109" table:number-columns-spanned="3">
            <text:p text:style-name="P221"/>
          </table:table-cell>
          <table:covered-table-cell/>
          <table:covered-table-cell/>
          <table:table-cell table:style-name="Cell110" table:number-columns-spanned="3">
            <text:p text:style-name="P222"/>
          </table:table-cell>
          <table:covered-table-cell/>
          <table:covered-table-cell/>
        </table:table-row>
        <table:table-row table:style-name="Row34">
          <table:table-cell table:style-name="Cell111" table:number-columns-spanned="3">
            <text:p text:style-name="P223"><text:span text:style-name="T223_1">γ.<text:s/>Άλλα<text:s/>(διευκρινίστε)</text:span></text:p>
          </table:table-cell>
          <table:covered-table-cell/>
          <table:covered-table-cell/>
          <table:table-cell table:style-name="Cell112" table:number-columns-spanned="3">
            <text:p text:style-name="P224"/>
          </table:table-cell>
          <table:covered-table-cell/>
          <table:covered-table-cell/>
          <table:table-cell table:style-name="Cell113" table:number-columns-spanned="3">
            <text:p text:style-name="P225"/>
          </table:table-cell>
          <table:covered-table-cell/>
          <table:covered-table-cell/>
        </table:table-row>
        <table:table-row table:style-name="Row35">
          <table:table-cell table:style-name="Cell114" table:number-columns-spanned="9">
            <text:p text:style-name="P226"><text:span text:style-name="T226_1">ΜΕΡΟΣ<text:s/>III:<text:s/>ΠΡΟΕΛΕΥΣΗ<text:s/>ΚΑΙ<text:s/>ΠΡΟΟΡΙΣΜΟΣ<text:s/>ΡΕΥΣΤΩΝ<text:s/>ΔΙΑΘΕΣΙΜΩΝ<text:s/>/<text:s/>ΝΟΜΙΣΜΑΤΙΚΩΝ<text:s/>ΜΕΣ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15" table:number-columns-spanned="3">
            <text:p text:style-name="P227"><text:span text:style-name="T227_1">13.Προέλευση</text:span></text:p>
          </table:table-cell>
          <table:covered-table-cell/>
          <table:covered-table-cell/>
          <table:table-cell table:style-name="Cell116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17" table:number-columns-spanned="3">
            <text:p text:style-name="P229"><text:span text:style-name="T229_1">14.<text:s/>Αποδέκτης<text:s/>(άλλος<text:s/>από<text:s/>τον<text:s/>δηλούντα)</text:span></text:p>
          </table:table-cell>
          <table:covered-table-cell/>
          <table:covered-table-cell/>
          <table:table-cell table:style-name="Cell118" table:number-columns-spanned="6">
            <text:p text:style-name="P230"><text:span text:style-name="T230_1">α.0νοματεπώνυμο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19" table:number-columns-spanned="3">
            <text:p text:style-name="P231"/>
          </table:table-cell>
          <table:covered-table-cell/>
          <table:covered-table-cell/>
          <table:table-cell table:style-name="Cell120" table:number-columns-spanned="6">
            <text:p text:style-name="P232"><text:span text:style-name="T232_1">β.Διεύθυνση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21" table:number-columns-spanned="3">
            <text:p text:style-name="P233"><text:span text:style-name="T233_1">15.<text:s/>Σκοττοψενη<text:s/>χρήση</text:span></text:p>
          </table:table-cell>
          <table:covered-table-cell/>
          <table:covered-table-cell/>
          <table:table-cell table:style-name="Cell122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23" table:number-columns-spanned="9">
            <text:p text:style-name="P235"><text:span text:style-name="T235_1">ΜΕΡΟΣ<text:s/>IV:<text:s/>ΠΛΗΡΟΦΟΡΙΕΣ<text:s/>ΣΧΕΤΙΚΑ<text:s/>ΜΕ<text:s/>ΤΗ<text:s/>ΜΕΤΑΦΟΡ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24" table:number-columns-spanned="9">
            <text:p text:style-name="P236"><text:span text:style-name="T236_1">16.<text:s/>Μεταφορικό<text:s/>μέσο<text:s/>Q^j<text:s/>Γ~1[~<text:s/>1</text:span><text:span text:style-name="T236_2">[[</text:span><text:span text:style-name="T236_3"><text:s/>Ι~]<text:s/>(επιλέξιε<text:s/>το<text:s/>αντίστοιχο<text:s/>τετραγωνίδιο)<text:s/>Εναέριο<text:s/>Θαλάσσιο<text:s/>Οδικό<text:s/>Σιδηροδρομικό<text:s/>Αλλ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25" table:number-columns-spanned="9">
            <text:p text:style-name="P237"><text:span text:style-name="T237_1">17.<text:s/>Διαδρομ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26" table:number-columns-spanned="3">
            <text:p text:style-name="P238"><text:span text:style-name="T238_1">α.<text:s/>Χώρα<text:s/>αναχώρησης.</text:span></text:p>
          </table:table-cell>
          <table:covered-table-cell/>
          <table:covered-table-cell/>
          <table:table-cell table:style-name="Cell127" table:number-columns-spanned="2">
            <text:p text:style-name="P239"><text:span text:style-name="T239_1">β</text:span></text:p>
          </table:table-cell>
          <table:covered-table-cell/>
          <table:table-cell table:style-name="Cell128">
            <text:p text:style-name="P240"><text:span text:style-name="T240_1">Μεσω:<text:s/></text:span><text:span text:style-name="T240_2">|ϊ^</text:span></text:p>
          </table:table-cell>
          <table:table-cell table:style-name="Cell129">
            <text:p text:style-name="P241"><text:span text:style-name="T241_1">^ζώρα<text:s/>ροορισμού:</text:span></text:p>
          </table:table-cell>
          <table:table-cell table:style-name="Cell130" table:number-columns-spanned="2">
            <text:p text:style-name="P242"/>
          </table:table-cell>
          <table:covered-table-cell/>
        </table:table-row>
        <table:table-row table:style-name="Row44">
          <table:table-cell table:style-name="Cell131" table:number-columns-spanned="2">
            <text:p text:style-name="P243"><text:span text:style-name="T243_1">δ.<text:s/>Ημερομηνία<text:s/>αναχώρησης</text:span></text:p>
          </table:table-cell>
          <table:covered-table-cell/>
          <table:table-cell table:style-name="Cell132" table:number-columns-spanned="3">
            <text:p text:style-name="P244"><text:span text:style-name="T244_1">ε.</text:span></text:p>
            <text:p text:style-name="P245"><text:span text:style-name="T245_1">ΗΗ/ΜΜ/ΕΕά</text:span></text:p>
          </table:table-cell>
          <table:covered-table-cell/>
          <table:covered-table-cell/>
          <table:table-cell table:style-name="Cell133">
            <text:p text:style-name="P246"><text:span text:style-name="T246_1">Ημερομηνία<text:s/>ριόΐ<text:s/>ίΙ-</text:span></text:p>
          </table:table-cell>
          <table:table-cell table:style-name="Cell134" table:number-columns-spanned="3">
            <text:p text:style-name="P247"><text:span text:style-name="T247_1">Η/ΜΜ/ΕΕ</text:span></text:p>
          </table:table-cell>
          <table:covered-table-cell/>
          <table:covered-table-cell/>
        </table:table-row>
        <table:table-row table:style-name="Row45">
          <table:table-cell table:style-name="Cell135" table:number-columns-spanned="3">
            <text:p text:style-name="P248"><text:span text:style-name="T248_1">στ.<text:s/>Μεταφορική<text:s/>εταιρεία</text:span></text:p>
          </table:table-cell>
          <table:covered-table-cell/>
          <table:covered-table-cell/>
          <table:table-cell table:style-name="Cell136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37" table:number-columns-spanned="3">
            <text:p text:style-name="P250"><text:span text:style-name="T250_1">ζ.<text:s/>Αριθ.<text:s/>αναφοράς<text:s/>για<text:s/>τη<text:s/>μεταφορά<text:s/>(π,χ.<text:s/>αριθμός<text:s/>πτήσης)‘</text:span></text:p>
          </table:table-cell>
          <table:covered-table-cell/>
          <table:covered-table-cell/>
          <table:table-cell table:style-name="Cell138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39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40" table:number-columns-spanned="3">
            <text:p text:style-name="P253"><text:span text:style-name="T253_1">18.<text:s/>Είναι<text:s/>η<text:s/>πρώτη<text:s/>σας<text:s/>επίσκεψη<text:s/>στη<text:s/>χώρα;</text:span></text:p>
          </table:table-cell>
          <table:covered-table-cell/>
          <table:covered-table-cell/>
          <table:table-cell table:style-name="Cell141" table:number-columns-spanned="6">
            <text:p text:style-name="P254"><text:span text:style-name="T254_1">Ναι<text:s/>Οχι<text:s/>(αναφέραιε<text:s/>αριθμό<text:s/>επισκέψεων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42" table:number-columns-spanned="9">
            <text:p text:style-name="P255"><text:span text:style-name="T255_1">ο<text:s/>υπογεγραμμένος<text:s/>δηλώνω<text:s/>ότι<text:s/>όλα<text:s/>τα<text:s/>παραπάνω<text:s/>στοιχεία<text:s/>είναι<text:s/>ορθ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43" table:number-columns-spanned="3">
            <text:p text:style-name="P256"/>
          </table:table-cell>
          <table:covered-table-cell/>
          <table:covered-table-cell/>
          <table:table-cell table:style-name="Cell144" table:number-columns-spanned="2">
            <text:p text:style-name="P257"/>
          </table:table-cell>
          <table:covered-table-cell/>
          <table:table-cell table:style-name="Cell145">
            <text:p text:style-name="P258"/>
          </table:table-cell>
          <table:table-cell table:style-name="Cell146" table:number-columns-spanned="3">
            <text:p text:style-name="P259"><text:span text:style-name="T259_1">4^nqp.fei.^P|X^«gg«<text:s/>^</text:span></text:p>
          </table:table-cell>
          <table:covered-table-cell/>
          <table:covered-table-cell/>
        </table:table-row>
        <table:table-row table:style-name="Row51">
          <table:table-cell table:style-name="Cell147" table:number-columns-spanned="3">
            <text:p text:style-name="P260"/>
          </table:table-cell>
          <table:covered-table-cell/>
          <table:covered-table-cell/>
          <table:table-cell table:style-name="Cell148" table:number-columns-spanned="2">
            <text:p text:style-name="P261"/>
          </table:table-cell>
          <table:covered-table-cell/>
          <table:table-cell table:style-name="Cell149">
            <text:p text:style-name="P262"><text:span text:style-name="T262_1">ΜΙ</text:span></text:p>
          </table:table-cell>
          <table:table-cell table:style-name="Cell150" table:number-columns-spanned="3">
            <text:p text:style-name="P263"/>
          </table:table-cell>
          <table:covered-table-cell/>
          <table:covered-table-cell/>
        </table:table-row>
      </table:table>
      <text:p text:style-name="P264"><text:span text:style-name="T264_1">ΣΗΜΑΝΤΙΚΕΣ<text:s/>ΠΛΗΡΟΦΟΡΙΕΣ<text:s/>ΓΙΑ<text:s/>ΤΗ<text:s/>ΣΥΜΠΛΗΡΩΣΗ<text:s/>ΤΟΥ<text:s/>ΕΝΤΥΠΟΥ</text:span></text:p>
      <text:p text:style-name="P265"><text:span text:style-name="T265_1">ΓΕΝΙΚΕΣ<text:s/>ΠΛΗΡΟΦΟΡΙΕΣ:</text:span></text:p>
      <text:p text:style-name="P266"><text:span text:style-name="T266_1">-Κάθε<text:s/>φυσικό<text:s/>πρόσωπο<text:s/>που<text:s/>εισέρχεται<text:s/>ήεξέρχααιαπόιην<text:s/>Κοινότητα<text:s/>και<text:s/>μεταφέρει<text:s/>ρευστά<text:s/>διαθέσιμα<text:s/>αξίας<text:s/>Ισης<text:s/>ήμεγαλΰΊερης<text:s/>των10<text:s/>000<text:s/>ευρώ<text:s/>οφείλει<text:s/>να<text:s/>δηλώνει<text:s/>το<text:s/>εν<text:s/>λόγω<text:s/>ποσό<text:s/>στις<text:s/>αρμόδιες<text:s/>αρχές<text:s/>των<text:s/>κρατών<text:s/>μελών<text:s/>μέσω<text:s/>των<text:s/>οποίων<text:s/>εισέρχεται<text:s/>ή<text:s/>εξέρχεται<text:s/>από<text:s/>την<text:s/>Κοινότητα<text:s/>[Κανον.<text:s/>ΕΚ<text:s/>1889/2005,<text:s/>άρθρο<text:s/>3<text:s/>(1)],'</text:span></text:p>
      <text:p text:style-name="P267"><text:span text:style-name="T267_1">-</text:span><text:span text:style-name="T267_2"><text:tab/></text:span><text:span text:style-name="T267_3">Εάν<text:s/>η<text:s/>παρεχόμενη<text:s/>πληροφορία<text:s/>είναι<text:s/>αναληθής,<text:s/>ανακριβής<text:s/>ή<text:s/>ελλιπής,<text:s/>η<text:s/>υποχρέωση<text:s/>δήλωσης<text:s/>δεν<text:s/>έχει<text:s/>εκπληρωθεί<text:s/>και<text:s/>είναι<text:s/>6υναΓόν<text:s/>να<text:s/>επιβληθούν<text:s/>κυρώσεις<text:s/>σιον<text:s/>δηλούντα<text:s/>ή<text:s/>να<text:s/>δεσμευθούν<text:s/>τα<text:s/>ρευστά<text:s/>διαθέσιμα<text:s/>από<text:s/>τις<text:s/>τελωνειακές<text:s/>αρχές<text:s/>βάσει<text:s/>της<text:s/>ισχύουσας<text:s/>εθνικής<text:s/>νομοθεσίας<text:s/>του<text:s/>κράτους<text:s/>μέλους<text:s/>και<text:s/>του<text:s/>Κοινοτικού<text:s/>δικαίου<text:s/>[Κανον.<text:s/>ΕΚ<text:s/>1889/2005,<text:s/>άρθρα<text:s/>3<text:s/>(1)<text:s/>και<text:s/>9(1)].</text:span></text:p>
      <text:p text:style-name="P268"><text:span text:style-name="T268_1">-</text:span><text:span text:style-name="T268_2"><text:tab/></text:span><text:span text:style-name="T268_3">Οι<text:s/>ταξιδιώτες<text:s/>πρέπει<text:s/>να<text:s/>γνωρίζουν<text:s/>ότι<text:s/>ορισμένα<text:s/>κράτη<text:s/>μέλη<text:s/>είναι<text:s/>δυνατόν<text:s/>να<text:s/>επιβάλλουν<text:s/>πρόσθετα<text:s/>μέτρα<text:s/>για<text:s/>τους<text:s/>ελέγχους<text:s/>ρευστών<text:s/>διαθεσίμων<text:s/>σύμφωνα<text:s/>με<text:s/>την<text:s/>εθνική<text:s/>τους<text:s/>νομοθεσία<text:s/>(π.χ.<text:s/>ενδοκοινοτικούς<text:s/>ελέγχους).</text:span></text:p>
      <text:p text:style-name="P269"><text:span text:style-name="T269_1">ΕΠΕΞΗΓΗΜΑΤΙΚΕΣ<text:s/>ΣΗΜΕΙΩΣΕΙΣ</text:span></text:p>
      <text:p text:style-name="P270"><text:span text:style-name="T270_1">-</text:span><text:span text:style-name="T270_2"><text:tab/></text:span><text:span text:style-name="T270_3">Όλατα<text:s/>σημεία<text:s/>με<text:s/>κίτρινο<text:s/>χρώμα<text:s/>πρέπει<text:s/>να<text:s/>συμπληρωθούν<text:s/>από<text:s/>το<text:s/>δηλούντα.<text:s/>Τα<text:s/>σημεία<text:s/>με<text:s/>γκρίζο<text:s/>χρώμα<text:s/>συμπληρώνονται<text:s/>από<text:s/>τις<text:s/>τελωνειακές<text:s/>αρχές.</text:span></text:p>
      <text:p text:style-name="P271"><text:span text:style-name="T271_1">-</text:span><text:span text:style-name="T271_2"><text:tab/></text:span><text:span text:style-name="T271_3">Συμπληρώνετε<text:s/>όλα<text:s/>τα<text:s/>σημεία<text:s/>με<text:s/>κεφαλαίους<text:s/>χαρακτήρες.</text:span></text:p>
      <text:p text:style-name="P272"><text:span text:style-name="T272_1">ΜΕΡΟΣI</text:span></text:p>
      <text:p text:style-name="P273"><text:span text:style-name="T273_1">Συμπληρώστε<text:s/>ευκρινώς<text:s/>τα<text:s/>στοιχεία<text:s/>σας<text:s/>όπως<text:s/>αναφέρονιαι<text:s/>στο<text:s/>διαβατήριο<text:s/>ή<text:s/>στην<text:s/>αστυνομική<text:s/>σας<text:s/>ταυτότητα<text:s/>(αντίγραφο<text:s/>της<text:s/>οποίας<text:s/>μπορεί<text:s/>να<text:s/>ζητήσουν<text:s/>οι<text:s/>τελωνειακές<text:s/>αρχές<text:s/>το<text:s/>οποίο<text:s/>φυλάσσεται<text:s/>με<text:s/>την<text:s/>παρούσα<text:s/>δήλωση).<text:s/>Τα<text:s/>στοιχεία<text:s/>διαβατηρίου<text:s/>ή<text:s/>αστυνομικής<text:s/>ταυτότητας<text:s/>αναφέρονται<text:s/>στη<text:s/>θέση<text:s/>8.</text:span></text:p>
      <text:p text:style-name="P274"><text:span text:style-name="T274_1">9-10:<text:s/>Εάν<text:s/>μεταφέρετε<text:s/>μετρητά<text:s/>για<text:s/>λογαριασμό<text:s/>τρίτου,<text:s/>παρακαλείστε<text:s/>να<text:s/>αναφέρετε<text:s/>τα<text:s/>σιοιχείσ<text:s/>του<text:s/>(εφόσον<text:s/>τα<text:s/>γνωρίζετε<text:s/>αλλά<text:s/>τουλάχιστον<text:s/>το<text:s/>ονοματεπώνυμο<text:s/>και<text:s/>τη<text:s/>διεύθυνσή<text:s/>του).<text:s/>Το<text:s/>Ιδιο<text:s/>ισχύει<text:s/>για<text:s/>τα<text:s/>στοιχεία<text:s/>διαβατηρίου<text:s/>ή<text:s/>αστυνομικής<text:s/>ταυτότητ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