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037cm"/>
    </style:style>
    <style:style style:name="Column2" style:family="table-column">
      <style:table-column-properties style:column-width="1.078cm"/>
    </style:style>
    <style:style style:name="Column3" style:family="table-column">
      <style:table-column-properties style:column-width="4.318cm"/>
    </style:style>
    <style:style style:name="Column4" style:family="table-column">
      <style:table-column-properties style:column-width="1.0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813cm"/>
    </style:style>
    <style:style style:name="Column6" style:family="table-column">
      <style:table-column-properties style:column-width="5.521cm"/>
    </style:style>
    <style:style style:name="Column7" style:family="table-column">
      <style:table-column-properties style:column-width="0.556cm"/>
    </style:style>
    <style:style style:name="Column8" style:family="table-column">
      <style:table-column-properties style:column-width="0.277cm"/>
    </style:style>
    <style:style style:name="Column9" style:family="table-column">
      <style:table-column-properties style:column-width="0.367cm"/>
    </style:style>
    <style:style style:name="Column10" style:family="table-column">
      <style:table-column-properties style:column-width="0.367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2.905cm"/>
    </style:style>
    <style:style style:name="Column13" style:family="table-column">
      <style:table-column-properties style:column-width="1.45cm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4" style:family="table-column">
      <style:table-column-properties style:column-width="7.967cm"/>
    </style:style>
    <style:style style:name="Column15" style:family="table-column">
      <style:table-column-properties style:column-width="4.186cm"/>
    </style:style>
    <style:style style:name="Column16" style:family="table-column">
      <style:table-column-properties style:column-width="4.355cm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able4" style:family="table">
      <style:table-properties table:align="left" style:width="14.206cm" fo:margin-left="0cm"/>
    </style:style>
    <style:style style:name="Column17" style:family="table-column">
      <style:table-column-properties style:column-width="7.523cm"/>
    </style:style>
    <style:style style:name="Column18" style:family="table-column">
      <style:table-column-properties style:column-width="6.683cm"/>
    </style:style>
    <style:style style:name="Row2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9" style:family="table-column">
      <style:table-column-properties style:column-width="7.967cm"/>
    </style:style>
    <style:style style:name="Column20" style:family="table-column">
      <style:table-column-properties style:column-width="4.186cm"/>
    </style:style>
    <style:style style:name="Column21" style:family="table-column">
      <style:table-column-properties style:column-width="4.355cm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T300_3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2" style:family="table-column">
      <style:table-column-properties style:column-width="4.979cm"/>
    </style:style>
    <style:style style:name="Column23" style:family="table-column">
      <style:table-column-properties style:column-width="0.025cm"/>
    </style:style>
    <style:style style:name="Column24" style:family="table-column">
      <style:table-column-properties style:column-width="3.678cm"/>
    </style:style>
    <style:style style:name="Column25" style:family="table-column">
      <style:table-column-properties style:column-width="3.918cm"/>
    </style:style>
    <style:style style:name="Column26" style:family="table-column">
      <style:table-column-properties style:column-width="3.882cm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27" style:family="table-column">
      <style:table-column-properties style:column-width="4.979cm"/>
    </style:style>
    <style:style style:name="Column28" style:family="table-column">
      <style:table-column-properties style:column-width="0.025cm"/>
    </style:style>
    <style:style style:name="Column29" style:family="table-column">
      <style:table-column-properties style:column-width="3.678cm"/>
    </style:style>
    <style:style style:name="Column30" style:family="table-column">
      <style:table-column-properties style:column-width="3.918cm"/>
    </style:style>
    <style:style style:name="Column31" style:family="table-column">
      <style:table-column-properties style:column-width="3.882cm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T391_3" style:family="text">
      <style:text-properties fo:language="el" fo:language-asian="el"/>
    </style:style>
    <style:style style:name="T391_4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2" style:family="table-column">
      <style:table-column-properties style:column-width="3.764cm"/>
    </style:style>
    <style:style style:name="Column33" style:family="table-column">
      <style:table-column-properties style:column-width="1.995cm"/>
    </style:style>
    <style:style style:name="Column34" style:family="table-column">
      <style:table-column-properties style:column-width="5.988cm"/>
    </style:style>
    <style:style style:name="Column35" style:family="table-column">
      <style:table-column-properties style:column-width="0.078cm"/>
    </style:style>
    <style:style style:name="Column36" style:family="table-column">
      <style:table-column-properties style:column-width="4.685cm"/>
    </style:style>
    <style:style style:name="Row5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</office:automatic-styles>
  <office:body>
    <office:text>
      <text:p text:style-name="P1"><text:span text:style-name="T1_1">Αριθμ.<text:s/>Φ.812/338</text:span></text:p>
      <text:p text:style-name="P2"><text:span text:style-name="T2_1">Σύσταση<text:s/>και<text:s/>λειτουργία<text:s/>φορολογικών<text:s/>αποθηκών<text:s/>ισοπροπυλικής<text:s/>αλκοόλης<text:s/>που<text:s/>παράγεται<text:s/>εγχωρίως<text:s/>ή<text:s/>μεταφέρεται<text:s/>από<text:s/>τα<text:s/>λοιπά<text:s/>κράτη-μέλη<text:s/>της<text:s/>Ευρωπαϊκής<text:s/>’Ενωσης.</text:span></text:p>
      <text:p text:style-name="P3"><text:span text:style-name="T3_1"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5<text:s/>του<text:s/>άρθρου<text:s/>81<text:s/>του<text:s/>ν.<text:s/>2960/2001<text:s/>(ΦΕΚ<text:s/>265/Α’/22.11.2001)<text:s/>«Εθνικός<text:s/>Τελωνειακός<text:s/>Κώδικας»<text:s/>όπως<text:s/>αυτός<text:s/>τροποποιήθηκε<text:s/>και<text:s/>ισχύει<text:s/>με<text:s/>τις<text:s/>διατάξεις<text:s/>της<text:s/>παραγράφου<text:s/>22<text:s/>του<text:s/>άρθρου<text:s/>1<text:s/>του<text:s/>ν.<text:s/>3583/2007<text:s/>(ΦΕΚ<text:s/>142/Α’/28.6.2007)<text:s/>«Αναμόρφωση<text:s/>του<text:s/>Εθνικού<text:s/>Τελωνειακού<text:s/>Κώδικα»<text:s/>σύμφωνα<text:s/>με<text:s/>την<text:s/>οποία<text:s/>η<text:s/>ισοπροπυλική<text:s/>αλκοόλη,<text:s/>που<text:s/>παράγεται<text:s/>εγχωρίως<text:s/>ή<text:s/>μεταφέρεται<text:s/>από<text:s/>τα<text:s/>λοιπά<text:s/>κράτη-μέλη<text:s/>της<text:s/>Ευρωπαϊκής<text:s/>’Ενωσης,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</text:span></text:p>
      <text:p text:style-name="P6"><text:span text:style-name="T6_1">2.<text:s/>Τις<text:s/>παραπάνω<text:s/>διατάξεις<text:s/>με<text:s/>τις<text:s/>οποίες<text:s/>εξουσιοδοτείται<text:s/>ο<text:s/>Υπουργός<text:s/>Οικονομίας<text:s/>και<text:s/>Οικονομικών<text:s/>με<text:s/>απόφασή<text:s/>του<text:s/>να<text:s/>καθορίσει<text:s/>τους<text:s/>όρους<text:s/>και<text:s/>τις<text:s/>διατυπώσεις<text:s/>για<text:s/>τη<text:s/>σύσταση<text:s/>και<text:s/>λειτουργία<text:s/>φορολογικών<text:s/>αποθηκών<text:s/>ισοπροπυλικής<text:s/>αλκοόλης<text:s/>καθώς<text:s/>και<text:s/>κάθε<text:s/>άλλη<text:s/>αναγκαία<text:s/>λεπτομέρεια<text:s/>για<text:s/>την<text:s/>εφαρμογή<text:s/>του<text:s/>καθεστώτος<text:s/>αυτού.</text:span></text:p>
      <text:p text:style-name="P7"><text:span text:style-name="T7_1">3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<text:s/>(ΦΕΚ<text:s/>98/Α/22.4.2005).</text:span></text:p>
      <text:p text:style-name="P8"><text:span text:style-name="T8_1">4.<text:s/>Την<text:s/>υπ’<text:s/>αριθμ.<text:s/>42362/Υ252/28.9.2007<text:s/>(ΦΕΚ<text:s/>1948/<text:s/>Β’/3.10.2007)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/text:span></text:p>
      <text:p text:style-name="P9"><text:span text:style-name="T9_1">5.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6"><text:span text:style-name="T10_1">Άρθρο<text:s/>1<text:s/></text:span></text:h>
      <text:h text:style-name="P11" text:outline-level="6"><text:span text:style-name="T11_1">Υπαγωγή<text:s/>στο<text:s/>καθεστώς<text:s/>φορολογικής<text:s/>αποθήκης</text:span></text:h>
      <text:p text:style-name="P12"><text:span text:style-name="T12_1">1.</text:span><text:span text:style-name="T12_2"><text:s/>Σε<text:s/>καθεστώς<text:s/>φορολογικής<text:s/>αποθήκης<text:s/>με<text:s/>αναστολή<text:s/>καταβολής<text:s/>του<text:s/>Ειδικού<text:s/>Φόρου<text:s/>Κατανάλωσης<text:s/>και<text:s/>του<text:s/>Φόρου<text:s/>Προστιθέμενης<text:s/>Αξίας<text:s/>(Φ.Π.Α),<text:s/>δύναται<text:s/>να<text:s/>τίθεται<text:s/>η<text:s/>ισοπροπυλική<text:s/>αλκοόλη,<text:s/>που<text:s/>παράγεται<text:s/>εγχωρίως<text:s/>ή<text:s/>μεταφέρεται<text:s/>από<text:s/>τα<text:s/>λοιπά<text:s/>κράτη-μέλη<text:s/>της<text:s/>Ευρωπαϊκής<text:s/>’Ενωσης.</text:span></text:p>
      <text:p text:style-name="P13"><text:span text:style-name="T13_1">Η<text:s/>θέση<text:s/>στο<text:s/>παραπάνω<text:s/>καθεστώς<text:s/>θα<text:s/>πρέπει<text:s/>να<text:s/>γίνεται<text:s/>εντός<text:s/>είκοσι<text:s/>(20)<text:s/>ημερών<text:s/>από<text:s/>την<text:s/>ημερομηνία<text:s/>παραγωγής<text:s/>της<text:s/>ή<text:s/>την<text:s/>ημερομηνία<text:s/>άφιξής<text:s/>της,<text:s/>προκειμένου<text:s/>για<text:s/>μεταφορά<text:s/>από<text:s/>τα<text:s/>λοιπά<text:s/>κράτη-μέλη<text:s/>της<text:s/>Ε.Ε.</text:span></text:p>
      <text:p text:style-name="P14"><text:span text:style-name="T14_1">2.</text:span><text:span text:style-name="T14_2"><text:s/>Το<text:s/>χρονικό<text:s/>διάστημα<text:s/>παραμονής<text:s/>της<text:s/>ισοπροπυλικής<text:s/>αλκοόλης<text:s/>στο<text:s/>καθεστώς<text:s/>αναστολής<text:s/>της<text:s/>παρούσας<text:s/>είναι<text:s/>απεριόριστο,<text:s/>με<text:s/>την<text:s/>επιφύλαξη<text:s/>ότι<text:s/>δεν<text:s/>υφίσταται<text:s/>χρονικό<text:s/>όριο<text:s/>για<text:s/>την<text:s/>καταλληλότητά<text:s/>της<text:s/>ή<text:s/>δεν<text:s/>συντρέχουν<text:s/>άλλοι<text:s/>λόγοι<text:s/>δημοσίου<text:s/>συμφέροντος.</text:span></text:p>
      <text:h text:style-name="P15" text:outline-level="6"><text:span text:style-name="T15_1">Άρθρο<text:s/>2<text:s/></text:span></text:h>
      <text:h text:style-name="P16" text:outline-level="6"><text:span text:style-name="T16_1">Σύσταση<text:s/>φορολογικής<text:s/>αποθήκης/Δικαιολογητικά</text:span></text:h>
      <text:p text:style-name="P17"><text:span text:style-name="T17_1">1.</text:span><text:span text:style-name="T17_2"><text:s/>Η<text:s/>άδεια<text:s/>για<text:s/>τη<text:s/>σύσταση<text:s/>και<text:s/>λειτουργία<text:s/>φορολογικής<text:s/>αποθήκης<text:s/>παρέχεται<text:s/>από<text:s/>την<text:s/>αρμόδια<text:s/>τελωνειακή<text:s/>αρχή<text:s/>στη<text:s/>χωρική<text:s/>αρμοδιότητα<text:s/>της<text:s/>οποίας<text:s/>βρίσκεται<text:s/>η<text:s/>αποθήκη.</text:span></text:p>
      <text:p text:style-name="P18"><text:span text:style-name="T18_1">Εν<text:s/>τούτοις,<text:s/>εφόσον<text:s/>συντρέχει<text:s/>δικαιολογητικός<text:s/>λόγος<text:s/>η<text:s/>άδεια<text:s/>μπορεί<text:s/>να<text:s/>παρέχεται<text:s/>και<text:s/>από<text:s/>άλλη<text:s/>τελωνειακή<text:s/>αρχή<text:s/>μετά<text:s/>από<text:s/>σχετική<text:s/>έγκριση<text:s/>της<text:s/>αρμόδιας<text:s/>Διεύθυνσης<text:s/>της<text:s/>Κεντρικής<text:s/>Υπηρεσίας<text:s/>του<text:s/>Υπουργείου<text:s/>Οικονομίας<text:s/>και<text:s/>Οικονομικών.<text:s/>Προκειμένου<text:s/>για<text:s/>αποθήκη<text:s/>που<text:s/>βρίσκεται<text:s/>στη<text:s/>χωρική<text:s/>αρμοδιότητα<text:s/>των<text:s/>Τελωνειακών<text:s/>Αρχών<text:s/>της<text:s/>Νομαρχίας<text:s/>Πειραιά<text:s/>και<text:s/>Νομού<text:s/>Θεσσαλονίκης,<text:s/>η<text:s/>άδεια<text:s/>αυτή<text:s/>παρέχεται:</text:span></text:p>
      <text:p text:style-name="P19"><text:span text:style-name="T19_1">α.<text:s/>Από<text:s/>τα<text:s/>Ζ’<text:s/>Πειραιά<text:s/>και<text:s/>ΣΤ’<text:s/>Θεσσαλονίκης,<text:s/>Τελωνεία<text:s/>Ελευθέρων<text:s/>Τελωνειακών<text:s/>Συγκροτημάτων<text:s/>αντίστοιχα,<text:s/>όταν<text:s/>το<text:s/>ενδιαφερόμενο<text:s/>πρόσωπο<text:s/>κατέχει<text:s/>άδεια<text:s/>φορολογικής<text:s/>αποθήκης<text:s/>πετρελαιοειδών<text:s/>προϊόντων<text:s/>ή<text:s/>όταν<text:s/>χορηγείται<text:s/>για<text:s/>πρώτη<text:s/>φορά.</text:span></text:p>
      <text:p text:style-name="P20"><text:span text:style-name="T20_1">β.<text:s/>Από<text:s/>το<text:s/>Β’<text:s/>Τελωνείο<text:s/>Πειραιά<text:s/>και<text:s/>Ζ’<text:s/>Τελωνείο<text:s/>Θεσσαλονίκης<text:s/>όταν<text:s/>το<text:s/>ενδιαφερόμενο<text:s/>πρόσωπο<text:s/>κατέχει<text:s/>άδεια<text:s/>φορολογικής<text:s/>αποθήκης<text:s/>αλκοόλης<text:s/>και<text:s/>αλκοολούχων<text:s/>ποτών.</text:span></text:p>
      <text:p text:style-name="P21"><text:span text:style-name="T21_1">2.</text:span><text:span text:style-name="T21_2"><text:s/>Για<text:s/>την<text:s/>χορήγηση<text:s/>της<text:s/>άδειας<text:s/>αυτής<text:s/>το<text:s/>ενδιαφερόμενο<text:s/>πρόσωπο<text:s/>υποβάλλει<text:s/>αίτηση,<text:s/>σύμφωνα<text:s/>με<text:s/>το<text:s/>υπόδειγμα<text:s/>του<text:s/>παραρτήματος<text:s/>Ι,<text:s/>συνοδευόμενη<text:s/>από<text:s/>τα<text:s/>παρακάτω<text:s/>δικαιολογητικά.</text:span></text:p>
      <text:p text:style-name="P22"><text:span text:style-name="T22_1">α.<text:s/>Βεβαίωση<text:s/>από<text:s/>το<text:s/>οικείο<text:s/>Επιμελητήριο<text:s/>για<text:s/>την<text:s/>εγγραφή<text:s/>του<text:s/>σε<text:s/>αυτό.</text:span></text:p>
      <text:p text:style-name="P23"><text:span text:style-name="T23_1">β.<text:s/>Θεωρημένο<text:s/>αντίγραφο<text:s/>του<text:s/>καταστατικού<text:s/>όπως<text:s/>αυτό<text:s/>ισχύει<text:s/>κατά<text:s/>το<text:s/>χρόνο<text:s/>υποβολής<text:s/>της<text:s/>αίτησης,<text:s/>εφόσον<text:s/>πρόκειται<text:s/>για<text:s/>νομικό<text:s/>πρόσωπο.</text:span></text:p>
      <text:p text:style-name="P24"><text:span text:style-name="T24_1">γ.<text:s/>Τοπογραφικό<text:s/>διάγραμμα<text:s/>του<text:s/>χώρου<text:s/>που<text:s/>βρίσκονται<text:s/>οι<text:s/>αποθήκες<text:s/>στο<text:s/>οποίο<text:s/>θα<text:s/>σημειώνονται<text:s/>οι<text:s/>είσοδοι<text:s/>και<text:s/>έξοδοι<text:s/>και<text:s/>το<text:s/>είδος<text:s/>της<text:s/>περίφραξης<text:s/>καθώς<text:s/>και<text:s/>η<text:s/>κάτοψη<text:s/>ή<text:s/>τομή,<text:s/>εφόσον<text:s/>πρόκειται<text:s/>για<text:s/>στεγασμένο<text:s/>χώρο.</text:span></text:p>
      <text:p text:style-name="P25"><text:span text:style-name="T25_1">δ.<text:s/>Βεβαίωση<text:s/>της<text:s/>Πυροσβεστικής<text:s/>Υπηρεσίας<text:s/>για<text:s/>την<text:s/>επάρκεια<text:s/>και<text:s/>καταλληλότητα<text:s/>των<text:s/>πυροσβεστικών<text:s/>μέσων<text:s/>που<text:s/>διατίθενται<text:s/>για<text:s/>την<text:s/>πυρασφάλεια<text:s/>του<text:s/>χώρου.</text:span></text:p>
      <text:p text:style-name="P26"><text:span text:style-name="T26_1">ε.<text:s/>Τίτλο<text:s/>κυριότητας<text:s/>ή<text:s/>συμφωνητικό<text:s/>μίσθωσης<text:s/>ή<text:s/>παραχώρησης<text:s/>της<text:s/>νομής<text:s/>κ.λ.π.<text:s/>του<text:s/>ακινήτου.</text:span></text:p>
      <text:p text:style-name="P27"><text:span text:style-name="T27_1">στ.<text:s/>Αποδεικτικά<text:s/>στοιχεία<text:s/>για<text:s/>την<text:s/>τήρηση<text:s/>βιβλίων<text:s/>Γ’<text:s/>Κατηγορίας<text:s/>του<text:s/>Κ.Β.Σ.</text:span></text:p>
      <text:p text:style-name="P28"><text:span text:style-name="T28_1">ζ.<text:s/>Αποδεικτικά<text:s/>στοιχεία<text:s/>για<text:s/>την<text:s/>άσκηση<text:s/>εμπορικής<text:s/>δραστηριότητας<text:s/>για<text:s/>ένα<text:s/>τουλάχιστον<text:s/>έτος<text:s/>πριν<text:s/>την<text:s/>υποβολή<text:s/>της<text:s/>αίτησης.</text:span></text:p>
      <text:p text:style-name="P29"><text:span text:style-name="T29_1">η.<text:s/>Απόσπασμα<text:s/>ποινικού<text:s/>μητρώου<text:s/>από<text:s/>το<text:s/>οποίο<text:s/>να<text:s/>προκύπτει<text:s/>ότι,<text:s/>το<text:s/>φυσικό<text:s/>πρόσωπο<text:s/>ή<text:s/>προκειμένου<text:s/>περί<text:s/>νομικών<text:s/>προσώπων,<text:s/>ο<text:s/>διαχειριστής<text:s/>ή<text:s/>ο<text:s/>διευθύνων<text:s/>σύμβουλος<text:s/>ή<text:s/>άλλα<text:s/>πρόσωπα<text:s/>που<text:s/>σύμφωνα<text:s/>με<text:s/>το<text:s/>καταστατικό<text:s/>δεσμεύουν<text:s/>με<text:s/>την<text:s/>υπογραφή<text:s/>τους<text:s/>το<text:s/>νομικό<text:s/>πρόσωπο,<text:s/>δεν<text:s/>έχουν<text:s/>υποπέσει<text:s/>σε<text:s/>φορολογικές<text:s/>ή<text:s/>τελωνειακές<text:s/>παραβάσεις.</text:span></text:p>
      <text:p text:style-name="P30"><text:span text:style-name="T30_1">θ.<text:s/>Τυχόν<text:s/>άλλα<text:s/>συμπληρωματικά<text:s/>στοιχεία<text:s/>που<text:s/>θα<text:s/>ζητηθούν<text:s/>από<text:s/>την<text:s/>αρμόδια<text:s/>Τελωνειακή<text:s/>Αρχή.</text:span></text:p>
      <text:p text:style-name="P31"><text:span text:style-name="T31_1">ι.<text:s/>Σχετική<text:s/>εγγύηση.</text:span></text:p>
      <text:p text:style-name="P32"><text:span text:style-name="T32_1">3.</text:span><text:span text:style-name="T32_2"><text:s/>Η<text:s/>άδεια<text:s/>λειτουργίας<text:s/>της<text:s/>φορολογικής<text:s/>αποθήκης<text:s/>εκδίδεται<text:s/>σε<text:s/>τέσσερα<text:s/>αντίτυπα,<text:s/>όπως<text:s/>το<text:s/>υπόδειγμα<text:s/>του<text:s/>Παραρτήματος<text:s/>ΙΙ<text:s/>της<text:s/>παρούσας,<text:s/>εκ<text:s/>των<text:s/>οποίων<text:s/>το<text:s/>πρώτο<text:s/>παραδίδεται<text:s/>στο<text:s/>δικαιούχο<text:s/>πρόσωπο,<text:s/>το<text:s/>δεύτερο<text:s/>παραμένει<text:s/>στο<text:s/>τελωνείο<text:s/>έκδοσης,<text:s/>το<text:s/>τρίτο<text:s/>υποβάλλεται<text:s/>στην<text:s/>Τελωνειακή<text:s/>Περιφέρεια<text:s/>και<text:s/>το<text:s/>τέταρτο<text:s/>υποβάλλεται<text:s/>στη<text:s/>Διεύθυνση<text:s/>Ε.Φ.Κ<text:s/>του<text:s/>Υπουργείου<text:s/>Οικονομίας<text:s/>και<text:s/>Οικονομικών.</text:span></text:p>
      <text:p text:style-name="P33"><text:span text:style-name="T33_1">Το<text:s/>τελωνείο<text:s/>έκδοσης<text:s/>της<text:s/>άδειας<text:s/>καταχωρεί<text:s/>κατ’<text:s/>αύξοντα<text:s/>αριθμό<text:s/>τις<text:s/>εκδιδόμενες<text:s/>από<text:s/>αυτό<text:s/>άδειες<text:s/>σε<text:s/>Ειδικό<text:s/>Βιβλίο.</text:span></text:p>
      <text:p text:style-name="P34"><text:span text:style-name="T34_1">Σε<text:s/>περίπτωση<text:s/>ένταξης<text:s/>της<text:s/>ισοπροπυλικής<text:s/>αλκοόλης<text:s/>στο<text:s/>πληροφοριακό<text:s/>σύστημα,<text:s/>η<text:s/>έκδοση<text:s/>της<text:s/>άδειας<text:s/>λειτουργίας<text:s/>φορολογικής<text:s/>αποθήκης<text:s/>και<text:s/>η<text:s/>τήρηση<text:s/>του<text:s/>βιβλίου<text:s/>καταχώρησης<text:s/>θα<text:s/>γίνεται<text:s/>με<text:s/>μηχανογραφικό<text:s/>τρόπο.</text:span></text:p>
      <text:h text:style-name="P35" text:outline-level="6"><text:span text:style-name="T35_1">Άρθρο<text:s/>3</text:span></text:h>
      <text:p text:style-name="P36"><text:span text:style-name="T36_1">Υποχρεώσεις<text:s/>αποθηκευτή</text:span></text:p>
      <text:p text:style-name="P37"><text:span text:style-name="T37_1">Ο<text:s/>αποθηκευτής<text:s/>εκτός<text:s/>των<text:s/>ειδικών<text:s/>υποχρεώσεων<text:s/>που<text:s/>επιβάλλονται<text:s/>από<text:s/>τις<text:s/>διατάξεις<text:s/>της<text:s/>παρούσας<text:s/>υποχρεούται:</text:span></text:p>
      <text:p text:style-name="P38"><text:span text:style-name="T38_1">α.<text:s/>Να<text:s/>τηρεί<text:s/>τα<text:s/>βιβλία<text:s/>και<text:s/>στοιχεία<text:s/>που<text:s/>προβλέπονται<text:s/>από<text:s/>τον<text:s/>Κ.Β.Σ.</text:span></text:p>
      <text:p text:style-name="P39"><text:span text:style-name="T39_1">β.<text:s/>Να<text:s/>τηρεί<text:s/>κατάλληλα<text:s/>γραμμογραφημένο<text:s/>βιβλίο<text:s/>αποθήκης<text:s/>στο<text:s/>οποίο<text:s/>να<text:s/>εμφανίζονται<text:s/>οι<text:s/>ποσότητες<text:s/>της<text:s/>εισερχόμενης<text:s/>και<text:s/>εξερχόμενης<text:s/>ισοπροπυλικής<text:s/>αλκοόλης<text:s/>και<text:s/>τα<text:s/>παραστατικά<text:s/>στοιχεία<text:s/>εισόδου<text:s/>και<text:s/>εξόδου<text:s/>από<text:s/>την<text:s/>αποθήκη.</text:span></text:p>
      <text:p text:style-name="P40"><text:span text:style-name="T40_1">γ.<text:s/>Να<text:s/>μην<text:s/>επιτρέπει<text:s/>την<text:s/>έξοδο<text:s/>της<text:s/>ισοπροπυλικής<text:s/>αλκοόλης<text:s/>από<text:s/>την<text:s/>αποθήκη<text:s/>χωρίς<text:s/>την<text:s/>άδεια<text:s/>και<text:s/>παρουσία<text:s/>της<text:s/>τελωνειακής<text:s/>αρχής.</text:span></text:p>
      <text:p text:style-name="P41"><text:span text:style-name="T41_1">δ.<text:s/>Να<text:s/>ενημερώνει<text:s/>την<text:s/>αρμόδια<text:s/>τελωνειακή<text:s/>αρχή<text:s/>για<text:s/>οποιαδήποτε<text:s/>μεταβολή<text:s/>των<text:s/>στοιχείων<text:s/>που<text:s/>λήφθηκαν<text:s/>υπόψη<text:s/>για<text:s/>τη<text:s/>χορήγηση<text:s/>της<text:s/>άδειας.</text:span></text:p>
      <text:p text:style-name="P42"><text:span text:style-name="T42_1">ε.<text:s/>Να<text:s/>δέχεται<text:s/>κάθε<text:s/>έλεγχο<text:s/>που<text:s/>θα<text:s/>ζητηθεί<text:s/>από<text:s/>την<text:s/>αρμόδια<text:s/>τελωνειακή<text:s/>αρχή.</text:span></text:p>
      <text:p text:style-name="P43"><text:span text:style-name="T43_1">στ.<text:s/>Να<text:s/>παρέχει<text:s/>εγγύηση.</text:span></text:p>
      <text:h text:style-name="P44" text:outline-level="6"><text:span text:style-name="T44_1">Άρθρο<text:s/>4<text:s/></text:span></text:h>
      <text:h text:style-name="P45" text:outline-level="6"><text:span text:style-name="T45_1">Εποπτεία<text:s/>και<text:s/>έλεγχος<text:s/>της<text:s/>φορολογικής<text:s/>αποθήκης</text:span></text:h>
      <text:p text:style-name="P46"><text:span text:style-name="T46_1">1.</text:span><text:span text:style-name="T46_2"><text:s/>Για<text:s/>τις<text:s/>ποσότητες<text:s/>ισοπροπυλικής<text:s/>αλκοόλης<text:s/>που<text:s/>αποθηκεύονται<text:s/>στη<text:s/>φορολογική<text:s/>αποθήκη<text:s/>εφαρμόζονται<text:s/>όλες<text:s/>οι<text:s/>διατάξεις<text:s/>των<text:s/>τελωνειακών<text:s/>νόμων<text:s/>και<text:s/>κανονισμών.<text:s/>Μέσα<text:s/>στη<text:s/>φορολογική<text:s/>αυτή<text:s/>αποθήκη<text:s/>διεξάγονται<text:s/></text:span></text:p>
      <text:p text:style-name="P47"><text:span text:style-name="T47_1">από<text:s/>την<text:s/>τελωνειακή<text:s/>υπηρεσία<text:s/>όλες<text:s/>οι<text:s/>προβλεπόμενες<text:s/>τελωνειακές<text:s/>εργασίες<text:s/>που<text:s/>θεωρούνται<text:s/>ότι<text:s/>αυτές<text:s/>εκτελούνται<text:s/>εκτός<text:s/>τελωνειακού<text:s/>καταστήματος.</text:span></text:p>
      <text:p text:style-name="P48"><text:span text:style-name="T48_1">2.</text:span><text:span text:style-name="T48_2"><text:s/>Η<text:s/>εποπτεία<text:s/>και<text:s/>ο<text:s/>έλεγχος<text:s/>της<text:s/>φορολογικής<text:s/>αποθήκης<text:s/>ασκείται<text:s/>από<text:s/>την<text:s/>τελωνειακή<text:s/>αρχή<text:s/>που<text:s/>είναι<text:s/>αρμόδια<text:s/>για<text:s/>την<text:s/>έκδοση<text:s/>της<text:s/>άδειας<text:s/>λειτουργίας<text:s/>της<text:s/>φορολογικής<text:s/>αποθήκης<text:s/>κατά<text:s/>τα<text:s/>οριζόμενα<text:s/>στο<text:s/>άρθρο<text:s/>2<text:s/>της<text:s/>παρούσας.<text:s/>Τακτικός<text:s/>έλεγχος<text:s/>πραγματοποιείται<text:s/>από<text:s/>το<text:s/>αρμόδιο<text:s/>τελωνείο<text:s/>τουλάχιστον<text:s/>δύο<text:s/>φορές<text:s/>το<text:s/>χρόνο,<text:s/>βάσει<text:s/>των<text:s/>τηρουμένων<text:s/>στοιχείων<text:s/>και<text:s/>βιβλίων<text:s/>του<text:s/>αποθηκευτή<text:s/>ενώ<text:s/>έκτακτος<text:s/>έλεγχος<text:s/>πραγματοποιείται<text:s/>οποτεδήποτε<text:s/>κατά<text:s/>την<text:s/>κρίση<text:s/>της<text:s/>αρμόδιας<text:s/>τελωνειακής<text:s/>αρχής<text:s/>καθώς<text:s/>και<text:s/>από<text:s/>τις<text:s/>κατά<text:s/>τόπο<text:s/>αρμόδιες<text:s/>ΕΛ.Υ.Τ.<text:s/>Οι<text:s/>έλεγχοι<text:s/>αυτοί<text:s/>διενεργούνται<text:s/>στους<text:s/>χώρους<text:s/>αποθήκευσης<text:s/>(έλεγχοι<text:s/>αποθεμάτων)<text:s/>ενώ<text:s/>οι<text:s/>λογιστικοί<text:s/>έλεγχοι<text:s/>στα<text:s/>τηρούμενα<text:s/>από<text:s/>τον<text:s/>αποθηκευτή<text:s/>στοιχεία<text:s/>και<text:s/>βιβλία<text:s/>(λογιστικοί<text:s/>έλεγχοι).</text:span></text:p>
      <text:p text:style-name="P49"><text:span text:style-name="T49_1">Μετά<text:s/>την<text:s/>πραγματοποίηση<text:s/>του<text:s/>ελέγχου<text:s/>συντάσσεται<text:s/>έκθεση<text:s/>ελέγχου<text:s/>με<text:s/>τα<text:s/>αποτελέσματα<text:s/>αυτού,<text:s/>που<text:s/>υπογράφεται<text:s/>από<text:s/>τους<text:s/>υπαλλήλους<text:s/>που<text:s/>διενήργησαν<text:s/>τον<text:s/>έλεγχο<text:s/>και<text:s/>τον<text:s/>αποθηκευτή,<text:s/>αντίγραφο<text:s/>της<text:s/>οποίας<text:s/>κοινοποιείται<text:s/>και<text:s/>στον<text:s/>αποθηκευτή.</text:span></text:p>
      <text:p text:style-name="P50"><text:span text:style-name="T50_1">3.</text:span><text:span text:style-name="T50_2"><text:s/>Επιτρέπεται<text:s/>στο<text:s/>κάτοχο<text:s/>άδειας<text:s/>λειτουργίας<text:s/>φορολογικής<text:s/>αποθήκης<text:s/>να<text:s/>ζητήσει<text:s/>την<text:s/>εγκατάσταση<text:s/>Τελωνειακού<text:s/>Κλιμακίου<text:s/>ή<text:s/>η<text:s/>τελωνειακή<text:s/>αρχή<text:s/>από<text:s/>μόνη<text:s/>της<text:s/>να<text:s/>εγκαταστήσει<text:s/>Τελωνειακό<text:s/>Κλιμάκιο,<text:s/>εφόσον<text:s/>μια<text:s/>τέτοια<text:s/>εγκατάσταση<text:s/>κρίνεται<text:s/>δικαιολογημένη<text:s/>λόγω<text:s/>του<text:s/>ύψους<text:s/>και<text:s/>της<text:s/>συχνότητας<text:s/>των<text:s/>διακινούμενων<text:s/>ποσοτήτων<text:s/>της<text:s/>ισοπροπυλικής<text:s/>αλκοόλης.</text:span></text:p>
      <text:h text:style-name="P51" text:outline-level="6"><text:span text:style-name="T51_1">Άρθρο<text:s/>5<text:s/></text:span></text:h>
      <text:h text:style-name="P52" text:outline-level="6"><text:span text:style-name="T52_1">Είδος<text:s/>Εγγύησης</text:span></text:h>
      <text:p text:style-name="P53"><text:span text:style-name="T53_1">1.</text:span><text:span text:style-name="T53_2"><text:s/>Η<text:s/>παρεχόμενη<text:s/>εγγύηση<text:s/>η<text:s/>οποία<text:s/>καλύπτει<text:s/>την<text:s/>παραλαβή,<text:s/>κατοχή<text:s/>και<text:s/>εσωτερική<text:s/>διακίνηση<text:s/>θα<text:s/>πρέπει<text:s/>να<text:s/>είναι<text:s/>χρηματική,<text:s/>τραπεζική<text:s/>ή<text:s/>ασφαλιστήριο<text:s/>συμβόλαιο.</text:span></text:p>
      <text:p text:style-name="P54"><text:span text:style-name="T54_1">Το<text:s/>δικαίωμα<text:s/>της<text:s/>επιλογής<text:s/>του<text:s/>είδους<text:s/>της<text:s/>εγγύησης,<text:s/>αν<text:s/>άλλως<text:s/>δεν<text:s/>ορίζεται<text:s/>στην<text:s/>παρούσα,<text:s/>ανήκει<text:s/>στο<text:s/>ενδιαφερόμενο<text:s/>φυσικό<text:s/>ή<text:s/>νομικό<text:s/>πρόσωπο.</text:span></text:p>
      <text:p text:style-name="P55"><text:span text:style-name="T55_1">Το<text:s/>επιλεγόμενο<text:s/>από<text:s/>τον<text:s/>εκάστοτε<text:s/>υπόχρεο<text:s/>αποθηκευτή<text:s/>είδος<text:s/>εγγύησης,<text:s/>γίνεται<text:s/>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οχήματα<text:s/>φορολογικών<text:s/>επιβαρύνσεων.<text:s/>Το<text:s/>ασφαλιστήριο<text:s/>συμβόλαιο<text:s/>θα<text:s/>συνοδεύεται<text:s/>από<text:s/>βεβαίωση<text:s/>του<text:s/>Υπουργείου<text:s/>Ανάπτυξης,<text:s/>στην<text:s/>οποία<text:s/>θα<text:s/>βεβαιώνεται<text:s/>ότι<text:s/>η<text:s/>συγκεκριμένη<text:s/>ασφαλιστική<text:s/>επιχείρηση<text:s/>μπορεί<text:s/>να<text:s/>χορηγεί<text:s/>νόμιμα<text:s/>εγγύηση<text:s/>για<text:s/>κάλυψη<text:s/>φορολογικών<text:s/>επιβαρύνσεων.<text:s/>Αν<text:s/>το<text:s/>προτεινόμενο<text:s/>είδος<text:s/>εγγύησης<text:s/>δεν<text:s/>καλύπτει<text:s/>για<text:s/>οποιοδήποτε<text:s/>λόγο<text:s/>όλες<text:s/>τις<text:s/>περιπτώσεις<text:s/>κατά<text:s/>τις<text:s/>οποίες<text:s/>γεννάται<text:s/>υποχρέωση<text:s/>καταβολής<text:s/>φόρων,<text:s/>με<text:s/>τις<text:s/>ειδικότερες<text:s/>ρυθμίσεις<text:s/>του<text:s/>Ν.2960/2001,<text:s/>η<text:s/>αρμόδια<text:s/>τελωνειακή<text:s/>αρχή<text:s/>υποχρεούται<text:s/>να<text:s/>αρνηθεί<text:s/>την<text:s/>παραλαβή<text:s/>της<text:s/>προσφερόμενης<text:s/>εγγύησης<text:s/>και<text:s/>να<text:s/>ζητήσει<text:s/>την<text:s/>αντικατάστασή<text:s/>της<text:s/>με<text:s/>άλλη<text:s/>εκ<text:s/>των<text:s/>παραπάνω<text:s/>αναφερομένων.</text:span></text:p>
      <text:p text:style-name="P56"><text:span text:style-name="T56_1">2.</text:span><text:span text:style-name="T56_2"><text:s/>Η<text:s/>παρεχόμενη<text:s/>εγγύηση<text:s/>καλύπτει<text:s/>το<text:s/>σύνολο<text:s/>των<text:s/>αναλογούντων<text:s/>φόρων<text:s/>(Ε.Φ.Κ<text:s/>και<text:s/>Φ.Π.Α.)<text:s/>όλης<text:s/>της<text:s/>ποσότητας<text:s/>ισοπροπυλικής<text:s/>αλκοόλης<text:s/>που<text:s/>κάθε<text:s/>φορά<text:s/>δηλώνεται<text:s/>για<text:s/>να<text:s/>εισέλθει<text:s/>στη<text:s/>φορολογική<text:s/>αποθήκη.<text:s/>Αντικατάσταση<text:s/>της<text:s/>εγγύησης<text:s/>μπορεί<text:s/>να<text:s/>γίνεται<text:s/>όταν<text:s/>η<text:s/>ποσότητα<text:s/>ισοπροπυλικής<text:s/>αλκοόλης<text:s/>που<text:s/>εξήλθε<text:s/>από<text:s/>την<text:s/>αποθήκη<text:s/>κατέρχεται<text:s/>κάτω<text:s/>από<text:s/>το<text:s/>50%<text:s/>της<text:s/>συνολικής<text:s/>ποσότητας<text:s/>που<text:s/>καλύπτει<text:s/>η<text:s/>εγγύηση.</text:span></text:p>
      <text:p text:style-name="P57"><text:span text:style-name="T57_1">3.</text:span><text:span text:style-name="T57_2"><text:s/>Για<text:s/>την<text:s/>αποστολή/επαναποστολή<text:s/>σε<text:s/>άλλο<text:s/>κράτοςμέλος<text:s/>της<text:s/>Ευρωπαϊκής<text:s/>’Ενωσης<text:s/>κατατίθεται<text:s/>συμπληρωματική<text:s/>εγγύηση<text:s/>που<text:s/>καλύπτει<text:s/>το<text:s/>σύνολο<text:s/>των<text:s/>φορολογικών<text:s/>επιβαρύνσεων<text:s/>που<text:s/>αναλογούν<text:s/>στη<text:s/>διακινηθείσα<text:s/>ποσότητα.</text:span></text:p>
      <text:p text:style-name="P58"><text:span text:style-name="T58_1">4.</text:span><text:span text:style-name="T58_2"><text:s/>Δεν<text:s/>απαιτείται<text:s/>η<text:s/>κατάθεση<text:s/>εγγύησης<text:s/>όταν<text:s/>στη<text:s/>φορολογική<text:s/>αποθήκη<text:s/>υπάρχει<text:s/>διαρκής<text:s/>παρουσία<text:s/>της<text:s/>αρμόδιας<text:s/>τελωνειακής<text:s/>αρχής<text:s/>με<text:s/>κλιμάκιο.</text:span></text:p>
      <text:h text:style-name="P59" text:outline-level="6"><text:span text:style-name="T59_1">Άρθρο<text:s/>6</text:span></text:h>
      <text:p text:style-name="P60"><text:span text:style-name="T60_1">Συναποθήκευση</text:span></text:p>
      <text:p text:style-name="P61"><text:span text:style-name="T61_1">Επιτρέπεται<text:s/>η<text:s/>αποθήκευση<text:s/>ισοπροπυλικής<text:s/>αλκοόλης<text:s/>σε<text:s/>χώρους<text:s/>που<text:s/>έχουν<text:s/>αναγνωρισθεί<text:s/>ως<text:s/>φορολογικές<text:s/>αποθήκες<text:s/>προϊόντων<text:s/>του<text:s/>άρθρου<text:s/>53<text:s/>του<text:s/>ν.<text:s/>2960/2001<text:s/>ή<text:s/>σε<text:s/>αποθήκες<text:s/>τελωνειακής<text:s/>αποταμίευσης<text:s/>εισαγόμενης<text:s/>από<text:s/>τρίτες<text:s/>χώρες<text:s/>ισοπροπυλικής<text:s/>αλκοόλης<text:s/>εφόσον<text:s/>ανήκουν<text:s/>στο<text:s/>ίδιο<text:s/>πρόσωπο.</text:span></text:p>
      <text:p text:style-name="P62"><text:span text:style-name="T62_1">Στις<text:s/>περιπτώσεις<text:s/>αυτές<text:s/>για<text:s/>την<text:s/>έκδοση<text:s/>της<text:s/>προβλεπόμενης<text:s/>από<text:s/>το<text:s/>άρθρο<text:s/>2<text:s/>της<text:s/>παρούσας<text:s/>άδειας<text:s/>λειτουργίας,<text:s/>προσκομίζονται<text:s/>επικυρωμένα<text:s/>φωτοαντίγραφα<text:s/>των<text:s/>δικαιολογητικών<text:s/>που<text:s/>έχουν<text:s/>υποβληθεί<text:s/>για<text:s/>τη<text:s/>λειτουργία<text:s/>των<text:s/>παραπάνω<text:s/>αποθηκών,<text:s/>εφόσον<text:s/>αυτά<text:s/>είναι<text:s/>τα<text:s/>ίδια<text:s/>που<text:s/>προβλέπονται<text:s/>στο<text:s/>άρθρο<text:s/>2<text:s/>της<text:s/>παρούσας<text:s/>και<text:s/>είναι<text:s/>διαχρονικής<text:s/>ισχύος.</text:span></text:p>
      <text:h text:style-name="P63" text:outline-level="6"><text:span text:style-name="T63_1">Άρθρο<text:s/>7<text:s/></text:span></text:h>
      <text:h text:style-name="P64" text:outline-level="6"><text:span text:style-name="T64_1">Είσοδος<text:s/>ισοπροπυλικής<text:s/>αλκοόλης<text:s/>στη<text:s/>φορολογικήαποθήκη</text:span></text:h>
      <text:p text:style-name="P65"><text:span text:style-name="T65_1">1.</text:span><text:span text:style-name="T65_2"><text:s/>Η<text:s/>είσοδος<text:s/>της<text:s/>ισοπροπυλικής<text:s/>αλκοόλης<text:s/>στη<text:s/>φορολογική<text:s/>αποθήκη<text:s/>πραγματοποιείται<text:s/>με<text:s/>την<text:s/>υποβολή<text:s/>στην<text:s/>αρμόδια<text:s/>τελωνειακή<text:s/>αρχή<text:s/>Δήλωσης<text:s/>Εισόδου,<text:s/>σύμφωνα<text:s/>με<text:s/>το<text:s/>υπόδειγμα<text:s/>του<text:s/>συνημμένου<text:s/>Παραρτήματος<text:s/>ΙΙΙ<text:s/>της<text:s/>παρούσας<text:s/>και<text:s/>θα<text:s/>συντάσσεται<text:s/>σε<text:s/>δύο<text:s/>αντίτυπα,<text:s/>από<text:s/>τα<text:s/>οποία<text:s/>το<text:s/>ένα<text:s/>θα<text:s/>κρατεί<text:s/>το<text:s/>τελωνείο<text:s/>και<text:s/>το<text:s/>δεύτερο<text:s/>ο<text:s/>αποθηκευτής.</text:span></text:p>
      <text:p text:style-name="P66"><text:span text:style-name="T66_1">2.</text:span><text:span text:style-name="T66_2"><text:s/>Η<text:s/>παραπάνω<text:s/>Δήλωση<text:s/>καταχωρείται<text:s/>σε<text:s/>Ειδικό<text:s/>Βιβλίο<text:s/>και<text:s/>στη<text:s/>συνέχεια<text:s/>αφού<text:s/>επαληθευθεί<text:s/>η<text:s/>δηλούμενη<text:s/>ποσότητα<text:s/>δίνεται<text:s/>η<text:s/>έγκριση<text:s/>για<text:s/>την<text:s/>είσοδο<text:s/>της<text:s/>ισοπροπυλικής<text:s/>αλκοόλης<text:s/>στη<text:s/>φορολογική<text:s/>αποθήκη.<text:s/>Οι<text:s/>ποσότητες<text:s/>της<text:s/>ισοπροπυλικής<text:s/>αλκοόλης<text:s/>που<text:s/>εισέρχονται<text:s/>στη<text:s/>φορολογική<text:s/>αποθήκη<text:s/>καταχωρούνται<text:s/>στο<text:s/>προβλεπόμενο<text:s/>από<text:s/>το<text:s/>άρθρο<text:s/>3<text:s/>της<text:s/>παρούσας<text:s/>Βιβλίο<text:s/>Αποθήκης.</text:span></text:p>
      <text:h text:style-name="P67" text:outline-level="6"><text:span text:style-name="T67_1">Άρθρο<text:s/>8<text:s/></text:span></text:h>
      <text:h text:style-name="P68" text:outline-level="6"><text:span text:style-name="T68_1">Έξοδος<text:s/>ισοπροπυλικής<text:s/>αλκοόλης<text:s/>από<text:s/>φορολογικήαποθήκη</text:span></text:h>
      <text:p text:style-name="P69"><text:span text:style-name="T69_1">1.</text:span><text:span text:style-name="T69_2"><text:s/>Η<text:s/>έξοδος<text:s/>της<text:s/>ισοπροπυλικής<text:s/>αλκοόλης<text:s/>από<text:s/>τη<text:s/>φορολογική<text:s/>αποθήκη<text:s/>μπορεί<text:s/>να<text:s/>συνδυάζεται:</text:span></text:p>
      <text:p text:style-name="P70"><text:span text:style-name="T70_1">α)</text:span><text:span text:style-name="T70_2"><text:tab/></text:span><text:span text:style-name="T70_3">Με<text:s/>άμεση<text:s/>θέση<text:s/>σε<text:s/>ανάλωση,<text:s/>με<text:s/>την<text:s/>κατάθεση<text:s/>της<text:s/>Δήλωσης<text:s/>Ειδικού<text:s/>Φόρου<text:s/>Κατανάλωσης,<text:s/>είτε<text:s/>πρόκειται<text:s/>για<text:s/>θέση<text:s/>σε<text:s/>ανάλωση<text:s/>με<text:s/>καταβολή<text:s/>των<text:s/>οφειλόμενων<text:s/>φορολογικών<text:s/>επιβαρύνσεων,<text:s/>είτε<text:s/>πρόκειται<text:s/>για<text:s/>θέση<text:s/>σε<text:s/>ανάλωση<text:s/>για<text:s/>την<text:s/>παρασκευή<text:s/>φαρμάκων<text:s/>ή<text:s/>για<text:s/>να<text:s/>χρησιμοποιηθεί<text:s/>μετουσιωμένη<text:s/>από<text:s/>βιομηχανίες<text:s/>ή<text:s/>βιοτεχνίες<text:s/>με<text:s/>απαλλαγή<text:s/>από<text:s/>τον<text:s/>Ε.Φ.Κ.,<text:s/>κατ’<text:s/>εφαρμογή<text:s/>της<text:s/>παρ.<text:s/>2<text:s/>του<text:s/>άρθρου<text:s/>83<text:s/>του<text:s/>ν.<text:s/>2960/2001.</text:span></text:p>
      <text:p text:style-name="P71"><text:span text:style-name="T71_1">Οι<text:s/>ποσότητες<text:s/>της<text:s/>ισοπροπυλικής<text:s/>αλκοόλης<text:s/>που<text:s/>εξέρχονται<text:s/>από<text:s/>τη<text:s/>φορολογική<text:s/>αποθήκη<text:s/>καταχωρούνται<text:s/>στο<text:s/>προβλεπόμενο<text:s/>από<text:s/>το<text:s/>άρθρο<text:s/>3<text:s/>της<text:s/>παρούσας<text:s/>Βιβλίο<text:s/>Αποθήκης.</text:span></text:p>
      <text:p text:style-name="P72"><text:span text:style-name="T72_1">β)</text:span><text:span text:style-name="T72_2"><text:tab/></text:span><text:span text:style-name="T72_3">Με<text:s/>εξαγωγή,<text:s/>σύμφωνα<text:s/>με<text:s/>τη<text:s/>διαδικασία<text:s/>και<text:s/>τα<text:s/>παραστατικά<text:s/>που<text:s/>προβλέπονται<text:s/>από<text:s/>τις<text:s/>κείμενες<text:s/>περί<text:s/>εξαγωγής<text:s/>κοινοτικές<text:s/>και<text:s/>εθνικές<text:s/>διατάξεις<text:s/>με<text:s/>ανάλογη<text:s/>ενημέρωση<text:s/>του<text:s/>σχετικού<text:s/>βιβλίου<text:s/>αποθήκης.</text:span></text:p>
      <text:p text:style-name="P73"><text:span text:style-name="T73_1">γ)</text:span><text:span text:style-name="T73_2"><text:tab/></text:span><text:span text:style-name="T73_3">Με<text:s/>μεταφορά<text:s/>σε<text:s/>άλλη<text:s/>φορολογική<text:s/>αποθήκη<text:s/>του<text:s/>εσωτερικού.</text:span></text:p>
      <text:p text:style-name="P74"><text:span text:style-name="T74_1">δ)</text:span><text:span text:style-name="T74_2"><text:tab/></text:span><text:span text:style-name="T74_3">Με<text:s/>αποστολή<text:s/>ή<text:s/>επαναποστολή<text:s/>σε<text:s/>άλλο<text:s/>κράτοςμέλος<text:s/>της<text:s/>Ευρωπαϊκής<text:s/>’Ενωσης.</text:span></text:p>
      <text:p text:style-name="P75"><text:span text:style-name="T75_1">Στις<text:s/>περιπτώσεις<text:s/>γ)<text:s/>και<text:s/>δ)<text:s/>εκδίδεται<text:s/>Άδεια<text:s/>Διακίνησης<text:s/>Ισοπροπυλικής<text:s/>Αλκοόλης<text:s/>από<text:s/>την<text:s/>Τελωνειακή<text:s/>Αρχή<text:s/>ελέγχου<text:s/>της<text:s/>φορολογικής<text:s/>αποθήκης<text:s/>ισοπροπυλικής<text:s/>αλκοόλης,<text:s/>σύμφωνα<text:s/>με<text:s/>το<text:s/>υπόδειγμα<text:s/>του<text:s/>Παραρτήματος<text:s/>IV<text:s/>της<text:s/>παρούσας.</text:span></text:p>
      <text:p text:style-name="P76"><text:span text:style-name="T76_1">2.</text:span><text:span text:style-name="T76_2"><text:s/>Η<text:s/>άδεια<text:s/>της<text:s/>προηγούμενης<text:s/>παραγράφου<text:s/>καταχωρείται<text:s/>σε<text:s/>Ειδικό<text:s/>Βιβλίο<text:s/>και<text:s/>εκδίδεται<text:s/>σε<text:s/>τέσσερα<text:s/>αντίτυπα,<text:s/>τα<text:s/>οποία<text:s/>ανάλογα<text:s/>με<text:s/>το<text:s/>σκοπό<text:s/>της<text:s/>διακίνησης<text:s/>θα<text:s/>χρησιμοποιούνται<text:s/>ως<text:s/>ακολούθως:</text:span></text:p>
      <text:p text:style-name="P77"><text:span text:style-name="T77_1">α)</text:span><text:span text:style-name="T77_2"><text:tab/></text:span><text:span text:style-name="T77_3">Μεταφορά<text:s/>από<text:s/>μια<text:s/>φορολογική<text:s/>αποθήκη<text:s/>του<text:s/>εσωτερικού<text:s/>σε<text:s/>άλλη.</text:span></text:p>
      <text:p text:style-name="P78"><text:span text:style-name="T78_1">-</text:span><text:span text:style-name="T78_2"><text:tab/></text:span><text:span text:style-name="T78_3">Το<text:s/>αντίτυπο<text:s/>Νο<text:s/>1<text:s/>κρατείται<text:s/>από<text:s/>το<text:s/>τελωνείο<text:s/>έκδοσης<text:s/>αυτής<text:s/>στο<text:s/>οποίο<text:s/>προσαρτώνται<text:s/>τιμολόγιο<text:s/>πώλησης/<text:s/>δελτίο<text:s/>αποστολής<text:s/>και<text:s/>φορτωτική.</text:span></text:p>
      <text:p text:style-name="P79"><text:span text:style-name="T79_1">-</text:span><text:span text:style-name="T79_2"><text:tab/></text:span><text:span text:style-name="T79_3">Το<text:s/>αντίτυπο<text:s/>Νο<text:s/>2<text:s/>παραδίδεται<text:s/>στον<text:s/>αποθηκευτήαποστολέα,<text:s/>για<text:s/>πίστωση<text:s/>της<text:s/>φορολογικής<text:s/>του<text:s/>αποθήκης<text:s/>με<text:s/>αντίστοιχη<text:s/>ενημέρωση<text:s/>του<text:s/>Βιβλίου<text:s/>Αποθήκης.</text:span></text:p>
      <text:p text:style-name="P80"><text:span text:style-name="T80_1">-</text:span><text:span text:style-name="T80_2"><text:tab/></text:span><text:span text:style-name="T80_3">Τα<text:s/>αντίτυπα<text:s/>Νο<text:s/>3<text:s/>και<text:s/>Νο<text:s/>4<text:s/>θα<text:s/>συνοδεύουν<text:s/>την<text:s/>ισοπροπυλική<text:s/>αλκοόλη<text:s/>μέχρι<text:s/>τη<text:s/>φορολογική<text:s/>αποθήκη<text:s/>του<text:s/>παραπλήπτη,<text:s/>ο<text:s/>οποίος<text:s/>θα<text:s/>ενημερώνει<text:s/>έγκαιρα<text:s/>την<text:s/>τελωνειακή<text:s/>αρχή<text:s/>ελέγχου<text:s/>της<text:s/>αποθήκης<text:s/>του<text:s/>ώστε<text:s/>αυτή<text:s/>να<text:s/>παρίσταται<text:s/>κατά<text:s/>την<text:s/>εκφόρτωση<text:s/>και<text:s/>παραλαβή<text:s/>της<text:s/>ισοπροπυλικής<text:s/>αλκοόλης<text:s/>και<text:s/>να<text:s/>προβαίνει<text:s/>στην<text:s/>επαλήθευσή<text:s/>της.</text:span></text:p>
      <text:p text:style-name="P81"><text:span text:style-name="T81_1">Μετά<text:s/>την<text:s/>ολοκλήρωση<text:s/>της<text:s/>επαλήθευσης<text:s/>η<text:s/>ίδια<text:s/>τελωνειακή<text:s/>αρχή<text:s/>θα<text:s/>καταχωρεί<text:s/>το<text:s/>αντίτυπο<text:s/>Νο<text:s/>4<text:s/>στο<text:s/>βιβλίο<text:s/>που<text:s/>καταχωρεί<text:s/>και<text:s/>τις<text:s/>Δηλώσεις<text:s/>Εισόδου,<text:s/>το<text:s/>δε<text:s/>αντίτυπο<text:s/>Νο<text:s/>3<text:s/>δεόντως<text:s/>συμπληρωμένο<text:s/>και<text:s/>θεωρημένο<text:s/>θα<text:s/>το<text:s/>επιστρέφει<text:s/>εντός<text:s/>δέκα<text:s/>(10)<text:s/>ημερών<text:s/>από<text:s/>την<text:s/>ημερομηνία<text:s/>παραλαβής<text:s/>της<text:s/>ισοπροπυλικής<text:s/>αλκοόλης<text:s/>στο<text:s/>τελωνείο<text:s/>έκδοσης<text:s/>της<text:s/>’Αδειας<text:s/>Διακίνησης<text:s/>Ισοπροπυλικής<text:s/>Αλκοόλης<text:s/>για<text:s/>την<text:s/>εξόφληση<text:s/>του<text:s/>αντιτύπου<text:s/>Νο<text:s/>1<text:s/>που<text:s/>αυτό<text:s/>κρατά<text:s/>σε<text:s/>εκκρεμότητα.<text:s/>Φωτοαντίγραφο<text:s/>του<text:s/>αντιτύπου<text:s/>Νο<text:s/>4<text:s/>θα<text:s/>παραδίδει<text:s/>και<text:s/>στον<text:s/>αποθηκευτήπαραλήπτη<text:s/>προκειμένου<text:s/>αυτός<text:s/>να<text:s/>χρεώσει<text:s/>την<text:s/>αποθήκη<text:s/>του<text:s/>με<text:s/>την<text:s/>εισερχόμενη<text:s/>ισοπροπυλική<text:s/>αλκοόλη<text:s/>και<text:s/>να<text:s/>ενημερώσει<text:s/>ανάλογα<text:s/>τα<text:s/>βιβλία<text:s/>του.</text:span></text:p>
      <text:p text:style-name="P82"><text:span text:style-name="T82_1">Σε<text:s/>περίπτωση<text:s/>που<text:s/>το<text:s/>τελωνείο<text:s/>έκδοσης<text:s/>της<text:s/>Άδειας<text:s/>Διακίνησης<text:s/>Ισοπροπυλικής<text:s/>Αλκοόλης<text:s/>δεν<text:s/>έχει<text:s/>λάβει<text:s/>μέσα<text:s/>στην<text:s/>παραπάνω<text:s/>προθεσμία<text:s/>το<text:s/>θεωρημένο<text:s/>αντίτυπο<text:s/>Νο<text:s/>3,<text:s/>θα<text:s/>προβαίνει<text:s/>στις<text:s/>απαραίτητες<text:s/>ενέργειες<text:s/>για<text:s/>την<text:s/>είσπραξη<text:s/>των<text:s/>οφειλομένων<text:s/>φορολογικών<text:s/>επιβαρύνσεων,<text:s/>με<text:s/>ανάλογη<text:s/>κατάπτωση<text:s/>της<text:s/>κατατεθείσας<text:s/>εγγύησης<text:s/>και<text:s/>την<text:s/>επιβολή<text:s/>ενδεχομένως<text:s/>και<text:s/>των<text:s/>προβλεπόμενων<text:s/>κυρώσεων.</text:span></text:p>
      <text:p text:style-name="P83"><text:span text:style-name="T83_1">β)</text:span><text:span text:style-name="T83_2"><text:tab/></text:span><text:span text:style-name="T83_3">Αποστολή<text:s/>ή<text:s/>επαναποστολή<text:s/>σε<text:s/>άλλο<text:s/>κράτος-μέλος<text:s/>της<text:s/>Ευρωπαϊκής<text:s/>’Ενωσης.</text:span></text:p>
      <text:p text:style-name="P84"><text:span text:style-name="T84_1">i)</text:span><text:span text:style-name="T84_2"><text:tab/></text:span><text:span text:style-name="T84_3">Διέλευση<text:s/>από<text:s/>μη<text:s/>κοινό<text:s/>συνοριακό<text:s/>σημείο</text:span></text:p>
      <text:p text:style-name="P85"><text:span text:style-name="T85_1">Εκδίδεται<text:s/>Άδεια<text:s/>Διακίνησης<text:s/>Ισοπροπυλικής<text:s/>Αλκοόλης<text:s/>εκ<text:s/>των<text:s/>οποίων<text:s/>τα<text:s/>αντίτυπα,<text:s/>Νο<text:s/>1<text:s/>(επιπλέον<text:s/>επισυναπτομένης<text:s/>και<text:s/>της<text:s/>σχετικής<text:s/>εγγύησης)<text:s/>και<text:s/>Νο<text:s/>2,<text:s/>όπως<text:s/>αυτά<text:s/>αναφέρονται<text:s/>στην<text:s/>προηγούμενη<text:s/>παράγραφο<text:s/>2α),</text:span></text:p>
      <text:p text:style-name="P86"><text:span text:style-name="T86_1">-</text:span><text:span text:style-name="T86_2"><text:tab/></text:span><text:span text:style-name="T86_3">Νο<text:s/>3<text:s/>και<text:s/>Νο<text:s/>4,<text:s/>συνοδεύουν<text:s/>την<text:s/>ισοπροπυλική<text:s/>αλκοόλη<text:s/>μέχρι<text:s/>το<text:s/>σημείο<text:s/>εξόδου<text:s/>από<text:s/>τη<text:s/>χώρα<text:s/>μας,<text:s/>θα<text:s/>βεβαιώνεται<text:s/>επί<text:s/>των<text:s/>αντιτύπων<text:s/>αυτών<text:s/>από<text:s/>το<text:s/>τελωνείο<text:s/>εξόδου<text:s/>η<text:s/>έξοδος<text:s/>του<text:s/>μέσου<text:s/>μεταφοράς<text:s/>της<text:s/>ισοπροπυλικής<text:s/>αλκοόλης<text:s/>από<text:s/>τη<text:s/>χώρα<text:s/>και<text:s/>θα<text:s/>επιστρέφεται<text:s/>αφού<text:s/>θεωρηθεί,<text:s/>το<text:s/>αντίτυπο<text:s/>Νο<text:s/>3<text:s/>εντός<text:s/>δέκα<text:s/>(10)<text:s/>ημερών,<text:s/>στο<text:s/>τελωνείο<text:s/>έκδοσης<text:s/>της<text:s/>Άδειας<text:s/>Διακίνησης<text:s/>Ισοπροπυλικής<text:s/>Αλκοόλης,<text:s/>εφαρμοζομένων<text:s/>κατά<text:s/>τα<text:s/>λοιπά<text:s/>όσων<text:s/>ορίζονται<text:s/>στην<text:s/>προηγούμενη<text:s/>παράγραφο<text:s/>2α).<text:s/>Το<text:s/>αντίτυπο<text:s/>Νο<text:s/>4<text:s/>θα<text:s/>παραμένει<text:s/>στο<text:s/>τελωνείο<text:s/>εξόδου<text:s/>για<text:s/>μία<text:s/>τριετία.<text:s/>Με<text:s/>την<text:s/>επιστροφή<text:s/>του<text:s/>θεωρημένου<text:s/>αντιτύπου<text:s/>Νο<text:s/>3<text:s/>θα<text:s/>αποδεσμεύεται<text:s/>και<text:s/>η<text:s/>σχετική<text:s/>καταταθείσα<text:s/>για<text:s/>τη<text:s/>διακίνηση<text:s/>εγγύηση.</text:span></text:p>
      <text:p text:style-name="P87"><text:span text:style-name="T87_1">ii)</text:span><text:span text:style-name="T87_2"><text:tab/></text:span><text:span text:style-name="T87_3">Διέλευση<text:s/>από<text:s/>κοινό<text:s/>συνοριακό<text:s/>σημείο</text:span></text:p>
      <text:p text:style-name="P88"><text:span text:style-name="T88_1">Εκδίδονται<text:s/>τα<text:s/>δύο<text:s/>πρώτα<text:s/>αντίτυπα<text:s/>της<text:s/>Άδειας<text:s/>Διακίνησης<text:s/>Ισοπροπυλικής<text:s/>Αλκοόλης<text:s/>Νο<text:s/>1<text:s/>και<text:s/>Νο<text:s/>2<text:s/>εκ<text:s/>των<text:s/>οποίων,</text:span></text:p>
      <text:p text:style-name="P89"><text:span text:style-name="T89_1">-</text:span><text:span text:style-name="T89_2"><text:tab/></text:span><text:span text:style-name="T89_3">το<text:s/>Νο<text:s/>1<text:s/>κρατείται<text:s/>στο<text:s/>τελωνείο<text:s/>έκδοσης<text:s/>στο<text:s/>οποίο<text:s/>προσαρτώνται<text:s/>τιμολόγιο<text:s/>πώλησης/δελτίο<text:s/>αποστολής,<text:s/>φορτωτική<text:s/>και<text:s/>η<text:s/>σχετική<text:s/>εγγύηση<text:s/>και</text:span></text:p>
      <text:p text:style-name="P90"><text:span text:style-name="T90_1">-</text:span><text:span text:style-name="T90_2"><text:tab/></text:span><text:span text:style-name="T90_3">το<text:s/>Νο<text:s/>2<text:s/>παραδίδεται<text:s/>στον<text:s/>αποστολέα-μεταφορέα<text:s/>και<text:s/>συνοδεύει<text:s/>την<text:s/>ισοπροπυλική<text:s/>αλκοόλη<text:s/>μέχρι<text:s/>τον<text:s/>τελικό<text:s/>της<text:s/>προορισμό.<text:s/>Το<text:s/>αντίτυπο<text:s/>Νο<text:s/>1<text:s/>θα<text:s/>παραμένει<text:s/>σε<text:s/>εκκρεμμότητα<text:s/>και<text:s/>θα<text:s/>εξοφλείται<text:s/>με<text:s/>την<text:s/>προσκόμιση<text:s/>από<text:s/>τον<text:s/>αποστολέα<text:s/>στην<text:s/>τελωνειακή<text:s/>αρχή<text:s/>αντίγραφο<text:s/>του<text:s/>ανακαφαλαιωτικού<text:s/>πίνακα<text:s/>ενδοκοινοτικών<text:s/>παραδόσεων<text:s/>που<text:s/>υποβάλλει<text:s/>ανά<text:s/>τρίμηνο<text:s/>στην<text:s/>αρμόδια<text:s/>Δ.Ο.Υ.<text:s/>και<text:s/>τυχόν<text:s/>άλλα<text:s/>αποδεικτικά<text:s/>στοιχεία<text:s/>όπως<text:s/>φορτωτική<text:s/>υπογεγραμμένη<text:s/>από<text:s/>τον<text:s/>παραλήπτη.<text:s/>Με<text:s/>την<text:s/>προσκόμιση<text:s/>των<text:s/>δικαιολογητικών<text:s/>αυτών<text:s/>θα<text:s/>αποδεσμεύεται<text:s/>και<text:s/>η<text:s/>σχετική<text:s/>καταταθείσα<text:s/>για<text:s/>τη<text:s/>διακίνηση<text:s/>εγγύηση.</text:span></text:p>
      <text:p text:style-name="P91"><text:span text:style-name="T91_1">3.</text:span><text:span text:style-name="T91_2"><text:s/>Σε<text:s/>περίπτωση<text:s/>που<text:s/>για<text:s/>οποιοδήποτε<text:s/>λόγο<text:s/>δεν<text:s/>πραγματοποιείται<text:s/>εντός<text:s/>προθεσμίας<text:s/>δέκα<text:s/>(10)<text:s/>ημερών<text:s/>η<text:s/>έξοδος<text:s/>της<text:s/>ισοπροπυλικής<text:s/>αλκοόλης<text:s/>από<text:s/>τη<text:s/>φορολογική<text:s/>αποθήκη<text:s/>ενώ<text:s/>έχει<text:s/>κατατεθεί<text:s/>σχετικό<text:s/>παραστατικό,<text:s/>το<text:s/>παραστατικό<text:s/>αυτό<text:s/>ακυρώνεται<text:s/>καθώς<text:s/>και<text:s/>οι<text:s/>σχετικές<text:s/>εγγραφές<text:s/>στο<text:s/>Βιβλίο<text:s/>Αποθήκης<text:s/>και<text:s/>το<text:s/>Βιβλίο<text:s/>Καταχώρησης<text:s/>των<text:s/>Δηλώσεων<text:s/>Εισόδου.</text:span></text:p>
      <text:p text:style-name="P92"><text:span text:style-name="T92_1">4.</text:span><text:span text:style-name="T92_2"><text:s/>Μέσα<text:s/>στη<text:s/>φορολογική<text:s/>αποθήκη<text:s/>επιτρέπεται<text:s/>να<text:s/>γίνονται<text:s/>οι<text:s/>απαραίτητες<text:s/>εργασίες<text:s/>μετουσίωσης<text:s/>της<text:s/>ισοπροπυλικής<text:s/>αλκοόλης<text:s/>τηρουμένων<text:s/>των<text:s/>σχετικών<text:s/>διατάξεων<text:s/>της<text:s/>παραγράφου<text:s/>2<text:s/>του<text:s/>άρθρου<text:s/>83<text:s/>του<text:s/>ν.<text:s/>2960/2001.</text:span></text:p>
      <text:p text:style-name="P93"><text:span text:style-name="T93_1">5.</text:span><text:span text:style-name="T93_2"><text:s/>Η<text:s/>έξοδος<text:s/>από<text:s/>τη<text:s/>φορολογική<text:s/>αποθήκη<text:s/>ισοπροπυλικής<text:s/>αλκοόλης<text:s/>χωρίς<text:s/>την<text:s/>άδεια<text:s/>της<text:s/>αρμόδιας<text:s/>τελωνειακής<text:s/>αρχής<text:s/>και<text:s/>την<text:s/>καταβολή<text:s/>των<text:s/>οφειλομένων<text:s/>φόρων<text:s/>ή<text:s/>την<text:s/>νόμιμη<text:s/>απαλλαγή<text:s/>της,<text:s/>συνιστά<text:s/>λαθρεμπορία<text:s/>εφαρμοζομένων<text:s/>των<text:s/>σχετικών<text:s/>περί<text:s/>λαθρεμπορίας<text:s/>διατάξεων<text:s/>των<text:s/>άρθρων<text:s/>142<text:s/>και<text:s/>επόμενα<text:s/>του<text:s/>ν.<text:s/>2960/2001<text:s/>«Εθνικός<text:s/>Τελωνειακός<text:s/>Κώδικας»,<text:s/>όπως<text:s/>ισχύουν.</text:span></text:p>
      <text:h text:style-name="P94" text:outline-level="6"><text:span text:style-name="T94_1">Άρθρο<text:s/>9<text:s/></text:span></text:h>
      <text:h text:style-name="P95" text:outline-level="6"><text:span text:style-name="T95_1">Ανάκληση<text:s/>αδείας</text:span></text:h>
      <text:p text:style-name="P96"><text:span text:style-name="T96_1">1.</text:span><text:span text:style-name="T96_2"><text:s/>Η<text:s/>άδεια<text:s/>της<text:s/>φορολογικής<text:s/>αποθήκης<text:s/>ανακαλείται<text:s/>α)<text:s/>όταν<text:s/>διαπιστωθεί<text:s/>ότι<text:s/>η<text:s/>έκδοσή<text:s/>της<text:s/>βασίσθηκε<text:s/>σε<text:s/>αναληθή<text:s/>ή<text:s/>ανακριβή<text:s/>στοιχεία,<text:s/>χωρίς<text:s/>τα<text:s/>οποία<text:s/>δεν<text:s/>θα<text:s/>εκδίδονταν<text:s/>ή<text:s/>όταν<text:s/>διαπιστωθεί<text:s/>ότι<text:s/>εξέλειπαν<text:s/>μερικά<text:s/>ή<text:s/>ολικά<text:s/>οι<text:s/>προϋποθέσεις<text:s/>στις<text:s/>οποίες<text:s/>βασίσθηκε<text:s/>η<text:s/>έκδοσή<text:s/>της<text:s/>και<text:s/>β)<text:s/>όταν<text:s/>ο<text:s/>ενδιαφερόμενος<text:s/>δεν<text:s/>συμμορφώνεται<text:s/>με<text:s/>τις<text:s/>υποχρεώσεις<text:s/>του<text:s/>όπως<text:s/>αυτές<text:s/>απορρέουν<text:s/>από<text:s/>τις<text:s/>διατάξεις<text:s/>της<text:s/>παρούσας.</text:span></text:p>
      <text:p text:style-name="P97"><text:span text:style-name="T97_1">2.</text:span><text:span text:style-name="T97_2"><text:s/>Η<text:s/>ανάκληση<text:s/>της<text:s/>άδειας<text:s/>συνεπάγεται<text:s/>έννομα<text:s/>αποτελέσματα<text:s/>από<text:s/>την<text:s/>επόμενη<text:s/>της<text:s/>κοινοποίησής<text:s/>της<text:s/>στον<text:s/>ενδιαφερόμενο<text:s/>αποθηκευτή,<text:s/>ο<text:s/>οποίος<text:s/>υποχρεούται<text:s/>να<text:s/>προσέλθει<text:s/>στην<text:s/>αρμόδια<text:s/>τελωνειακή<text:s/>αρχή<text:s/>για<text:s/>την<text:s/>άμεση<text:s/>τακτοποίηση<text:s/>της<text:s/>ποσότητας<text:s/>της<text:s/>ισοπροπυλικής<text:s/>αλκοόλης<text:s/>που<text:s/>παραμένει<text:s/>στις<text:s/>αποθήκες.</text:span></text:p>
      <text:p text:style-name="P98"><text:span text:style-name="T98_1">Σε<text:s/>περίπτωση<text:s/>μη<text:s/>προσέλευσής<text:s/>του,<text:s/>η<text:s/>αρμόδια<text:s/>τελωνειακή<text:s/>αρχή<text:s/>προέρχεται<text:s/>άμεσα<text:s/>στη<text:s/>βεβαίωση<text:s/>και<text:s/>είσπραξη<text:s/>των<text:s/>οφειλομένων<text:s/>φόρων,<text:s/>με<text:s/>την<text:s/>κατάπτωση<text:s/>των<text:s/>σχετικών<text:s/>εγγυήσεων,<text:s/>εφαρμοζομένων<text:s/>εφόσον<text:s/>συντρέχει<text:s/>περίπτωση<text:s/>και<text:s/>των<text:s/>περί<text:s/>λαθρεμπορίας<text:s/>διατάξεων<text:s/>των<text:s/>άρθρων<text:s/>142<text:s/>και<text:s/>επόμενα<text:s/>του<text:s/>ν.<text:s/>2960/2001<text:s/>«Εθνικός<text:s/>Τελωνειακός<text:s/>Κώδικας».</text:span></text:p>
      <text:h text:style-name="P99" text:outline-level="6"><text:span text:style-name="T99_1">Άρθρο<text:s/>10</text:span></text:h>
      <text:p text:style-name="P100"><text:span text:style-name="T100_1">Κατάργηση<text:s/>διατάξεων/Έναρξη<text:s/>ισχύος</text:span></text:p>
      <text:p text:style-name="P101"><text:span text:style-name="T101_1">Από<text:s/>την<text:s/>έναρξη<text:s/>ισχύος<text:s/>της<text:s/>παρούσας<text:s/>καταργείται<text:s/>η<text:s/>υπ’<text:s/>αριθμ.<text:s/>Φ.<text:s/>290/163/29.5.1997<text:s/>Α.Υ.Ο.Ο.<text:s/>(ΦΕΚ<text:s/>483/Β/<text:s/>11.6.1997).</text:span></text:p>
      <text:p text:style-name="P102"><text:span text:style-name="T102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Αθήνα,<text:s/>1<text:s/>Ιουλίου<text:s/>2008</text:span></text:p>
      <text:p text:style-name="P105"><text:span text:style-name="T105_1">Ο<text:s/>ΥΦΥΠΟΥΡΓΟΣ</text:span></text:p>
      <text:p text:style-name="P106"><text:span text:style-name="T106_1">ΑΝΤΩΝΙΟΣ<text:s/>ΜΠΕΖΑΣ</text:span></text:p>
      <text:p text:style-name="P107"><text:span text:style-name="T107_1">ΠΑΡΑΡΤΗΜΑ<text:s/>I</text:span></text:p>
      <text:p text:style-name="P108"><text:span text:style-name="T108_1">ΥΠΟΥΡΓΕΙΟ<text:s/>ΟΙΚΟΝΟΜΙΑΣ<text:s/>&amp;<text:s/>ΟΙΚΟΝΟΜΙΚΩΝ</text:span></text:p>
      <text:p text:style-name="P109"><text:span text:style-name="T109_1">ΓΕΝΙΚΗ<text:s/>ΓΡΑΜΜΑΤΕΙΑ<text:s/>ΦΟΡΟΛΟΓΙΚΩΝ<text:s/>&amp;<text:s/>ΤΕΛΩΝΕΙΑΚΩΝ<text:s/>ΘΕΜΑΤΩΝ</text:span></text:p>
      <text:p text:style-name="P110"><text:span text:style-name="T110_1">ΤΕΛΩΝΕΙΟ<text:s/>ΑΥΞΩΝ<text:s/>ΑΡΙΘΜΟΣ<text:s/>ΑΔΕΙΑΣ<text:s/></text:span></text:p>
      <text:p text:style-name="P111"><text:span text:style-name="T111_1">ΗΜΕΡΟΜΗΝΙΑ<text:s/>ΚΑΤΑΧΩΡΗΣΗΣ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12"><text:span text:style-name="T112_1">ΑΙΤΗΣΗ<text:s/>ΣΥΣΤΑΣΗΣ<text:s/>&amp;<text:s/>ΑΕΙΤΟΥΡΓΙΑΣ<text:s/>ΦΟΡΟΑΟΓΙΚΗΣ<text:s/>ΑΠΟΘΗΚΗΣ<text:s/>ΙΣΟΠΡΟΠΥΑΙΚΗΣ<text:s/>ΑΑΚΟΟΑΗ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13"><text:span text:style-name="T113_1">1.<text:s/>ΗΜΕΡΟΜΗΝΙΑ</text:span></text:p>
          </table:table-cell>
          <table:table-cell table:style-name="Cell3" table:number-columns-spanned="3">
            <text:p text:style-name="P114"><text:span text:style-name="T114_1">2.<text:s/>ΑΡΙΘΜΟΣ<text:s/>ΥΠΟΒΟΛΗΣ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15"><text:span text:style-name="T115_1">3.<text:s/>ΑΠΟΘΗΚΕΥΤΗΣ<text:s/>/<text:s/>ΕΠΩΝΥΜΙΑ<text:s/>/ΔΙΕΥΘΥΝΣΗ<text:s/>Α.Φ.Μ.</text:span></text:p>
          </table:table-cell>
          <table:table-cell table:style-name="Cell5" table:number-columns-spanned="3">
            <text:p text:style-name="P116"><text:span text:style-name="T116_1">4.<text:s/>ΠΕΡΙΓΡΑΦΗ<text:s/>ΕΜΠΟΡΕΥΜΑΤΟΣ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17"><text:span text:style-name="T117_1">5.<text:s/>ΦΟΡΟΛΟΓΙΚΗ<text:s/>ΑΠΟΘΗΚΗ</text:span></text:p>
            <text:p text:style-name="P118"><text:span text:style-name="T118_1">Επωνυμία<text:s/>/<text:s/>Διεύθυνση</text:span></text:p>
            <text:p text:style-name="P119"><text:span text:style-name="T119_1">ΕΓΓΥΗΣΗ</text:span></text:p>
          </table:table-cell>
          <table:covered-table-cell/>
          <table:covered-table-cell/>
          <table:table-cell table:style-name="Cell7">
            <text:p text:style-name="P120"/>
          </table:table-cell>
        </table:table-row>
        <table:table-row table:style-name="Row5">
          <table:table-cell table:style-name="Cell8">
            <text:p text:style-name="P121"/>
          </table:table-cell>
          <table:table-cell table:style-name="Cell9">
            <text:p text:style-name="P122"/>
          </table:table-cell>
          <table:table-cell table:style-name="Cell10">
            <text:p text:style-name="P123"><text:span text:style-name="T123_1">ΕΙΔΟΣ</text:span></text:p>
          </table:table-cell>
          <table:table-cell table:style-name="Cell11">
            <text:p text:style-name="P124"/>
          </table:table-cell>
        </table:table-row>
        <table:table-row table:style-name="Row6">
          <table:table-cell table:style-name="Cell12">
            <text:p text:style-name="P125"><text:span text:style-name="T125_1">ΠΛΗΘΟΣ<text:s/>ΔΕΞΑΜΕΝΩΝ</text:span></text:p>
          </table:table-cell>
          <table:table-cell table:style-name="Cell13">
            <text:p text:style-name="P126"/>
          </table:table-cell>
          <table:table-cell table:style-name="Cell14">
            <text:p text:style-name="P127"/>
          </table:table-cell>
          <table:table-cell table:style-name="Cell15">
            <text:p text:style-name="P128"/>
          </table:table-cell>
        </table:table-row>
        <table:table-row table:style-name="Row7">
          <table:table-cell table:style-name="Cell16">
            <text:p text:style-name="P129"/>
          </table:table-cell>
          <table:table-cell table:style-name="Cell17">
            <text:p text:style-name="P130"/>
          </table:table-cell>
          <table:table-cell table:style-name="Cell18">
            <text:p text:style-name="P131"><text:span text:style-name="T131_1">ΠΟΣΟ</text:span></text:p>
          </table:table-cell>
          <table:table-cell table:style-name="Cell19">
            <text:p text:style-name="P132"/>
          </table:table-cell>
        </table:table-row>
        <table:table-row table:style-name="Row8">
          <table:table-cell table:style-name="Cell20">
            <text:p text:style-name="P133"/>
          </table:table-cell>
          <table:table-cell table:style-name="Cell21">
            <text:p text:style-name="P134"/>
          </table:table-cell>
          <table:table-cell table:style-name="Cell22">
            <text:p text:style-name="P135"/>
          </table:table-cell>
          <table:table-cell table:style-name="Cell23">
            <text:p text:style-name="P136"/>
          </table:table-cell>
        </table:table-row>
        <table:table-row table:style-name="Row9">
          <table:table-cell table:style-name="Cell24">
            <text:p text:style-name="P137"><text:span text:style-name="T137_1">6.<text:s/>ΔΡΑΣΤΗΡΙΟΤΗΤΑ</text:span></text:p>
          </table:table-cell>
          <table:table-cell table:style-name="Cell25" table:number-columns-spanned="3">
            <text:p text:style-name="P138"><text:span text:style-name="T138_1">7.<text:s/>ΛΟΓΙΣΤΙΚΗ<text:s/>ΑΠΟΘΗΚΗΣ</text:span></text:p>
          </table:table-cell>
          <table:covered-table-cell/>
          <table:covered-table-cell/>
        </table:table-row>
        <table:table-row table:style-name="Row10">
          <table:table-cell table:style-name="Cell26">
            <text:p text:style-name="P139"><text:span text:style-name="T139_1">8.<text:s/>ΣΥΝΗΜΜΕΝΑ<text:s/>ΕΓΓΡΑΦΑ</text:span></text:p>
          </table:table-cell>
          <table:table-cell table:style-name="Cell27" table:number-columns-spanned="3">
            <text:p text:style-name="P140"><text:span text:style-name="T140_1">9.<text:s/>ΠΑΡΑΤΗΡΗΣΕΙΣ</text:span></text:p>
          </table:table-cell>
          <table:covered-table-cell/>
          <table:covered-table-cell/>
        </table:table-row>
        <table:table-row table:style-name="Row11">
          <table:table-cell table:style-name="Cell28" table:number-columns-spanned="4">
            <text:p text:style-name="P141"><text:span text:style-name="T141_1">10.<text:s/>ΑΓΓΩΝ</text:span></text:p>
            <text:p text:style-name="P142"><text:span text:style-name="T142_1">Ονοατεηώνυμο<text:s/>/<text:s/>Επωνυμία</text:span></text:p>
            <text:p text:style-name="P143"><text:span text:style-name="T143_1">Ημερομηνία<text:s/>Υπογραφή</text:span></text:p>
          </table:table-cell>
          <table:covered-table-cell/>
          <table:covered-table-cell/>
          <table:covered-table-cell/>
        </table:table-row>
      </table:table>
      <text:p text:style-name="P144"><text:span text:style-name="T144_1">ΟΔΗΓΙΕΣ<text:s/>ΓΙΑ<text:s/>ΤΗ<text:s/>ΣΥΜΠΛΗΡΩΣΗ<text:s/>ΤΗΣ</text:span></text:p>
      <text:p text:style-name="P145"><text:span text:style-name="T145_1">ΑΙΤΗΣΗΣ<text:s/>ΦΟΡΟΛΟΓΙΚΗΣ<text:s/>ΑΠΟΘΗΚΗΣ<text:s/>ΙΣΟΠΡΟΠΥΑΙΚΗΣ<text:s/>ΑΛΚΟΟΛΗΣ<text:s/>ΚΑΙ<text:s/>ΤΡΟΠΟΠΟΙΗΣΗΣ<text:s/>ΑΥΤΉΣ</text:span></text:p>
      <text:p text:style-name="P146"><text:span text:style-name="T146_1">1.<text:s/></text:span><text:span text:style-name="T146_2">ΗΜΕΡΟΜΗΝΙΑ<text:s/>:<text:s/></text:span><text:span text:style-name="T146_3">Αναγράφεται<text:s/>η<text:s/>ημερομηνία<text:s/>υποβολής<text:s/>της<text:s/>αίτησης.</text:span></text:p>
      <text:p text:style-name="P147"><text:span text:style-name="T147_1">2.<text:s/></text:span><text:span text:style-name="T147_2">ΑΡΙΘΜΟΣ<text:s/>ΥΠΟΒΟΛΗΣ<text:s/></text:span><text:span text:style-name="T147_3">;<text:s/>Αναγράφεται<text:s/>ο<text:s/>αριθμός<text:s/>υποβολής<text:s/>της<text:s/>αίτησης<text:s/>στην<text:s/>Τελωνειακή<text:s/>Αρχή.</text:span></text:p>
      <text:p text:style-name="P148"><text:span text:style-name="T148_1">3.<text:s/></text:span><text:span text:style-name="T148_2">ΑΠΟΘΗΚΕΥΤΗΣ:<text:s/></text:span><text:span text:style-name="T148_3">Αναγράφεται<text:s/>η<text:s/>επωνυμία<text:s/>του<text:s/>αποθηκευτή,<text:s/>η<text:s/>πλήρης<text:s/>διεύθυνσή<text:s/>του,<text:s/>καθώς<text:s/>και<text:s/>ο<text:s/>αριθμός<text:s/>του<text:s/>φορολογικού<text:s/>μητρώου.</text:span></text:p>
      <text:p text:style-name="P149"><text:span text:style-name="T149_1">4.<text:s/></text:span><text:span text:style-name="T149_2">ΠΕΡΙΓΡΑΦΗ<text:s/>ΕΜΠΟΡΕΥΜΑΤΟΣ<text:s/></text:span><text:span text:style-name="T149_3">:<text:s/>Ισοπροπυλική<text:s/>αλκοόλη</text:span></text:p>
      <text:p text:style-name="P150"><text:span text:style-name="T150_1">5.<text:s/></text:span><text:span text:style-name="T150_2">ΦΟΡΟΛΟΓΙΚΗ<text:s/>ΑΠΟΘΗΚΗ<text:s/>:<text:s/></text:span><text:span text:style-name="T150_3">Αναγράφεται<text:s/>η<text:s/>ονομασία<text:s/>της<text:s/>αποθήκης<text:s/>(π.χ.<text:s/>η<text:s/>επωνυμία<text:s/>της<text:s/>εταιρίας),<text:s/>η<text:s/>πλήρης<text:s/>διεύθυνση<text:s/>καθώς<text:s/>και<text:s/>η<text:s/>εγγύηση<text:s/>αυτής<text:s/>και<text:s/>ο<text:s/>αριθμός<text:s/>των<text:s/>δεξαμενών.</text:span></text:p>
      <text:p text:style-name="P151"><text:span text:style-name="T151_1">6.<text:s/></text:span><text:span text:style-name="T151_2">ΔΡΑΣΤΗΡΙΟΤΗΤΑ<text:s/></text:span><text:span text:style-name="T151_3">;Αναγράφεται<text:s/>η<text:s/>δραστηριότητα<text:s/>του<text:s/>αποθηκευτή<text:s/>(άρθρο<text:s/>2<text:s/>παρ.2<text:s/>στοιχ.ζ)</text:span></text:p>
      <text:p text:style-name="P152"><text:span text:style-name="T152_1">7.<text:s/></text:span><text:span text:style-name="T152_2">ΛΟΓΙΣΤΙΚΗ<text:s/>ΑΠΟΘΗΚΗΣ<text:s/></text:span><text:span text:style-name="T152_3">:<text:s/>Περιγράφεται<text:s/>το<text:s/>λογιστικό<text:s/>σύστημα<text:s/>παρακολούθησης<text:s/>της<text:s/>αποθήκης<text:s/>(π.χ.<text:s/>βιβλία<text:s/>αποθήκης,<text:s/>βιβλία<text:s/>Κ.Β.Σ..<text:s/>μηχανογραφημένο<text:s/>σύστημα<text:s/>κ.λ.π.).</text:span></text:p>
      <text:p text:style-name="P153"><text:span text:style-name="T153_1">8.<text:s/></text:span><text:span text:style-name="T153_2">ΣΥΝΗΜΜΕΝΑ<text:s/>ΕΓΓΡΑΦΑ<text:s/>;<text:s/></text:span><text:span text:style-name="T153_3">Αναγράφονται<text:s/>τα<text:s/>προβλεπόμενα<text:s/>έγγραφα<text:s/>που<text:s/>πρέπει<text:s/>να<text:s/>επισυναφθούν<text:s/>στην<text:s/>αίτηση<text:s/>για<text:s/>την<text:s/>έγκριση<text:s/>λειτουργίας<text:s/>της<text:s/>φορολογικής<text:s/>αποθήκης.<text:s/>Βεβαίωση<text:s/>εγγραφής<text:s/>του<text:s/>οικείου<text:s/>Επιμελητηρίου,<text:s/>θεωρημένο<text:s/>αντίγραφο<text:s/>του<text:s/>νομίμως<text:s/>δημοσιευθέντος<text:s/>καταστατικού<text:s/>και<text:s/>άδεια<text:s/>λειτουργίας,<text:s/>τυπογραφικό<text:s/>διάγραμμα<text:s/>του<text:s/>προς<text:s/>έγκριση<text:s/>χώρου,<text:s/>κάτοψη<text:s/>ή<text:s/>τομή<text:s/>όταν<text:s/>πρόκειται<text:s/>για<text:s/>στεγασμένο<text:s/>χώρο,<text:s/>βεβαίωση<text:s/>της<text:s/>πυροσβεστικής<text:s/>υπηρεσίας,<text:s/>τίτλος<text:s/>κυριότητας<text:s/>ή<text:s/>συμφωνητικό<text:s/>μίσθωσης<text:s/>του<text:s/>χώρου,<text:s/>αποδεικτικά<text:s/>στοιχεία<text:s/>για<text:s/>την<text:s/>τήρηση<text:s/>βιβλίων<text:s/>Γ'κατηγορίας,<text:s/>αποδεικτικά<text:s/>στοιχεία<text:s/>για<text:s/>την<text:s/>άσκηση<text:s/>εμπορικής<text:s/>δραστηριότητας<text:s/>για<text:s/>ένα<text:s/>τουλάχιστον<text:s/>έτος,<text:s/>απόσπασμα<text:s/>ποινικού<text:s/>μητρώου,<text:s/>σχετική<text:s/>εγγύηση.</text:span></text:p>
      <text:p text:style-name="P154"><text:span text:style-name="T154_1">9.<text:s/></text:span><text:span text:style-name="T154_2">ΠΑΡΑΤΗΡΗΣΕΙΣ<text:s/></text:span><text:span text:style-name="T154_3">:<text:s/>Αναγράφεται<text:s/>οποιοδήποτε<text:s/>στοιχείο<text:s/>θεωρείται<text:s/>απαραίτητο<text:s/>για<text:s/>την<text:s/>υποστήριξη<text:s/>της<text:s/>αίτησης<text:s/>συμπεριλαμβανομένης<text:s/>και<text:s/>της<text:s/>χρήσης<text:s/>της<text:s/>δυνατότητας<text:s/>που<text:s/>παρέχεται<text:s/>από<text:s/>τις<text:s/>διατάξεις<text:s/>του<text:s/>άρθρου<text:s/>6<text:s/>της<text:s/>παρούσας<text:s/>απόφασης<text:s/>(συναποθήκευση),<text:s/>καθώς<text:s/>και<text:s/>οι<text:s/>λόγοι<text:s/>τροποποίησης<text:s/>αυτής.</text:span></text:p>
      <text:p text:style-name="P155"><text:span text:style-name="T155_1">10.<text:s/></text:span><text:span text:style-name="T155_2">0<text:s/>ΑΪΤΩΝ<text:s/></text:span><text:span text:style-name="T155_3">:<text:s/>Αναγράφεται<text:s/>η<text:s/>επωνυμία,<text:s/>η<text:s/>ημερομηνία<text:s/>και<text:s/>τίθεται<text:s/>η<text:s/>υπογραφή<text:s/>του<text:s/>αιτούντος.</text:span></text:p>
      <text:p text:style-name="P156"><text:span text:style-name="T156_1">ΠΑΡΑΡΤΗΜΑ<text:s/>II</text:span></text:p>
      <text:p text:style-name="P157"><text:span text:style-name="T157_1">ΥΠΟΥΡΓΕΙΟ<text:s/>ΟΙΚΟΝΟΜΙΑΣ<text:s/>&amp;<text:s/>ΟΙΚΟΝΟΜΙΚΩΝ</text:span></text:p>
      <text:p text:style-name="P158"><text:span text:style-name="T158_1">ΓΕΝΙΚΗ<text:s/>ΓΡΑΜΜΑΤΕΙΑ<text:s/>ΦΟΡΟΛΟΓΙΚΩΝ<text:s/>&amp;<text:s/>ΤΕΛΩΝΕΙΑΚΩΝ<text:s/>ΘΕΜΑΤΩΝ<text:s/>ΤΕΛΩΝΕΙΑΚΗ<text:s/>ΑΡΧΗ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2">
          <table:table-cell table:style-name="Cell29" table:number-columns-spanned="9">
            <text:p text:style-name="P159"><text:span text:style-name="T159_1">ΑΔΕΙΑ</text:span></text:p>
            <text:p text:style-name="P160"><text:span text:style-name="T160_1">ΣΥΣΤΑΣΗΣ<text:s/>&amp;<text:s/>ΑΕΙΤΟΥΡΓΙΑΣ<text:s/>ΦΟΡΟΑΟΓΙΚΗΣ<text:s/>ΑΠΟΘΗΚΗΣ<text:s/>ΙΣΟΠΡΟΠΥΑΙΚΗΣ<text:s/>ΑΑΚΟΟΑ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>
            <text:p text:style-name="P161"><text:span text:style-name="T161_1">1</text:span></text:p>
            <text:p text:style-name="P162"><text:span text:style-name="T162_1">Δ<text:s/>1<text:s/>Κ<text:s/>Α<text:s/>Ι<text:s/>0<text:s/>Υ<text:s/>Χ<text:s/>Ο<text:s/>Σ</text:span></text:p>
            <text:p text:style-name="P163"><text:span text:style-name="T163_1">Τ</text:span></text:p>
          </table:table-cell>
          <table:table-cell table:style-name="Cell31" table:number-columns-spanned="3">
            <text:p text:style-name="P164"><text:span text:style-name="T164_1">1.<text:s/>ΑΡΙΘΜΟΣ<text:s/>ΑΔΕΙΑΣ</text:span></text:p>
          </table:table-cell>
          <table:covered-table-cell/>
          <table:covered-table-cell/>
          <table:table-cell table:style-name="Cell32" table:number-columns-spanned="3">
            <text:p text:style-name="P165"><text:span text:style-name="T165_1">ΗΜΕΡΟΜΗΝΙΑ<text:s/>ΚΑΤΑΧΩΡΗΣΗΣ</text:span></text:p>
          </table:table-cell>
          <table:covered-table-cell/>
          <table:covered-table-cell/>
          <table:table-cell table:style-name="Cell33" table:number-columns-spanned="2">
            <text:p text:style-name="P166"><text:span text:style-name="T166_1">ΑΡΙΘΜΟΣ<text:s/>ΤΡΟΠΟΠΟΙΗΣΗΣ</text:span></text:p>
          </table:table-cell>
          <table:covered-table-cell/>
        </table:table-row>
        <table:table-row table:style-name="Row14">
          <table:table-cell table:style-name="Cell34">
            <text:p text:style-name="P167"/>
          </table:table-cell>
          <table:table-cell table:style-name="Cell35" table:number-columns-spanned="3">
            <text:p text:style-name="P168"><text:span text:style-name="T168_1">2.<text:s/>ΔΙΚΑΙΟΥΧΟΣ<text:s/>ΑΠΟΘΗΚΕΥΤΗΣ<text:s/>/<text:s/>ΕΠΩΝΥΜΙΑ<text:s/>/ΔΙΕΥΘΥΝΣΗ<text:s/>Α.Φ.Μ.</text:span></text:p>
          </table:table-cell>
          <table:covered-table-cell/>
          <table:covered-table-cell/>
          <table:table-cell table:style-name="Cell36" table:number-columns-spanned="3">
            <text:p text:style-name="P169"><text:span text:style-name="T169_1">3.<text:s/>ΗΜΕΡΟΜΗΝΙΑ<text:s/>ΕΝΑΡΞΗΣ</text:span></text:p>
          </table:table-cell>
          <table:covered-table-cell/>
          <table:covered-table-cell/>
          <table:table-cell table:style-name="Cell37" table:number-columns-spanned="2">
            <text:p text:style-name="P170"><text:span text:style-name="T170_1">4.<text:s/>ΗΜΕΡΟΜΗΝΙΑ<text:s/>ΛΗΞΗΣ</text:span></text:p>
          </table:table-cell>
          <table:covered-table-cell/>
        </table:table-row>
        <table:table-row table:style-name="Row15">
          <table:table-cell table:style-name="Cell38">
            <text:p text:style-name="P171"/>
          </table:table-cell>
          <table:table-cell table:style-name="Cell39" table:number-columns-spanned="3">
            <text:p text:style-name="P172"/>
          </table:table-cell>
          <table:covered-table-cell/>
          <table:covered-table-cell/>
          <table:table-cell table:style-name="Cell40" table:number-columns-spanned="5">
            <text:p text:style-name="P173"><text:span text:style-name="T173_1">5.<text:s/>ΠΕΡΙΓΡΑΦΗ<text:s/>ΕΜΠΟΡΕΥΜΑΤ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1">
            <text:p text:style-name="P174"/>
          </table:table-cell>
          <table:table-cell table:style-name="Cell42" table:number-columns-spanned="7">
            <text:p text:style-name="P175"><text:span text:style-name="T175_1">6.<text:s/>ΦΟΡΟΛΟΓΙΚΗ<text:s/>ΑΠΟΘΗΚΗ</text:span></text:p>
            <text:p text:style-name="P176"><text:span text:style-name="T176_1">Επωνυμία<text:s/>/<text:s/>Διεύθυνση<text:s/>/<text:s/>Ιδιαίτερα<text:s/>στοιχεία</text:span></text:p>
            <text:p text:style-name="P177"><text:span text:style-name="T177_1">ΕΤηΤ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178"/>
          </table:table-cell>
        </table:table-row>
        <table:table-row table:style-name="Row17">
          <table:table-cell table:style-name="Cell44">
            <text:p text:style-name="P179"/>
          </table:table-cell>
          <table:table-cell table:style-name="Cell45">
            <text:p text:style-name="P180"/>
          </table:table-cell>
          <table:table-cell table:style-name="Cell46">
            <text:p text:style-name="P181"/>
          </table:table-cell>
          <table:table-cell table:style-name="Cell47" table:number-columns-spanned="3">
            <text:p text:style-name="P182"/>
          </table:table-cell>
          <table:covered-table-cell/>
          <table:covered-table-cell/>
          <table:table-cell table:style-name="Cell48" table:number-columns-spanned="2">
            <text:p text:style-name="P183"><text:span text:style-name="T183_1">ΕΙΔΟΣ</text:span></text:p>
          </table:table-cell>
          <table:covered-table-cell/>
          <table:table-cell table:style-name="Cell49">
            <text:p text:style-name="P184"/>
          </table:table-cell>
        </table:table-row>
        <table:table-row table:style-name="Row18">
          <table:table-cell table:style-name="Cell50">
            <text:p text:style-name="P185"/>
          </table:table-cell>
          <table:table-cell table:style-name="Cell51">
            <text:p text:style-name="P186"><text:span text:style-name="T186_1">ΠΛΗΘΟΣ<text:s/>ΔΕΞΑΜΕΝΩΝ</text:span></text:p>
          </table:table-cell>
          <table:table-cell table:style-name="Cell52">
            <text:p text:style-name="P187"/>
          </table:table-cell>
          <table:table-cell table:style-name="Cell53" table:number-columns-spanned="3">
            <text:p text:style-name="P188"/>
          </table:table-cell>
          <table:covered-table-cell/>
          <table:covered-table-cell/>
          <table:table-cell table:style-name="Cell54" table:number-columns-spanned="2">
            <text:p text:style-name="P189"/>
          </table:table-cell>
          <table:covered-table-cell/>
          <table:table-cell table:style-name="Cell55">
            <text:p text:style-name="P190"/>
          </table:table-cell>
        </table:table-row>
        <table:table-row table:style-name="Row19">
          <table:table-cell table:style-name="Cell56">
            <text:p text:style-name="P191"/>
          </table:table-cell>
          <table:table-cell table:style-name="Cell57">
            <text:p text:style-name="P192"/>
          </table:table-cell>
          <table:table-cell table:style-name="Cell58">
            <text:p text:style-name="P193"/>
          </table:table-cell>
          <table:table-cell table:style-name="Cell59" table:number-columns-spanned="3">
            <text:p text:style-name="P194"/>
          </table:table-cell>
          <table:covered-table-cell/>
          <table:covered-table-cell/>
          <table:table-cell table:style-name="Cell60" table:number-columns-spanned="2">
            <text:p text:style-name="P195"><text:span text:style-name="T195_1">ΠΟΣΟ</text:span></text:p>
          </table:table-cell>
          <table:covered-table-cell/>
          <table:table-cell table:style-name="Cell61">
            <text:p text:style-name="P196"/>
          </table:table-cell>
        </table:table-row>
        <table:table-row table:style-name="Row20">
          <table:table-cell table:style-name="Cell62">
            <text:p text:style-name="P197"/>
          </table:table-cell>
          <table:table-cell table:style-name="Cell63">
            <text:p text:style-name="P198"/>
          </table:table-cell>
          <table:table-cell table:style-name="Cell64">
            <text:p text:style-name="P199"/>
          </table:table-cell>
          <table:table-cell table:style-name="Cell65" table:number-columns-spanned="3">
            <text:p text:style-name="P200"/>
          </table:table-cell>
          <table:covered-table-cell/>
          <table:covered-table-cell/>
          <table:table-cell table:style-name="Cell66" table:number-columns-spanned="2">
            <text:p text:style-name="P201"/>
          </table:table-cell>
          <table:covered-table-cell/>
          <table:table-cell table:style-name="Cell67">
            <text:p text:style-name="P202"/>
          </table:table-cell>
        </table:table-row>
        <table:table-row table:style-name="Row21">
          <table:table-cell table:style-name="Cell68" table:number-columns-spanned="5">
            <text:p text:style-name="P203"><text:span text:style-name="T203_1">7.<text:s/>ΔΡΑΣΤΗΡΙΟΤΗΤΑ</text:span></text:p>
          </table:table-cell>
          <table:covered-table-cell/>
          <table:covered-table-cell/>
          <table:covered-table-cell/>
          <table:covered-table-cell/>
          <table:table-cell table:style-name="Cell69" table:number-columns-spanned="4">
            <text:p text:style-name="P204"><text:span text:style-name="T204_1">8.<text:s/>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0" table:number-columns-spanned="9">
            <text:p text:style-name="P205"><text:span text:style-name="T205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1" table:number-columns-spanned="5">
            <text:p text:style-name="P206"><text:span text:style-name="T206_1">10.<text:s/>ΤΕΛΩΝΕΙΑΚΗ<text:s/>ΑΡΧΗ</text:span></text:p>
            <text:p text:style-name="P207"><text:span text:style-name="T207_1">Κωδικός<text:s/>;</text:span></text:p>
            <text:p text:style-name="P208"><text:span text:style-name="T208_1">Ονομασία<text:s/>;</text:span></text:p>
            <text:p text:style-name="P209"><text:span text:style-name="T209_1">Διεύθυνση<text:s/>:</text:span></text:p>
            <text:p text:style-name="P210"><text:span text:style-name="T210_1">Τηλέφωνο<text:s/>:</text:span></text:p>
            <text:p text:style-name="P211"><text:span text:style-name="T211_1">FAX<text:s/>:</text:span></text:p>
          </table:table-cell>
          <table:covered-table-cell/>
          <table:covered-table-cell/>
          <table:covered-table-cell/>
          <table:covered-table-cell/>
          <table:table-cell table:style-name="Cell72" table:number-columns-spanned="4">
            <text:p text:style-name="P212"><text:span text:style-name="T212_1">11.<text:s/>ΘΕΩΡΗΣΗ<text:s/>ΤΕΛΩΝΕΙΑΚΉΣ<text:s/>ΑΡΧΗΣ</text:span></text:p>
            <text:p text:style-name="P213"><text:span text:style-name="T213_1">Τόπος<text:s/>Ημερομηνία</text:span></text:p>
            <text:p text:style-name="P214"><text:span text:style-name="T214_1">Υπογραφή</text:span></text:p>
          </table:table-cell>
          <table:covered-table-cell/>
          <table:covered-table-cell/>
          <table:covered-table-cell/>
        </table:table-row>
      </table:table>
      <text:p text:style-name="P215"><text:span text:style-name="T215_1">ΥΠΟΥΡΓΕΙΟ<text:s/>ΟΙΚΟΝΟΜΙΑΣ<text:s/>&amp;<text:s/>ΟΙΚΟΝΟΜΙΚΩΝ</text:span></text:p>
      <text:p text:style-name="P216"><text:span text:style-name="T216_1">ΓΕΝΙΚΗ<text:s/>ΓΡΑΜΜΑΤΕΙΑ<text:s/>ΦΟΡΟΛΟΓΙΚΩΝ<text:s/>&amp;<text:s/>ΤΕΛΩΝΕΙΑΚΩΝ<text:s/>ΘΕΜΑΤΩΝ<text:s/>ΤΕΛΩΝΕΙΑΚΗ<text:s/>ΑΡΧΗ<text:s/></text:span></text:p>
      <text:p text:style-name="P217"><text:span text:style-name="T217_1">ΑΔΕΙΑ</text:span></text:p>
      <text:p text:style-name="P218"><text:span text:style-name="T218_1">ΣΥΣΤΑΣΗΣ<text:s/>&amp;<text:s/>ΑΕΙΤΟΥΡΓΙΑΣ<text:s/>ΦΟΡΟΑΟΓΙΚΗΣ</text:span></text:p>
      <text:p text:style-name="P219"><text:span text:style-name="T219_1">ΑΠΟΘΗΚΗΣ<text:s/>ΙΣΟΠΡΟΠΥΑΙΚΗΣ<text:s/>ΑΑΚΟΟΑΗΣ</text:span></text:p>
      <text:p text:style-name="P220"><text:span text:style-name="T220_1">Ε<text:s/>Λ<text:s/>Ω<text:s/>Ν<text:s/>Ε<text:s/>Ι<text:s/>0</text:span></text:p>
      <text:p text:style-name="P221"><text:span text:style-name="T221_1">Ε<text:s/>Κ<text:s/>Δ<text:s/>0<text:s/>Σ<text:s/>Η<text:s/></text:span><text:span text:style-name="T221_2">σ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24">
          <table:table-cell table:style-name="Cell73">
            <text:p text:style-name="P222"><text:span text:style-name="T222_1">1.<text:s/>ΑΡΙΘΜΟΣ<text:s/>ΑΔΕΙΑΣ</text:span></text:p>
          </table:table-cell>
          <table:table-cell table:style-name="Cell74">
            <text:p text:style-name="P223"><text:span text:style-name="T223_1">ΗΜΕΡΟΜΗΝΙΑ<text:s/>ΚΑΤΑΧΩΡΗΣΗΣ</text:span></text:p>
          </table:table-cell>
          <table:table-cell table:style-name="Cell75">
            <text:p text:style-name="P224"><text:span text:style-name="T224_1">ΑΡΙΘΜΟΣ<text:s/>ΤΡΟΠΟΠΟΙΗΣΗΣ</text:span></text:p>
          </table:table-cell>
        </table:table-row>
        <table:table-row table:style-name="Row25">
          <table:table-cell table:style-name="Cell76">
            <text:p text:style-name="P225"><text:span text:style-name="T225_1">2.<text:s/>ΔΙΚΑΙΟΥΧΟΣ<text:s/>ΑΠΟΘΗΚΕΥΤΗΣ<text:s/>/<text:s/>ΕΠΩΝΥΜΙΑ<text:s/>/ΔΙΕΥΘΥΝΣΗ<text:s/>Α.Φ.Μ.</text:span></text:p>
          </table:table-cell>
          <table:table-cell table:style-name="Cell77">
            <text:p text:style-name="P226"><text:span text:style-name="T226_1">3.<text:s/>ΗΜΕΡΟΜΗΝΙΑ<text:s/>ΕΝΑΡΞΗΣ</text:span></text:p>
          </table:table-cell>
          <table:table-cell table:style-name="Cell78">
            <text:p text:style-name="P227"><text:span text:style-name="T227_1">4.<text:s/>ΗΜΕΡΟΜΗΝΙΑ<text:s/>ΛΗΞΗΣ</text:span></text:p>
          </table:table-cell>
        </table:table-row>
        <table:table-row table:style-name="Row26">
          <table:table-cell table:style-name="Cell79">
            <text:p text:style-name="P228"/>
          </table:table-cell>
          <table:table-cell table:style-name="Cell80" table:number-columns-spanned="2">
            <text:p text:style-name="P229"><text:span text:style-name="T229_1">5.<text:s/>ΠΕΡΙΓΡΑΦΗ<text:s/>ΕΜΠΟΡΕΥΜΑΤΟΣ</text:span></text:p>
          </table:table-cell>
          <table:covered-table-cell/>
        </table:table-row>
      </table:table>
      <text:p text:style-name="P230"><text:span text:style-name="T230_1">6.<text:s/>ΦΟΡΟΛΟΓΙΚΗ<text:s/>ΑΠΟΘΗΚΗ</text:span></text:p>
      <text:p text:style-name="P231"><text:span text:style-name="T231_1">Επωνυμία<text:s/>/<text:s/>Διεύθυνση<text:s/>/<text:s/>Ιδιαίτερα<text:s/>στοιχεία</text:span></text:p>
      <text:p text:style-name="P232"><text:span text:style-name="T232_1">ΕΓΠΤΗΣΗ</text:span></text:p>
      <text:p text:style-name="P233"><text:span text:style-name="T233_1">ΠΛΗΘΟΣ<text:s/>ΔΕΞΑΜΕΝΩΝ</text:span></text:p>
      <text:p text:style-name="P234"><text:span text:style-name="T234_1">9.<text:s/>ΠΑΡΑΤΗΡΗΣΕΙΣ</text:span></text:p>
      <text:p text:style-name="P235"><text:span text:style-name="T235_1">10.<text:s/>ΤΕΛΩΝΕΙΑΚΗ<text:s/>ΑΡΧΗ</text:span></text:p>
      <text:p text:style-name="P236"><text:span text:style-name="T236_1">Κωδικός<text:s/>Ονομασία<text:s/>Διεύθυνση<text:s/>Τηλέφωνο<text:s/>FAX</text:span></text:p>
      <text:p text:style-name="P237"><text:span text:style-name="T237_1">11.<text:s/>ΘΕΩΡΗΣΗ<text:s/>ΤΕΛΩΝΕΙΑΚΉΣ<text:s/>ΑΡΧΗΣ</text:span></text:p>
      <text:p text:style-name="P238"><text:span text:style-name="T238_1">Τόπος<text:s/>Ημερομηνία<text:s/>Υπογραφή</text:span></text:p>
      <text:p text:style-name="P239"><text:span text:style-name="T239_1">ΥΠΟΥΡΓΕΙΟ<text:s/>ΟΙΚΟΝΟΜΙΑΣ<text:s/>&amp;<text:s/>ΟΙΚΟΝΟΜΙΚΩΝ</text:span></text:p>
      <text:p text:style-name="P240"><text:span text:style-name="T240_1">ΓΕΝΙΚΗ<text:s/>ΓΡΑΜΜΑΤΕΙΑ<text:s/>ΦΟΡΟΛΟΓΙΚΩΝ<text:s/>&amp;<text:s/>ΤΕΛΩΝΕΙΑΚΩΝ<text:s/>ΘΕΜΑΤΩΝ</text:span></text:p>
      <text:p text:style-name="P241"><text:span text:style-name="T241_1">ΤΕΛΩΝΕΙΑΚΗ<text:s/>ΑΡΧΗ<text:s/></text:span></text:p>
      <text:p text:style-name="P242"><text:span text:style-name="T242_1">ΑΔΕΙΑ</text:span></text:p>
      <text:p text:style-name="P243"><text:span text:style-name="T243_1">ΣΥΣΤΑΣΗΣ<text:s/>&amp;<text:s/>ΑΕΙΤΟΥΡΓΙΑΣ<text:s/>ΦΟΡΟΑΟΓΙΚΗΣ</text:span></text:p>
      <text:p text:style-name="P244"><text:span text:style-name="T244_1">ΑΠΟΘΗΚΗΣ<text:s/>ΙΣΟΠΡΟΠΥΑΙΚΗΣ<text:s/>ΑΑΚΟΟΑΗΣ</text:span></text:p>
      <text:p text:style-name="P245"><text:span text:style-name="T245_1">1.<text:s/>ΑΡΙΘΜΟΣ<text:s/>ΑΔΕΙΑΣ</text:span></text:p>
      <text:p text:style-name="P246"><text:span text:style-name="T246_1">Τ<text:s/>Ε<text:s/>Λ<text:s/>Ω<text:s/>Ν<text:s/>Ε</text:span></text:p>
      <text:p text:style-name="P247"><text:span text:style-name="T247_1">Π<text:s/>Ε<text:s/>Ρ<text:s/>Ι<text:s/>Φ<text:s/>Ε<text:s/>Ρ<text:s/>Ε<text:s/>Ι<text:s/>Α</text:span></text:p>
      <text:p text:style-name="P248"><text:span text:style-name="T248_1">2.<text:s/>ΔΙΚΑΙΟΥΧΟΣ<text:s/>ΑΠΟΘΗΚΕΥΤΗΣ<text:s/>/<text:s/>ΕΠΩΝΥΜΙΑ<text:s/>/ΔΙΕΥΘΥΝΣΗ<text:s/>Α.Φ.Μ.</text:span></text:p>
      <text:p text:style-name="P249"><text:span text:style-name="T249_1">6.<text:s/>ΦΟΡΟΛΟΓΙΚΗ<text:s/>ΑΠΟΘΗΚΗ</text:span></text:p>
      <text:p text:style-name="P250"><text:span text:style-name="T250_1">Επωνυμία<text:s/>/<text:s/>Διεύθυνση<text:s/>/<text:s/>Ιδιαίτερα<text:s/>στοιχεία</text:span></text:p>
      <text:p text:style-name="P251"><text:span text:style-name="T251_1">ΠΛΗΘΟΣ<text:s/>ΔΕΞΑΜΕΝΩΝ</text:span></text:p>
      <text:p text:style-name="P252"><text:span text:style-name="T252_1">7.<text:s/>ΔΡΑΣΤΗΡΙΟΤΗΤΑ</text:span></text:p>
      <text:p text:style-name="P253"><text:span text:style-name="T253_1">9.<text:s/>ΠΑΡΑΤΗΡΗΣΕΙΣ</text:span></text:p>
      <text:p text:style-name="P254"><text:span text:style-name="T254_1">10.<text:s/>ΤΕΛΩΝΕΙΑΚΗ<text:s/>ΑΡΧΗ</text:span></text:p>
      <text:p text:style-name="P255"><text:span text:style-name="T255_1">Κωδικός<text:s/>Ονομασία<text:s/>Διεύθυνση<text:s/>Τηλέφωνο<text:s/>FAX</text:span></text:p>
      <table:table table:style-name="Table4">
        <table:table-column table:style-name="Column17"/>
        <table:table-column table:style-name="Column18"/>
        <table:table-row table:style-name="Row27">
          <table:table-cell table:style-name="Cell81">
            <text:p text:style-name="P256"><text:span text:style-name="T256_1">ΗΜΕΡΟΜΗΝΙΑ<text:s/>ΚΑΤΑΧΩΡΗΣΗΣ</text:span></text:p>
          </table:table-cell>
          <table:table-cell table:style-name="Cell82">
            <text:p text:style-name="P257"><text:span text:style-name="T257_1">ΑΡΙΘΜΟΣ<text:s/>ΤΡΟΠΟΠΟΙΗΣΗΣ</text:span></text:p>
          </table:table-cell>
        </table:table-row>
        <table:table-row table:style-name="Row28">
          <table:table-cell table:style-name="Cell83">
            <text:p text:style-name="P258"><text:span text:style-name="T258_1">3.<text:s/>ΗΜΕΡΟΜΗΝΙΑ<text:s/>ΕΝΑΡΞΗΣ</text:span></text:p>
          </table:table-cell>
          <table:table-cell table:style-name="Cell84">
            <text:p text:style-name="P259"><text:span text:style-name="T259_1">4.<text:s/>ΗΜΕΡΟΜΗΝΙΑ<text:s/>ΛΗΞΗΣ</text:span></text:p>
          </table:table-cell>
        </table:table-row>
        <table:table-row table:style-name="Row29">
          <table:table-cell table:style-name="Cell85" table:number-columns-spanned="2">
            <text:p text:style-name="P260"><text:span text:style-name="T260_1">5.<text:s/>ΠΕΡΙΓΡΑΦΗ<text:s/>ΕΜΠΟΡΕΥΜΑΤΟΣ</text:span></text:p>
          </table:table-cell>
          <table:covered-table-cell/>
        </table:table-row>
      </table:table>
      <text:p text:style-name="P261"><text:span text:style-name="T261_1">ΕΓΓΥΗΣΗ</text:span></text:p>
      <text:p text:style-name="P262"><text:span text:style-name="T262_1">8.<text:s/>ΛΟΓΙΣΤΙΚΗ<text:s/>ΑΠΟΘΗΚΗΣ</text:span></text:p>
      <text:p text:style-name="P263"><text:span text:style-name="T263_1">11.<text:s/>ΘΕΩΡΗΣΗ<text:s/>ΤΕΛΩΝΕΙΑΚΉΣ<text:s/>ΑΡΧΗΣ</text:span></text:p>
      <text:p text:style-name="P264"><text:span text:style-name="T264_1">Τόπος<text:s/>Ημερομηνία<text:s/>Υπογραφή</text:span></text:p>
      <text:p text:style-name="P265"><text:span text:style-name="T265_1">ΥΠΟΥΡΓΕΙΟ<text:s/>ΟΙΚΟΝΟΜΙΑΣ<text:s/>&amp;<text:s/>ΟΙΚΟΝΟΜΙΚΩΝ</text:span></text:p>
      <text:p text:style-name="P266"><text:span text:style-name="T266_1">ΓΕΝΙΚΗ<text:s/>ΓΡΑΜΜΑΤΕΙΑ<text:s/>ΦΟΡΟΛΟΓΙΚΩΝ<text:s/>&amp;<text:s/>ΤΕΛΩΝΕΙΑΚΩΝ<text:s/>ΘΕΜΑΤΩΝ<text:s/>ΤΕΛΩΝΕΙΑΚΗ<text:s/>ΑΡΧΗ<text:s/></text:span></text:p>
      <text:p text:style-name="P267"><text:span text:style-name="T267_1">ΑΔΕΙΑ</text:span></text:p>
      <text:p text:style-name="P268"><text:span text:style-name="T268_1">ΣΥΣΤΑΣΗΣ<text:s/>&amp;<text:s/>ΑΕΙΤΟΥΡΓΙΑΣ<text:s/>ΦΟΡΟΑΟΓΙΚΗΣΑΠΟΘΗΚΗΣ<text:s/>ΙΣΟΠΡΟΠΥΑΙΚΗΣ<text:s/>ΑΑΚΟΟΑΗΣ</text:span></text:p>
      <text:p text:style-name="P269"><text:span text:style-name="T269_1">κ<text:s/>ο<text:s/>Ν<text:s/>0<text:s/>Μ</text:span></text:p>
      <table:table table:style-name="Table5">
        <table:table-column table:style-name="Column19"/>
        <table:table-column table:style-name="Column20"/>
        <table:table-column table:style-name="Column21"/>
        <table:table-row table:style-name="Row30">
          <table:table-cell table:style-name="Cell86">
            <text:p text:style-name="P270"><text:span text:style-name="T270_1">1.<text:s/>ΑΡΙΘΜΟΣ<text:s/>ΑΔΕΙΑΣ</text:span></text:p>
          </table:table-cell>
          <table:table-cell table:style-name="Cell87">
            <text:p text:style-name="P271"><text:span text:style-name="T271_1">ΗΜΕΡΟΜΗΝΙΑ<text:s/>ΚΑΤΑΧΩΡΗΣΗΣ</text:span></text:p>
          </table:table-cell>
          <table:table-cell table:style-name="Cell88">
            <text:p text:style-name="P272"><text:span text:style-name="T272_1">ΑΡΙΘΜΟΣ<text:s/>ΤΡΟΠΟΠΟΙΗΣΗΣ</text:span></text:p>
          </table:table-cell>
        </table:table-row>
        <table:table-row table:style-name="Row31">
          <table:table-cell table:style-name="Cell89">
            <text:p text:style-name="P273"><text:span text:style-name="T273_1">2.<text:s/>ΔΙΚΑΙΟΥΧΟΣ<text:s/>ΑΠΟΘΗΚΕΥΤΗΣ<text:s/>/<text:s/>ΕΠΩΝΥΜΙΑ<text:s/>/ΔΙΕΥΘΥΝΣΗ<text:s/>Α.Φ.Μ.</text:span></text:p>
          </table:table-cell>
          <table:table-cell table:style-name="Cell90">
            <text:p text:style-name="P274"><text:span text:style-name="T274_1">3.<text:s/>ΗΜΕΡΟΜΗΝΙΑ<text:s/>ΕΝΑΡΞΗΣ</text:span></text:p>
          </table:table-cell>
          <table:table-cell table:style-name="Cell91">
            <text:p text:style-name="P275"><text:span text:style-name="T275_1">4.<text:s/>ΗΜΕΡΟΜΗΝΙΑ<text:s/>ΛΗΞΗΣ</text:span></text:p>
          </table:table-cell>
        </table:table-row>
        <table:table-row table:style-name="Row32">
          <table:table-cell table:style-name="Cell92">
            <text:p text:style-name="P276"/>
          </table:table-cell>
          <table:table-cell table:style-name="Cell93" table:number-columns-spanned="2">
            <text:p text:style-name="P277"><text:span text:style-name="T277_1">5.<text:s/>ΠΕΡΙΓΡΑΦΗ<text:s/>ΕΜΠΟΡΕΥΜΑΤΟΣ</text:span></text:p>
          </table:table-cell>
          <table:covered-table-cell/>
        </table:table-row>
      </table:table>
      <text:p text:style-name="P278"><text:span text:style-name="T278_1">6.<text:s/>ΦΟΡΟΛΟΓΙΚΗ<text:s/>ΑΠΟΘΗΚΗ</text:span></text:p>
      <text:p text:style-name="P279"><text:span text:style-name="T279_1">Επωνυμία<text:s/>/<text:s/>Διεύθυνση<text:s/>/<text:s/>Ιδιαίτερα<text:s/>στοιχεία</text:span></text:p>
      <text:p text:style-name="P280"><text:span text:style-name="T280_1">ΕΓΓΥΗΤΉ</text:span></text:p>
      <text:p text:style-name="P281"><text:span text:style-name="T281_1">&amp;</text:span></text:p>
      <text:p text:style-name="P282"><text:span text:style-name="T282_1">8.<text:s/>ΛΟΓΙΣΤΙΚΗ<text:s/>ΑΠΟΘΗΚΗΣ</text:span></text:p>
      <text:p text:style-name="P283"><text:span text:style-name="T283_1">9.<text:s/>ΠΑΡΑΤΗΡΗΣΕΙΣ</text:span></text:p>
      <text:p text:style-name="P284"><text:span text:style-name="T284_1">10.<text:s/>ΤΕΛΩΝΕΙΑΚΗ<text:s/>ΑΡΧΗ</text:span></text:p>
      <text:p text:style-name="P285"><text:span text:style-name="T285_1">Κωδικός<text:s/>Ονομασία<text:s/>Διεύθυνση<text:s/>Τηλέφωνο<text:s/>FAX</text:span></text:p>
      <text:p text:style-name="P286"><text:span text:style-name="T286_1">11.<text:s/>ΘΕΩΡΗΣΗ<text:s/>ΤΕΛΩΝΕΙΑΚΗΣ<text:s/>ΑΡΧΗΣ</text:span></text:p>
      <text:p text:style-name="P287"><text:span text:style-name="T287_1">Τόπος<text:s/>Ημερομηνία<text:s/>Υπογραφή</text:span></text:p>
      <text:p text:style-name="P288"><text:span text:style-name="T288_1">ΟΔΗΓΙΕΣ<text:s/>ΓΙΑ<text:s/>ΤΗ<text:s/>ΣΥΜΠΛΗΡΩΣΗ<text:s/>ΤΗΣ<text:s/>ΑΔΕΙΑΣΦΟΡΟΛΟΓΙΚΗΣ<text:s/>ΑΠΟΘΗΚΗΣ<text:s/>ΙΣΟΠΡΟΠΥΑΙΚΗΣ<text:s/>ΑΛΚΟΟΛΗΣ</text:span></text:p>
      <text:p text:style-name="P289"><text:span text:style-name="T289_1">1.<text:s/></text:span><text:span text:style-name="T289_2">ΑΡΙΘΜΟΣ<text:s/>ΑΔΕΙΑΣ:<text:s/></text:span><text:span text:style-name="T289_3">Αναγράφεται<text:s/>ο<text:s/>αριθμός<text:s/>άδειας<text:s/>φορολογικής<text:s/>αποθήκης</text:span></text:p>
      <text:p text:style-name="P290"><text:span text:style-name="T290_1">ΑΡΙΘΜΟΣ<text:s/>ΤΡΟΠΟΠΟΙΗΣΗΣ:<text:s/></text:span><text:span text:style-name="T290_2">Όταν<text:s/>υπάρχει<text:s/>τροποποίηση<text:s/>της<text:s/>άδειας<text:s/>φορολογικής<text:s/>αποθήκης<text:s/>αναγράφεται<text:s/>ο<text:s/>αριθμός<text:s/>καθώς<text:s/>και<text:s/>η<text:s/>ημερομηνία<text:s/>της<text:s/>τροποποίησης<text:s/>αυτής<text:s/>π.χ.<text:s/>1,<text:s/>2,<text:s/>3<text:s/>κ.λ.π.</text:span></text:p>
      <text:p text:style-name="P291"><text:span text:style-name="T291_1">2.<text:s/></text:span><text:span text:style-name="T291_2">ΑΠΟΘΗΚΕΥΤΗΣ:<text:s/></text:span><text:span text:style-name="T291_3">Αναγράφεται<text:s/>η<text:s/>επωνυμία<text:s/>του<text:s/>αποθηκευτή,<text:s/>η<text:s/>πλήρης<text:s/>διεύθυνση<text:s/>του,<text:s/>καθώς<text:s/>και<text:s/>ο<text:s/>Α.Φ.Μ..</text:span></text:p>
      <text:p text:style-name="P292"><text:span text:style-name="T292_1">3.<text:s/></text:span><text:span text:style-name="T292_2">ΗΜΕΡΟΜΗΝΙΑ<text:s/>ΕΝΑΡΞΗΣ:<text:s/></text:span><text:span text:style-name="T292_3">Αναγράφεται<text:s/>η<text:s/>ημερομηνία<text:s/>από<text:s/>την<text:s/>οποία<text:s/>ισχύει<text:s/>η<text:s/>έγκριση<text:s/>λειτουργίας<text:s/>της<text:s/>φορολογικής<text:s/>αποθήκης.</text:span></text:p>
      <text:p text:style-name="P293"><text:span text:style-name="T293_1">4.<text:s/></text:span><text:span text:style-name="T293_2">ΗΜΕΡΟΜΗΝΙΑ<text:s/>ΛΗΞΗΣ:<text:s/></text:span><text:span text:style-name="T293_3">Αναγράφεται<text:s/>η<text:s/>ημερομηνία<text:s/>λήξης<text:s/>ισχύος<text:s/>της<text:s/>έγκρισης<text:s/>λειτουργίας<text:s/>της<text:s/>φορολογικής<text:s/>αποθήκης,<text:s/>μόνο<text:s/>στην<text:s/>περίπτωση<text:s/>που<text:s/>το<text:s/>τελωνείο<text:s/>έχει<text:s/>ορίσει<text:s/>τέτοια<text:s/>ημερομηνία,<text:s/>διαφορετικά<text:s/>δεν<text:s/>συμπληρώνεται,</text:span></text:p>
      <text:p text:style-name="P294"><text:span text:style-name="T294_1">5.<text:s/></text:span><text:span text:style-name="T294_2">ΠΕΡΙΓΡΑΦΗ<text:s/>ΕΜΠΟΡΕΥΜΑΤΟΣ<text:s/></text:span><text:span text:style-name="T294_3">:<text:s/>Ισοπροπυλική<text:s/>αλκοόλη</text:span></text:p>
      <text:p text:style-name="P295"><text:span text:style-name="T295_1">6.<text:s/></text:span><text:span text:style-name="T295_2">ΦΟΡΟΛΟΓΙΚΗ<text:s/>ΑΠΟΘΗΚΗ:<text:s/></text:span><text:span text:style-name="T295_3">Αναγράφεται<text:s/>η<text:s/>επωνυμία,<text:s/>η<text:s/>διεύθυνση<text:s/>της<text:s/>φορολογικής<text:s/>αποθήκης,<text:s/>ιδιαίτερα<text:s/>στοιχεία<text:s/>των<text:s/>δεξαμενών,<text:s/>ο<text:s/>αριθμός<text:s/>των<text:s/>δεξαμενών<text:s/>καθώς<text:s/>και<text:s/>το<text:s/>είδος<text:s/>και<text:s/>το<text:s/>ποσό<text:s/>της<text:s/>εγγύησης.</text:span></text:p>
      <text:p text:style-name="P296"><text:span text:style-name="T296_1">7.<text:s/></text:span><text:span text:style-name="T296_2">ΔΡΑΣΤΗΡΙΟΤΗΤΑ:<text:s/></text:span><text:span text:style-name="T296_3">Αναγράφεται<text:s/>η<text:s/>δραστηριότητα<text:s/>του<text:s/>αποθηκευτή<text:s/>(άρθρο<text:s/>2<text:s/>παρ.2<text:s/>στοιχ.<text:s/>ζ)</text:span></text:p>
      <text:p text:style-name="P297"><text:span text:style-name="T297_1">8.<text:s/></text:span><text:span text:style-name="T297_2">ΛΟΓΙΣΤΙΚΗ<text:s/>ΑΠΟΘΗΚΗΣ:<text:s/></text:span><text:span text:style-name="T297_3">Περιγράφεται<text:s/>το<text:s/>λογιστικό<text:s/>σύστημα<text:s/>παρακολούθησης<text:s/>της<text:s/>αποθήκης<text:s/>(π.χ.<text:s/>βιβλίο<text:s/>αποθήκης,<text:s/>βιβλία<text:s/>Κ.Β.Σ.,<text:s/>μηχανογραφικό<text:s/>σύστημα,<text:s/>κ.λ.π.).</text:span></text:p>
      <text:p text:style-name="P298"><text:span text:style-name="T298_1">9.<text:s/></text:span><text:span text:style-name="T298_2">ΠΑΡΑΤΗΡΗΣΕΙΣ:<text:s/></text:span><text:span text:style-name="T298_3">Αναγράφεται<text:s/>οποιοδήποτε<text:s/>στοιχείο<text:s/>θεωρείται<text:s/>απαραίτητο<text:s/>για<text:s/>την<text:s/>υποστήριξη<text:s/>της<text:s/>αίτησης<text:s/>συμπεριλαμβανομένης<text:s/>και<text:s/>της<text:s/>χρήσης<text:s/>της<text:s/>δυνατότητας<text:s/>που<text:s/>παρέχεται<text:s/>από<text:s/>τις<text:s/>διατάξεις<text:s/>του<text:s/>άρθρου<text:s/>6<text:s/>της<text:s/>παρούσας<text:s/>απόφασης<text:s/>(συναποθήκευση),<text:s/>καθώς<text:s/>και<text:s/>οι<text:s/>λόγοι<text:s/>τροποποίησης<text:s/>αυτής.</text:span></text:p>
      <text:p text:style-name="P299"><text:span text:style-name="T299_1">10.<text:s/></text:span><text:span text:style-name="T299_2">ΤΕΛΩΝΕΙΑΚΗ<text:s/>ΑΡΧΗ:<text:s/></text:span><text:span text:style-name="T299_3">Συμπληρώνονται<text:s/>τα<text:s/>στοιχεία<text:s/>της<text:s/>τελωνειακής<text:s/>αρχής<text:s/>που<text:s/>εκδίδει<text:s/>την<text:s/>άδεια<text:s/>της<text:s/>φορολογικής<text:s/>αποθήκης,<text:s/>ελέγχει<text:s/>και<text:s/>εποπτεύει<text:s/>αυτήν.</text:span></text:p>
      <text:p text:style-name="P300"><text:span text:style-name="T300_1">11.<text:s/></text:span><text:span text:style-name="T300_2">ΘΕΩΡΗΣΗ<text:s/>ΤΕΛΩΝΕΙΑΚΗΣ<text:s/>ΑΡΧΗΣ<text:s/></text:span><text:span text:style-name="T300_3">:<text:s/>Αναγράφονται<text:s/>ο<text:s/>τόπος,<text:s/>η<text:s/>ημερομηνία<text:s/>και<text:s/>τίθεται<text:s/>η<text:s/>σφραγίδα<text:s/>της<text:s/>τελωνειακής<text:s/>αρχής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3">
          <table:table-cell table:style-name="Cell94" table:number-columns-spanned="2">
            <text:p text:style-name="P301"><text:span text:style-name="T301_1">ΔΗΛΩΣΗ<text:s/>ΕΙΣΟΔΟΥ<text:s/>ΣΕ<text:s/>ΦΟΡΟΛΟΓΙΚΗ<text:s/>ΑΠΟΘΗΚΗ<text:s/>ΙΣΟΠΡΟΠΥΑΙΚΗΣ<text:s/>ΑΛΚΟΟΛΗΣ</text:span></text:p>
          </table:table-cell>
          <table:covered-table-cell/>
          <table:table-cell table:style-name="Cell95" table:number-columns-spanned="3">
            <text:p text:style-name="P302"><text:span text:style-name="T302_1">ΠΡΟΣ</text:span></text:p>
            <text:p text:style-name="P303"><text:span text:style-name="T303_1">ΥΠΟΥΡΓΕΙΟ<text:s/>ΟΙΚΟΝΟΜΙΑΣ<text:s/>&amp;<text:s/>ΟΙΚΟΝΟΜΙΚΩΝ</text:span></text:p>
            <text:p text:style-name="P304"><text:span text:style-name="T304_1">ΓΕΝΙΚΗ<text:s/>ΓΡΑΜΜΑΤΕΙΑ<text:s/>ΦΟΡΟΛΟΓΙΚΩΝ<text:s/>&amp;<text:s/>ΤΕΛΩΝΕΙΑΚΩΝ<text:s/>ΘΕΜΑΤΩΝ</text:span></text:p>
            <text:p text:style-name="P305"><text:span text:style-name="T305_1">ΤΕΛΩΝΕΙΟ<text:s/></text:span></text:p>
          </table:table-cell>
          <table:covered-table-cell/>
          <table:covered-table-cell/>
        </table:table-row>
        <table:table-row table:style-name="Row34">
          <table:table-cell table:style-name="Cell96" table:number-columns-spanned="2">
            <text:p text:style-name="P306"><text:span text:style-name="T306_1">ΣΤΟΙΧΕΙΑ<text:s/>ΑΠΟΘΗΚΕΥΤΗ</text:span></text:p>
          </table:table-cell>
          <table:covered-table-cell/>
          <table:table-cell table:style-name="Cell97" table:number-columns-spanned="3">
            <text:p text:style-name="P307"><text:span text:style-name="T307_1">ΣΤΟΙΧΕΙΑ<text:s/>ΕΜΠΟΡΕΥΜΑΤΟΣ</text:span></text:p>
          </table:table-cell>
          <table:covered-table-cell/>
          <table:covered-table-cell/>
        </table:table-row>
        <table:table-row table:style-name="Row35">
          <table:table-cell table:style-name="Cell98" table:number-columns-spanned="2">
            <text:p text:style-name="P308"><text:span text:style-name="T308_1">ΟΝΟΜΑΤΕΠΩΝΥΜΟ<text:s/>/ΕΠΩΝΥΜΙΑ<text:s/>/ΔΙΕΥΘΥΝΣΗ<text:s/>Α.Φ.Μ.</text:span></text:p>
          </table:table-cell>
          <table:covered-table-cell/>
          <table:table-cell table:style-name="Cell99" table:number-columns-spanned="3">
            <text:p text:style-name="P309"><text:span text:style-name="T309_1">ΕΙΔΟΣ<text:s/>/<text:s/>ΚΩΔΙΚΟΣ<text:s/>ΕΜΠΟΡΕΥΜΑΤΟΣ</text:span></text:p>
          </table:table-cell>
          <table:covered-table-cell/>
          <table:covered-table-cell/>
        </table:table-row>
        <table:table-row table:style-name="Row36">
          <table:table-cell table:style-name="Cell100" table:number-columns-spanned="2">
            <text:p text:style-name="P310"/>
          </table:table-cell>
          <table:covered-table-cell/>
          <table:table-cell table:style-name="Cell101" table:number-columns-spanned="3">
            <text:p text:style-name="P311"><text:span text:style-name="T311_1">ΧΩΡΑ<text:s/>ΠΡΟΕΛΕΥΣΗΣ</text:span></text:p>
          </table:table-cell>
          <table:covered-table-cell/>
          <table:covered-table-cell/>
        </table:table-row>
        <table:table-row table:style-name="Row37">
          <table:table-cell table:style-name="Cell102" table:number-columns-spanned="2">
            <text:p text:style-name="P312"/>
          </table:table-cell>
          <table:covered-table-cell/>
          <table:table-cell table:style-name="Cell103" table:number-columns-spanned="3">
            <text:p text:style-name="P313"><text:span text:style-name="T313_1">ΜΕΤΑΦΟΡΑ<text:s/>/<text:s/>ΑΠΟΔΕΙΚΤΙΚΑ</text:span></text:p>
          </table:table-cell>
          <table:covered-table-cell/>
          <table:covered-table-cell/>
        </table:table-row>
        <table:table-row table:style-name="Row38">
          <table:table-cell table:style-name="Cell104" table:number-columns-spanned="2">
            <text:p text:style-name="P314"/>
          </table:table-cell>
          <table:covered-table-cell/>
          <table:table-cell table:style-name="Cell105">
            <text:p text:style-name="P315"><text:span text:style-name="T315_1">ΜΕΤΑΦΟΡΕΑΣ<text:s/>/<text:s/>ΕΠΩΝΥΜΙΑ</text:span></text:p>
          </table:table-cell>
          <table:table-cell table:style-name="Cell106">
            <text:p text:style-name="P316"><text:span text:style-name="T316_1">ΜΕΣΟ<text:s/>ΜΕΤΑΦΟΡΑΣ<text:s/>/<text:s/>ΑΡΙΘΜΟΣ<text:s/>ΚΥΚΛΟΦΟΡΊΑΣ</text:span></text:p>
          </table:table-cell>
          <table:table-cell table:style-name="Cell107">
            <text:p text:style-name="P317"><text:span text:style-name="T317_1">ΑΡΙΘΜΟΣ<text:s/>ΦΟΡΤΩΤΙΚΉΣ<text:s/>/<text:s/>ΗΜΕΡΟΜΗΝΙΑ</text:span></text:p>
          </table:table-cell>
        </table:table-row>
        <table:table-row table:style-name="Row39">
          <table:table-cell table:style-name="Cell108" table:number-columns-spanned="2">
            <text:p text:style-name="P318"><text:span text:style-name="T318_1">ΣΤΟΙΧΕΙΑ<text:s/>ΑΠΟΘΗΚΗΣ</text:span></text:p>
          </table:table-cell>
          <table:covered-table-cell/>
          <table:table-cell table:style-name="Cell109">
            <text:p text:style-name="P319"/>
          </table:table-cell>
          <table:table-cell table:style-name="Cell110">
            <text:p text:style-name="P320"/>
          </table:table-cell>
          <table:table-cell table:style-name="Cell111">
            <text:p text:style-name="P321"/>
          </table:table-cell>
        </table:table-row>
        <table:table-row table:style-name="Row40">
          <table:table-cell table:style-name="Cell112" table:number-columns-spanned="2">
            <text:p text:style-name="P322"><text:span text:style-name="T322_1">ΑΡΙΘΜΟΣ<text:s/>ΑΔΕΙΑΣ<text:s/>ΦΟΡΟΛΟΓΙΚΗΣ<text:s/>ΑΠΟΘΗΚΗΣ</text:span></text:p>
          </table:table-cell>
          <table:covered-table-cell/>
          <table:table-cell table:style-name="Cell113">
            <text:p text:style-name="P323"/>
          </table:table-cell>
          <table:table-cell table:style-name="Cell114">
            <text:p text:style-name="P324"/>
          </table:table-cell>
          <table:table-cell table:style-name="Cell115">
            <text:p text:style-name="P325"/>
          </table:table-cell>
        </table:table-row>
        <table:table-row table:style-name="Row41">
          <table:table-cell table:style-name="Cell116" table:number-columns-spanned="2">
            <text:p text:style-name="P326"><text:span text:style-name="T326_1">ΔΙΕΥΘΥΝΣΗ<text:s/>ΑΠΟΘΗΚΗΣ</text:span></text:p>
          </table:table-cell>
          <table:covered-table-cell/>
          <table:table-cell table:style-name="Cell117">
            <text:p text:style-name="P327"><text:span text:style-name="T327_1">ΑΡΙΘΜΟΣ<text:s/>ΤΙΜΟΛΟΓΙΟΥ</text:span></text:p>
          </table:table-cell>
          <table:table-cell table:style-name="Cell118">
            <text:p text:style-name="P328"><text:span text:style-name="T328_1">ΠΟΣΟΤΗΤΑ</text:span></text:p>
          </table:table-cell>
          <table:table-cell table:style-name="Cell119">
            <text:p text:style-name="P329"><text:span text:style-name="T329_1">ΑΞΙΑ</text:span></text:p>
          </table:table-cell>
        </table:table-row>
        <table:table-row table:style-name="Row42">
          <table:table-cell table:style-name="Cell120" table:number-columns-spanned="2">
            <text:p text:style-name="P330"><text:span text:style-name="T330_1">ΣΤΟΙΧΕΙΑ<text:s/>ΔΕΞΑΜΕΝΩΝ</text:span></text:p>
          </table:table-cell>
          <table:covered-table-cell/>
          <table:table-cell table:style-name="Cell121" table:number-columns-spanned="3">
            <text:p text:style-name="P331"><text:span text:style-name="T331_1">ΗΜΕΡΟΜΗΝΙΑ<text:s/>ΑΦΙΞΗΣ<text:s/>/<text:s/>ΠΑΡΑΓΩΓΗΣ</text:span></text:p>
          </table:table-cell>
          <table:covered-table-cell/>
          <table:covered-table-cell/>
        </table:table-row>
        <table:table-row table:style-name="Row43">
          <table:table-cell table:style-name="Cell122" table:number-columns-spanned="5">
            <text:p text:style-name="P332"><text:span text:style-name="T332_1">0<text:s/>υπογεγραμμένος,<text:s/>δηλώνω<text:s/>την<text:s/>παραγωγή<text:s/>/<text:s/>άφιξη<text:s/>της<text:s/>παραπάνω<text:s/>ποσότητας<text:s/>ισοπροπυλικής<text:s/>αλκοόλης<text:s/>και<text:s/>αϊτούμαι<text:s/>την<text:s/>είσοδό<text:s/>της<text:s/>στη<text:s/>φορολογική<text:s/>αποθήκη.</text:span></text:p>
            <text:p text:style-name="P333"><text:span text:style-name="T333_1">τόπος<text:s/>&amp;<text:s/>Ημερομηνία<text:s/></text:span></text:p>
            <text:p text:style-name="P334"><text:span text:style-name="T334_1">Ο<text:s/>Δηλών</text:span></text:p>
            <text:p text:style-name="P335"><text:span text:style-name="T335_1">Εκπρόσωπος<text:s/>της<text:s/>επιχείρ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3">
            <text:p text:style-name="P336"><text:span text:style-name="T336_1">ΕΠΑΛΗΘΕΥΣΗ<text:s/>ΤΕΛΩΝΕΙΟΥ<text:s/>ΚΑΙ<text:s/>ΒΕΒΑΙΩΣΗ<text:s/>ΕΙΣΟΔΟΥ<text:s/>ΣΤΗ<text:s/>ΦΟΡΟΛΟΓΙΚΗ<text:s/>ΑΠΟΘΗΚΗ</text:span></text:p>
          </table:table-cell>
          <table:table-cell table:style-name="Cell124" table:number-columns-spanned="4">
            <text:p text:style-name="P337"><text:span text:style-name="T337_1">ΣΤΟΙΧΕΙΑ<text:s/>ΚΑΤΑΧΩΡΗΣΗΣ<text:s/>ΤΗΣ<text:s/>ΔΗΛΩΣΗΣ<text:s/>ΕΙΣΟΔΟΥ</text:span></text:p>
            <text:p text:style-name="P338"><text:span text:style-name="T338_1">Αύξων<text:s/>αριθμός;<text:s/></text:span></text:p>
            <text:p text:style-name="P339"><text:span text:style-name="T339_1">Ημερομηνία<text:s/>Καταχώρησης:<text:s/></text:span></text:p>
            <text:p text:style-name="P340"><text:span text:style-name="T340_1">Ο<text:s/>υπάλληλος<text:s/>του<text:s/>Τελωνείου</text:span></text:p>
          </table:table-cell>
          <table:covered-table-cell/>
          <table:covered-table-cell/>
          <table:covered-table-cell/>
        </table:table-row>
      </table:table>
      <text:p text:style-name="P341"><text:span text:style-name="T341_1">ΠΑΡΑΡΤΗΜΑ<text:s/>III</text:span></text:p>
      <text:p text:style-name="P342"><text:span text:style-name="T342_1">Ι.<text:s/>ΑΝΤΙΤΥΠΟ<text:s/>ΓΙΑ<text:s/>ΤΟ<text:s/>ΤΕΛΩΝΕΙΟ</text:span></text:p>
      <text:p text:style-name="P343"><text:span text:style-name="T343_1">Η.<text:s/>ΑΝΤΙΤΥΠΟ<text:s/>ΓΙΑ<text:s/>ΤΟΝ<text:s/>ΑΠΟΘΗΚΕΥΤΗ</text:span></text:p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5">
          <table:table-cell table:style-name="Cell125" table:number-columns-spanned="2">
            <text:p text:style-name="P344"><text:span text:style-name="T344_1">ΔΗΛΩΣΗ<text:s/>ΕΙΣΟΔΟΥ<text:s/>ΣΕ<text:s/>ΦΟΡΟΛΟΓΙΚΗ<text:s/>ΑΠΟΘΗΚΗ<text:s/>ΙΣΟΠΡΟΠΥΛΙΚΗΣ<text:s/>ΑΛΚΟΟΛΗΣ</text:span></text:p>
          </table:table-cell>
          <table:covered-table-cell/>
          <table:table-cell table:style-name="Cell126" table:number-columns-spanned="3">
            <text:p text:style-name="P345"><text:span text:style-name="T345_1">ΠΡΟΣ</text:span></text:p>
            <text:p text:style-name="P346"><text:span text:style-name="T346_1">ΥΠΟΥΡΓΕΙΟ<text:s/>ΟΙΚΟΝΟΜΙΑΣ<text:s/>&amp;<text:s/>ΟΙΚΟΝΟΜΙΚΩΝ<text:s/>ΓΕΝΙΚΗ<text:s/>ΓΡΑΜΜΑΤΕΙΑ<text:s/>ΦΟΡΟΛΟΓΙΚΩΝ<text:s/>&amp;<text:s/>ΤΕΛΩΝΕΙΑΚΩΝ<text:s/>ΘΕΜΑΤΩΝ</text:span></text:p>
            <text:p text:style-name="P347"><text:span text:style-name="T347_1">ΤΕΛΩΝΕΙΟ<text:s/></text:span></text:p>
          </table:table-cell>
          <table:covered-table-cell/>
          <table:covered-table-cell/>
        </table:table-row>
        <table:table-row table:style-name="Row46">
          <table:table-cell table:style-name="Cell127" table:number-columns-spanned="2">
            <text:p text:style-name="P348"><text:span text:style-name="T348_1">ΣΤΟΙΧΕΙΑ<text:s/>ΑΠΟΘΗΚΕΥΤΗ</text:span></text:p>
          </table:table-cell>
          <table:covered-table-cell/>
          <table:table-cell table:style-name="Cell128" table:number-columns-spanned="3">
            <text:p text:style-name="P349"><text:span text:style-name="T349_1">ΣΤΟΙΧΕΙΑ<text:s/>ΕΜΠΟΡΕΥΜΑΤΟΣ</text:span></text:p>
          </table:table-cell>
          <table:covered-table-cell/>
          <table:covered-table-cell/>
        </table:table-row>
        <table:table-row table:style-name="Row47">
          <table:table-cell table:style-name="Cell129" table:number-columns-spanned="2">
            <text:p text:style-name="P350"><text:span text:style-name="T350_1">ΟΝΟΜΑΤΕΠΩΝΥΜΟ<text:s/>/ΕΠΩΝΥΜΙΑ<text:s/>/ΔΙΕΥΘΥΝΣΗ<text:s/>Α.Φ.Μ.</text:span></text:p>
          </table:table-cell>
          <table:covered-table-cell/>
          <table:table-cell table:style-name="Cell130" table:number-columns-spanned="3">
            <text:p text:style-name="P351"><text:span text:style-name="T351_1">ΕΙΔΟΣ<text:s/>/<text:s/>ΚΩΔΙΚΟΣ<text:s/>ΕΜΠΟΡΕΥΜΑΤΟΣ</text:span></text:p>
          </table:table-cell>
          <table:covered-table-cell/>
          <table:covered-table-cell/>
        </table:table-row>
        <table:table-row table:style-name="Row48">
          <table:table-cell table:style-name="Cell131" table:number-columns-spanned="2">
            <text:p text:style-name="P352"/>
          </table:table-cell>
          <table:covered-table-cell/>
          <table:table-cell table:style-name="Cell132" table:number-columns-spanned="3">
            <text:p text:style-name="P353"><text:span text:style-name="T353_1">ΧΩΡΑ<text:s/>ΠΡΟΕΛΕΥΣΗΣ</text:span></text:p>
          </table:table-cell>
          <table:covered-table-cell/>
          <table:covered-table-cell/>
        </table:table-row>
        <table:table-row table:style-name="Row49">
          <table:table-cell table:style-name="Cell133" table:number-columns-spanned="2">
            <text:p text:style-name="P354"/>
          </table:table-cell>
          <table:covered-table-cell/>
          <table:table-cell table:style-name="Cell134" table:number-columns-spanned="3">
            <text:p text:style-name="P355"><text:span text:style-name="T355_1">ΜΕΤΑΦΟΡΑ<text:s/>/<text:s/>ΑΠΟΔΕΙΚΤΙΚΑ</text:span></text:p>
          </table:table-cell>
          <table:covered-table-cell/>
          <table:covered-table-cell/>
        </table:table-row>
        <table:table-row table:style-name="Row50">
          <table:table-cell table:style-name="Cell135" table:number-columns-spanned="2">
            <text:p text:style-name="P356"/>
          </table:table-cell>
          <table:covered-table-cell/>
          <table:table-cell table:style-name="Cell136">
            <text:p text:style-name="P357"><text:span text:style-name="T357_1">ΜΕΤΑΦΟΡΕΑΣ<text:s/>/<text:s/>ΕΠΩΝΥΜΙΑ</text:span></text:p>
          </table:table-cell>
          <table:table-cell table:style-name="Cell137">
            <text:p text:style-name="P358"><text:span text:style-name="T358_1">ΜΕΣΟ<text:s/>ΜΕΤΑΦΟΡΑΣ<text:s/>/<text:s/>ΑΡΙΘΜΟΣ<text:s/>ΚΥΚΛΟΦΟΡΊΑΣ</text:span></text:p>
          </table:table-cell>
          <table:table-cell table:style-name="Cell138">
            <text:p text:style-name="P359"><text:span text:style-name="T359_1">ΑΡΙΘΜΟΣ<text:s/>ΦΟΡΤΩΤΙΚΗΣ<text:s/>/<text:s/>ΗΜΕΡΟΜΗΝΙΑ</text:span></text:p>
          </table:table-cell>
        </table:table-row>
        <table:table-row table:style-name="Row51">
          <table:table-cell table:style-name="Cell139" table:number-columns-spanned="2">
            <text:p text:style-name="P360"><text:span text:style-name="T360_1">ΣΤΟΙΧΕΙΑ<text:s/>ΑΠΟΘΗΚΗΣ</text:span></text:p>
          </table:table-cell>
          <table:covered-table-cell/>
          <table:table-cell table:style-name="Cell140">
            <text:p text:style-name="P361"/>
          </table:table-cell>
          <table:table-cell table:style-name="Cell141">
            <text:p text:style-name="P362"/>
          </table:table-cell>
          <table:table-cell table:style-name="Cell142">
            <text:p text:style-name="P363"/>
          </table:table-cell>
        </table:table-row>
        <table:table-row table:style-name="Row52">
          <table:table-cell table:style-name="Cell143" table:number-columns-spanned="2">
            <text:p text:style-name="P364"><text:span text:style-name="T364_1">ΑΡΙΘΜΟΣ<text:s/>ΑΔΕΙΑΣ<text:s/>ΦΟΡΟΛΟΓΙΚΗΣ<text:s/>ΑΠΟΘΗΚΗΣ</text:span></text:p>
          </table:table-cell>
          <table:covered-table-cell/>
          <table:table-cell table:style-name="Cell144">
            <text:p text:style-name="P365"/>
          </table:table-cell>
          <table:table-cell table:style-name="Cell145">
            <text:p text:style-name="P366"/>
          </table:table-cell>
          <table:table-cell table:style-name="Cell146">
            <text:p text:style-name="P367"/>
          </table:table-cell>
        </table:table-row>
        <table:table-row table:style-name="Row53">
          <table:table-cell table:style-name="Cell147" table:number-columns-spanned="2">
            <text:p text:style-name="P368"><text:span text:style-name="T368_1">ΔΙΕΥΘΥΝΣΗ<text:s/>ΑΠΟΘΗΚΗΣ</text:span></text:p>
          </table:table-cell>
          <table:covered-table-cell/>
          <table:table-cell table:style-name="Cell148">
            <text:p text:style-name="P369"><text:span text:style-name="T369_1">ΑΡΙΘΜΟΣ<text:s/>ΤΙΜΟΛΟΓΙΟΥ</text:span></text:p>
          </table:table-cell>
          <table:table-cell table:style-name="Cell149">
            <text:p text:style-name="P370"><text:span text:style-name="T370_1">ΠΟΣΟΤΗΤΑ</text:span></text:p>
          </table:table-cell>
          <table:table-cell table:style-name="Cell150">
            <text:p text:style-name="P371"><text:span text:style-name="T371_1">ΑΞΙΑ</text:span></text:p>
          </table:table-cell>
        </table:table-row>
        <table:table-row table:style-name="Row54">
          <table:table-cell table:style-name="Cell151" table:number-columns-spanned="2">
            <text:p text:style-name="P372"><text:span text:style-name="T372_1">ΣΤΟΙΧΕΙΑ<text:s/>ΔΕΞΑΜΕΝΩΝ</text:span></text:p>
          </table:table-cell>
          <table:covered-table-cell/>
          <table:table-cell table:style-name="Cell152" table:number-columns-spanned="3">
            <text:p text:style-name="P373"><text:span text:style-name="T373_1">ΗΜΕΡΟΜΗΝΙΑ<text:s/>ΑΦΙΞΗΣ<text:s/>/<text:s/>ΠΑΡΑΓΩΓΗΣ</text:span></text:p>
          </table:table-cell>
          <table:covered-table-cell/>
          <table:covered-table-cell/>
        </table:table-row>
        <table:table-row table:style-name="Row55">
          <table:table-cell table:style-name="Cell153" table:number-columns-spanned="5">
            <text:p text:style-name="P374"><text:span text:style-name="T374_1">0<text:s/>υπογεγραμμένος,<text:s/>δηλώνω<text:s/>την<text:s/>παραγωγή<text:s/>/<text:s/>άφιξη<text:s/>της<text:s/>παραπάνω<text:s/>ποσότητας<text:s/>ισοπροπυλικής<text:s/>αλκοόλης<text:s/>και<text:s/>αιτούμαι<text:s/>την<text:s/>είσοδό<text:s/>της<text:s/>στη<text:s/>φορολογική<text:s/>αποθήκη.</text:span></text:p>
            <text:p text:style-name="P375"><text:span text:style-name="T375_1">τόπος<text:s/>&amp;<text:s/>Ημερομηνία<text:s/></text:span></text:p>
            <text:p text:style-name="P376"><text:span text:style-name="T376_1">Ο<text:s/>Δηλών</text:span></text:p>
            <text:p text:style-name="P377"><text:span text:style-name="T377_1">Εκπρόσωπος<text:s/>της<text:s/>επιχείρ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54">
            <text:p text:style-name="P378"><text:span text:style-name="T378_1">ΕΠΑΛΗΘΕΥΣΗ<text:s/>ΤΕΛΩΝΕΙΟΥ<text:s/>ΚΑΙ<text:s/>ΒΕΒΑΙΩΣΗ<text:s/>ΕΙΣΟΔΟΥ<text:s/>ΣΤΗ<text:s/>ΦΟΡΟΛΟΓΙΚΗ<text:s/>ΑΠΟΘΗΚΗ</text:span></text:p>
          </table:table-cell>
          <table:table-cell table:style-name="Cell155" table:number-columns-spanned="4">
            <text:p text:style-name="P379"><text:span text:style-name="T379_1">ΣΤΟΙΧΕΙΑ<text:s/>ΚΑΤΑΧΩΡΗΣΗΣ<text:s/>ΤΗΣ<text:s/>ΔΗΛΩΣΗΣ<text:s/>ΕΙΣΟΔΟΥ</text:span></text:p>
            <text:p text:style-name="P380"><text:span text:style-name="T380_1">Αύξων<text:s/>αριθμός;<text:s/></text:span></text:p>
            <text:p text:style-name="P381"><text:span text:style-name="T381_1">Ημερομηνία<text:s/>Καταχώρησης:<text:s/></text:span></text:p>
            <text:p text:style-name="P382"><text:span text:style-name="T382_1">Ο<text:s/>υπάλληλος<text:s/>του<text:s/>Τελωνείου</text:span></text:p>
          </table:table-cell>
          <table:covered-table-cell/>
          <table:covered-table-cell/>
          <table:covered-table-cell/>
        </table:table-row>
      </table:table>
      <text:p text:style-name="P383"><text:span text:style-name="T383_1">ΠΑΡΑΡΤΗΜΑ<text:s/>IV</text:span></text:p>
      <text:p text:style-name="P384"><text:span text:style-name="T384_1">ΥΠΟΥΡΓΕΙΟ<text:s/>ΟΙΚΟΝΟΜΙΑΣ<text:s/>&amp;<text:s/>ΟΙΚΟΝΟΜΙΚΩΝ</text:span></text:p>
      <text:p text:style-name="P385"><text:span text:style-name="T385_1">ΓΕΝΙΚΗ<text:s/>ΓΡΑΜΜΑΤΕΙΑ<text:s/>ΦΟΡΟΛΟΓΙΚΩΝ<text:s/>&amp;<text:s/>ΤΕΛΩΝΕΙΑΚΩΝ<text:s/>ΘΕΜΑΤΩΝ</text:span></text:p>
      <text:p text:style-name="P386"><text:span text:style-name="T386_1">ΤΕΛΩΝΕΙΟ</text:span></text:p>
      <text:p text:style-name="P387"><text:span text:style-name="T387_1">ΑΥΞΩΝ<text:s/>ΑΡΙΘΜΟΣ<text:s/>ΑΔΕΙΑΣ<text:s/></text:span></text:p>
      <text:p text:style-name="P388"><text:span text:style-name="T388_1">ΗΜΕΡΟΜΗΝΙΑ<text:s/>ΚΑΤΑΧΩΡΗΣΗΣ</text:span></text:p>
      <text:p text:style-name="P389"><text:span text:style-name="T389_1">ΑΔΕΙΑ<text:s/>ΔΙΑΚΙΝΗΣΗΣΙΣΟΠΡΟΠΥΑΙΚΗΣ<text:s/>ΑΑΚΟΟΑΗΣ</text:span></text:p>
      <text:p text:style-name="P390"><text:span text:style-name="T390_1">τ<text:s/>Ε<text:s/>Λ<text:s/>Ω<text:s/>Ν<text:s/>Ε</text:span></text:p>
      <text:p text:style-name="P391"><text:span text:style-name="T391_1">Ε<text:s/>Κ<text:s/>Δ<text:s/>0<text:s/></text:span><text:span text:style-name="T391_2">σ<text:s/></text:span><text:span text:style-name="T391_3">Η<text:s/></text:span><text:span text:style-name="T391_4">σ</text:span></text:p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7">
          <table:table-cell table:style-name="Cell156">
            <text:p text:style-name="P392"><text:span text:style-name="T392_1">1.<text:s/>ΑΠΟΣΤΟΛΕΑΣ</text:span></text:p>
          </table:table-cell>
          <table:table-cell table:style-name="Cell157">
            <text:p text:style-name="P393"><text:span text:style-name="T393_1">Α.Φ.Μ.<text:s/>/<text:s/>VIES</text:span></text:p>
          </table:table-cell>
          <table:table-cell table:style-name="Cell158" table:number-columns-spanned="3">
            <text:p text:style-name="P394"><text:span text:style-name="T394_1">2.<text:s/>ΑΡΙΘΜΟΣ<text:s/>ΑΔΕΙΑΣ<text:s/>ΦΟΡΟΛΟΓΙΚΗΣ<text:s/>ΑΠΟΘΗΚΗΣ<text:s/>-<text:s/>ΑΠΟΣΤΟΛΕΑ</text:span></text:p>
          </table:table-cell>
          <table:covered-table-cell/>
          <table:covered-table-cell/>
        </table:table-row>
        <table:table-row table:style-name="Row58">
          <table:table-cell table:style-name="Cell159">
            <text:p text:style-name="P395"/>
          </table:table-cell>
          <table:table-cell table:style-name="Cell160">
            <text:p text:style-name="P396"/>
          </table:table-cell>
          <table:table-cell table:style-name="Cell161" table:number-columns-spanned="2">
            <text:p text:style-name="P397"><text:span text:style-name="T397_1">3α.<text:s/>ΑΡΙΘΜΟΣ<text:s/>ΤΙΜΟΛΟΓΙΟΥ<text:s/>/<text:s/>ΔΕΛΤΙΟ<text:s/>ΑΠΟΣΤΟΛΗΣ</text:span></text:p>
          </table:table-cell>
          <table:covered-table-cell/>
          <table:table-cell table:style-name="Cell162">
            <text:p text:style-name="P398"><text:span text:style-name="T398_1">3β.<text:s/>ΑΞΙΑ</text:span></text:p>
          </table:table-cell>
        </table:table-row>
        <table:table-row table:style-name="Row59">
          <table:table-cell table:style-name="Cell163">
            <text:p text:style-name="P399"/>
          </table:table-cell>
          <table:table-cell table:style-name="Cell164">
            <text:p text:style-name="P400"/>
          </table:table-cell>
          <table:table-cell table:style-name="Cell165" table:number-columns-spanned="2">
            <text:p text:style-name="P401"><text:span text:style-name="T401_1">4.<text:s/>ΤΟΠΟΣ<text:s/>ΑΠΟΣΤΟΛΗΣ</text:span></text:p>
          </table:table-cell>
          <table:covered-table-cell/>
          <table:table-cell table:style-name="Cell166">
            <text:p text:style-name="P402"><text:span text:style-name="T402_1">5.<text:s/>ΕΓΓΎΗΣΗ</text:span></text:p>
          </table:table-cell>
        </table:table-row>
        <table:table-row table:style-name="Row60">
          <table:table-cell table:style-name="Cell167">
            <text:p text:style-name="P403"><text:span text:style-name="T403_1">6.<text:s/>ΠΑΡΑΛΗΠΤΗΣ</text:span></text:p>
          </table:table-cell>
          <table:table-cell table:style-name="Cell168">
            <text:p text:style-name="P404"><text:span text:style-name="T404_1">Α.Φ.Μ.<text:s/>/<text:s/>VIES</text:span></text:p>
          </table:table-cell>
          <table:table-cell table:style-name="Cell169" table:number-columns-spanned="3">
            <text:p text:style-name="P405"><text:span text:style-name="T405_1">7.<text:s/>ΑΡΙΘΜΟΣ<text:s/>ΑΔΕΙΑΣ<text:s/>ΦΟΡΟΛΟΓΙΚΗΣ<text:s/>ΑΠΟΘΗΚΗΣ<text:s/>-<text:s/>ΠΑΡΑΛΗΠΤΗ</text:span></text:p>
          </table:table-cell>
          <table:covered-table-cell/>
          <table:covered-table-cell/>
        </table:table-row>
        <table:table-row table:style-name="Row61">
          <table:table-cell table:style-name="Cell170">
            <text:p text:style-name="P406"/>
          </table:table-cell>
          <table:table-cell table:style-name="Cell171">
            <text:p text:style-name="P407"/>
          </table:table-cell>
          <table:table-cell table:style-name="Cell172" table:number-columns-spanned="3">
            <text:p text:style-name="P408"><text:span text:style-name="T408_1">8.<text:s/>ΤΟΠΟΣ<text:s/>ΠΑΡΑΔΟΣΗΣ</text:span></text:p>
          </table:table-cell>
          <table:covered-table-cell/>
          <table:covered-table-cell/>
        </table:table-row>
        <table:table-row table:style-name="Row62">
          <table:table-cell table:style-name="Cell173">
            <text:p text:style-name="P409"/>
          </table:table-cell>
          <table:table-cell table:style-name="Cell174">
            <text:p text:style-name="P410"/>
          </table:table-cell>
          <table:table-cell table:style-name="Cell175">
            <text:p text:style-name="P411"><text:span text:style-name="T411_1">9.<text:s/>ΧΩΡΑ<text:s/>ΠΡΟΟΡΙΣΜΟΥ</text:span></text:p>
          </table:table-cell>
          <table:table-cell table:style-name="Cell176" table:number-columns-spanned="2">
            <text:p text:style-name="P412"><text:span text:style-name="T412_1">10.<text:s/>ΤΕΛΩΝΕΙΟ<text:s/>ΠΡΟΟΡΙΣΜΟΥ<text:s/>/<text:s/>ΕΞΟΔΟΥ</text:span></text:p>
          </table:table-cell>
          <table:covered-table-cell/>
        </table:table-row>
      </table:table>
      <text:p text:style-name="P413"><text:span text:style-name="T413_1">13,<text:s/>ΗΜΕΡΟΜΗΝΙΑ<text:s/>ΑΠΟΣΤΟΛΗΣ</text:span></text:p>
      <text:p text:style-name="P414"><text:span text:style-name="T414_1">11.<text:s/>ΜΕΤΑΦΟΡΑ<text:s/>/<text:s/>ΑΠΟΔΕΙΚΤΙΚΑ<text:s/>ΜΕΤΑΦΟΡΕΑΣ<text:s/>/<text:s/>ΕΠΩΝΥΜΙΑ<text:s/>/<text:s/>ΑΦΜ</text:span></text:p>
      <text:p text:style-name="P415"><text:span text:style-name="T415_1">ΜΕΣΟ<text:s/>ΜΕΤΑΦΟΡΑΣ<text:s/>/<text:s/>ΑΡΙΘΜΟΣ<text:s/>ΚΥΚΛΟΦΟΡΙΑΣ</text:span></text:p>
      <text:p text:style-name="P416"><text:span text:style-name="T416_1">12.<text:s/>ΑΡΙΘΜΟΣ<text:s/>ΦΟΡΤΩΤΙΚΗΣ<text:s/>/<text:s/>ΗΜΕΡΟΜΗΝΙΑ</text:span></text:p>
      <text:p text:style-name="P417"><text:span text:style-name="T417_1">17.<text:s/>ΕΠΑΛΗΘΕΥΣΗ<text:s/>ΤΕΛΩΝΕΙΟΥ<text:s/>ΠΡΟΟΡΙΣΜΟΥ</text:span></text:p>
      <text:p text:style-name="P418"><text:span text:style-name="T418_1">16.<text:s/>ΘΕΩΡΗΣΗ<text:s/>ΤΕΛΩΝΕΙΟΥ<text:s/>ΑΠΟΣΤΟΛΗΣ</text:span></text:p>
      <text:p text:style-name="P419"><text:span text:style-name="T419_1">ΤΟΠΟΣ</text:span></text:p>
      <text:p text:style-name="P420"><text:span text:style-name="T420_1">Βεβαιώνεται<text:s/>η<text:s/>παραλαβή<text:s/>της<text:s/>παραπάνω<text:s/>ποσότητας<text:s/>ισοπροπυλικής<text:s/>αλκοόλης</text:span></text:p>
      <text:p text:style-name="P421"><text:span text:style-name="T421_1">ΗΜΕΡΟΜΗΝΙΑ</text:span></text:p>
      <text:p text:style-name="P422"><text:span text:style-name="T422_1">ΥΠΟΓΡΑΦΗ</text:span></text:p>
      <text:p text:style-name="P423"><text:span text:style-name="T423_1">Υπογραφή</text:span></text:p>
      <text:p text:style-name="P424"><text:span text:style-name="T424_1">Αριθμός<text:s/>/<text:s/>Ημερομηνία<text:s/>καταχώρησης</text:span></text:p>
      <text:p text:style-name="P425"><text:span text:style-name="T425_1">18.<text:s/>ΠΙΣΤΟΠΟΙΗΣΗ<text:s/>ΤΕΛΩΝΕΙΟΥ<text:s/>ΕΞΟΔΟΥ</text:span></text:p>
      <text:p text:style-name="P426"><text:span text:style-name="T426_1">Βεβαιώνεται<text:s/>η<text:s/>έξοδος<text:s/>από<text:s/>τη<text:s/>χώρα<text:s/>του<text:s/>παραπάνω<text:s/>μέσου<text:s/>μεταφοράς<text:s/>διαπιστωθέντος<text:s/>του<text:s/>αλύμαντου<text:s/>των<text:s/>μολυβδοσφαγίδων</text:span></text:p>
      <text:p text:style-name="P427"><text:span text:style-name="T427_1">Υπογραφή</text:span></text:p>
      <text:p text:style-name="P428"><text:span text:style-name="T428_1">Αριθμός<text:s/>/<text:s/>Ημερομηνία<text:s/>καταχώρησης</text:span></text:p>
      <text:p text:style-name="P429"><text:span text:style-name="T429_1">ΥΠΟΥΡΓΕΙΟ<text:s/>ΟΙΚΟΝΟΜΙΑΣ<text:s/>&amp;<text:s/>ΟΙΚΟΝΟΜΙΚΩΝ</text:span></text:p>
      <text:p text:style-name="P430"><text:span text:style-name="T430_1">ΓΕΝΙΚΗ<text:s/>ΓΡΑΜΜΑΤΕΙΑ<text:s/>ΦΟΡΟΛΟΓΙΚΩΝ<text:s/>&amp;<text:s/>ΤΕΛΩΝΕΙΑΚΩΝ<text:s/>ΘΕΜΑΤΩΝ<text:s/>ΤΕΛΩΝΕΙΟ<text:s/>ΑΥΞΩΝ<text:s/>ΑΡΙΘΜΟΣ<text:s/>ΑΔΕΙΑΣ<text:s/></text:span></text:p>
      <text:p text:style-name="P431"><text:span text:style-name="T431_1">ΗΜΕΡΟΜΗΝΙΑ<text:s/>ΚΑΤΑΧΩΡΗΣ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