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T3511/71/Δ0019</text:span></text:p>
      <text:p text:style-name="P2"><text:span text:style-name="T2_1">Επιστροφές<text:s/>αχρεωστήτως<text:s/>εισπραχθέντων<text:s/>ποσώναπό<text:s/>τα<text:s/>Τελωνεία.</text:span></text:p>
      <text:p text:style-name="P3"><text:span text:style-name="T3_1">Ο<text:s/>ΥΦΥΠΟΥΡΓΟΣ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3<text:s/>του<text:s/>α.ν.<text:s/>1819/1951<text:s/>(ΦΕΚ<text:s/>149/Α/1951)<text:s/>«περί<text:s/>του<text:s/>τρόπου<text:s/>διεξαγωγής<text:s/>των<text:s/>πάσης<text:s/>φύσεως<text:s/>συναλλαγών<text:s/>του<text:s/>Δημοσίου».</text:span></text:p>
      <text:p text:style-name="P6"><text:span text:style-name="T6_1">2.<text:s/>Την<text:s/>υπ’<text:s/>αριθμ.<text:s/>78069/5.3.1952<text:s/>απόφαση<text:s/>του<text:s/>Υπουργού<text:s/>Οικονομικών<text:s/>«περί<text:s/>εφαρμογής<text:s/>των<text:s/>διατάξεων<text:s/>του<text:s/>ν.<text:s/>1819/1951<text:s/>Περί<text:s/>του<text:s/>τρόπου<text:s/>διεξαγωγής<text:s/>των<text:s/>πάσης<text:s/>φύσεως<text:s/>συναλλαγών<text:s/>του<text:s/>Δημοσίου<text:s/>(ΦΕΚ<text:s/>71/Β/1952)».</text:span></text:p>
      <text:p text:style-name="P7"><text:span text:style-name="T7_1">3.<text:s/>Το<text:s/>άρθρο<text:s/>32<text:s/>του<text:s/>ν.<text:s/>2960/2001<text:s/>(ΦΕΚ<text:s/>265/Α/22.11.2001)<text:s/>«Εθνικός<text:s/>Τελωνειακός<text:s/>Κώδικας».</text:span></text:p>
      <text:p text:style-name="P8"><text:span text:style-name="T8_1">4.<text:s/>Την<text:s/>ανάγκη<text:s/>καθορισμού<text:s/>του<text:s/>τρόπου<text:s/>επιστροφής<text:s/>των<text:s/>αχρεωστήτως<text:s/>εισπραχθέντων<text:s/>ποσών<text:s/>στους<text:s/>δικαιούχους<text:s/>από<text:s/>τα<text:s/>Τελωνεία.</text:span></text:p>
      <text:p text:style-name="P9"><text:span text:style-name="T9_1">5.<text:s/>Την<text:s/>υπ’<text:s/>αριθμ.<text:s/>Τ4090/315/Α0019/10.10.2001<text:s/>απόφαση<text:s/>ΥΟ<text:s/>(ΦΕΚ<text:s/>1383/Β/22.10.2001).</text:span></text:p>
      <text:p text:style-name="P10"><text:span text:style-name="T10_1">6.<text:s/>Την<text:s/>υπ’<text:s/>αριθμ.<text:s/>42362/Υ252/28.9.2007<text:s/>(ΦΕΚ<text:s/>1948/<text:s/>Β/3.10.2007)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.</text:span></text:p>
      <text:p text:style-name="P11"><text:span text:style-name="T11_1">7.<text:s/>Το<text:s/>γεγονός<text:s/>ότι<text:s/>από<text:s/>τις<text:s/>διατάξεις<text:s/>της<text:s/>παρούσας<text:s/>ουδεμία<text:s/>δαπάνη<text:s/>προκύπτει<text:s/>σε<text:s/>βάρος<text:s/>του<text:s/>Κρατικού<text:s/>Προϋπολογισμού,<text:s/>αποφασίζουμε:</text:span></text:p>
      <text:p text:style-name="P12"><text:span text:style-name="T12_1">1.<text:s/>Οι<text:s/>επιστροφές<text:s/>αχρεωστήτως<text:s/>εισπραχθέντων<text:s/>ποσών<text:s/>από<text:s/>τα<text:s/>Τελωνεία<text:s/>στους<text:s/>δικαιούχους,<text:s/>φυσικά<text:s/>ή<text:s/>νομικά<text:s/>πρόσωπα<text:s/>πραγματοποιούνται<text:s/>ως<text:s/>ακολούθως:</text:span></text:p>
      <text:p text:style-name="P13"><text:span text:style-name="T13_1">i.<text:s/>Με<text:s/>μετρητά<text:s/>και<text:s/>μέχρι<text:s/>του<text:s/>ποσού<text:s/>των<text:s/>€<text:s/>1.500<text:s/>εφόσον<text:s/>αυτά<text:s/>επαρκούν<text:s/>από<text:s/>το<text:s/>σύνολο<text:s/>των<text:s/>ημερησίων<text:s/>εισπράξεων<text:s/>σε<text:s/>μετρητά<text:s/>και<text:s/>υπάρχει<text:s/>επαρκές<text:s/>υπόλοιπο<text:s/>στους<text:s/>οικείους<text:s/>κωδικούς<text:s/>προϋπολογισμού<text:s/>από<text:s/>τους<text:s/>οποίους<text:s/>αφαιρούνται<text:s/>τα<text:s/>σχετικά<text:s/>ποσά.</text:span></text:p>
      <text:p text:style-name="P14"><text:span text:style-name="T14_1">ii.<text:s/>Με<text:s/>εντολή<text:s/>μεταφοράς,<text:s/>για<text:s/>ποσά<text:s/>άνω<text:s/>των<text:s/>€<text:s/>1.500<text:s/>του<text:s/>ποσού<text:s/>των<text:s/>τίτλων<text:s/>πληρωμής<text:s/>μέσω<text:s/>της<text:s/>Τράπεζας<text:s/>της<text:s/>Ελλάδας<text:s/>σε<text:s/>λογαριασμούς<text:s/>των<text:s/>δικαιούχων<text:s/>που<text:s/>τηρούν<text:s/>σε<text:s/>άλλες<text:s/>Τράπεζες<text:s/>που<text:s/>μετέχουν<text:s/>στο<text:s/>συμψηφιστικό<text:s/>γραφείο<text:s/>της<text:s/>Τράπεζας<text:s/>της<text:s/>Ελλάδας.<text:s/>Κατ’<text:s/>εξαίρεση<text:s/>παρέχεται<text:s/>η<text:s/>δυνατότητα<text:s/>στα<text:s/>Τελωνεία<text:s/>να<text:s/>εξοφλούν<text:s/>με<text:s/>μετρητά<text:s/>τίτλους<text:s/>πληρωμής<text:s/>για<text:s/>ποσά<text:s/>μεγαλύτερα<text:s/>των<text:s/>€<text:s/>1.500,<text:s/>εφόσον<text:s/>διαθέτουν<text:s/>και<text:s/>κρίνουν<text:s/>ότι<text:s/>δε<text:s/>θα<text:s/>δημιουργηθεί<text:s/>πρόβλημα<text:s/>στις<text:s/>συναλλαγές<text:s/>τους.<text:s/>Σε<text:s/>καμία<text:s/>δε<text:s/>περίπτωση<text:s/>οι<text:s/>επιστροφές<text:s/>δεν<text:s/>μπορεί<text:s/>να<text:s/>υπερβαίνουν<text:s/>το<text:s/>ποσό<text:s/>των<text:s/>συνολικών<text:s/>ημερησίων<text:s/>εισπράξεων.</text:span></text:p>
      <text:p text:style-name="P15"><text:span text:style-name="T15_1">2.<text:s/>Για<text:s/>την<text:s/>πραγματοποίηση<text:s/>της<text:s/>επιστροφής<text:s/>με<text:s/>εντολή<text:s/>μεταφοράς<text:s/>θα<text:s/>συμπληρώνεται<text:s/>έντυπο<text:s/>(υπόδειγμα<text:s/>1)<text:s/>προς<text:s/>την<text:s/>Τράπεζα<text:s/>της<text:s/>Ελλάδας<text:s/>για<text:s/>τη<text:s/>μείωση<text:s/>των<text:s/>ημερησίων<text:s/>εισπράξεων<text:s/>με<text:s/>πίστωση<text:s/>του<text:s/>λογαριασμού<text:s/>του<text:s/>δικαιούχου,<text:s/>το<text:s/>οποίο<text:s/>αποτελεί<text:s/>αναπόσπαστο<text:s/>μέρος<text:s/>της<text:s/>παρούσας<text:s/>υπό<text:s/>μορφής<text:s/>παραρτήματος,<text:s/>στο<text:s/>οποίο<text:s/>θα<text:s/>αναφέρεται<text:s/>ο<text:s/>αριθμός<text:s/>της<text:s/>απόφασης<text:s/>επιστροφής,<text:s/>το<text:s/>ποσό<text:s/>προς<text:s/>επιστροφή<text:s/>και<text:s/>τα<text:s/>πλήρη<text:s/>στοιχεία<text:s/>του<text:s/>λογαριασμού<text:s/>του<text:s/>δικαιούχου.</text:span></text:p>
      <text:p text:style-name="P16"><text:span text:style-name="T16_1">3.<text:s/>Το<text:s/>συνολικό<text:s/>ποσό<text:s/>των<text:s/>επιστροφών<text:s/>είτε<text:s/>με<text:s/>μετρητά<text:s/>είτε<text:s/>με<text:s/>εντολή<text:s/>μεταφοράς<text:s/>θα<text:s/>μειώνει<text:s/>το<text:s/>συνολικό<text:s/>ποσό<text:s/>των<text:s/>εισπράξεων,<text:s/>όπως<text:s/>αυτές<text:s/>απεικονίζονται<text:s/>στην<text:s/>απόδειξη<text:s/>κατάθεσης<text:s/>της<text:s/>Τράπεζας<text:s/>της<text:s/>Ελλάδας<text:s/>των<text:s/>συνολικών<text:s/>ημερησίων<text:s/>εισπράξεων.</text:span></text:p>
      <text:p text:style-name="P17"><text:span text:style-name="T17_1">4.<text:s/>Η<text:s/>ανωτέρω<text:s/>διαδικασία<text:s/>εφαρμόζεται<text:s/>από<text:s/>τα<text:s/>Τελωνεία<text:s/>που<text:s/>καταθέτουν<text:s/>τις<text:s/>ημερήσιες<text:s/>εισπράξεις<text:s/>τους<text:s/>σε<text:s/>κατάστημα<text:s/>ή<text:s/>πρακτορείο<text:s/>της<text:s/>Τράπεζας<text:s/>της<text:s/>Ελλάδας.</text:span></text:p>
      <text:p text:style-name="P18"><text:span text:style-name="T18_1">5.<text:s/>Η<text:s/>ανωτέρω<text:s/>διαδικασία<text:s/>δεν<text:s/>εφαρμόζεται<text:s/>στα<text:s/>Τελωνεία<text:s/>όπου<text:s/>είναι<text:s/>εγκατεστημένος<text:s/>διαχειριστής<text:s/>ή<text:s/>πράκτορας<text:s/>της<text:s/>Τράπεζας<text:s/>της<text:s/>Ελλάδας,<text:s/>όπου<text:s/>εξακολουθεί<text:s/>να<text:s/>ισχύει<text:s/>η<text:s/>υπ’<text:s/>αριθμ.<text:s/>Τ1413/120/Α0019/9.3.1998<text:s/>απόφαση<text:s/>ΥΟ<text:s/>(ΦΕΚ<text:s/>287/Β/24.3.1998).</text:span></text:p>
      <text:p text:style-name="P19"><text:span text:style-name="T19_1">Η<text:s/>απόφαση<text:s/>αυτή<text:s/>να<text:s/>δημοσιευθεί<text:s/>στην<text:s/>Εφημερίδα<text:s/>της<text:s/>Κυβερνήσεως.</text:span></text:p>
      <text:p text:style-name="P20"><text:span text:style-name="T20_1">Αθήνα,<text:s/>10<text:s/>Ιουλίου<text:s/>2008</text:span></text:p>
      <text:p text:style-name="P21"><text:span text:style-name="T21_1">Ο<text:s/>ΥΦΥΠΟΥΡΓΟΣ</text:span></text:p>
      <text:p text:style-name="P22"><text:span text:style-name="T22_1">Α.<text:s/>ΜΠΕ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