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Aριθμ.<text:s/>1079104/3747/0005</text:span></text:p>
      <text:p text:style-name="P2"><text:span text:style-name="T2_1">Ανάθεση<text:s/>της<text:s/>επιστροφής<text:s/>Ε.Φ.Κ.<text:s/>(Ειδικού<text:s/>Φόρου<text:s/>Κατανάλωσης)<text:s/>στους<text:s/>δικαιούχους<text:s/>από<text:s/>την<text:s/>χρησιμοποίηση<text:s/>πετρελαίου<text:s/>εσωτερικής<text:s/>καύσης<text:s/>(DIESEL)<text:s/>κινητήρων,<text:s/>το<text:s/>οποίο<text:s/>χρησιμοποιείται<text:s/>αποκλειστικά<text:s/>στη<text:s/>γεωργία.</text:span></text:p>
      <text:p text:style-name="P3"><text:span text:style-name="T3_1">ΟΙ<text:s/>ΥΦΥΠΟΥΡΓΟΙ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ο<text:s/>π.δ.<text:s/>284/1988<text:s/>(Φ.Ε.Κ.<text:s/>128Α’)<text:s/>«περί<text:s/>Οργανισμού<text:s/>του<text:s/>Υπουργείου<text:s/>Οικονομικών»<text:s/>όπως<text:s/>ισχύει.</text:span></text:p>
      <text:p text:style-name="P6"><text:span text:style-name="T6_1">2.<text:s/>Την<text:s/>υπ’<text:s/>αριθμ.<text:s/>42362/Υ252/28.9.2007<text:s/>(Φ.Ε.Κ.<text:s/>1948Β’/<text:s/>3.10.2007)<text:s/>κοινή<text:s/>απόφαση<text:s/>του<text:s/>Πρωθυπουργού<text:s/>και<text:s/>του<text:s/>Υπουργού<text:s/>Οικονομίας<text:s/>και<text:s/>Οικονομικών<text:s/>περί<text:s/>αναθέσεως<text:s/>αρμοδιοτήτων<text:s/>του<text:s/>Υπουργού<text:s/>Οικονομίας<text:s/>και<text:s/>Οικονομικών<text:s/>στους<text:s/>Υφυπουργούς<text:s/>Οικονομίας<text:s/>και<text:s/>Οικονομικών.</text:span></text:p>
      <text:p text:style-name="P7"><text:span text:style-name="T7_1">3.<text:s/>Τις<text:s/>διατάξεις<text:s/>των<text:s/>παρ.<text:s/>3<text:s/>και<text:s/>4<text:s/>του<text:s/>άρθρου<text:s/>22<text:s/>του<text:s/>ν.<text:s/>3634/2008<text:s/>περί<text:s/>«ΚΑΤΑΡΓΗΣΗΣ<text:s/>ΦΟΡΟΥ<text:s/>ΚΛΗΡΟΝΟΜΙΩΝ<text:s/>ΚΑΙ<text:s/>ΓΟΝΙΚΩΝ<text:s/>ΠΑΡΟΧΩΝ<text:s/>-<text:s/>ΑΠΑΛΛΑΓΗ<text:s/>ΠΡΩΤΗΣ<text:s/>ΚΑΤΟΙΚΙΑΣ<text:s/>-<text:s/>ΕΝΙΑΙΟ<text:s/>ΤΕΛΟΣ<text:s/>ΑΚΙΝΗΤΩΝ<text:s/>-<text:s/>ΑΝΤΙΜΕΤΩΠΙΣΗ<text:s/>ΛΑΘΡΕΜΠΟΡΙΟΥ<text:s/>ΚΑΥΣΙΜΩΝ<text:s/>ΚΑΙ<text:s/>ΛΟΙΠΕΣ<text:s/>ΔΙΑΤΑΞΕΙΣ<text:s/>(Φ.Ε.Κ.<text:s/>9Α’/29.1.2008)<text:s/>με<text:s/>τις<text:s/>οποίες<text:s/>τροποποιείται<text:s/>το<text:s/>άρθρο<text:s/>73<text:s/>παρ.<text:s/>1<text:s/>περ.<text:s/>ΣΤ<text:s/>του<text:s/>ν.<text:s/>2960/2001<text:s/>(Φ.Ε.Κ.<text:s/>265Α’).</text:span></text:p>
      <text:p text:style-name="P8"><text:span text:style-name="T8_1">4.<text:s/>Τις<text:s/>διατάξεις<text:s/>της<text:s/>υπ’<text:s/>αριθμ.<text:s/>Φ1078/567/21.7.2008<text:s/>κοινής<text:s/>υπουργικής<text:s/>απόφασης<text:s/>«Καθορισμός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,<text:s/>της<text:s/>διαδικασίας<text:s/>επιστροφής<text:s/>του<text:s/>Ε.Φ.Κ.<text:s/>και<text:s/>του<text:s/>τρόπου<text:s/>ελέγχου<text:s/>της<text:s/>νόμιμης<text:s/>χρησιμοποίησης<text:s/>του<text:s/>πετρελαίου<text:s/>εσωτερικής<text:s/>καύσης<text:s/>(DIESEL)<text:s/>κινητήρων»<text:s/>το<text:s/>οποίο<text:s/>χρησιμοποιείται<text:s/>αποκλειστικά<text:s/>στη<text:s/>γεωργία.</text:span></text:p>
      <text:p text:style-name="P9"><text:span text:style-name="T9_1">5.<text:s/>Τις<text:s/>διατάξεις<text:s/>του<text:s/>άρθρου<text:s/>13<text:s/>του<text:s/>ν.<text:s/>1947/1991<text:s/>(Φ.Ε.Κ.<text:s/>70Α’/1991)<text:s/>«Απλούστευση<text:s/>φορολογικών<text:s/>διαδικασιών<text:s/>και<text:s/>άλλες<text:s/>ρυθμίσεις».</text:span></text:p>
      <text:p text:style-name="P10"><text:span text:style-name="T10_1">6.<text:s/>Τις<text:s/>διατάξεις<text:s/>του<text:s/>ν.<text:s/>2362/1995<text:s/>«περί<text:s/>Δημοσίου<text:s/>Λογιστικού<text:s/>Ελέγχου<text:s/>των<text:s/>Δαπανών<text:s/>του<text:s/>Κράτους<text:s/>και<text:s/>άλλες<text:s/>διατάξεις».</text:span></text:p>
      <text:p text:style-name="P11"><text:span text:style-name="T11_1">7.<text:s/>Τις<text:s/>διατάξεις<text:s/>του<text:s/>ν.<text:s/>2472/1997<text:s/>(Φ.Ε.Κ.<text:s/>50Α’/10.4.1997)<text:s/>«περί<text:s/>προστασίας<text:s/>του<text:s/>ατόμου<text:s/>από<text:s/>την<text:s/>επεξεργασία<text:s/>δεδομένων<text:s/>προσωπικού<text:s/>χαρακτήρα»,<text:s/>όπως<text:s/>τροποποιήθηκε<text:s/>και<text:s/>ισχύει<text:s/>και<text:s/>κυρίως<text:s/>το<text:s/>άρθρου<text:s/>24<text:s/>παρ.<text:s/>4<text:s/>του<text:s/>ν.<text:s/>3156/2003<text:s/>(Φ.Ε.Κ.<text:s/>157Α/25.6.2003).</text:span></text:p>
      <text:p text:style-name="P12"><text:span text:style-name="T12_1">8.<text:s/>Την<text:s/>κατάργηση<text:s/>του<text:s/>ειδικού<text:s/>χρωματισμένου<text:s/>και<text:s/>ιχνηθετημένου<text:s/>πετρελαίου<text:s/>και<text:s/>την<text:s/>ανάγκη<text:s/>αποτελεσματικότερης<text:s/>παρακολούθησης<text:s/>του<text:s/>πετρελαίου<text:s/>εσωτερικής<text:s/>καύσης<text:s/>(DIESEL)<text:s/>κινητήρων<text:s/>που<text:s/>χρησιμοποιείται<text:s/>αποκλειστικά<text:s/>στη<text:s/>γεωργία,<text:s/>σε<text:s/>εφαρμογή<text:s/>του<text:s/>άρθρου<text:s/>8<text:s/>της<text:s/>οδηγίας<text:s/>2003/96/ΕΚ,<text:s/>με<text:s/>την<text:s/>καθιέρωση<text:s/>διαδικασίας<text:s/>επιστροφής<text:s/>του<text:s/>Ε.Φ.Κ.<text:s/>και<text:s/>ελέγχου<text:s/>της<text:s/>νόμιμης<text:s/>χρήσης<text:s/>αυτού<text:s/>από<text:s/>τα<text:s/>δικαιούχα<text:s/>προς<text:s/>επιστροφή<text:s/>πρόσωπα.</text:span></text:p>
      <text:p text:style-name="P13"><text:span text:style-name="T13_1">9.<text:s/>Την<text:s/>πρόβλεψη<text:s/>έκδοσης<text:s/>Υπουργικής<text:s/>απόφασης<text:s/>για<text:s/>τον<text:s/>καθορισμό<text:s/>της<text:s/>διαδικασίας<text:s/>επιστροφής<text:s/>του<text:s/>Ε.Φ.Κ.</text:span></text:p>
      <text:p text:style-name="P14"><text:span text:style-name="T14_1">10.<text:s/>Την<text:s/>1062260/2773/0005/6.6.2008<text:s/>πρόσκληση<text:s/>εκδήλωσης<text:s/>ενδιαφέροντος<text:s/>προς<text:s/>την<text:s/>Αγροτική<text:s/>Τράπεζα<text:s/>της<text:s/>Ελλάδος<text:s/>για<text:s/>την<text:s/>προσχώρησή<text:s/>της<text:s/>στη<text:s/>διαδικασία<text:s/>επιστροφής<text:s/>Ε.Φ.Κ.<text:s/>πετρελαίου<text:s/>εσωτερικής<text:s/>καύσης<text:s/>(DIESEL)<text:s/>που<text:s/>χρησιμοποιείται<text:s/>στη<text:s/>γεωργία.</text:span></text:p>
      <text:p text:style-name="P15"><text:span text:style-name="T15_1">11.<text:s/>Την<text:s/>διαπίστωση<text:s/>ότι<text:s/>από<text:s/>την<text:s/>εφαρμογή<text:s/>της<text:s/>παρούσας<text:s/>προκαλείται<text:s/>δαπάνη<text:s/>σε<text:s/>βάρος<text:s/>του<text:s/>κρατικού<text:s/>προϋπολογισμού,<text:s/>η<text:s/>οποία<text:s/>προβλέπεται<text:s/>ότι<text:s/>θα<text:s/>ανέλθει<text:s/>μέχρι<text:s/>του<text:s/>ποσού<text:s/>των<text:s/>εκατόν<text:s/>δέκα<text:s/>χιλιάδων<text:s/>(110.000€)<text:s/>ευρώ<text:s/>πλέον<text:s/>Φ.Π.Α.<text:s/>και<text:s/>θα<text:s/>βαρύνει<text:s/>τις<text:s/>πιστώσεις<text:s/>του<text:s/>Υπουργείου<text:s/>Οικονομίας<text:s/>και<text:s/>Οικονομικών<text:s/>(Ειδικός<text:s/>Φορέας<text:s/>23<text:s/>110<text:s/>-<text:s/>Κ.Α.Ε.<text:s/>0874),<text:s/>αποφασίζουμε:</text:span></text:p>
      <text:h text:style-name="P16" text:outline-level="6"><text:span text:style-name="T16_1">Άρθρο<text:s/>1<text:s/></text:span></text:h>
      <text:h text:style-name="P17" text:outline-level="6"><text:span text:style-name="T17_1">°</text:span></text:h>
      <text:p text:style-name="P18"><text:span text:style-name="T18_1">Αναθέτουμε<text:s/>στην<text:s/>ΑΓΡΟΤΙΚΗ<text:s/>ΤΡΑΠΕΖΑ<text:s/>ΤΗΣ<text:s/>ΕΛΛΑΔΟΣ:</text:span></text:p>
      <text:p text:style-name="P19"><text:span text:style-name="T19_1">1.</text:span><text:span text:style-name="T19_2"><text:s/>την<text:s/>πληρωμή<text:s/>της<text:s/>επιστροφής<text:s/>του<text:s/>Ειδικού<text:s/>Φόρου<text:s/>Κατανάλωσης<text:s/>(Ε.Φ.Κ.)<text:s/>προς<text:s/>τα<text:s/>δικαιούχα<text:s/>πρόσωπα,<text:s/>που<text:s/>προσδιορίζονται<text:s/>ως<text:s/>γεωργοί<text:s/>σύμφωνα<text:s/>με<text:s/>την<text:s/>υπ’<text:s/>αριθμ.<text:s/>Φ1078/567/21.7.2008<text:s/>κοινή<text:s/>υπουργική<text:s/>απόφαση<text:s/>και</text:span></text:p>
      <text:p text:style-name="P20"><text:span text:style-name="T20_1">2.</text:span><text:span text:style-name="T20_2"><text:s/>την<text:s/>εκτέλεση<text:s/>της<text:s/>διαδικασίας<text:s/>πίστωσης<text:s/>των<text:s/>λογαριασμών<text:s/>των<text:s/>δικαιούχων<text:s/>προσώπων<text:s/>προς<text:s/>τους<text:s/>οποίους<text:s/>πραγματοποιείται<text:s/>η<text:s/>επιστροφή<text:s/>του<text:s/>Ε.Φ.Κ.<text:s/>σύμφωνα<text:s/>με<text:s/>τα<text:s/>οριζόμενα<text:s/>στις<text:s/>διατάξεις<text:s/>του<text:s/>ν.<text:s/>3634/2008<text:s/>και<text:s/>της<text:s/>υπ’<text:s/>αριθμ.<text:s/>Φ1078/567/21.7.2008<text:s/>κοινής<text:s/>υπουργικής<text:s/>απόφασης.</text:span></text:p>
      <text:h text:style-name="P21" text:outline-level="6"><text:span text:style-name="T21_1">Άρθρο<text:s/>2<text:s/></text:span></text:h>
      <text:h text:style-name="P22" text:outline-level="6"><text:span text:style-name="T22_1">°</text:span></text:h>
      <text:p text:style-name="P23"><text:span text:style-name="T23_1">Στην<text:s/>Αγροτική<text:s/>Τράπεζα<text:s/>της<text:s/>Ελλάδος<text:s/>θα<text:s/>μεταφέρεται<text:s/>το<text:s/>σύνολο<text:s/>του<text:s/>προς<text:s/>επιστροφή<text:s/>ποσού,<text:s/>σύμφωνα<text:s/>με<text:s/>τα<text:s/>οριζόμενα<text:s/>στην<text:s/>παράγραφο<text:s/>3<text:s/>της<text:s/>υπ’<text:s/>αριθμ.<text:s/>Φ1078/567/21.7.2008<text:s/>κοινής<text:s/>υπουργικής<text:s/>απόφασης,<text:s/>με<text:s/>βάση<text:s/>ειδικής<text:s/>εντολής<text:s/>που<text:s/>εκδίδεται<text:s/>από<text:s/>το<text:s/>Υπουργείου<text:s/>Οικονομίας<text:s/>και<text:s/>Οικονομικών<text:s/>ή<text:s/>του<text:s/>εξουσιοδοτημένου<text:s/>Προϊσταμένου<text:s/>της<text:s/>24ης<text:s/>Διεύθυνσης<text:s/>του<text:s/>Γενικού<text:s/>Λογιστηρίου<text:s/>του<text:s/>Κράτους<text:s/>(Γ.Λ.Κ.)<text:s/>για<text:s/>χρέωση<text:s/>του<text:s/>λογαριασμού<text:s/>του<text:s/>Δημοσίου<text:s/>200/Ι.Ε.Δ.<text:s/>«Συγκέντρωση<text:s/>Εισπράξεων<text:s/>και<text:s/>Πληρωμών»<text:s/>και<text:s/>την<text:s/>πίστωση<text:s/>των<text:s/>λογαριασμών<text:s/>των<text:s/>δικαιούχων.</text:span></text:p>
      <text:h text:style-name="P24" text:outline-level="6"><text:span text:style-name="T24_1">Άρθρο<text:s/>3<text:s/></text:span></text:h>
      <text:h text:style-name="P25" text:outline-level="6"><text:span text:style-name="T25_1">°</text:span></text:h>
      <text:p text:style-name="P26"><text:span text:style-name="T26_1">1.</text:span><text:span text:style-name="T26_2"><text:s/>Η<text:s/>Αγροτική<text:s/>Τράπεζα<text:s/>της<text:s/>Ελλάδος,<text:s/>αφού<text:s/>παραλάβει<text:s/>Ειδική<text:s/>Εντολή<text:s/>Πληρωμής<text:s/>από<text:s/>την<text:s/>24η<text:s/>Διεύθυνση<text:s/>ενσωματωμένη<text:s/>ή<text:s/>συνημμένη<text:s/>με<text:s/>τη<text:s/>συγκεντρωτική<text:s/>κατάσταση<text:s/>της<text:s/>30ης<text:s/>Δ/νσης<text:s/>της<text:s/>Γενικής<text:s/>Γραμματείας<text:s/>Πληροφορικών<text:s/>Συστημάτων<text:s/>(Γ.Γ.Π.Σ.)<text:s/>υπογεγραμμένη<text:s/>και<text:s/>από<text:s/>την<text:s/>16η<text:s/>Διεύθυνση<text:s/>Είσπραξης<text:s/>Δημοσίων<text:s/>Εσόδων<text:s/>καθώς<text:s/>και<text:s/>ηλεκτρονικό<text:s/>αρχείο<text:s/>από<text:s/>την<text:s/>30η<text:s/>Δ/νση<text:s/>της<text:s/>Γ.Γ.Π.Σ.<text:s/>με<text:s/>τα<text:s/>προς<text:s/>επιστροφή<text:s/>ποσά<text:s/>ανά<text:s/>λογαριασμό<text:s/>δικαιούχου,<text:s/>πιστώνει<text:s/>τα<text:s/>ποσά<text:s/>στους<text:s/>δικαιούχους<text:s/>μέσα<text:s/>σε<text:s/>προθεσμία<text:s/>δύο<text:s/>εργασίμων<text:s/>ημερών.</text:span></text:p>
      <text:p text:style-name="P27"><text:span text:style-name="T27_1">2.</text:span><text:span text:style-name="T27_2"><text:s/>Η<text:s/>Αγροτική<text:s/>Τράπεζα<text:s/>της<text:s/>Ελλάδος<text:s/>υποχρεούται<text:s/>να<text:s/>αναγράφει<text:s/>την<text:s/>ένδειξη<text:s/>«Ε.Φ.Κ.:»<text:s/>στα<text:s/>αποκόμματά<text:s/>της<text:s/>που<text:s/>εκδίδει<text:s/>κατά<text:s/>την<text:s/>καταβολή<text:s/>των<text:s/>σχετικών<text:s/>ποσών<text:s/>στους<text:s/>δικαιούχους.</text:span></text:p>
      <text:p text:style-name="P28"><text:span text:style-name="T28_1">3.</text:span><text:span text:style-name="T28_2"><text:s/>Τα<text:s/>ποσά<text:s/>των<text:s/>πληρωμών<text:s/>που<text:s/>απορρίπτονται<text:s/>από<text:s/>κάθε<text:s/>Τράπεζα<text:s/>θα<text:s/>μεταφέρονται<text:s/>σε<text:s/>ειδικό<text:s/>έντοκο<text:s/>λογαριασμό<text:s/>απορρίψεων<text:s/>που<text:s/>θα<text:s/>ανοιχθεί<text:s/>στην<text:s/>Α.Τ.Ε<text:s/>και<text:s/>οι<text:s/>δικαιούχοι<text:s/>αφού<text:s/>ενημερωθούν,<text:s/>θα<text:s/>πληρώνονται<text:s/>με<text:s/>εντολή<text:s/>της<text:s/>ανωτέρω<text:s/>Τράπεζας.</text:span></text:p>
      <text:p text:style-name="P29"><text:span text:style-name="T29_1">4.</text:span><text:span text:style-name="T29_2"><text:s/>Σε<text:s/>περίπτωση<text:s/>λάθους<text:s/>το<text:s/>Δημόσιο<text:s/>διατηρεί<text:s/>το<text:s/>δικαίωμα<text:s/>να<text:s/>ζητά<text:s/>την<text:s/>επιστροφή<text:s/>των<text:s/>χρηματικών<text:s/>ποσών<text:s/>που<text:s/>έχουν<text:s/>πιστωθεί<text:s/>στους<text:s/>λογαριασμούς<text:s/>των<text:s/>δικαιούχων.</text:span></text:p>
      <text:h text:style-name="P30" text:outline-level="6"><text:span text:style-name="T30_1">Άρθρο<text:s/>4<text:s/></text:span></text:h>
      <text:h text:style-name="P31" text:outline-level="6"><text:span text:style-name="T31_1">°</text:span></text:h>
      <text:p text:style-name="P32"><text:span text:style-name="T32_1">1.</text:span><text:span text:style-name="T32_2"><text:s/>Το<text:s/>Υπουργείο<text:s/>Οικονομικών<text:s/>θα<text:s/>καταβάλλει<text:s/>αμοιβή<text:s/>στην<text:s/>Αγροτική<text:s/>Τράπεζα<text:s/>για<text:s/>τις<text:s/>υπηρεσίες<text:s/>που<text:s/>παρέχονται<text:s/>στα<text:s/>πλαίσια<text:s/>λειτουργίας<text:s/>της<text:s/>παρούσης.<text:s/>Η<text:s/>αμοιβή<text:s/>για<text:s/>τις<text:s/>παρεχόμενες<text:s/>υπηρεσίες<text:s/>ορίζεται<text:s/>σε<text:s/>0,24<text:s/>€<text:s/>πλέον<text:s/>Φ.Π.Α.<text:s/>ανά<text:s/>συναλλαγή,<text:s/>όπως<text:s/>προβλέπεται<text:s/>και<text:s/>στην<text:s/>από<text:s/>6.6.2008<text:s/>πρόσκληση<text:s/>εκδήλωσης<text:s/>ενδιαφέροντος.</text:span></text:p>
      <text:p text:style-name="P33"><text:span text:style-name="T33_1">2.</text:span><text:span text:style-name="T33_2"><text:s/>Η<text:s/>αμοιβή<text:s/>στην<text:s/>Τράπεζα<text:s/>θα<text:s/>καταβάλλεται<text:s/>με<text:s/>την<text:s/>έκδοση<text:s/>ενταλμάτων<text:s/>βάσει<text:s/>των<text:s/>τιμολογίων<text:s/>που<text:s/>θα<text:s/>εκδίδει<text:s/>η<text:s/>Α.Τ.Ε.<text:s/>κατά<text:s/>τα<text:s/>συμπεφωνημένα.</text:span></text:p>
      <text:p text:style-name="P34"><text:span text:style-name="T34_1">3.</text:span><text:span text:style-name="T34_2"><text:s/>Κατά<text:s/>την<text:s/>πληρωμή<text:s/>της<text:s/>αμοιβής<text:s/>θα<text:s/>γίνονται<text:s/>οι<text:s/>νόμιμες<text:s/>κρατήσεις.</text:span></text:p>
      <text:h text:style-name="P35" text:outline-level="6"><text:span text:style-name="T35_1">Άρθρο<text:s/>5<text:s/></text:span></text:h>
      <text:h text:style-name="P36" text:outline-level="6"><text:span text:style-name="T36_1">°</text:span></text:h>
      <text:p text:style-name="P37"><text:span text:style-name="T37_1">1.</text:span><text:span text:style-name="T37_2"><text:s/>Η<text:s/>παρούσα<text:s/>ισχύει<text:s/>για<text:s/>περίοδο<text:s/>από<text:s/>17.7.2008<text:s/>έως<text:s/>31.12.2008.</text:span></text:p>
      <text:p text:style-name="P38"><text:span text:style-name="T38_1">2.</text:span><text:span text:style-name="T38_2"><text:s/>Είναι<text:s/>δυνατή<text:s/>η<text:s/>παράταση<text:s/>ή<text:s/>ανανέωση<text:s/>της<text:s/>ισχύος<text:s/>της<text:s/>παρούσης<text:s/>με<text:s/>απόφαση<text:s/>του<text:s/>Υπουργού<text:s/>Οικονομίας<text:s/>και<text:s/>Οικονομικών.</text:span></text:p>
      <text:h text:style-name="P39" text:outline-level="6"><text:span text:style-name="T39_1">Άρθρο<text:s/>6<text:s/></text:span></text:h>
      <text:h text:style-name="P40" text:outline-level="6"><text:span text:style-name="T40_1">°</text:span></text:h>
      <text:p text:style-name="P41"><text:span text:style-name="T41_1">1.</text:span><text:span text:style-name="T41_2"><text:s/>Κατά<text:s/>τη<text:s/>διάρκεια<text:s/>της<text:s/>ως<text:s/>άνω<text:s/>περιόδου<text:s/>η<text:s/>Αγροτική<text:s/>Τράπεζα<text:s/>Ελλάδος<text:s/>αναλαμβάνει<text:s/>την<text:s/>υποχρέωση<text:s/>να<text:s/>καταβάλλει<text:s/>κάθε<text:s/>δυνατή<text:s/>προσπάθεια<text:s/>για<text:s/>την<text:s/>αποτελεσματική<text:s/>λειτουργία<text:s/>του<text:s/>συστήματος<text:s/>και<text:s/>την<text:s/>απρόσκοπτη<text:s/>επίτευξη<text:s/>του<text:s/>επιδιωκόμενου<text:s/>αποτελέσματος,<text:s/>δηλαδή<text:s/>της<text:s/>έγκαιρης<text:s/>πίστωσης<text:s/>των<text:s/>λογαριασμών<text:s/>των<text:s/>δικαιούχων.</text:span></text:p>
      <text:p text:style-name="P42"><text:span text:style-name="T42_1">2.</text:span><text:span text:style-name="T42_2"><text:s/>Το<text:s/>Υπουργείο<text:s/>Οικονομίας<text:s/>και<text:s/>Οικονομικών<text:s/>και<text:s/>η<text:s/>Α.Τ.Ε.<text:s/>μπορούν<text:s/>να<text:s/>καταγγείλουν<text:s/>τη<text:s/>συμφωνία<text:s/>για<text:s/>σπουδαίο<text:s/>λόγο<text:s/>και<text:s/>ιδίως<text:s/>για<text:s/>παραβίαση<text:s/>των<text:s/>όρων<text:s/>της<text:s/>παρούσης<text:s/>οποτεδήποτε<text:s/>κατά<text:s/>τη<text:s/>διάρκεια<text:s/>της<text:s/>ως<text:s/>άνω<text:s/>οριζόμενης<text:s/>περιόδου.</text:span></text:p>
      <text:p text:style-name="P43"><text:span text:style-name="T43_1">3.</text:span><text:span text:style-name="T43_2"><text:s/>Η<text:s/>Α.Τ.Ε.<text:s/>υποχρεούται<text:s/>να<text:s/>τηρεί<text:s/>εμπιστευτικές<text:s/>τις<text:s/>πληροφορίες<text:s/>που<text:s/>αφορούν<text:s/>στον<text:s/>αντισυμβαλλόμενο<text:s/>και<text:s/>θα<text:s/>περιέλθουν<text:s/>σε<text:s/>γνώση<text:s/>της<text:s/>κατά<text:s/>την<text:s/>εφαρμογή<text:s/>της<text:s/>παρούσης.<text:s/>Ειδικότερα<text:s/>οφείλει<text:s/>να<text:s/>μην<text:s/>γνωστοποιεί<text:s/>σε<text:s/>τρίτα<text:s/>πρόσωπα<text:s/>πληροφορίες<text:s/>που<text:s/>αφορούν<text:s/>στην<text:s/>ύπαρξη<text:s/>τραπεζικών<text:s/>λογαριασμών<text:s/>των<text:s/>δικαιούχων<text:s/>ή<text:s/>και<text:s/>των<text:s/>ποσών<text:s/>που<text:s/>κατατίθενται<text:s/>στους<text:s/>λογαριασμούς<text:s/>αυτών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Αθήνα,<text:s/>21<text:s/>Ιουλίου<text:s/>2008</text:span></text:p>
      <text:p text:style-name="P46"><text:span text:style-name="T46_1">ΟΙ<text:s/>ΥΦΥΠΟΥΡΓΟΙ</text:span></text:p>
      <text:p text:style-name="P47"><text:span text:style-name="T47_1">ΑΝΤΩΝΙΟΣ<text:s/>ΜΠΕΖΑΣ<text:s/>-<text:s/>ΝΙΚΟΛΑΟΣ<text:s/>ΛΕΓ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